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12.8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68.7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6.6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fo:color="#333333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22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內政部警政署報廢財物變賣標售底價及保證金金額一覽表</text:p>
          </table:table-cell>
          <table:covered-table-cell table:number-columns-repeated="3" table:style-name="ce9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3"/>
          <table:table-cell table:style-name="ce24" office:value-type="string" calcext:value-type="string">
            <text:p>單價/總價:新臺幣(元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報廢財物名稱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位</text:p>
          </table:table-cell>
          <table:table-cell table:style-name="ce25" office:value-type="string" calcext:value-type="string">
            <text:p>存置地點(備註)</text:p>
          </table:table-cell>
          <table:table-cell table:style-name="ce29"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印表機<text:span text:style-name="T1">(EPSON EPLN2500、HP P3005x、HP P2055dn、HP 5200tn、HP 9040dn、HP CP6015dn彩色雷射印表機等)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臺</text:p>
          </table:table-cell>
          <table:table-cell table:style-name="ce26" office:value-type="string" calcext:value-type="string" table:number-columns-spanned="1" table:number-rows-spanned="16">
            <text:p>內政部警政署</text:p>
            <text:p>(臺北市忠孝東路1段7號)</text:p>
          </table:table-cell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3彩色噴墨印表機<text:span text:style-name="T1">(EPSON 1290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17吋液晶顯示器</text:span><text:span text:style-name="T3">(CT-712A、奇美CT-726D、BENQ、CMV 747A、奇美PT-A718等)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液晶顯示器<text:span text:style-name="T4">(ASUS VB191S)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5">顯示器</text:span><text:span text:style-name="T6">(CT-712A、CMV 747A、HP L1706、Viewsonic VA703b、ACER AL1717等)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5">顯示器切換器</text:span><text:span text:style-name="T6">(EmineNT EM-210CP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燒錄器<text:span text:style-name="T1">(PLEXTOR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5">掃描器</text:span><text:span text:style-name="T6">(UMAX ASTRA 5400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5">讀卡機</text:span><text:span text:style-name="T6">(虹堡EZ100PU)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外接式硬碟<text:span text:style-name="T1">(PHILIPS 1TB 3.5吋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隨身碟<text:span text:style-name="T1">(創見V85 8G、PATRIOR32GB、錸德ID484GB等)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個</text:p>
          </table:table-cell>
          <table:covered-table-cell table:style-name="ce27"/>
          <table:table-cell table:number-columns-repeated="1019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RAM<text:span text:style-name="T1">(2G-DDR2800筆電用)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記憶體<text:span text:style-name="T1">(2G-DDR2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列印伺服器參埠<text:span text:style-name="T1">(D-Link DP-301P+)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19吋彩色液晶顯示器<text:span text:style-name="T1">(ACER V193)</text:span>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路由器<text:span text:style-name="T1">(WiMAX)</text:span>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string" calcext:value-type="string">
            <text:p>臺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合計數量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94件</text:p>
          </table:table-cell>
          <table:covered-table-cell table:style-name="ce22"/>
          <table:covered-table-cell table:style-name="ce28"/>
          <table:table-cell table:number-columns-repeated="1019"/>
        </table:table-row>
        <table:table-row table:style-name="ro16">
          <table:table-cell table:style-name="ce5" office:value-type="string" calcext:value-type="string" table:number-columns-spanned="2" table:number-rows-spanned="1">
            <text:p>標售底價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新臺幣4萬1,000元整</text:p>
          </table:table-cell>
          <table:covered-table-cell table:style-name="ce22"/>
          <table:covered-table-cell table:style-name="ce28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保證金金額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新臺幣4,000元整</text:p>
          </table:table-cell>
          <table:covered-table-cell table:style-name="ce22"/>
          <table:covered-table-cell table:style-name="ce28"/>
          <table:table-cell table:number-columns-repeated="1019"/>
        </table:table-row>
        <table:table-row table:style-name="ro18" table:number-rows-repeated="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22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72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盡忠</meta:initial-creator>
    <meta:creation-date>1997-01-14T09:50:29</meta:creation-date>
    <dc:creator>簡盡忠</dc:creator>
    <dc:date>2019-06-06T10:31:16</dc:date>
    <meta:print-date>2019-05-01T15:18:44</meta:print-date>
    <meta:document-statistic meta:table-count="3" meta:cell-count="78" meta:object-count="0"/>
    <meta:generator>LibreOffice/6.1.5.2$Windows_X86_64 LibreOffice_project/90f8dcf33c87b3705e78202e3df5142b201bd805</meta:generator>
  </office:meta>
</office:document-meta>
</file>