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 style:list-style-name="WW8Num2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text-align="justify" fo:text-align-last="justify" style:justify-single-word="false"/>
    </style:style>
    <style:style style:name="P5" style:family="paragraph" style:parent-style-name="Standard" style:list-style-name="WW8Num2">
      <style:paragraph-properties fo:line-height="0.847cm" fo:text-align="justify" style:justify-single-word="false"/>
      <style:text-properties fo:font-size="14pt" style:font-size-asian="14pt" style:font-weight-complex="bold"/>
    </style:style>
    <style:style style:name="P6" style:family="paragraph" style:parent-style-name="Standard">
      <style:paragraph-properties fo:line-height="0.847cm"/>
      <style:text-properties fo:font-size="14pt" style:font-size-asian="14pt"/>
    </style:style>
    <style:style style:name="P7" style:family="paragraph" style:parent-style-name="Standard" style:list-style-name="WW8Num2">
      <style:paragraph-properties fo:line-height="0.847cm" fo:text-align="justify" style:justify-single-word="false"/>
      <style:text-properties fo:font-size="14pt" style:font-size-asian="14pt"/>
    </style:style>
    <style:style style:name="P8" style:family="paragraph" style:parent-style-name="Standard" style:list-style-name="WW8Num2">
      <style:paragraph-properties fo:line-height="0.847cm" fo:text-align="justify" style:justify-single-word="false"/>
      <style:text-properties fo:font-size="14pt" style:letter-kerning="false" style:font-size-asian="14pt" style:font-size-complex="16pt" style:font-weight-complex="bold"/>
    </style:style>
    <style:style style:name="P9" style:family="paragraph" style:parent-style-name="Standard">
      <style:paragraph-properties fo:line-height="0.847cm"/>
      <style:text-properties fo:font-size="20pt" style:font-size-asian="20pt"/>
    </style:style>
    <style:style style:name="P10" style:family="paragraph" style:parent-style-name="Standard">
      <style:paragraph-properties fo:margin-left="2.244cm" fo:margin-right="0cm" fo:line-height="0.847cm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</style:style>
    <style:style style:name="P12" style:family="paragraph" style:parent-style-name="Standard">
      <style:paragraph-properties fo:margin-left="2.244cm" fo:margin-right="0cm" fo:line-height="0.847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51cm" fo:margin-right="0cm" fo:line-height="0.847cm" fo:text-align="justify" style:justify-single-word="false" fo:text-indent="-0.002cm" style:auto-text-indent="false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5" style:family="paragraph" style:parent-style-name="清單段落" style:list-style-name="WW8Num1">
      <style:paragraph-properties fo:margin-left="4.801cm" fo:margin-right="0cm" fo:line-height="0.847cm" fo:text-align="justify" style:justify-single-word="false" fo:text-indent="-2.529cm" style:auto-text-indent="false"/>
      <style:text-properties fo:font-size="14pt" style:font-size-asian="14pt"/>
    </style:style>
    <style:style style:name="P16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79cm" style:auto-text-indent="false"/>
    </style:style>
    <style:style style:name="P17" style:family="paragraph" style:parent-style-name="清單段落" style:list-style-name="WW8Num1">
      <style:paragraph-properties fo:margin-left="2.999cm" fo:margin-right="0cm" fo:line-height="0.847cm" fo:text-align="justify" style:justify-single-word="false" fo:text-indent="-0.751cm" style:auto-text-indent="false"/>
    </style:style>
    <style:style style:name="P18" style:family="paragraph" style:parent-style-name="Text_20_body_20_indent">
      <style:paragraph-properties fo:margin-left="1.688cm" fo:margin-right="0cm" fo:text-align="justify" style:justify-single-word="false" fo:text-indent="0.557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letter-kerning="false" style:font-size-asian="14pt" style:font-weight-asian="bold" style:font-size-complex="14pt"/>
    </style:style>
    <style:style style:name="T3" style:family="text">
      <style:text-properties fo:font-size="14pt" fo:font-weight="bold" style:letter-kerning="false" style:font-size-asian="14pt" style:font-weight-asian="bold" style:font-size-complex="14pt"/>
    </style:style>
    <style:style style:name="T4" style:family="text">
      <style:text-properties fo:font-size="14pt" fo:font-weight="bold" style:letter-kerning="false" style:font-size-asian="14pt" style:font-weight-asian="bold" style:font-size-complex="16pt" style:font-weight-complex="bold"/>
    </style:style>
    <style:style style:name="T5" style:family="text">
      <style:text-properties fo:font-size="14pt" fo:font-weight="bold" style:letter-kerning="false" style:font-size-asian="14pt" style:font-weight-asian="bold" style:font-size-complex="16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style:font-size-asian="14pt" style:font-weight-complex="bold"/>
    </style:style>
    <style:style style:name="T10" style:family="text">
      <style:text-properties fo:font-size="14pt" style:letter-kerning="false" style:font-size-asian="14pt" style:font-size-complex="16pt" style:font-weight-complex="bold"/>
    </style:style>
    <style:style style:name="T11" style:family="text">
      <style:text-properties fo:font-size="14pt" style:letter-kerning="false" style:font-size-asian="14pt" style:font-size-complex="16pt" style:font-weight-complex="bold"/>
    </style:style>
    <style:style style:name="T12" style:family="text">
      <style:text-properties fo:font-size="14pt" style:letter-kerning="false" style:font-name-asian="Times New Roman" style:font-size-asian="14pt" style:font-size-complex="16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weight-complex="bold"/>
    </style:style>
    <style:style style:name="T14" style:family="text">
      <style:text-properties fo:font-size="14pt" style:text-underline-style="solid" style:text-underline-width="auto" style:text-underline-color="font-color" style:letter-kerning="false" style:font-size-asian="14pt" style:font-size-complex="16pt" style:font-weight-complex="bold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-asian="Times New Roman"/>
    </style:style>
    <style:style style:name="T20" style:family="text">
      <style:text-properties fo:color="#ff0000"/>
    </style:style>
    <style:style style:name="T21" style:family="text">
      <style:text-properties fo:color="#ff0000" fo:font-size="14pt" style:letter-kerning="false" style:font-size-asian="14pt" style:font-size-complex="16pt" style:font-weight-complex="bold"/>
    </style:style>
    <style:style style:name="T22" style:family="text">
      <style:text-properties fo:color="#ff0000" fo:font-size="14pt" style:font-size-asian="14pt" style:font-weight-complex="bold"/>
    </style:style>
    <style:style style:name="T23" style:family="text">
      <style:text-properties fo:color="#ff0000" fo:font-size="14pt" style:font-size-asian="14pt" style:font-weight-complex="bold"/>
    </style:style>
    <style:style style:name="T24" style:family="text">
      <style:text-properties fo:color="#ff0000" fo:font-size="14pt" style:font-name-asian="Times New Roman" style:font-size-asian="14pt" style:font-weight-complex="bold"/>
    </style:style>
    <style:style style:name="T25" style:family="text">
      <style:text-properties fo:font-size="20pt" style:font-size-asian="20pt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style:font-name-asian="Times New Roman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內政部警政署10</text:span><text:span text:style-name="T2">8</text:span><text:span text:style-name="T2">年度標售「報廢資訊設備財產</text:span><text:span text:style-name="T2">294</text:span><text:span text:style-name="T2">件」案契約條款</text:span></text:p>
      <text:p text:style-name="P1"><text:span text:style-name="T10">標售案號：</text:span><text:span text:style-name="T4">10</text:span><text:span text:style-name="T4">8-JIN-05</text:span></text:p>
      <text:p text:style-name="P2"><text:span text:style-name="T10">標的名稱：10</text:span><text:span text:style-name="T10">8</text:span><text:span text:style-name="T10">年度標售本署「報廢資訊設備財產</text:span><text:span text:style-name="T4">294</text:span><text:span text:style-name="T10">件」案</text:span></text:p>
      <text:p text:style-name="P2"><text:span text:style-name="T10">內政部警政署（以下簡稱甲方）與</text:span><text:span text:style-name="T12"> <text:s text:c="9"/></text:span><text:span text:style-name="T21">（以下簡稱乙方）</text:span><text:span text:style-name="T10">訂立契約條款如下：</text:span></text:p>
      <text:list xml:id="list2750742799" text:style-name="WW8Num2">
        <text:list-item>
          <text:p text:style-name="P3"><text:span text:style-name="T10">契約文件（</text:span><text:span text:style-name="T6">投標須知、開標紀錄均列為契約之一部分</text:span><text:span text:style-name="T10">）</text:span></text:p>
        </text:list-item>
      </text:list>
      <text:p text:style-name="P10"><text:span text:style-name="T10">本契約正本一式2份，雙方各執1份；副本4份由甲方留存。</text:span></text:p>
      <text:list xml:id="list143947571831737" text:continue-numbering="true" text:style-name="WW8Num2">
        <text:list-item>
          <text:p text:style-name="P8">履約標的</text:p>
        </text:list-item>
      </text:list>
      <text:p text:style-name="P18"><text:span text:style-name="T16">報廢財物標售1批，標的物之數量、效用按現況辦理交付。</text:span></text:p>
      <text:list xml:id="list143947104283612" text:continue-numbering="true" text:style-name="WW8Num2">
        <text:list-item>
          <text:p text:style-name="P5">契約價款</text:p>
        </text:list-item>
      </text:list>
      <text:p text:style-name="P11"><text:span text:style-name="T22">計新臺幣</text:span><text:span text:style-name="T24"> <text:s text:c="3"/></text:span><text:span text:style-name="T22">萬</text:span><text:span text:style-name="T24"> <text:s text:c="6"/></text:span><text:span text:style-name="T22">元整。</text:span></text:p>
      <text:list xml:id="list143947645044964" text:continue-numbering="true" text:style-name="WW8Num2">
        <text:list-item>
          <text:p text:style-name="P5">契約價款之繳納方式</text:p>
        </text:list-item>
      </text:list>
      <text:p text:style-name="P12"><text:span text:style-name="T8">乙方應於決標生效日之翌日起7日曆天內向甲方一次繳清全部價款。</text:span></text:p>
      <text:list xml:id="list143947688162622" text:continue-numbering="true" text:style-name="WW8Num2">
        <text:list-item>
          <text:p text:style-name="P5">履約期限</text:p>
        </text:list-item>
      </text:list>
      <text:p text:style-name="P10"><text:span text:style-name="T6">乙方於繳清全部價款後3日內會同甲方人員共同辦理清點交付，並於交付完成之日起5日內將全部標的物載運完畢。</text:span></text:p>
      <text:list xml:id="list143946426779512" text:continue-numbering="true" text:style-name="WW8Num2">
        <text:list-item>
          <text:p text:style-name="P7">履約管理</text:p>
        </text:list-item>
      </text:list>
      <text:list xml:id="list3999339964" text:style-name="WW8Num1">
        <text:list-item>
          <text:list>
            <text:list-item>
              <text:list>
                <text:list-item>
                  <text:p text:style-name="P15">乙方應依限將全部標的物載運完畢，不得做選擇性之載運。</text:p>
                </text:list-item>
                <text:list-item>
                  <text:p text:style-name="P16"><text:span text:style-name="T6">乙方工作時間以不妨礙甲方之辦公及休息時間為原則，若有特殊情形，經雙方協調同意後辦理。</text:span></text:p>
                </text:list-item>
                <text:list-item>
                  <text:p text:style-name="P16"><text:span text:style-name="T6">乙方工作時造成甲方財物或人員損(傷)害，乙方應負所有賠償責任。</text:span></text:p>
                </text:list-item>
                <text:list-item>
                  <text:p text:style-name="P17"><text:span text:style-name="T6">乙方派任之工作人員須思想純正、品行良好，如有竊盜財物或其他不法之行為，概由該員負刑事或賠償之責任，乙方應負連帶責任。</text:span></text:p>
                </text:list-item>
                <text:list-item>
                  <text:p text:style-name="P17"><text:span text:style-name="T6">工作時所需之各項工具或設備概由乙方自備。</text:span></text:p>
                </text:list-item>
                <text:list-item>
                  <text:p text:style-name="P17"><text:span text:style-name="T6">履約期間工作人員之安全及保險概由乙方自行負責。</text:span></text:p>
                </text:list-item>
              </text:list>
            </text:list-item>
          </text:list>
        </text:list-item>
      </text:list>
      <text:list xml:id="list143945993567922" text:continue-list="list143946426779512" text:style-name="WW8Num2">
        <text:list-item>
          <text:p text:style-name="P7">遲延履約</text:p>
        </text:list-item>
      </text:list>
      <text:p text:style-name="P12"><text:span text:style-name="T6">乙方逾期未將全部標的物載運完畢，每逾1日計罰新臺幣</text:span><text:span text:style-name="T1">肆佰元</text:span><text:span text:style-name="T6">整，最高以新臺幣</text:span><text:span text:style-name="T1">肆仟元為</text:span><text:span text:style-name="T6">限，罰款逕由保證金抵扣，若逾期10日以上時，甲方得終止契約。</text:span></text:p>
      <text:list xml:id="list143946138102658" text:continue-numbering="true" text:style-name="WW8Num2">
        <text:list-item>
          <text:p text:style-name="P7">保證金</text:p>
        </text:list-item>
      </text:list>
      <text:p text:style-name="P13"><text:span text:style-name="T6">保證金新臺幣肆仟元整，於乙方依規定履約完成後，無息退還。乙方若未能依照規定期限繳清保證金者，投標時所繳納之保證金由甲方沒收。</text:span><text:span text:style-name="T15"> </text:span></text:p>
      <text:list xml:id="list143946495032742" text:continue-numbering="true" text:style-name="WW8Num2">
        <text:list-item>
          <text:p text:style-name="P7">爭議處理</text:p>
        </text:list-item>
      </text:list>
      <text:p text:style-name="P12"><text:span text:style-name="T6">契約如發生爭議事項，甲、乙雙方均無法協議解決時，雙方同意以臺灣臺北地方法院為第一審管轄法院。</text:span></text:p>
      <text:p text:style-name="P6"><text:soft-page-break/>立約者：</text:p>
      <text:p text:style-name="P1"><text:span text:style-name="T25">甲方：內政部警政署</text:span></text:p>
      <text:p text:style-name="P1"><text:span text:style-name="T25">代表人：署長陳家欽</text:span></text:p>
      <text:p text:style-name="P1"><text:span text:style-name="T25">地址：臺北市中正區忠孝東路1段7號</text:span></text:p>
      <text:p text:style-name="P1"><text:span text:style-name="T25">電話：02-23952486</text:span></text:p>
      <text:p text:style-name="P9"/>
      <text:p text:style-name="P9"/>
      <text:p text:style-name="P9"/>
      <text:p text:style-name="P1"><text:span text:style-name="T25">乙方：</text:span><text:span text:style-name="T27"> </text:span></text:p>
      <text:p text:style-name="P1"><text:span text:style-name="T25">統一編號：</text:span><text:span text:style-name="T27"> </text:span><text:span text:style-name="T25"><text:line-break/></text:span><text:span text:style-name="T25">負責人：</text:span><text:span text:style-name="T27"> </text:span></text:p>
      <text:p text:style-name="P1"><text:span text:style-name="T25">地址：</text:span><text:span text:style-name="T27"> </text:span></text:p>
      <text:p text:style-name="P9">電話：</text:p>
      <text:p text:style-name="P9">國民身分證統一編號：</text:p>
      <text:p text:style-name="P9"/>
      <text:p text:style-name="P4">中華民國<text:span text:style-name="T19"> </text:span>年<text:span text:style-name="T19"> </text:span>月<text:span text:style-name="T19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692cm" fo:margin-right="0cm" fo:line-height="0.847cm" fo:text-indent="-1.476cm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>
      <style:text-properties fo:font-size="14pt" style:font-size-asian="14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letter-kerning="false" style:font-size-asian="14pt" style:font-size-complex="16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33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nothing" fo:text-indent="-4.801cm" fo:margin-left="4.80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4cm" fo:text-indent="-2.244cm" fo:margin-left="2.244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第<text:page-number text:select-page="current">2</text:page-number>頁，共2頁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g058_李俊毅</meta:initial-creator>
    <meta:creation-date>2018-04-02T16:31:00</meta:creation-date>
    <dc:creator>簡盡忠</dc:creator>
    <dc:date>2019-06-06T10:28:00</dc:date>
    <meta:print-date>2017-03-28T09:53:00</meta:print-date>
    <meta:editing-cycles>13</meta:editing-cycles>
    <meta:editing-duration>PT15M</meta:editing-duration>
    <meta:document-statistic meta:table-count="0" meta:image-count="0" meta:object-count="0" meta:page-count="2" meta:paragraph-count="39" meta:word-count="794" meta:character-count="852" meta:non-whitespace-character-count="822"/>
    <meta:generator>LibreOffice/6.1.5.2$Windows_X86_64 LibreOffice_project/90f8dcf33c87b3705e78202e3df5142b201bd805</meta:generator>
  </office:meta>
</office:document-meta>
</file>