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line-height="0.3888in" fo:margin-right="0.1951in"/>
      <style:text-properties fo:font-weight="bold" style:font-weight-asian="bold" fo:font-size="18pt" style:font-size-asian="18pt" style:font-size-complex="18pt"/>
    </style:style>
    <style:style style:name="P2" style:parent-style-name="Default" style:list-style-name="LFO1" style:family="paragraph">
      <style:paragraph-properties fo:line-height="0.3472in" fo:margin-left="0.3937in" fo:text-indent="-0.3937in">
        <style:tab-stops>
          <style:tab-stop style:type="left" style:position="0.098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justify" fo:line-height="0.3472in" fo:margin-left="0.4916in" fo:margin-right="0.0965in" fo:text-indent="0.3944in">
        <style:tab-stops/>
      </style:paragraph-properties>
      <style:text-properties fo:font-size="16pt" style:font-size-asian="16pt" style:font-size-complex="16pt"/>
    </style:style>
    <style:style style:name="P4" style:parent-style-name="Default" style:family="paragraph">
      <style:paragraph-properties fo:text-align="justify" fo:line-height="0.3472in" fo:margin-left="0.4916in" fo:margin-right="0.0965in" fo:text-indent="0.3937in">
        <style:tab-stops/>
      </style:paragraph-properties>
      <style:text-properties fo:font-size="16pt" style:font-size-asian="16pt" style:font-size-complex="16pt"/>
    </style:style>
    <style:style style:name="P5" style:parent-style-name="Default" style:list-style-name="LFO1" style:family="paragraph">
      <style:paragraph-properties fo:text-align="justify" fo:line-height="0.3472in" fo:margin-left="0.4923in" fo:margin-right="0.0965in" fo:text-indent="-0.4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justify" fo:line-height="0.3472in" fo:margin-left="0.4916in" fo:margin-right="0.0965in" fo:text-indent="0.3944in">
        <style:tab-stops/>
      </style:paragraph-properties>
      <style:text-properties fo:font-size="16pt" style:font-size-asian="16pt" style:font-size-complex="16pt"/>
    </style:style>
    <style:style style:name="P7" style:parent-style-name="Default" style:list-style-name="LFO1" style:family="paragraph">
      <style:paragraph-properties fo:text-align="justify" fo:line-height="0.3472in" fo:margin-left="0.4923in" fo:margin-right="0.0965in" fo:text-indent="-0.4923in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" style:parent-style-name="Default" style:list-style-name="LFO2" style:family="paragraph">
      <style:paragraph-properties fo:text-align="justify" fo:line-height="0.3472in" fo:margin-left="0.3347in" fo:margin-right="0.0965in" fo:text-indent="-0.0388in">
        <style:tab-stops>
          <style:tab-stop style:type="left" style:position="0.3548in"/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 fo:text-align="justify" fo:line-height="0.3472in" fo:margin-left="0.4923in" fo:margin-right="0.0965in" fo:text-indent="0.293in">
        <style:tab-stops>
          <style:tab-stop style:type="left" style:position="0.3937in"/>
        </style:tab-stops>
      </style:paragraph-properties>
      <style:text-properties fo:font-size="16pt" style:font-size-asian="16pt" style:font-size-complex="16pt"/>
    </style:style>
    <style:style style:name="P10" style:parent-style-name="Default" style:list-style-name="LFO2" style:family="paragraph">
      <style:paragraph-properties fo:text-align="justify" fo:line-height="0.3472in" fo:margin-right="0.0965in" fo:text-indent="-0.0375in">
        <style:tab-stops>
          <style:tab-stop style:type="left" style:position="-1.5458in"/>
          <style:tab-stop style:type="left" style:position="-1.2125in"/>
          <style:tab-stop style:type="left" style:position="-0.8791in"/>
          <style:tab-stop style:type="left" style:position="-0.5458in"/>
          <style:tab-stop style:type="left" style:position="-0.2125in"/>
          <style:tab-stop style:type="left" style:position="0.1208in"/>
          <style:tab-stop style:type="left" style:position="0.4541in"/>
          <style:tab-stop style:type="left" style:position="0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justify" fo:line-height="0.3472in" fo:margin-right="0.0965in" fo:text-indent="0.7868in">
        <style:tab-stops>
          <style:tab-stop style:type="left" style:position="0.8861in"/>
        </style:tab-stops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祭祀公業土地權利價金保管款管理辦法第12條之1修正草案</text:p>
      <text:list text:style-name="LFO1" text:continue-numbering="true">
        <text:list-item>
          <text:p text:style-name="P2">修正目的</text:p>
        </text:list-item>
      </text:list>
      <text:p text:style-name="P3">祭祀公業土地權利價金保管款管理辦法（以下簡稱本辦法）為內政部依據祭祀公業條例（以下簡稱本條例）第54條第5項規定授權訂定，作為辦理祭祀公業土地權利價金保管款之儲存、管理及繳庫等事項之依據。</text:p>
      <text:p text:style-name="P4">本次修正係為直轄市或縣（市）之祭祀公業土地權利價金保管款專戶（以下簡稱專戶）及利息專戶，如發生餘額不足支應發給權利人土地價金時，其他直轄市或縣（市）之專戶及利息專戶尚有餘裕者，得經中央主管機關指定或協商予以調配支應，以減輕國庫負擔。</text:p>
      <text:list text:style-name="LFO1" text:continue-numbering="true">
        <text:list-item>
          <text:p text:style-name="P5">修正意旨</text:p>
        </text:list-item>
      </text:list>
      <text:p text:style-name="P6">本次修正重點內容，明定各專戶間得相互調配支應，增訂專戶及利息專戶餘額不足支應發給權利人之土地價金時，得經中央主管機關指定或協商其他直轄市或縣（市）之專戶及保管款利息專戶予以調配支應（修正條文第12條之1）。</text:p>
      <text:list text:style-name="LFO1" text:continue-numbering="true">
        <text:list-item>
          <text:p text:style-name="P7">重大政策及人民權利義務事項</text:p>
        </text:list-item>
      </text:list>
      <text:list text:style-name="LFO2" text:continue-numbering="true">
        <text:list-item>
          <text:p text:style-name="P8">重大政策</text:p>
        </text:list-item>
      </text:list>
      <text:p text:style-name="P9">本次修正案未涉及重大政策之變革。</text:p>
      <text:list text:style-name="LFO2" text:continue-numbering="true">
        <text:list-item>
          <text:p text:style-name="P10">人民權利義務事項</text:p>
        </text:list-item>
      </text:list>
      <text:p text:style-name="P11"><text:span text:style-name="T12">本次修正案未涉及人民權利義務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宛竹</meta:initial-creator>
    <dc:creator>陰正中</dc:creator>
    <meta:creation-date>2018-02-05T03:02:00Z</meta:creation-date>
    <dc:date>2018-02-05T03:04:00Z</dc:date>
    <meta:print-date>2018-01-22T08:0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