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65cm" fo:margin-left="0.171cm" style:page-number="auto" table:align="left" style:writing-mode="lr-tb"/>
    </style:style>
    <style:style style:name="表格1.A" style:family="table-column">
      <style:table-column-properties style:column-width="5.304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561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3.14cm" fo:keep-together="auto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5" style:family="table-row">
      <style:table-row-properties style:min-row-height="0.794cm" fo:keep-together="always"/>
    </style:style>
    <style:style style:name="表格1.6" style:family="table-row">
      <style:table-row-properties style:min-row-height="0.841cm" fo:keep-together="auto"/>
    </style:style>
    <style:style style:name="表格1.7" style:family="table-row">
      <style:table-row-properties style:min-row-height="4.085cm" fo:keep-together="auto"/>
    </style:style>
    <style:style style:name="表格1.8" style:family="table-row">
      <style:table-row-properties style:min-row-height="2.34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9" style:family="table-row">
      <style:table-row-properties style:min-row-height="1.039cm" fo:keep-together="auto"/>
    </style:style>
    <style:style style:name="表格1.10" style:family="table-row">
      <style:table-row-properties style:min-row-height="1.506cm" fo:keep-together="always"/>
    </style:style>
    <style:style style:name="表格1.11" style:family="table-row">
      <style:table-row-properties style:min-row-height="1.524cm" fo:keep-together="always"/>
    </style:style>
    <style:style style:name="表格1.12" style:family="table-row">
      <style:table-row-properties style:min-row-height="1.58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3.997cm" fo:margin-right="0cm" fo:text-align="justify" style:justify-single-word="false" fo:text-indent="-3.997cm" style:auto-text-indent="false"/>
    </style:style>
    <style:style style:name="P18" style:family="paragraph" style:parent-style-name="Standard">
      <style:paragraph-properties fo:margin-left="0.05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end" style:justify-single-word="false" fo:text-indent="1.976cm" style:auto-text-indent="false"/>
    </style:style>
    <style:style style:name="P20" style:family="paragraph" style:parent-style-name="Standard">
      <style:paragraph-properties fo:margin-left="0cm" fo:margin-right="0cm" fo:text-align="end" style:justify-single-word="false" fo:text-indent="1.976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cm" fo:margin-right="0cm" fo:line-height="0.6cm" fo:text-indent="-0.148cm" style:auto-text-indent="false"/>
    </style:style>
    <style:style style:name="P22" style:family="paragraph" style:parent-style-name="Standard">
      <style:paragraph-properties fo:margin-left="-0.002cm" fo:margin-right="0cm" fo:line-height="0.6cm" fo:text-align="justify" style:justify-single-word="false" fo:text-indent="-0.023cm" style:auto-text-indent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-0.005cm" fo:margin-right="0cm" fo:line-height="0.6cm" fo:text-align="justify" style:justify-single-word="false" fo:text-indent="-0.019cm" style:auto-text-indent="false"/>
    </style:style>
    <style:style style:name="P24" style:family="paragraph" style:parent-style-name="Standard">
      <style:paragraph-properties fo:margin-left="0.37cm" fo:margin-right="0cm" fo:line-height="0.459cm" fo:text-align="justify" style:justify-single-word="false" fo:text-indent="-0.667cm" style:auto-text-indent="false"/>
    </style:style>
    <style:style style:name="P25" style:family="paragraph" style:parent-style-name="Standard">
      <style:paragraph-properties fo:margin-left="0.092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-complex="標楷體"/>
    </style:style>
    <style:style style:name="T14" style:family="text">
      <style:text-properties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 style:text-scale="90%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內政部警政署廠商資格審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7"><text:span text:style-name="T4">標售標的名稱：</text:span><text:span text:style-name="T9">本署10</text:span><text:span text:style-name="T9">8</text:span><text:span text:style-name="T9">年度標售「報廢資訊設備財產</text:span><text:span text:style-name="T9">294</text:span><text:span text:style-name="T9">件」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5">投標廠商名稱：</text:p>
            <text:p text:style-name="P5"/>
            <text:p text:style-name="P5">負責人姓名：</text:p>
            <text:p text:style-name="P5"/>
            <text:p text:style-name="P16"><text:span text:style-name="T4">地（住）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7">審查項目</text:p>
          </table:table-cell>
          <table:covered-table-cell/>
          <table:covered-table-cell/>
          <table:table-cell table:style-name="表格1.A1" table:number-columns-spanned="3" office:value-type="string">
            <text:p text:style-name="P7">審查結果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4" table:number-columns-spanned="2" office:value-type="string">
            <text:p text:style-name="P7">合格</text:p>
          </table:table-cell>
          <table:covered-table-cell/>
          <table:table-cell table:style-name="表格1.A1" office:value-type="string">
            <text:p text:style-name="P7">不合格</text:p>
          </table:table-cell>
        </table:table-row>
        <table:table-row table:style-name="表格1.6">
          <table:table-cell table:style-name="表格1.A4" office:value-type="string">
            <text:p text:style-name="P1"><text:span text:style-name="T4">保證金</text:span></text:p>
          </table:table-cell>
          <table:table-cell table:style-name="表格1.A4" table:number-columns-spanned="2" office:value-type="string">
            <text:p text:style-name="P18"><text:span text:style-name="T6">新臺幣</text:span><text:span text:style-name="T2">4</text:span><text:span text:style-name="T2">,000</text:span><text:span text:style-name="T6">元整</text:span>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4" office:value-type="string">
            <text:p text:style-name="P8">廠商登記</text:p>
            <text:p text:style-name="P8">或</text:p>
            <text:p text:style-name="P8">設立之證明</text:p>
          </table:table-cell>
          <table:table-cell table:style-name="表格1.A4" table:number-columns-spanned="2" office:value-type="string">
            <text:p text:style-name="P20">字第</text:p>
            <text:p text:style-name="P19"><text:span text:style-name="T4"><text:s text:c="2"/>號</text:span></text:p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10">自然人</text:p>
            <text:p text:style-name="P21"><text:span text:style-name="T11">（須檢附國民身分證正反面影本）</text:span></text:p>
          </table:table-cell>
          <table:table-cell table:style-name="表格1.A4" table:number-columns-spanned="2" office:value-type="string">
            <text:p text:style-name="P22">姓名：</text:p>
            <text:p text:style-name="P23"><text:span text:style-name="T12">國民身分證統一編號：</text:span></text:p>
            <text:p text:style-name="P22"/>
            <text:p text:style-name="P23"><text:span text:style-name="T15">住址</text:span><text:span text:style-name="T15">：</text:span></text:p>
            <text:p text:style-name="P23"><text:span text:style-name="T15">電話</text:span><text:span text:style-name="T15">：</text:span></text:p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4" office:value-type="string">
            <text:p text:style-name="P8">授權書</text:p>
            <text:p text:style-name="P24"><text:span text:style-name="T11">（負責人親自出席者免附，惟須攜帶證件核對）</text:span></text:p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4" table:number-rows-spanned="2" office:value-type="string">
            <text:p text:style-name="P11">審查結果</text:p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12">審查人員簽章</text:p>
          </table:table-cell>
          <table:table-cell table:style-name="表格1.A4" office:value-type="string">
            <text:p text:style-name="P12">採購</text:p>
            <text:p text:style-name="P12">單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4" office:value-type="string">
            <text:p text:style-name="P12">需求</text:p>
            <text:p text:style-name="P12">單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4" office:value-type="string">
            <text:p text:style-name="P8">備註</text:p>
          </table:table-cell>
          <table:table-cell table:style-name="表格1.A1" table:number-columns-spanned="5" office:value-type="string">
            <text:p text:style-name="P25"><text:span text:style-name="T4">「審查項目」欄，由投標人填妥。</text:span></text:p>
            <text:p text:style-name="P25"><text:span text:style-name="T4">「審查結果」欄，由招標單位核填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警政署廠商資格審查表</dc:title>
    <dc:subject/>
    <meta:keyword/>
    <dc:description/>
    <meta:initial-creator>X1A3E</meta:initial-creator>
    <meta:creation-date>2018-04-02T16:26:00</meta:creation-date>
    <dc:creator>簡盡忠</dc:creator>
    <dc:date>2019-06-06T10:27:00</dc:date>
    <meta:print-date>2014-07-07T16:45:00</meta:print-date>
    <meta:editing-cycles>5</meta:editing-cycles>
    <meta:editing-duration>PT2M</meta:editing-duration>
    <meta:document-statistic meta:table-count="1" meta:image-count="0" meta:object-count="0" meta:page-count="1" meta:paragraph-count="33" meta:word-count="206" meta:character-count="216" meta:non-whitespace-character-count="214"/>
    <meta:generator>LibreOffice/6.1.5.2$Windows_X86_64 LibreOffice_project/90f8dcf33c87b3705e78202e3df5142b201bd805</meta:generator>
  </office:meta>
</office:document-meta>
</file>