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fo:text-align="end"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2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33" style:family="paragraph">
      <style:paragraph-properties style:snap-to-layout-grid="false" fo:text-align="justify" fo:text-indent="-0.1513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list-style-name="LFO33" style:family="paragraph">
      <style:paragraph-properties style:snap-to-layout-grid="false" fo:text-align="justify" fo:text-indent="-0.1513in">
        <style:tab-stops>
          <style:tab-stop style:type="left" style:position="-4.3847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list-style-name="LFO33" style:family="paragraph">
      <style:paragraph-properties style:snap-to-layout-grid="false" fo:text-align="justify" fo:text-indent="-0.1513in">
        <style:tab-stops>
          <style:tab-stop style:type="left" style:position="-4.3847in"/>
        </style:tab-stops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list-style-name="LFO33" style:family="paragraph">
      <style:paragraph-properties style:snap-to-layout-grid="false" fo:text-align="justify" fo:text-indent="-0.1513in">
        <style:tab-stops>
          <style:tab-stop style:type="left" style:position="-4.3847in"/>
        </style:tab-stops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list-style-name="LFO33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13" style:family="table-column">
      <style:table-column-properties style:column-width="1.1513in"/>
    </style:style>
    <style:style style:name="TableColumn114" style:family="table-column">
      <style:table-column-properties style:column-width="2.8666in"/>
    </style:style>
    <style:style style:name="TableColumn115" style:family="table-column">
      <style:table-column-properties style:column-width="2.8659in"/>
    </style:style>
    <style:style style:name="Table112" style:family="table">
      <style:table-properties style:width="6.884in" fo:margin-left="0in" table:align="left"/>
    </style:style>
    <style:style style:name="TableRow116" style:family="table-row">
      <style:table-row-properties style:min-row-height="0.43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36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36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436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158" style:family="table-row">
      <style:table-row-properties style:min-row-height="0.436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內文"><text:span text:style-name="T2">本人</text:span><text:span text:style-name="T3">（</text:span><text:span text:style-name="T4">著作</text:span><text:span text:style-name="T5">人</text:span><text:span text:style-name="T6">）</text:span><text:span text:style-name="T7">及本人之法定代理人</text:span><text:span text:style-name="T8">（以下簡稱</text:span><text:span text:style-name="T9">甲方</text:span><text:span text:style-name="T10">），茲同意無償授權</text:span><text:span text:style-name="T11">內政</text:span><text:span text:style-name="T12">部</text:span><text:span text:style-name="T13">警政署刑事警察局</text:span><text:span text:style-name="T14">（以下簡稱</text:span><text:span text:style-name="T15">乙方</text:span><text:span text:style-name="T16">）</text:span><text:span text:style-name="T17">使用</text:span><text:span text:style-name="T18">甲方</text:span><text:span text:style-name="T19">報名參加</text:span><text:span text:style-name="T20">「</text:span><text:span text:style-name="T21">『青春加油讚』校園毒品防制廣播劇插畫及文案徵選活動</text:span><text:span text:style-name="T22">」</text:span><text:span text:style-name="T23">之</text:span><text:span text:style-name="T24">參選</text:span><text:span text:style-name="T25">作品</text:span><text:span text:style-name="T26">（</text:span><text:span text:style-name="T27">以下簡稱本</text:span><text:span text:style-name="T28">著作</text:span><text:span text:style-name="T29">）</text:span><text:span text:style-name="T30">：____________</text:span><text:span text:style-name="T31">_____</text:span><text:span text:style-name="T32">__</text:span><text:span text:style-name="T33">____</text:span><text:span text:style-name="T34">_</text:span><text:span text:style-name="T35">（</text:span><text:span text:style-name="T36">請填寫作品名稱</text:span><text:span text:style-name="T37">）</text:span><text:span text:style-name="T38">。</text:span></text:p>
      <text:p text:style-name="P39"/>
      <text:p text:style-name="P40">甲方同意並擔保以下條款：</text:p>
      <text:list text:style-name="LFO33" text:continue-numbering="true">
        <text:list-item>
          <text:p text:style-name="P41"><text:span text:style-name="T42">本著作</text:span><text:span text:style-name="T43">為</text:span><text:span text:style-name="T44">本人</text:span><text:span text:style-name="T45">個人</text:span><text:span text:style-name="T46">自行創作</text:span><text:span text:style-name="T47">，且</text:span><text:span text:style-name="T48">從未發表、未得獎、亦未與其他活動賽事重複投稿</text:span><text:span text:style-name="T49">。</text:span></text:p>
        </text:list-item>
        <text:list-item>
          <text:p text:style-name="P50"><text:span text:style-name="T51">甲方</text:span><text:span text:style-name="T52">擁有完全權利與權限簽署並履行本同意書，</text:span><text:span text:style-name="T53">本著作未</text:span><text:span text:style-name="T54">侵害任何第三</text:span><text:span text:style-name="T55">人</text:span><text:span text:style-name="T56">之著作權、專利權、商標權、商業機密或其他智慧財產權</text:span><text:span text:style-name="T57">，</text:span><text:span text:style-name="T58">乙方若因利用</text:span><text:span text:style-name="T59">本著作</text:span><text:span text:style-name="T60">致涉及第三</text:span><text:span text:style-name="T61">人之著作權或其他權利時，一經乙方通知，甲方應依據乙方要求方式</text:span><text:span text:style-name="T62">協助解決，並應賠償乙方因此所遭受之任何損失，包括但不限於損害賠償金及和解金。</text:span></text:p>
        </text:list-item>
        <text:list-item>
          <text:p text:style-name="P63"><text:span text:style-name="T64">甲方同意將</text:span><text:span text:style-name="T65">本</text:span><text:span text:style-name="T66">著作</text:span><text:span text:style-name="T67">之重製權、</text:span><text:span text:style-name="T68">公開口述權、</text:span><text:span text:style-name="T69">公開播送權、公開上映權、</text:span><text:span text:style-name="T70">公開演出權、</text:span><text:span text:style-name="T71">公開傳輸權、公開展示權、改作權、編輯權</text:span><text:span text:style-name="T72">、散布權等</text:span><text:span text:style-name="T73">一切著作</text:span><text:span text:style-name="T74">財產權</text:span><text:span text:style-name="T75">無償</text:span><text:span text:style-name="T76">授</text:span><text:span text:style-name="T77">權</text:span><text:span text:style-name="T78">乙方</text:span><text:span text:style-name="T79">為</text:span><text:span text:style-name="T80">不限時間、地域、次數</text:span><text:span text:style-name="T81">之</text:span><text:span text:style-name="T82">利</text:span><text:span text:style-name="T83">用，</text:span><text:span text:style-name="T84">乙方</text:span><text:span text:style-name="T85">並得</text:span><text:span text:style-name="T86">轉授權第三人</text:span><text:span text:style-name="T87">為上述方式之利用</text:span><text:span text:style-name="T88">。</text:span></text:p>
        </text:list-item>
        <text:list-item>
          <text:p text:style-name="P89"><text:span text:style-name="T90">甲方同意不對乙方及乙方轉授權之第三人行使著作人格權。</text:span></text:p>
        </text:list-item>
        <text:list-item>
          <text:p text:style-name="P91"><text:span text:style-name="T92">如違反本同意書各項</text:span><text:span text:style-name="T93">內容</text:span><text:span text:style-name="T94">，</text:span><text:span text:style-name="T95">甲方</text:span><text:span text:style-name="T96">須自負法律責任，</text:span><text:span text:style-name="T97">乙方</text:span><text:span text:style-name="T98">並得</text:span><text:span text:style-name="T99">取消甲方參選或得獎資格，</text:span><text:span text:style-name="T100">甲方</text:span><text:span text:style-name="T101">應無條件</text:span><text:span text:style-name="T102">立即</text:span><text:span text:style-name="T103">返還</text:span><text:span text:style-name="T104">所</text:span><text:span text:style-name="T105">得獎</text:span><text:span text:style-name="T106">項</text:span><text:span text:style-name="T107">。</text:span></text:p>
        </text:list-item>
      </text:list>
      <text:p text:style-name="P108"/>
      <text:p text:style-name="P109">此致</text:p>
      <text:p text:style-name="P110">內政部警政署刑事警察局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立同意書人（著作人）</text:p>
          </table:table-cell>
          <table:table-cell table:style-name="TableCell121">
            <text:p text:style-name="P122">法定代理人</text:p>
          </table:table-cell>
        </table:table-row>
        <table:table-row table:style-name="TableRow123">
          <table:table-cell table:style-name="TableCell124">
            <text:p text:style-name="P125">簽名及蓋章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身分證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電子郵件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立書日期</text:p>
          </table:table-cell>
          <table:table-cell table:style-name="TableCell161" table:number-columns-spanned="2">
            <text:p text:style-name="P162">中華民國<text:s text:c="4"/>年<text:s text:c="4"/>月<text:s text:c="4"/>日</text:p>
          </table:table-cell>
          <table:covered-table-cell/>
        </table:table-row>
      </table:table>
      <text:p text:style-name="P163"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weight-complex="bold" fo:color="#000000" style:font-size-complex="9pt" fo:hyphenate="false"/>
    </style:style>
    <style:style style:name="本文縮排2字元" style:display-name="本文縮排 2 字元" style:family="text">
      <style:text-properties style:font-name="標楷體" style:font-name-asian="標楷體" style:font-weight-complex="bold" fo:color="#000000" style:letter-kerning="true" fo:font-size="12pt" style:font-size-asian="12pt" style:font-size-complex="9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fo:language="en" fo:country="US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4pt" style:font-size-asian="14pt"/>
    </style:style>
    <style:style style:name="WW_CharLFO35LVL2" style:family="text">
      <style:text-properties style:font-name="標楷體" style:font-name-asian="標楷體" style:font-name-complex="Arial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fo:text-align="end"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2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8861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短文徵選競賽實施計畫</dc:title>
    <dc:description/>
    <dc:subject/>
    <meta:initial-creator>yang</meta:initial-creator>
    <dc:creator>劉昭男</dc:creator>
    <meta:creation-date>2020-04-08T09:52:00Z</meta:creation-date>
    <dc:date>2020-04-08T09:52:00Z</dc:date>
    <meta:print-date>2020-04-08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