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6.2013in"/>
    </style:style>
    <style:style style:name="Table8" style:family="table">
      <style:table-properties style:width="7.2812in" fo:margin-left="0in" table:align="left"/>
    </style:style>
    <style:style style:name="TableRow11" style:family="table-row">
      <style:table-row-properties style:min-row-height="0.818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115%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TableRow17" style:family="table-row">
      <style:table-row-properties style:min-row-height="6.38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P23" style:parent-style-name="內文" style:family="paragraph">
      <style:paragraph-properties fo:widows="2" fo:orphans="2" fo:text-align="justify" fo:line-height="115%"/>
    </style:style>
    <style:style style:name="T24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參賽作品創作理念說明</text:p>
      <text:p text:style-name="P3"><text:span text:style-name="T4">作品編號（由</text:span><text:span text:style-name="T5">承</text:span><text:span text:style-name="T6">辦單位</text:span><text:span text:style-name="T7">填寫）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作品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創作理念</text:p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(50-300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fo:color="#FF0000"/>
    </style:style>
    <style:style style:name="WW_CharLFO20LVL1" style:family="text">
      <style:text-properties style:use-window-font-color="true"/>
    </style:style>
    <style:style style:name="WW_CharLFO20LVL2" style:family="text">
      <style:text-properties fo:color="#FF0000"/>
    </style:style>
    <style:style style:name="WW_CharLFO21LVL1" style:family="text">
      <style:text-properties fo:font-size="14pt" style:font-size-asian="14pt"/>
    </style:style>
    <style:style style:name="WW_CharLFO24LVL2" style:family="text">
      <style:text-properties fo:font-weight="normal" style:font-weight-asian="normal" style:use-window-font-color="true"/>
    </style:style>
    <style:style style:name="WW_CharLFO26LVL1" style:family="text">
      <style:text-properties style:font-name="標楷體" style:font-name-complex="Calibri" style:use-window-font-color="tru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ac090" draw:opacity="100%" draw:stroke="solid" svg:stroke-width="0.02778in" svg:stroke-color="#fac09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0.5in" fo:margin-bottom="0.196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劉昭男</dc:creator>
    <meta:creation-date>2020-04-08T09:51:00Z</meta:creation-date>
    <dc:date>2020-04-08T09:51:00Z</dc:date>
    <meta:print-date>2020-04-08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