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118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2.4604in"/>
    </style:style>
    <style:style style:name="Table8" style:family="table">
      <style:table-properties style:width="7.2062in" fo:margin-left="-0.0034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2" style:family="table-row">
      <style:table-row-properties style:min-row-height="0.4083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" style:family="table-row">
      <style:table-row-properties style:min-row-height="0.8201in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303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ableRow64" style:family="table-row">
      <style:table-row-properties style:min-row-height="0.3791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5" style:family="table-row">
      <style:table-row-properties style:min-row-height="0.362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1" style:family="table-row">
      <style:table-row-properties style:min-row-height="2.55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6" style:family="table-row">
      <style:table-row-properties style:min-row-height="0.3222in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2" style:family="table-row">
      <style:table-row-properties style:min-row-height="0.4291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3" style:family="table-row">
      <style:table-row-properties style:min-row-height="0.3222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9" style:family="table-row">
      <style:table-row-properties style:min-row-height="0.412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T13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1" style:family="table-row">
      <style:table-row-properties style:min-row-height="0.4277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50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3" style:family="table-row">
      <style:table-row-properties style:min-row-height="0.3798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9" style:family="table-row">
      <style:table-row-properties style:min-row-height="0.4583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5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</text:span><text:span text:style-name="T5">承</text:span><text:span text:style-name="T6">辦單位填寫）：</text:span><text:span text:style-name="T7"><text:s text:c="1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作品資料</text:p>
          </table:table-cell>
          <table:table-cell table:style-name="TableCell18">
            <text:p text:style-name="P19">作品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參賽組別</text:p>
          </table:table-cell>
          <table:table-cell table:style-name="TableCell26" table:number-columns-spanned="2">
            <text:p text:style-name="P27"><text:span text:style-name="T28"></text:span><text:span text:style-name="T29">國中組</text:span><text:span text:style-name="T30"><text:s/></text:span><text:span text:style-name="T31"></text:span><text:span text:style-name="T32">高中職組</text:span></text:p>
          </table:table-cell>
          <table:covered-table-cell/>
          <table:table-cell table:style-name="TableCell33">
            <text:p text:style-name="P34">項目</text:p>
          </table:table-cell>
          <table:table-cell table:style-name="TableCell35">
            <text:p text:style-name="P36"><text:span text:style-name="T37"></text:span><text:span text:style-name="T38">插畫<text:s/></text:span><text:span text:style-name="T39"></text:span><text:span text:style-name="T40">文案</text:span></text:p>
          </table:table-cell>
        </table:table-row>
        <table:table-row table:style-name="TableRow41">
          <table:table-cell table:style-name="TableCell42" table:number-rows-spanned="4">
            <text:p text:style-name="P43">參選者</text:p>
          </table:table-cell>
          <table:table-cell table:style-name="TableCell44">
            <text:p text:style-name="P45">就讀學校</text:p>
          </table:table-cell>
          <table:table-cell table:style-name="TableCell46" table:number-columns-spanned="4">
            <text:p text:style-name="P47">___________縣（市）__________________________（學校全名）</text:p>
            <text:p text:style-name="P48">___________年級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><text:span text:style-name="T59"></text:span><text:span text:style-name="T60">男</text:span><text:span text:style-name="T61"><text:s text:c="2"/></text:span><text:span text:style-name="T62"></text:span><text:span text:style-name="T63">女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連絡電話</text:p>
          </table:table-cell>
          <table:table-cell table:style-name="TableCell68" table:number-columns-spanned="2">
            <text:p text:style-name="P69">住家：（ <text:s/>）</text:p>
            <text:p text:style-name="P70">手機：</text:p>
          </table:table-cell>
          <table:covered-table-cell/>
          <table:table-cell table:style-name="TableCell71">
            <text:p text:style-name="P72">Email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請黏貼學生證正面影本</text:p>
          </table:table-cell>
          <table:covered-table-cell/>
          <table:covered-table-cell/>
          <table:table-cell table:style-name="TableCell84" table:number-columns-spanned="3">
            <text:p text:style-name="P85">請黏貼學生證背面影本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法定代理人</text:p>
          </table: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<text:span text:style-name="T97"></text:span><text:span text:style-name="T98">男</text:span><text:span text:style-name="T99"><text:s text:c="2"/></text:span><text:span text:style-name="T100"></text:span><text:span text:style-name="T101">女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連絡電話</text:p>
          </table:table-cell>
          <table:table-cell table:style-name="TableCell106" table:number-columns-spanned="2">
            <text:p text:style-name="P107">住家：（ <text:s/>）</text:p>
            <text:p text:style-name="P108">手機：</text:p>
          </table:table-cell>
          <table:covered-table-cell/>
          <table:table-cell table:style-name="TableCell109">
            <text:p text:style-name="P110">關係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Email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通訊地址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指導教師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性別</text:p>
          </table:table-cell>
          <table:table-cell table:style-name="TableCell134">
            <text:p text:style-name="P135"><text:span text:style-name="T136"></text:span><text:span text:style-name="T137">男</text:span><text:span text:style-name="T138"><text:s text:c="2"/></text:span><text:span text:style-name="T139"></text:span><text:span text:style-name="T140">女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聯絡電話</text:p>
          </table:table-cell>
          <table:table-cell table:style-name="TableCell145" table:number-columns-spanned="2">
            <text:p text:style-name="P146">學校：（ <text:s/>） <text:s text:c="7"/></text:p>
            <text:p text:style-name="P147">手機：</text:p>
          </table:table-cell>
          <table:covered-table-cell/>
          <table:table-cell table:style-name="TableCell148">
            <text:p text:style-name="P149">授課</text:p>
            <text:p text:style-name="P150">科別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E-mail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通訊地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fo:color="#FF0000"/>
    </style:style>
    <style:style style:name="WW_CharLFO20LVL1" style:family="text">
      <style:text-properties style:use-window-font-color="true"/>
    </style:style>
    <style:style style:name="WW_CharLFO20LVL2" style:family="text">
      <style:text-properties fo:color="#FF0000"/>
    </style:style>
    <style:style style:name="WW_CharLFO21LVL1" style:family="text">
      <style:text-properties fo:font-size="14pt" style:font-size-asian="14pt"/>
    </style:style>
    <style:style style:name="WW_CharLFO24LVL2" style:family="text">
      <style:text-properties fo:font-weight="normal" style:font-weight-asian="normal" style:use-window-font-color="true"/>
    </style:style>
    <style:style style:name="WW_CharLFO26LVL1" style:family="text">
      <style:text-properties style:font-name="標楷體" style:font-name-complex="Calibri" style:use-window-font-color="tru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ac090" draw:opacity="100%" draw:stroke="solid" svg:stroke-width="0.02778in" svg:stroke-color="#fac09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劉昭男</dc:creator>
    <meta:creation-date>2020-04-08T09:51:00Z</meta:creation-date>
    <dc:date>2020-04-08T09:51:00Z</dc:date>
    <meta:print-date>2020-04-08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