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WinCharSetFFFF-H" svg:font-family="標楷體-WinCharSetFFFF-H,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 style:list-style-name="WW8Num19">
      <style:paragraph-properties fo:line-height="0.6cm" fo:text-align="justify" style:justify-single-word="false"/>
    </style:style>
    <style:style style:name="P2" style:family="paragraph" style:parent-style-name="樣式7" style:list-style-name="WW8Num19">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樣式7" style:list-style-name="WW8Num19">
      <style:paragraph-properties fo:line-height="0.6cm" fo:text-align="justify" style:justify-single-wor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樣式7" style:master-page-name="Standard">
      <style:paragraph-properties fo:margin-left="0cm" fo:margin-right="0cm" fo:text-align="justify" style:justify-single-word="false" fo:text-indent="0cm" style:auto-text-indent="false" style:page-number="auto">
        <style:tab-stops>
          <style:tab-stop style:position="0.751cm"/>
        </style:tab-stops>
      </style:paragraph-properties>
    </style:style>
    <style:style style:name="P5" style:family="paragraph" style:parent-style-name="樣式7">
      <style:paragraph-properties fo:margin-left="0cm" fo:margin-right="0cm" fo:line-height="0.6cm" fo:text-align="justify" style:justify-single-word="false" fo:text-indent="0.423cm" style:auto-text-indent="false">
        <style:tab-stops>
          <style:tab-stop style:position="2.148cm"/>
        </style:tab-stops>
      </style:paragraph-properties>
    </style:style>
    <style:style style:name="P6" style:family="paragraph" style:parent-style-name="樣式7">
      <style:paragraph-properties fo:margin-left="2.392cm" fo:margin-right="0cm" fo:line-height="0.6cm" fo:text-align="justify" style:justify-single-word="false" fo:text-indent="-1.972cm" style:auto-text-indent="false"/>
    </style:style>
    <style:style style:name="P7" style:family="paragraph" style:parent-style-name="樣式7">
      <style:paragraph-properties fo:margin-left="2.032cm" fo:margin-right="0cm" fo:line-height="0.6cm" fo:text-align="justify" style:justify-single-word="false" fo:text-indent="-1.575cm" style:auto-text-indent="false"/>
    </style:style>
    <style:style style:name="P8" style:family="paragraph" style:parent-style-name="樣式7">
      <style:paragraph-properties fo:margin-left="2.092cm" fo:margin-right="0cm" fo:line-height="0.6cm" fo:text-align="justify" style:justify-single-word="false" fo:text-indent="-1.554cm" style:auto-text-indent="false"/>
    </style:style>
    <style:style style:name="P9" style:family="paragraph" style:parent-style-name="樣式7" style:list-style-name="WW8Num4">
      <style:paragraph-properties fo:margin-left="2.201cm" fo:margin-right="0cm" fo:line-height="0.6cm" fo:text-align="justify" style:justify-single-word="false" fo:text-indent="-1.7cm" style:auto-text-indent="false">
        <style:tab-stops>
          <style:tab-stop style:position="2.05cm"/>
          <style:tab-stop style:position="2.223cm"/>
        </style:tab-stops>
      </style:paragraph-properties>
    </style:style>
    <style:style style:name="P10" style:family="paragraph" style:parent-style-name="樣式7" style:list-style-name="WW8Num4">
      <style:paragraph-properties fo:margin-left="2.148cm" fo:margin-right="0cm" fo:line-height="0.6cm" fo:text-indent="-1.63cm" style:auto-text-indent="false">
        <style:tab-stops>
          <style:tab-stop style:position="2.05cm"/>
          <style:tab-stop style:position="2.223cm"/>
        </style:tab-stops>
      </style:paragraph-properties>
    </style:style>
    <style:style style:name="P11" style:family="paragraph" style:parent-style-name="樣式7" style:list-style-name="WW8Num4">
      <style:paragraph-properties fo:margin-left="2.05cm" fo:margin-right="0cm" fo:line-height="0.6cm" fo:text-align="justify" style:justify-single-word="false" fo:text-indent="-1.531cm" style:auto-text-indent="false">
        <style:tab-stops>
          <style:tab-stop style:position="2.099cm"/>
        </style:tab-stops>
      </style:paragraph-properties>
    </style:style>
    <style:style style:name="P12" style:family="paragraph" style:parent-style-name="樣式7" style:list-style-name="WW8Num4">
      <style:paragraph-properties fo:margin-left="2.05cm" fo:margin-right="0cm" fo:line-height="0.6cm" fo:text-align="justify" style:justify-single-word="false" fo:text-indent="-1.531cm" style:auto-text-indent="false">
        <style:tab-stops>
          <style:tab-stop style:position="2.099cm"/>
        </style:tab-stops>
      </style:paragraph-properties>
      <style:text-properties style:font-name="標楷體" fo:font-size="14pt" style:letter-kerning="true" style:font-name-asian="標楷體" style:font-size-asian="14pt" style:font-name-complex="標楷體" style:font-size-complex="14pt"/>
    </style:style>
    <style:style style:name="P13" style:family="paragraph" style:parent-style-name="樣式7" style:list-style-name="WW8Num2">
      <style:paragraph-properties fo:margin-left="2.05cm" fo:margin-right="0cm" fo:line-height="0.6cm" fo:text-align="justify" style:justify-single-word="false" fo:text-indent="-1.63cm" style:auto-text-indent="false">
        <style:tab-stops>
          <style:tab-stop style:position="0.501cm"/>
          <style:tab-stop style:position="0.751cm"/>
          <style:tab-stop style:position="1.976cm"/>
          <style:tab-stop style:position="2.05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樣式7" style:list-style-name="WW8Num2">
      <style:paragraph-properties fo:margin-left="1.558cm" fo:margin-right="0cm" fo:line-height="0.6cm" fo:text-align="justify" style:justify-single-word="false" fo:text-indent="-1.113cm" style:auto-text-indent="false">
        <style:tab-stops>
          <style:tab-stop style:position="0.501cm"/>
          <style:tab-stop style:position="1.95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樣式7">
      <style:paragraph-properties fo:margin-left="0.002cm" fo:margin-right="0cm" fo:line-height="0.6cm" fo:text-align="justify" style:justify-single-word="false" fo:text-indent="1.494cm" style:auto-text-indent="false">
        <style:tab-stops>
          <style:tab-stop style:position="0.501cm"/>
          <style:tab-stop style:position="1.951cm"/>
        </style:tab-stops>
      </style:paragraph-properties>
    </style:style>
    <style:style style:name="P16" style:family="paragraph" style:parent-style-name="樣式7" style:list-style-name="WW8Num4">
      <style:paragraph-properties fo:margin-left="2.367cm" fo:margin-right="0cm" fo:line-height="0.6cm" fo:text-align="justify" style:justify-single-word="false" fo:text-indent="-0.866cm" style:auto-text-indent="false">
        <style:tab-stops>
          <style:tab-stop style:position="0.501cm"/>
          <style:tab-stop style:position="1.951cm"/>
        </style:tab-stops>
      </style:paragraph-properties>
    </style:style>
    <style:style style:name="P17" style:family="paragraph" style:parent-style-name="樣式7" style:list-style-name="WW8Num4">
      <style:paragraph-properties fo:margin-left="2.367cm" fo:margin-right="0cm" fo:line-height="0.6cm" fo:text-align="justify" style:justify-single-word="false" fo:text-indent="-0.866cm" style:auto-text-indent="false">
        <style:tab-stops>
          <style:tab-stop style:position="0.501cm"/>
          <style:tab-stop style:position="2cm"/>
        </style:tab-stops>
      </style:paragraph-properties>
    </style:style>
    <style:style style:name="P18" style:family="paragraph" style:parent-style-name="樣式7" style:list-style-name="WW8Num4">
      <style:paragraph-properties fo:margin-left="2.367cm" fo:margin-right="0cm" fo:line-height="0.6cm" fo:text-align="justify" style:justify-single-word="false" fo:text-indent="-0.866cm" style:auto-text-indent="false">
        <style:tab-stops>
          <style:tab-stop style:position="0.501cm"/>
          <style:tab-stop style:position="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樣式7">
      <style:paragraph-properties fo:margin-left="1.953cm" fo:margin-right="0cm" fo:line-height="0.6cm" fo:text-align="justify" style:justify-single-word="false" fo:text-indent="-1.432cm" style:auto-text-indent="false">
        <style:tab-stops>
          <style:tab-stop style:position="0.751cm"/>
        </style:tab-stops>
      </style:paragraph-properties>
    </style:style>
    <style:style style:name="P20" style:family="paragraph" style:parent-style-name="樣式7" style:list-style-name="WW8Num19">
      <style:paragraph-properties fo:margin-left="1.501cm" fo:margin-right="0cm" fo:line-height="0.6cm" fo:text-align="justify" style:justify-single-word="false" fo:text-indent="-1.501cm" style:auto-text-indent="false"/>
    </style:style>
    <style:style style:name="P21" style:family="paragraph" style:parent-style-name="樣式7" style:list-style-name="WW8Num19">
      <style:paragraph-properties fo:margin-left="1.501cm" fo:margin-right="0cm" fo:line-height="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2" style:family="paragraph" style:parent-style-name="樣式7" style:list-style-name="WW8Num14">
      <style:paragraph-properties fo:margin-left="1.926cm" fo:margin-right="0cm" fo:line-height="0.6cm" fo:text-align="justify" style:justify-single-word="false" fo:text-indent="-1.012cm" style:auto-text-indent="false">
        <style:tab-stops>
          <style:tab-stop style:position="0.501cm"/>
          <style:tab-stop style:position="0.751cm"/>
          <style:tab-stop style:position="2.148cm"/>
          <style:tab-stop style:position="2.618cm"/>
          <style:tab-stop style:position="2.667cm"/>
        </style:tab-stops>
      </style:paragraph-properties>
    </style:style>
    <style:style style:name="P23" style:family="paragraph" style:parent-style-name="樣式7" style:list-style-name="WW8Num14">
      <style:paragraph-properties fo:margin-left="1.926cm" fo:margin-right="0cm" fo:line-height="0.6cm" fo:text-align="justify" style:justify-single-word="false" fo:text-indent="-1.012cm" style:auto-text-indent="false">
        <style:tab-stops>
          <style:tab-stop style:position="0.501cm"/>
          <style:tab-stop style:position="0.751cm"/>
          <style:tab-stop style:position="2.124cm"/>
          <style:tab-stop style:position="2.618cm"/>
          <style:tab-stop style:position="2.667cm"/>
        </style:tab-stops>
      </style:paragraph-properties>
    </style:style>
    <style:style style:name="P24" style:family="paragraph" style:parent-style-name="樣式7" style:list-style-name="WW8Num6">
      <style:paragraph-properties fo:margin-left="2.593cm" fo:margin-right="0cm" fo:line-height="0.6cm" fo:text-align="justify" style:justify-single-word="false" fo:text-indent="-1.679cm" style:auto-text-indent="false">
        <style:tab-stops>
          <style:tab-stop style:position="0.751cm"/>
          <style:tab-stop style:position="2.544cm"/>
        </style:tab-stops>
      </style:paragraph-properties>
    </style:style>
    <style:style style:name="P25" style:family="paragraph" style:parent-style-name="樣式7" style:list-style-name="WW8Num6">
      <style:paragraph-properties fo:margin-left="2.593cm" fo:margin-right="0cm" fo:line-height="0.6cm" fo:text-align="justify" style:justify-single-word="false" fo:text-indent="-1.679cm" style:auto-text-indent="false">
        <style:tab-stops>
          <style:tab-stop style:position="0.751cm"/>
          <style:tab-stop style:position="2.544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樣式7" style:list-style-name="WW8Num6">
      <style:paragraph-properties fo:margin-left="2.593cm" fo:margin-right="0cm" fo:line-height="0.6cm" fo:text-align="justify" style:justify-single-word="false" fo:text-indent="-1.679cm" style:auto-text-indent="false">
        <style:tab-stops>
          <style:tab-stop style:position="0.751cm"/>
          <style:tab-stop style:position="2.544cm"/>
        </style:tab-stops>
      </style:paragraph-properties>
      <style:text-properties style:font-name="標楷體" fo:font-size="14pt" style:font-name-asian="標楷體" style:font-size-asian="14pt" style:font-name-complex="標楷體-WinCharSetFFFF-H" style:font-size-complex="14pt"/>
    </style:style>
    <style:style style:name="P27" style:family="paragraph" style:parent-style-name="樣式7" style:list-style-name="WW8Num19">
      <style:paragraph-properties fo:margin-left="0.041cm" fo:margin-right="0cm" fo:line-height="0.529cm" fo:text-align="justify" style:justify-single-word="false" fo:text-indent="-0.434cm" style:auto-text-indent="false"/>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fo:letter-spacing="normal" fo:font-weight="bold" style:font-name-asian="標楷體" style:font-size-asian="14pt" style:font-weight-asian="bold" style:font-name-complex="標楷體"/>
    </style:style>
    <style:style style:name="T4" style:family="text">
      <style:text-properties style:font-name="標楷體" fo:font-size="14pt" fo:letter-spacing="normal" fo:font-weight="bold" style:font-name-asian="標楷體" style:font-size-asian="14pt" style:font-weight-asian="bold" style:font-name-complex="標楷體" style:font-size-complex="14pt"/>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font-size-complex="14pt"/>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WinCharSetFFFF-H"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fo:letter-spacing="0.011cm" style:font-name-asian="標楷體" style:font-size-asian="14pt" style:font-name-complex="標楷體"/>
    </style:style>
    <style:style style:name="T19" style:family="text">
      <style:text-properties fo:letter-spacing="normal"/>
    </style:style>
    <style:style style:name="T20" style:family="text">
      <style:text-properties fo:color="#ff0000" style:font-name="標楷體" fo:font-size="14pt" fo:font-weight="bold" style:font-name-asian="標楷體" style:font-size-asian="14pt" style:font-weight-asian="bold" style:font-name-complex="標楷體" style:font-size-complex="14pt"/>
    </style:style>
    <style:style style:name="T21" style:family="text">
      <style:text-properties fo:color="#ff0000" style:font-name="標楷體" fo:font-size="14pt" fo:font-weight="bold" style:font-name-asian="標楷體" style:font-size-asian="14pt" style:font-weight-asian="bold" style:font-name-complex="標楷體" style:font-size-complex="14pt"/>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color="#ff0000" style:font-name="標楷體" fo:font-size="14pt" style:font-name-asian="標楷體" style:font-size-asian="14pt" style:font-name-complex="標楷體" style:font-size-complex="14pt" style:font-weight-complex="bold"/>
    </style:style>
    <style:style style:name="T24" style:family="text">
      <style:text-properties fo:color="#ff0000" style:font-name="標楷體" fo:font-size="14pt" style:font-name-asian="標楷體" style:font-size-asian="14pt" style:font-name-complex="標楷體" style:font-size-complex="14pt" style:font-weight-complex="bold"/>
    </style:style>
    <style:style style:name="T25"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內政部警政署10</text:span><text:span text:style-name="T1">8</text:span><text:span text:style-name="T1">年度標售「報廢資訊設備財產</text:span><text:span text:style-name="T1">294</text:span><text:span text:style-name="T1">件」案投標須知</text:span></text:p>
      <text:list xml:id="list2332868391" text:style-name="WW8Num19">
        <text:list-item>
          <text:p text:style-name="P1"><text:span text:style-name="T9">本批標售之標的物、數量、標售底價及保證金金額詳如附表。</text:span></text:p>
        </text:list-item>
        <text:list-item>
          <text:p text:style-name="P1"><text:span text:style-name="T9">本件標售於</text:span><text:span text:style-name="T20">10</text:span><text:span text:style-name="T20">8</text:span><text:span text:style-name="T20">年6月13日</text:span><text:span text:style-name="T9">刊登在本署全球資訊網站及行政院公共工程委員會政府電子採購網，並訂於</text:span><text:span text:style-name="T20">10</text:span><text:span text:style-name="T20">8</text:span><text:span text:style-name="T20">年7月</text:span><text:span text:style-name="T20">11</text:span><text:span text:style-name="T20">日上午9時30分</text:span><text:span text:style-name="T9">整，在本署忠孝樓3樓會議室辦理開標。當天如因天然災害或其他突發事故停止上班，則順延至恢復上班之第1個工作天在同時間、同地點開標</text:span>。</text:p>
        </text:list-item>
        <text:list-item>
          <text:p text:style-name="P1"><text:span text:style-name="T14">本批標售標的物，投標人得於投標前洽本署後勤組警務正王昭文安排參觀，聯絡電話：02-23219011轉分機6302或02-23952486</text:span><text:span text:style-name="T4">。</text:span></text:p>
        </text:list-item>
        <text:list-item>
          <text:p text:style-name="P1"><text:span text:style-name="T9">投標資格：法人或自然人（須年滿20歲之國民，持有中華民國國民身分證）</text:span><text:span text:style-name="T6">。</text:span></text:p>
        </text:list-item>
        <text:list-item>
          <text:p text:style-name="P2">投標單之填寫應依下列規定：</text:p>
        </text:list-item>
      </text:list>
      <text:p text:style-name="P5"><text:span text:style-name="T9">（一）以毛筆、自來水筆、原子筆書寫或機器打印。</text:span></text:p>
      <text:p text:style-name="P6"><text:span text:style-name="T9">（二）投標金額以中文大寫書寫，並不得低於標售底價。</text:span></text:p>
      <text:p text:style-name="P7"><text:span text:style-name="T9">（三）填妥投標人姓名、國民身分證統一編號、住址及電話號碼；法人（公司）應註明法人名稱、地址、電話號碼、登記文件字號及法定代理人姓名，並註明投標人外出時代理收件人姓名、住址。</text:span></text:p>
      <text:p text:style-name="P8"><text:span text:style-name="T9">（四）二人以上共同投標時，應指定一人為代表人，未指定者，以投標單所填之第一人為代表人，投標人不得異議。</text:span></text:p>
      <text:list xml:id="list143742568210761" text:continue-numbering="true" text:style-name="WW8Num19">
        <text:list-item>
          <text:p text:style-name="P1"><text:span text:style-name="T9">投標人應繳之保證金，限以下列票據或方式繳納：</text:span></text:p>
        </text:list-item>
      </text:list>
      <text:list xml:id="list3500666627" text:style-name="WW8Num4">
        <text:list-item>
          <text:p text:style-name="P9"><text:span text:style-name="T9">經政府核准於國內經營金融業務之銀行、信用合作社、中華郵政股份有限公司、農會或漁會簽發指定本署為受款人之劃線支票（指以上列金融機構為發票人及付款人之劃線支票）或保付支票。</text:span></text:p>
        </text:list-item>
        <text:list-item>
          <text:p text:style-name="P10"><text:span text:style-name="T9">中華郵政股份有限公司簽發指定</text:span><text:span text:style-name="T17">「內政部警政署」</text:span><text:span text:style-name="T9">為受款人之匯票。</text:span></text:p>
        </text:list-item>
        <text:list-item>
          <text:p text:style-name="P11"><text:span text:style-name="T17">如以匯款繳納，則請逕匯「中央銀行國庫局，代號0000022」，戶名：「內政部警政署保管款專戶，帳號：24082102124007」，並將收據放入標封內，於截止投標期限前投寄（送）達本署。</text:span></text:p>
        </text:list-item>
        <text:list-item>
          <text:p text:style-name="P12">如以現金繳納，應至本署（出納室）繳納，並將收據放入標封內，於截止投標期限前投寄（送）達本署。</text:p>
        </text:list-item>
      </text:list>
      <text:list xml:id="list143743404512969" text:continue-list="list143742568210761" text:style-name="WW8Num19">
        <text:list-item>
          <text:p text:style-name="P1"><text:span text:style-name="T6">投標人應將填妥之投標標價清單及廠商資格審查表（須填妥相關資料），連同應繳保證金之票據或繳交現金之收據或憑證妥予密封</text:span><text:span text:style-name="T11">於「標單封」（請自備）內，「標單封」封面須填寫變賣財物名稱</text:span><text:span text:style-name="T16">內政部警政署108年度標售「報廢資訊設備財產294件」案</text:span><text:span text:style-name="T11">、廠商名稱、地址及負責人。並</text:span><text:span text:style-name="T9">於</text:span><text:span text:style-name="T22">108</text:span><text:span text:style-name="T23">年7月</text:span><text:span text:style-name="T23">10</text:span><text:span text:style-name="T23">日下午5時</text:span><text:span text:style-name="T11">前</text:span><text:span text:style-name="T9">以限時掛號（含快捷）郵寄送達臺北市中正區忠孝東路1段7號本署外收發室，</text:span><text:span text:style-name="T11">或由專人送達</text:span><text:span text:style-name="T9">本署，均以本署收件時間為準，逾時寄（送）達者，不予受理，</text:span><text:span text:style-name="T6">原件退還</text:span><text:span text:style-name="T5">。</text:span></text:p>
        </text:list-item>
        <text:list-item>
          <text:p text:style-name="P1"><text:span text:style-name="T9">投標人得親自出席或出具委託書（或出席代表授權書）委託代理人出</text:span><text:soft-page-break/><text:span text:style-name="T9">席開標會場，以利決標後辦理後續事宜</text:span><text:span text:style-name="T6">。</text:span></text:p>
        </text:list-item>
        <text:list-item>
          <text:p text:style-name="P3">開標決標：</text:p>
        </text:list-item>
      </text:list>
      <text:list xml:id="list61948585" text:style-name="WW8Num2">
        <text:list-item>
          <text:p text:style-name="P13">由本署主辦單位派員會同監標人員，於開標當天現場當眾點明拆封審查。</text:p>
        </text:list-item>
        <text:list-item>
          <text:p text:style-name="P14">有下列情形之一者，投標無效：</text:p>
        </text:list-item>
      </text:list>
      <text:p text:style-name="P15"><text:span text:style-name="T9">1、投標標價清單及保證金票據，二者缺其一者。</text:span></text:p>
      <text:list xml:id="list143743414155007" text:continue-list="list3500666627" text:style-name="WW8Num4">
        <text:list-item>
          <text:list>
            <text:list-item>
              <text:p text:style-name="P16"><text:span text:style-name="T9">保證金金額不足或票據不符本須知第6點規定者。</text:span></text:p>
            </text:list-item>
            <text:list-item>
              <text:p text:style-name="P17"><text:span text:style-name="T9">投標標價清單所填投標金額經塗改未認章、或雖經認章而無法辨識、或低於標售底價、或未以中文大寫（如壹、貳、參）者。</text:span></text:p>
            </text:list-item>
            <text:list-item>
              <text:p text:style-name="P17"><text:span text:style-name="T9">投標標價清單所填標的物、投標人姓名，經主持人及監標人共同認定無法辨識者。</text:span></text:p>
            </text:list-item>
            <text:list-item>
              <text:p text:style-name="P17"><text:span text:style-name="T9">投標標價清單之格式與本署製定之格式不符者。</text:span></text:p>
            </text:list-item>
            <text:list-item>
              <text:p text:style-name="P18">保證金票據之受款人非本署名義而未經所載受款人背書者。</text:p>
            </text:list-item>
            <text:list-item>
              <text:p text:style-name="P17"><text:span text:style-name="T6">保證金以「現金」裝入</text:span><text:span text:style-name="T11">「標單封」內投寄者。</text:span></text:p>
            </text:list-item>
          </text:list>
        </text:list-item>
      </text:list>
      <text:p text:style-name="P19"><text:span text:style-name="T5">（三）</text:span><text:span text:style-name="T9">決標：以有效投標單之投標金額高於底價之最高標價者為得標人，次高標價者為次得標人。如最高標價有二標以上相同時，應當場由主持人抽籤決定得標人及次得標人，次高標價者有二標以上相同時，比照辦理。</text:span></text:p>
      <text:list xml:id="list143743730975815" text:continue-list="list143743404512969" text:style-name="WW8Num19">
        <text:list-item>
          <text:p text:style-name="P1"><text:span text:style-name="T9">保證金為新臺幣</text:span><text:span text:style-name="T14">4,000元</text:span><text:span text:style-name="T9">整：開標後，除最高標價者外，其餘應由未得標人於開標當</text:span><text:span text:style-name="T14">（11﹚</text:span><text:span text:style-name="T9">日17時前持憑交寄投標單函件之郵局掛號執據（</text:span><text:span text:style-name="T11">專人送達</text:span><text:span text:style-name="T9">本署則免）及與投標單相同之印章無息領回或由本署以雙掛號郵寄退還。二人以上共同投標時，得由投標人出具委託書所蓋印章與投標單相同委託其中一人代表領回。</text:span></text:p>
        </text:list-item>
        <text:list-item>
          <text:p text:style-name="P1"><text:span text:style-name="T9">投標人得標後應繳之全部價款，須在決標生效之翌日起</text:span><text:span text:style-name="T9">7</text:span><text:span text:style-name="T9"> 日曆天內【未派員到場之得標者，須於接獲本署發文通知期限內繳清】，至本署秘書室（出納）一次繳清，逾期未繳清價款者，視為放棄得標，本署除沒收保證金外，另通知次得標人於限期內按最高標價一次繳清價款承購。如因故延後開標，上述應繳價款期限亦隨延後開標日數順延之。</text:span><text:span text:style-name="T9">得標人繳清全部價款後</text:span><text:span text:style-name="T9">，本署</text:span><text:span text:style-name="T9">於</text:span><text:span text:style-name="T9">3</text:span><text:span text:style-name="T9">日內辦理</text:span><text:span text:style-name="T9">點</text:span><text:span text:style-name="T9">交</text:span><text:span text:style-name="T9">得標報廢財物，得標人並於交付完成日起5日內將全部標的物載運完畢</text:span><text:span text:style-name="T14">。得標人俟履約完成，無待解決事項後，再辦理退還保證金新臺幣4,000元整。</text:span></text:p>
        </text:list-item>
        <text:list-item>
          <text:p text:style-name="P20"><text:span text:style-name="T9">有下列情形之一者，應沒收所繳之全部保證金：</text:span></text:p>
        </text:list-item>
      </text:list>
      <text:list xml:id="list3504742239" text:style-name="WW8Num14">
        <text:list-item>
          <text:p text:style-name="P22"><text:span text:style-name="T9">得標人放棄得標者。</text:span></text:p>
        </text:list-item>
        <text:list-item>
          <text:p text:style-name="P23"><text:span text:style-name="T9">得標人逾期不繳價款者</text:span>。</text:p>
        </text:list-item>
      </text:list>
      <text:list xml:id="list143743086209269" text:continue-list="list143743730975815" text:style-name="WW8Num19">
        <text:list-item>
          <text:p text:style-name="P1"><text:span text:style-name="T6">本案</text:span><text:span text:style-name="T9">招標文件請至本署全球資訊網站下載，或請至本署會客室服務檯領取投標須知等招標文件。</text:span></text:p>
        </text:list-item>
        <text:list-item>
          <text:p text:style-name="P20"><text:span text:style-name="T6">全份招標文件包括：(一)投標須知；(二)</text:span><text:span text:style-name="T9">投標標價清單</text:span><text:span text:style-name="T6">；(三)報廢財物變賣標售底價及保證金金額一覽表；(四)</text:span><text:span text:style-name="T9">廠商出席代表</text:span><text:span text:style-name="T6">授權書；(五)</text:span><text:span text:style-name="T9">廠商資格審查表</text:span><text:span text:style-name="T6">；(六)</text:span><text:span text:style-name="T9">完成搬離通知書</text:span><text:span text:style-name="T6">；(七)</text:span><text:span text:style-name="T9">契約條款</text:span><text:span text:style-name="T12">。</text:span></text:p>
        </text:list-item>
        <text:list-item>
          <text:p text:style-name="P21"><text:soft-page-break/>其他：</text:p>
        </text:list-item>
      </text:list>
      <text:list xml:id="list248184047" text:style-name="WW8Num6">
        <text:list-item>
          <text:p text:style-name="P24"><text:span text:style-name="T6">停止</text:span><text:span text:style-name="T9">標售一部或全部標的物時，由主持人於開標當場宣布，投標人不得異議。</text:span></text:p>
        </text:list-item>
        <text:list-item>
          <text:p text:style-name="P24"><text:span text:style-name="T6">本投標須知</text:span><text:span text:style-name="T9">所定之期限或期間之起、末日如為星期六、星期日、國定假日及其他休息日時，以該休息日之次工作日代之，然因不可抗力或不可歸責於廠商之事由，則扣除。</text:span></text:p>
        </text:list-item>
        <text:list-item>
          <text:p text:style-name="P24"><text:span text:style-name="T9">為明瞭標售物現況，投標人應於規定時間內，詳閱附表所列標售之標的物內容及本投標須知各事項，並先洽本署安排參觀，標售物係報廢品，按現況交付，標售出後不得要求退回及返還價金，且不得要求瑕疵品擔保，若</text:span><text:span text:style-name="T9">內含零件數量缺少，足使其價值、效用或品質有欠缺者，亦同</text:span><text:span text:style-name="T9">。</text:span></text:p>
        </text:list-item>
        <text:list-item>
          <text:p text:style-name="P25">為應機關資訊安全，標售物之資料儲存組件，如電腦等內部硬碟已拆卸消磁並搗毀，廢品另行裝箱交付。</text:p>
        </text:list-item>
        <text:list-item>
          <text:p text:style-name="P24"><text:span text:style-name="T13">標售物之提領載運事宜由得標人自行負責，並負過程所有損害賠償責任。</text:span></text:p>
        </text:list-item>
        <text:list-item>
          <text:p text:style-name="P26">標售物請依相關環保法令處理，不得任意棄置，倘違反規定，概由得標人負責。</text:p>
        </text:list-item>
      </text:list>
      <text:list xml:id="list143743065942422" text:continue-list="list143743086209269" text:style-name="WW8Num19">
        <text:list-item>
          <text:p text:style-name="P27"><text:span text:style-name="T9">本投標須知未列事項，悉依相關法令規定辦理</text:span><text:span text:style-name="T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WinCharSetFFFF-H" svg:font-family="標楷體-WinCharSetFFFF-H,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Arial Unicode MS'" style:font-family-generic="modern" fo:letter-spacing="0.025cm" style:letter-kerning="false" style:font-name-asian="全真楷書" style:font-family-asian="全真楷書, 'Arial Unicode MS'"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6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language="en" fo:country="US"/>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fo:letter-spacing="normal"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0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St2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1.27cm" fo:margin-left="1.55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1.981cm"/>
        </style:list-level-properties>
        <style:text-properties style:font-name="Wingdings"/>
      </text:list-level-style-bullet>
      <text:list-level-style-number text:level="3" text:style-name="WW8Num2z2" style:num-suffix="、" style:num-format="1">
        <style:list-level-properties text:list-level-position-and-space-mode="label-alignment">
          <style:list-level-label-alignment text:label-followed-by="listtab" fo:text-indent="-1.27cm" fo:margin-left="3.2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0.847cm" fo:text-indent="-1.27cm" fo:margin-left="2.36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72cm" fo:margin-left="2.7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2.872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679cm" fo:margin-left="3.992cm"/>
        </style:list-level-properties>
      </text:list-level-style-number>
      <text:list-level-style-number text:level="3" text:style-name="WW8Num12z1" style:num-suffix="、" style:num-format="1, 2, 3, ...">
        <style:list-level-properties text:list-level-position-and-space-mode="label-alignment">
          <style:list-level-label-alignment text:label-followed-by="nothing" fo:text-indent="-1.12cm" fo:margin-left="4.553cm"/>
        </style:list-level-properties>
      </text:list-level-style-number>
      <text:list-level-style-number text:level="4" text:style-name="WW8Num12z1" style:num-prefix="（" style:num-suffix="）" style:num-format="1, 2, 3, ...">
        <style:list-level-properties text:list-level-position-and-space-mode="label-alignment">
          <style:list-level-label-alignment text:label-followed-by="nothing" fo:text-indent="-1.681cm" fo:margin-left="5.673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5.692cm" fo:text-indent="-1.499cm" fo:margin-left="5.692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6.943cm" fo:text-indent="-2cm" fo:margin-left="6.943cm"/>
        </style:list-level-properties>
      </text:list-level-style-number>
      <text:list-level-style-number text:level="7" text:style-name="WW8Num12z1" style:num-prefix="(" style:num-suffix=")" style:num-format="1">
        <style:list-level-properties text:list-level-position-and-space-mode="label-alignment">
          <style:list-level-label-alignment text:label-followed-by="listtab" text:list-tab-stop-position="7.943cm" fo:text-indent="-2.251cm" fo:margin-left="7.943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8.943cm" fo:text-indent="-2.501cm" fo:margin-left="8.943cm"/>
        </style:list-level-properties>
      </text:list-level-style-number>
      <text:list-level-style-number text:level="9" text:style-name="WW8Num12z1" style:num-suffix=")" style:num-format="a" style:num-letter-sync="true">
        <style:list-level-properties text:list-level-position-and-space-mode="label-alignment">
          <style:list-level-label-alignment text:label-followed-by="listtab" text:list-tab-stop-position="10.192cm" fo:text-indent="-2.999cm" fo:margin-left="10.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24cm" fo:text-indent="-0.847cm" fo:margin-left="2.22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71cm" fo:text-indent="-0.847cm" fo:margin-left="3.0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11cm" fo:text-indent="-0.847cm" fo:margin-left="5.61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51cm"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72cm" fo:margin-left="2.3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37cm" fo:text-indent="-1.27cm" fo:margin-left="1.6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6cm" fo:text-indent="-0.847cm" fo:margin-left="2.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07cm" fo:text-indent="-0.847cm" fo:margin-left="2.90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54cm" fo:text-indent="-0.847cm" fo:margin-left="3.7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cm" fo:text-indent="-0.847cm" fo:margin-left="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47cm" fo:text-indent="-0.847cm" fo:margin-left="5.44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94cm" fo:text-indent="-0.847cm" fo:margin-left="6.29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87cm"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dc:description/>
    <meta:initial-creator>周瓊如</meta:initial-creator>
    <meta:creation-date>2018-04-02T16:22:00</meta:creation-date>
    <dc:creator>簡盡忠</dc:creator>
    <dc:date>2019-06-12T10:31:00</dc:date>
    <meta:print-date>2017-06-19T09:33:00</meta:print-date>
    <meta:editing-cycles>26</meta:editing-cycles>
    <meta:editing-duration>PT3H56M</meta:editing-duration>
    <meta:document-statistic meta:table-count="0" meta:image-count="0" meta:object-count="0" meta:page-count="3" meta:paragraph-count="44" meta:word-count="2326" meta:character-count="2399" meta:non-whitespace-character-count="2398"/>
    <meta:generator>LibreOffice/6.1.5.2$Windows_X86_64 LibreOffice_project/90f8dcf33c87b3705e78202e3df5142b201bd805</meta:generator>
  </office:meta>
</office:document-meta>
</file>