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5000001EAA4E269173D2E201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011cm" table:align="center"/>
    </style:style>
    <style:style style:name="表格2.A" style:family="table-column">
      <style:table-column-properties style:column-width="1.677cm"/>
    </style:style>
    <style:style style:name="表格2.B" style:family="table-column">
      <style:table-column-properties style:column-width="3.789cm"/>
    </style:style>
    <style:style style:name="表格2.C" style:family="table-column">
      <style:table-column-properties style:column-width="4.013cm"/>
    </style:style>
    <style:style style:name="表格2.D" style:family="table-column">
      <style:table-column-properties style:column-width="4.015cm"/>
    </style:style>
    <style:style style:name="表格2.E" style:family="table-column">
      <style:table-column-properties style:column-width="2.517cm"/>
    </style:style>
    <style:style style:name="表格2.1" style:family="table-row">
      <style:table-row-properties style:min-row-height="1.746cm" style:use-optimal-row-height="false"/>
    </style:style>
    <style:style style:name="表格2.A1" style:family="table-cell">
      <style:table-cell-properties style:vertical-align="middle" fo:background-color="#006600" fo:padding-left="0.049cm" fo:padding-right="0.049cm" fo:padding-top="0cm" fo:padding-bottom="0cm" fo:border="0.5pt solid #000000" style:writing-mode="lr-tb">
        <style:background-image/>
      </style:table-cell-properties>
    </style:style>
    <style:style style:name="表格2.C1" style:family="table-cell">
      <style:table-cell-properties style:vertical-align="middle" fo:background-color="#0066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 style:family="table-row">
      <style:table-row-properties style:min-row-height="0.582cm" style:use-optimal-row-height="false"/>
    </style:style>
    <style:style style:name="表格2.A2" style:family="table-cell">
      <style:table-cell-properties style:vertical-align="middle" fo:background-color="#ebf1de"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2"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3"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4" style:family="table-cell">
      <style:table-cell-properties style:vertical-align="middle" fo:background-color="#fde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5" style:family="table-cell">
      <style:table-cell-properties style:vertical-align="middle" fo:background-color="#ebf1de" fo:padding-left="0.049cm" fo:padding-right="0.049cm" fo:padding-top="0cm" fo:padding-bottom="0cm" fo:border-left="none" fo:border-right="0.5pt solid #000000" fo:border-top="none" fo:border-bottom="0.5pt solid #000000" style:writing-mode="lr-tb">
        <style:background-image/>
      </style:table-cell-properties>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6" style:family="table-cell">
      <style:table-cell-properties style:vertical-align="middle" fo:background-color="#ebf1de"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B7" style:family="table-cell">
      <style:table-cell-properties style:vertical-align="middle" fo:background-color="#fde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8" style:family="table-cell">
      <style:table-cell-properties style:vertical-align="middle" fo:background-color="#ebf1de"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2.C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D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E8"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fo:wrap-option="no-wrap" style:writing-mode="lr-tb"/>
    </style:style>
    <style:style style:name="表格2.9" style:family="table-row">
      <style:table-row-properties style:min-row-height="1.302cm" style:use-optimal-row-height="false"/>
    </style:style>
    <style:style style:name="表格2.A9" style:family="table-cell">
      <style:table-cell-properties style:vertical-align="middle" fo:background-color="#ffffff"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2.C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表格2.D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表格2.E9" style:family="table-cell">
      <style:table-cell-properties style:vertical-align="middle" fo:background-color="#ffffff" style:border-line-width-top="0.018cm 0.018cm 0.018cm" fo:padding-left="0.049cm" fo:padding-right="0.049cm" fo:padding-top="0cm" fo:padding-bottom="0cm" fo:border-left="none" fo:border-right="0.5pt solid #000000" fo:border-top="1.5pt double #000000" fo:border-bottom="0.5pt solid #000000" fo:wrap-option="no-wrap" style:writing-mode="lr-tb">
        <style:background-image/>
      </style:table-cell-properties>
    </style:style>
    <style:style style:name="P1" style:family="paragraph" style:parent-style-name="Header">
      <style:paragraph-properties fo:margin-left="-0.203cm" fo:margin-right="-0.305cm" fo:margin-top="0cm" fo:margin-bottom="0.212cm" loext:contextual-spacing="false"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P2" style:family="paragraph" style:parent-style-name="Header">
      <style:paragraph-properties fo:margin-left="-0.203cm" fo:margin-right="-0.305cm"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P3" style:family="paragraph" style:parent-style-name="Text_20_body">
      <style:paragraph-properties fo:text-align="center" style:justify-single-word="false" fo:orphans="2" fo:widows="2" style:snap-to-layout-grid="false"/>
      <style:text-properties fo:color="#ffffff" style:font-name="微軟正黑體" fo:font-weight="bold" style:letter-kerning="false" style:font-name-asian="微軟正黑體" style:font-weight-asian="bold" style:font-name-complex="新細明體" style:font-weight-complex="bold"/>
    </style:style>
    <style:style style:name="P4" style:family="paragraph" style:parent-style-name="Text_20_body">
      <style:paragraph-properties fo:text-align="center" style:justify-single-word="false" fo:orphans="2" fo:widows="2"/>
      <style:text-properties fo:color="#000000" style:font-name="微軟正黑體" fo:font-weight="bold" style:letter-kerning="false" style:font-name-asian="微軟正黑體" style:font-weight-asian="bold" style:font-name-complex="新細明體" style:font-weight-complex="bold"/>
    </style:style>
    <style:style style:name="P5" style:family="paragraph" style:parent-style-name="Text_20_body">
      <style:paragraph-properties fo:text-align="center" style:justify-single-word="false" fo:orphans="2" fo:widows="2"/>
      <style:text-properties fo:color="#000000" style:font-name="新細明體" style:letter-kerning="false" style:font-name-complex="新細明體"/>
    </style:style>
    <style:style style:name="P6" style:family="paragraph" style:parent-style-name="Text_20_body">
      <style:paragraph-properties fo:margin-left="0.75cm" fo:margin-right="0.547cm" fo:text-align="justify" style:justify-single-word="false" fo:orphans="2" fo:widows="2" fo:text-indent="-0.25cm" style:auto-text-indent="false" style:snap-to-layout-grid="false">
        <style:tab-stops/>
      </style:paragraph-properties>
    </style:style>
    <style:style style:name="P7" style:family="paragraph" style:parent-style-name="Text_20_body" style:master-page-name="MP0">
      <style:paragraph-properties fo:margin-left="0cm" fo:margin-right="0cm" fo:margin-top="0cm" fo:margin-bottom="0.318cm" loext:contextual-spacing="false" fo:text-align="justify" style:justify-single-word="false" fo:orphans="2" fo:widows="2" fo:text-indent="1.251cm" style:auto-text-indent="false" style:page-number="auto" fo:break-before="page" style:snap-to-layout-grid="false"/>
    </style:style>
    <style:style style:name="P8" style:family="paragraph" style:parent-style-name="項目符號" style:list-style-name="">
      <style:paragraph-properties fo:margin-left="0cm" fo:margin-right="0cm" fo:margin-top="0cm" fo:margin-bottom="0.318cm" loext:contextual-spacing="false" fo:text-align="justify" style:justify-single-word="false" fo:text-indent="1.251cm" style:auto-text-indent="false" style:snap-to-layout-grid="false"/>
      <style:text-properties fo:color="#000000" style:font-name="微軟正黑體" fo:font-size="14pt" style:font-name-asian="微軟正黑體" style:font-size-asian="14pt" style:font-size-complex="14pt"/>
    </style:style>
    <style:style style:name="T1" style:family="text">
      <style:text-properties fo:text-transform="uppercase" fo:color="#000000" style:font-name="標楷體" fo:font-size="22pt" style:font-name-asian="標楷體" style:font-size-asian="22pt" style:font-size-complex="22pt" style:font-weight-complex="bold"/>
    </style:style>
    <style:style style:name="T2" style:family="text">
      <style:text-properties fo:text-transform="uppercase" fo:color="#000000" style:font-name="標楷體" fo:font-size="26pt" style:text-underline-style="solid" style:text-underline-width="auto" style:text-underline-color="font-color" fo:font-weight="bold" style:text-underline-mode="continuous" style:text-overline-mode="continuous" style:text-line-through-mode="continuous" style:font-name-asian="標楷體" style:font-size-asian="26pt" style:font-weight-asian="bold" style:font-size-complex="26pt" style:font-weight-complex="bold"/>
    </style:style>
    <style:style style:name="T3" style:family="text">
      <style:text-properties fo:text-transform="uppercase" fo:color="#000000" style:font-name="標楷體" fo:font-size="26pt" style:font-name-asian="標楷體" style:font-size-asian="26pt" style:font-size-complex="26pt" style:font-weight-complex="bold"/>
    </style:style>
    <style:style style:name="T4" style:family="text">
      <style:text-properties fo:text-transform="uppercase" fo:color="#ffffff"/>
    </style:style>
    <style:style style:name="T5" style:family="text">
      <style:text-properties fo:color="#000000" style:font-name="微軟正黑體" fo:font-size="14pt" style:font-name-asian="微軟正黑體" style:font-size-asian="14pt" style:font-size-complex="14pt"/>
    </style:style>
    <style:style style:name="T6" style:family="text">
      <style:text-properties fo:color="#000000" style:font-name="微軟正黑體" fo:font-weight="bold" style:letter-kerning="false" style:font-name-asian="微軟正黑體" style:font-weight-asian="bold" style:font-name-complex="新細明體" style:font-weight-complex="bold"/>
    </style:style>
    <style:style style:name="T7" style:family="text">
      <style:text-properties fo:color="#222222" fo:font-size="16pt" fo:letter-spacing="0.018cm" fo:background-color="#ffffff" loext:char-shading-value="0" style:font-size-asian="16pt" style:font-size-complex="16pt"/>
    </style:style>
    <style:style style:name="T8" style:family="text">
      <style:text-properties fo:color="#ff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49cm, 2.372cm, 1.494cm, 2.40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5">內政部委託南華大學辦理108年禮儀師專業教育訓練第1梯，業於本（108）年8月28日、9月2日、15日及17日辦理完</text:span></text:span><text:span text:style-name="預設段落字型"><text:span text:style-name="T7">畢，</text:span></text:span><text:span text:style-name="預設段落字型"><text:span text:style-name="T5">報名參訓共446人，</text:span></text:span><text:span text:style-name="預設段落字型"><text:span text:style-name="T8">每堂課</text:span></text:span><text:span text:style-name="預設段落字型"><text:span text:style-name="T5">非重覆參訓、全程參訓且通過測驗者，核發訓練時數</text:span></text:span><text:span text:style-name="預設段落字型"><text:span text:style-name="T8">3小時</text:span></text:span><text:span text:style-name="預設段落字型"><text:span text:style-name="T5">。</text:span></text:span></text:p>
      <text:p text:style-name="P8">倘需查詢禮儀師專業教育訓練時數取得情形，請至內政部【全國殯葬資訊入口網】-【禮儀師專區】登入帳號密碼查詢。</text:p>
      <text:p text:style-name="P8">如對測驗結果或參訓時數有疑義，請於108年10月18日前向南華大學提出異議，逾期恕不受理。【第1梯】成績統計表如下圖：</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成績分布</text:p>
          </table:table-cell>
          <table:covered-table-cell/>
          <table:table-cell table:style-name="表格2.C1" office:value-type="string">
            <text:p text:style-name="P3">殯葬政策及法規（人）</text:p>
          </table:table-cell>
          <table:table-cell table:style-name="表格2.C1" office:value-type="string">
            <text:p text:style-name="P3">時空壓縮下的喪葬禮俗（人）</text:p>
          </table:table-cell>
          <table:table-cell table:style-name="表格2.C1" office:value-type="string">
            <text:p text:style-name="P3">合計</text:p>
          </table:table-cell>
        </table:table-row>
        <table:table-row table:style-name="表格2.2">
          <table:table-cell table:style-name="表格2.A2" table:number-rows-spanned="3" office:value-type="string">
            <text:p text:style-name="P4">通過</text:p>
          </table:table-cell>
          <table:table-cell table:style-name="表格2.B2" office:value-type="string">
            <text:p text:style-name="P4">重複參訓人數</text:p>
          </table:table-cell>
          <table:table-cell table:style-name="表格2.C2" office:value-type="string">
            <text:p text:style-name="P4">0</text:p>
          </table:table-cell>
          <table:table-cell table:style-name="表格2.D2" office:value-type="string">
            <text:p text:style-name="P4">0</text:p>
          </table:table-cell>
          <table:table-cell table:style-name="表格2.E2" office:value-type="string">
            <text:p text:style-name="P5">0</text:p>
          </table:table-cell>
        </table:table-row>
        <table:table-row table:style-name="表格2.2">
          <table:covered-table-cell/>
          <table:table-cell table:style-name="表格2.B3" office:value-type="string">
            <text:p text:style-name="P4">首次參訓人數</text:p>
          </table:table-cell>
          <table:table-cell table:style-name="表格2.C3" office:value-type="string">
            <text:p text:style-name="P4">206</text:p>
          </table:table-cell>
          <table:table-cell table:style-name="表格2.D3" office:value-type="string">
            <text:p text:style-name="P4">206</text:p>
          </table:table-cell>
          <table:table-cell table:style-name="表格2.E3" office:value-type="string">
            <text:p text:style-name="P5">412</text:p>
          </table:table-cell>
        </table:table-row>
        <table:table-row table:style-name="表格2.2">
          <table:covered-table-cell/>
          <table:table-cell table:style-name="表格2.B4" office:value-type="string">
            <text:p text:style-name="P4">小計</text:p>
          </table:table-cell>
          <table:table-cell table:style-name="表格2.C4" office:value-type="string">
            <text:p text:style-name="P4">206</text:p>
          </table:table-cell>
          <table:table-cell table:style-name="表格2.D4" office:value-type="string">
            <text:p text:style-name="P4">206</text:p>
          </table:table-cell>
          <table:table-cell table:style-name="表格2.E4" office:value-type="string">
            <text:p text:style-name="P5">412</text:p>
          </table:table-cell>
        </table:table-row>
        <table:table-row table:style-name="表格2.2">
          <table:table-cell table:style-name="表格2.A2" table:number-rows-spanned="3" office:value-type="string">
            <text:p text:style-name="P4">不通過</text:p>
          </table:table-cell>
          <table:table-cell table:style-name="表格2.B5" office:value-type="string">
            <text:p text:style-name="P4">未及格</text:p>
          </table:table-cell>
          <table:table-cell table:style-name="表格2.C5" office:value-type="string">
            <text:p text:style-name="P4">0</text:p>
          </table:table-cell>
          <table:table-cell table:style-name="表格2.D5" office:value-type="string">
            <text:p text:style-name="P4">0</text:p>
          </table:table-cell>
          <table:table-cell table:style-name="表格2.E5" office:value-type="string">
            <text:p text:style-name="P5">0</text:p>
          </table:table-cell>
        </table:table-row>
        <table:table-row table:style-name="表格2.2">
          <table:covered-table-cell/>
          <table:table-cell table:style-name="表格2.B6" office:value-type="string">
            <text:p text:style-name="P4">未簽到退</text:p>
          </table:table-cell>
          <table:table-cell table:style-name="表格2.C6" office:value-type="string">
            <text:p text:style-name="P4">15</text:p>
          </table:table-cell>
          <table:table-cell table:style-name="表格2.D6" office:value-type="string">
            <text:p text:style-name="P4">15</text:p>
          </table:table-cell>
          <table:table-cell table:style-name="表格2.E6" office:value-type="string">
            <text:p text:style-name="P5">30</text:p>
          </table:table-cell>
        </table:table-row>
        <table:table-row table:style-name="表格2.2">
          <table:covered-table-cell/>
          <table:table-cell table:style-name="表格2.B7" office:value-type="string">
            <text:p text:style-name="P4">小計</text:p>
          </table:table-cell>
          <table:table-cell table:style-name="表格2.C7" office:value-type="string">
            <text:p text:style-name="P4">15</text:p>
          </table:table-cell>
          <table:table-cell table:style-name="表格2.D7" office:value-type="string">
            <text:p text:style-name="P4">15</text:p>
          </table:table-cell>
          <table:table-cell table:style-name="表格2.E7" office:value-type="string">
            <text:p text:style-name="P5">30</text:p>
          </table:table-cell>
        </table:table-row>
        <table:table-row table:style-name="表格2.2">
          <table:table-cell table:style-name="表格2.A8" table:number-columns-spanned="2" office:value-type="string">
            <text:p text:style-name="P4">申請退訓</text:p>
          </table:table-cell>
          <table:covered-table-cell/>
          <table:table-cell table:style-name="表格2.C8" office:value-type="string">
            <text:p text:style-name="P4">2</text:p>
          </table:table-cell>
          <table:table-cell table:style-name="表格2.D8" office:value-type="string">
            <text:p text:style-name="P4">2</text:p>
          </table:table-cell>
          <table:table-cell table:style-name="表格2.E8" office:value-type="string">
            <text:p text:style-name="P5">4</text:p>
          </table:table-cell>
        </table:table-row>
        <table:table-row table:style-name="表格2.9">
          <table:table-cell table:style-name="表格2.A9" table:number-columns-spanned="2" office:value-type="string">
            <text:p text:style-name="P4">合計報名參訓人數</text:p>
          </table:table-cell>
          <table:covered-table-cell/>
          <table:table-cell table:style-name="表格2.C9" office:value-type="string">
            <text:p text:style-name="P4">223</text:p>
          </table:table-cell>
          <table:table-cell table:style-name="表格2.D9" office:value-type="string">
            <text:p text:style-name="P4">223</text:p>
          </table:table-cell>
          <table:table-cell table:style-name="表格2.E9" office:value-type="string">
            <text:p text:style-name="P4">446</text:p>
          </table:table-cell>
        </table:table-row>
      </table:table>
      <text:p text:style-name="P6"><text:span text:style-name="預設段落字型"><text:span text:style-name="T6">*南華大學108年第1梯次報名參訓者共446人，成績通過者共412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line-height="0.529cm" fo:text-align="start" style:justify-single-word="false" fo:hyphenation-ladder-count="no-limit"/>
      <style:text-properties style:letter-kerning="false" fo:hyphenate="false"/>
    </style:style>
    <style:style style:name="本文_20_2" style:display-name="本文 2" style:family="paragraph" style:parent-style-name="Text_20_body">
      <style:paragraph-properties fo:line-height="0.423cm" fo:text-align="center" style:justify-single-word="false" fo:hyphenation-ladder-count="no-limit"/>
      <style:text-properties style:letter-kerning="false" fo:hyphenate="false"/>
    </style:style>
    <style:style style:name="本文縮排" style:family="paragraph" style:parent-style-name="Text_20_body">
      <style:paragraph-properties fo:margin-left="0cm" fo:margin-right="0cm" fo:line-height="0.564cm" fo:hyphenation-ladder-count="no-limit" fo:text-indent="0.847cm" style:auto-text-indent="false" fo:padding-left="0.106cm" fo:padding-right="0.141cm" fo:padding-top="0cm" fo:padding-bottom="0.106cm" fo:border="0.51pt solid #000000" style:shadow="none"/>
      <style:text-properties style:letter-kerning="fals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項目符號" style:family="paragraph" style:parent-style-name="Text_20_body" style:list-style-name="LFO5">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3LVL1" style:display-name="WW_CharLFO3LVL1" style:family="text">
      <style:text-properties fo:color="#000000"/>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99cm" style:rel-width="100%" table:align="right"/>
    </style:style>
    <style:style style:name="表格1.A" style:family="table-column">
      <style:table-column-properties style:column-width="16.799cm" style:rel-column-width="9640*"/>
    </style:style>
    <style:style style:name="表格1.1" style:family="table-row">
      <style:table-row-properties style:min-row-height="2.298cm"/>
    </style:style>
    <style:style style:name="表格1.A1" style:family="table-cell">
      <style:table-cell-properties style:vertical-align="middle" fo:background-color="#ffffff" fo:padding="0.203cm" fo:border="none" style:writing-mode="lr-tb">
        <style:background-image/>
      </style:table-cell-properties>
    </style:style>
    <style:style style:name="MP1" style:family="paragraph" style:parent-style-name="Header">
      <style:paragraph-properties fo:margin-left="-0.203cm" fo:margin-right="-0.305cm" fo:margin-top="0cm" fo:margin-bottom="0.212cm" loext:contextual-spacing="false"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MP2" style:family="paragraph" style:parent-style-name="Header">
      <style:paragraph-properties fo:margin-left="-0.203cm" fo:margin-right="-0.305cm" fo:line-height="0.988cm" fo:text-align="center" style:justify-single-word="false" fo:text-indent="0cm" style:auto-text-indent="false">
        <style:tab-stops>
          <style:tab-stop style:position="7.528cm" style:type="center"/>
          <style:tab-stop style:position="14.854cm" style:type="right"/>
        </style:tab-stops>
      </style:paragraph-properties>
    </style:style>
    <style:style style:name="MT1" style:family="text">
      <style:text-properties fo:text-transform="uppercase" fo:color="#000000" style:font-name="標楷體" fo:font-size="22pt" style:font-name-asian="標楷體" style:font-size-asian="22pt" style:font-size-complex="22pt" style:font-weight-complex="bold"/>
    </style:style>
    <style:style style:name="MT2" style:family="text">
      <style:text-properties fo:text-transform="uppercase" fo:color="#000000" style:font-name="標楷體" fo:font-size="26pt" style:text-underline-style="solid" style:text-underline-width="auto" style:text-underline-color="font-color" fo:font-weight="bold" style:text-underline-mode="continuous" style:text-overline-mode="continuous" style:text-line-through-mode="continuous" style:font-name-asian="標楷體" style:font-size-asian="26pt" style:font-weight-asian="bold" style:font-size-complex="26pt" style:font-weight-complex="bold"/>
    </style:style>
    <style:style style:name="MT3" style:family="text">
      <style:text-properties fo:text-transform="uppercase" fo:color="#000000" style:font-name="標楷體" fo:font-size="26pt" style:font-name-asian="標楷體" style:font-size-asian="26pt" style:font-size-complex="26pt" style:font-weight-complex="bold"/>
    </style:style>
    <style:style style:name="MT4" style:family="text">
      <style:text-properties fo:text-transform="uppercase" fo:color="#ffffff"/>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49cm, 2.372cm, 1.494cm, 2.4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93cm" fo:margin-left="2.101cm" fo:margin-right="2.1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row table:style-name="表格1.1">
            <table:table-cell table:style-name="表格1.A1" office:value-type="string">
              <text:p text:style-name="MP1"><draw:frame draw:style-name="Mfr1" draw:name="圖片 9" text:anchor-type="paragraph" svg:x="-1.351cm" svg:y="-0.168cm" svg:width="2.249cm" style:rel-width="scale" svg:height="1.859cm" style:rel-height="scale" draw:z-index="0"><draw:image xlink:href="Pictures/10000000000002B5000001EAA4E269173D2E2010.jpg" xlink:type="simple" xlink:show="embed" xlink:actuate="onLoad" loext:mime-type="image/jpeg"/><draw:contour-polygon svg:width="7.966cm" svg:height="4.075cm" svg:viewBox="0 0 7966 4075" draw:points="11,11 11,23 11,34 11,46 11,57 11,69 11,80 11,92 11,103 11,115 11,126 11,138 11,150 11,161 11,173 11,184 11,196 11,207 11,219 11,230 11,242 11,253 11,265 11,277 11,288 11,300 11,311 4006,1570 4006,1581 3994,1593 3994,1604 3983,1616 3983,1627 3971,1639 3948,1650 3937,1662 3913,1674 3867,1685 3833,1697 3798,1708 3775,1720 3752,1731 3729,1743 3706,1754 3694,1766 3671,1777 3659,1789 3648,1801 3636,1812 3613,1824 3602,1835 3590,1847 3590,1858 3579,1870 3567,1881 3556,1893 3544,1904 3544,1916 3532,1927 3521,1939 3521,1951 3509,1962 3509,1974 3498,1985 3498,1997 3486,2008 3486,2020 3475,2031 3475,2043 3475,2054 3463,2066 3463,2078 3463,2089 3463,2101 3452,2112 3452,2124 3452,2135 3452,2147 3452,2158 3452,2170 3452,2181 3440,2193 3440,2205 3440,2216 3440,2228 3440,2239 3440,2251 3440,2262 3440,2274 3440,2285 3440,2297 3452,2308 3452,2320 3452,2332 3452,2343 3452,2355 3452,2366 3463,2378 3463,2389 3463,2401 3463,2412 3475,2424 3475,2435 3475,2447 3486,2459 3486,2470 3498,2482 3498,2493 3509,2505 3509,2516 3521,2528 3521,2539 3532,2551 3544,2562 3544,2574 3556,2586 3567,2597 3579,2609 3579,2620 3590,2632 3602,2643 3613,2655 2817,2666 2805,2678 2794,2689 2794,2701 2782,2713 2782,2724 2782,2736 2782,2747 2782,2759 2782,2770 2782,2782 2794,2793 2805,2805 2817,2816 2828,2828 2840,2840 2851,2851 2863,2863 2863,2874 2874,2886 2874,2897 2874,2909 2886,2920 2886,2932 2886,2943 2886,2955 2886,2967 2886,2978 2874,2990 2874,3001 2851,3013 2794,3024 2724,3036 2540,3047 2540,3059 2528,3070 2528,3082 2528,3094 2528,3105 2516,3117 2516,3128 2516,3140 2516,3151 2528,3163 2528,3174 2540,3186 2540,3197 2551,3209 2563,3221 2563,3232 2563,3244 2574,3255 2574,3267 2574,3278 2574,3290 2586,3301 2586,3313 2586,3324 2586,3336 2586,3348 2586,3359 2586,3371 2586,3382 2586,3394 2586,3405 2586,3417 2586,3428 2586,3440 2574,3451 2574,3463 2574,3475 2574,3486 2574,3498 2574,3509 2574,3521 2574,3532 2574,3544 2574,3555 2574,3567 2574,3578 2574,3590 2574,3602 2574,3613 2574,3625 2574,3636 2574,3648 2574,3659 2574,3671 2574,3682 2574,3694 2574,3705 2574,3717 2574,3729 2574,3740 2574,3752 2574,3763 2586,3775 2586,3786 2597,3798 2620,3809 3244,3821 3255,3832 3267,3844 3278,3855 3290,3867 3579,3879 3602,3890 3625,3902 3925,3913 3937,3925 3971,3936 4294,3948 4306,3959 4318,3971 4329,3982 4341,3994 4364,4006 4387,4017 4410,4029 4445,4040 4479,4052 5126,4063 5137,4075 5160,4086 5183,4086 5195,4075 5195,4063 5207,4052 5207,4040 5218,4029 5218,4017 5230,4006 5241,3994 5241,3982 5241,3971 5241,3959 5241,3948 5230,3936 5230,3925 5230,3913 5230,3902 5230,3890 5218,3879 5218,3867 5218,3855 5218,3844 5218,3832 5218,3821 5218,3809 5218,3798 5218,3786 5218,3775 5218,3763 5218,3752 5218,3740 5218,3729 5218,3717 5218,3705 5218,3694 5218,3682 5218,3671 5218,3659 5218,3648 5218,3636 5218,3625 5472,3613 5484,3602 5495,3590 5495,3578 5507,3567 5518,3555 5518,3544 5518,3532 5530,3521 5530,3509 5518,3498 5518,3486 5518,3475 5507,3463 5495,3451 5484,3440 5472,3428 5461,3417 5449,3405 5437,3394 5426,3382 5403,3371 5391,3359 5380,3348 5368,3336 5357,3324 5345,3313 5345,3301 5345,3290 5345,3278 5357,3267 5357,3255 5368,3244 5380,3232 5380,3221 5391,3209 5391,3197 5403,3186 5403,3174 5403,3163 5414,3151 5414,3140 5426,3128 5437,3117 5449,3105 5449,3094 5461,3082 5472,3070 5472,3059 5472,3047 5472,3036 5472,3024 5472,3013 5472,3001 5461,2990 5461,2978 5449,2967 5437,2955 5437,2943 5426,2932 5414,2920 5414,2909 5403,2897 5391,2886 5380,2874 4779,2863 3013,2851 3013,2840 3013,2828 3013,2816 3001,2805 4167,2793 4214,2782 4248,2770 4271,2759 4294,2747 4318,2736 4329,2724 4352,2713 4364,2701 4375,2689 4398,2678 4410,2666 4421,2655 4433,2643 4445,2632 4456,2620 4456,2609 4468,2597 4479,2586 4491,2574 4491,2562 4502,2551 4514,2539 4514,2528 4525,2516 4525,2505 4537,2493 4537,2482 4548,2470 4548,2459 4560,2447 4560,2435 4560,2424 4572,2412 4572,2401 4572,2389 4572,2378 4583,2366 4583,2355 4583,2343 4583,2332 4583,2320 4583,2308 4595,2297 4595,2285 4595,2274 4595,2262 4595,2251 4595,2239 4595,2228 4595,2216 4595,2205 4595,2193 4595,2181 4583,2170 4583,2158 4583,2147 4583,2135 4583,2124 4583,2112 4572,2101 4572,2089 4572,2078 4572,2066 4560,2054 4560,2043 4560,2031 4548,2020 4548,2008 4537,1997 4537,1985 4525,1974 4525,1962 4514,1951 4514,1939 4502,1927 4491,1916 4491,1904 4479,1893 4468,1881 4456,1870 4445,1858 4445,1847 4433,1835 4421,1824 4410,1812 4387,1801 4375,1789 4364,1777 4341,1766 4329,1754 4306,1743 4294,1731 4260,1720 4237,1708 4202,1697 4167,1685 4121,1674 4098,1662 4087,1650 4064,1639 4052,1627 4052,1616 4040,1604 4029,1593 4029,1581 4029,1570 7977,311 7977,300 11,288 11,277 11,265 11,253 11,242 11,230 554,219 681,207 681,196 681,184 681,173 681,161 681,150 681,138 681,126 681,115 681,103 681,92 669,80 542,69 508,57 11,46 11,34 11,23" draw:recreate-on-edit="true"/></draw:frame><text:span text:style-name="預設段落字型"><text:span text:style-name="MT1">108年禮儀師專業教育訓練 </text:span></text:span></text:p>
              <text:p text:style-name="MP1"><text:span text:style-name="預設段落字型"><text:span text:style-name="MT2">南華大學【</text:span></text:span><text:span text:style-name="預設段落字型"><text:span text:style-name="MT3">第1梯】課程測驗</text:span></text:span></text:p>
              <text:p text:style-name="MP2"><text:span text:style-name="預設段落字型"><text:span text:style-name="MT3">成績統計表</text:span></text:span></text:p>
            </table:table-cell>
          </table:table-row>
        </table:table>
        <text:p text:style-name="Header"><text:span text:style-name="預設段落字型"><text:span text:style-name="MT4"><text:s/></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受訓日期：107年6月14日</meta:initial-creator>
    <meta:creation-date>2019-10-07T08:52:00Z</meta:creation-date>
    <dc:date>2019-10-16T10:32:59.831000000</dc:date>
    <meta:print-date>2019-10-07T08:49:00Z</meta:print-date>
    <meta:editing-cycles>7</meta:editing-cycles>
    <meta:editing-duration>PT3M20S</meta:editing-duration>
    <meta:document-statistic meta:table-count="2" meta:image-count="1" meta:object-count="0" meta:page-count="1" meta:paragraph-count="46" meta:word-count="350" meta:character-count="397" meta:non-whitespace-character-count="395"/>
    <meta:template xlink:type="simple" xlink:actuate="onRequest" xlink:title="" xlink:href="Normal.dotm"/>
  </office:meta>
</office:document-meta>
</file>