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E40000010FD043B0EDC15E7B7F.png" manifest:media-type="image/png"/>
  <manifest:file-entry manifest:full-path="Pictures/100000000000055500000300F8DA29FC8DB7D429.png" manifest:media-type="image/png"/>
  <manifest:file-entry manifest:full-path="Pictures/20000014000018CA00001894741189F703425652.svm" manifest:media-type=""/>
  <manifest:file-entry manifest:full-path="Pictures/10000201000000E0000000E0C18814CBACC157B7.png" manifest:media-type="image/png"/>
  <manifest:file-entry manifest:full-path="Pictures/1000000000000555000003003B1E4E1F1183BB91.png" manifest:media-type="image/png"/>
  <manifest:file-entry manifest:full-path="Pictures/100000000000055500000300BD3B9320FBB09BEF.png" manifest:media-type="image/png"/>
  <manifest:file-entry manifest:full-path="Pictures/10000000000005550000030056B66CB45CFD227C.png" manifest:media-type="image/png"/>
  <manifest:file-entry manifest:full-path="Pictures/100000000000006F0000006FFCC740F765CE1697.png" manifest:media-type="image/png"/>
  <manifest:file-entry manifest:full-path="Pictures/100000000000008F0000008F4315985013DF4884.jpg" manifest:media-type="image/jpeg"/>
  <manifest:file-entry manifest:full-path="Pictures/100000000000009600000096C5B817CF4240747E.jpg" manifest:media-type="image/jpeg"/>
  <manifest:file-entry manifest:full-path="Pictures/10000000000000880000008810841BB8FEE81A0A.jpg" manifest:media-type="image/jpeg"/>
  <manifest:file-entry manifest:full-path="Pictures/100000000000008600000086B0A0D4B1AAE9C9D0.jpg" manifest:media-type="image/jpeg"/>
  <manifest:file-entry manifest:full-path="Pictures/1000000000000640000003848905446CE078CF41.png" manifest:media-type="image/png"/>
  <manifest:file-entry manifest:full-path="Pictures/1000020100000100000001007F00E970471DF96D.png" manifest:media-type="image/png"/>
  <manifest:file-entry manifest:full-path="Pictures/100002010000020000000200A066425CD6D50253.png" manifest:media-type="image/png"/>
  <manifest:file-entry manifest:full-path="Pictures/100002010000020000000200C3549CB7541B73BE.png" manifest:media-type="image/png"/>
  <manifest:file-entry manifest:full-path="Pictures/100002010000010D000000CB7D3E47A455EA4706.png" manifest:media-type="image/png"/>
  <manifest:file-entry manifest:full-path="Pictures/1000020100000090000000663CEBC6C4448E4621.png" manifest:media-type="image/png"/>
  <manifest:file-entry manifest:full-path="Pictures/1000020100000083000000667ADAD7C90C18BC9E.png" manifest:media-type="image/png"/>
  <manifest:file-entry manifest:full-path="Pictures/100000000000012C0000012C4ACB38AE7BF6E1C9.jpg" manifest:media-type="image/jpeg"/>
  <manifest:file-entry manifest:full-path="Pictures/100002010000012200000122A4691A9F8E24C4A1.png" manifest:media-type="image/png"/>
  <manifest:file-entry manifest:full-path="Pictures/1000020100000119000001196E801D2B9049437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2" svg:font-family="+mn-cs"/>
    <style:font-face style:name="+mn-ea2" svg:font-family="+mn-ea"/>
    <style:font-face style:name="+mn-lt2" svg:font-family="+mn-lt"/>
    <style:font-face style:name="Calibri1" svg:font-family="Calibri"/>
    <style:font-face style:name="Microsoft JhengHei UI1" svg:font-family="'Microsoft JhengHei UI'"/>
    <style:font-face style:name="Segoe Print1" svg:font-family="'Segoe Print'"/>
    <style:font-face style:name="+mn-cs1" svg:font-family="+mn-cs" style:font-pitch="variable"/>
    <style:font-face style:name="+mn-ea1" svg:font-family="+mn-ea" style:font-pitch="variable"/>
    <style:font-face style:name="+mn-lt1"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JhengHei UI" svg:font-family="'Microsoft JhengHei UI'" style:font-pitch="variable"/>
    <style:font-face style:name="Segoe Print" svg:font-family="'Segoe Print'" style:font-pitch="variable"/>
    <style:font-face style:name="微軟正黑體1" svg:font-family="微軟正黑體" style:font-pitch="variable"/>
    <style:font-face style:name="新細明體1" svg:font-family="新細明體" style:font-pitch="variable"/>
    <style:font-face style:name="+mn-lt"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3" svg:font-family="微軟正黑體"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mn-cs" svg:font-family="+mn-cs" style:font-family-generic="system" style:font-pitch="variable"/>
    <style:font-face style:name="+mn-ea" svg:font-family="+mn-e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image-name="a1255"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1553" style:repeat="stretch"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draw:fill="bitmap" draw:fill-image-name="a1622" style:repeat="stretch"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draw:fill="bitmap" draw:fill-image-name="a2029" style:repeat="stretch" presentation:display-footer="false" presentation:display-page-number="false" presentation:display-date-time="false" smil:type="fade" smil:subtype="crossfade" smil:fadeColor="#000000"/>
    </style:style>
    <style:style style:name="dp6" style:family="drawing-page">
      <style:drawing-page-properties presentation:background-visible="true" presentation:background-objects-visible="true" draw:fill="bitmap" draw:fill-image-name="a2130" style:repeat="stretch"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gradient" draw:fill-gradient-name="a1357" draw:textarea-horizontal-align="left" draw:textarea-vertical-align="top" draw:auto-grow-height="false" draw:auto-grow-width="false" fo:padding-top="0.092cm" fo:padding-bottom="0.092cm" fo:padding-left="0.184cm" fo:padding-right="0.184cm" fo:wrap-option="wrap"/>
    </style:style>
    <style:style style:name="gr4" style:family="graphic" style:parent-style-name="standard">
      <style:graphic-properties draw:stroke="none" draw:fill="gradient" draw:fill-gradient-name="a1361" draw:textarea-horizontal-align="left" draw:textarea-vertical-align="top" draw:auto-grow-height="false" draw:auto-grow-width="false" fo:padding-top="0.092cm" fo:padding-bottom="0.092cm" fo:padding-left="0.184cm" fo:padding-right="0.184cm" fo:wrap-option="wrap"/>
    </style:style>
    <style:style style:name="gr5" style:family="graphic" style:parent-style-name="standard">
      <style:graphic-properties draw:stroke="none" draw:fill="gradient" draw:fill-gradient-name="a1365" draw:textarea-horizontal-align="left" draw:textarea-vertical-align="top" draw:auto-grow-height="false" draw:auto-grow-width="false" fo:padding-top="0.092cm" fo:padding-bottom="0.092cm" fo:padding-left="0.184cm" fo:padding-right="0.184cm" fo:wrap-option="wrap"/>
    </style:style>
    <style:style style:name="gr6" style:family="graphic" style:parent-style-name="standard">
      <style:graphic-properties draw:stroke="none" draw:fill="gradient" draw:fill-gradient-name="a1369" draw:textarea-horizontal-align="left" draw:textarea-vertical-align="top" draw:auto-grow-height="false" draw:auto-grow-width="false" fo:padding-top="0.092cm" fo:padding-bottom="0.092cm" fo:padding-left="0.184cm" fo:padding-right="0.184cm" fo:wrap-option="wrap"/>
    </style:style>
    <style:style style:name="gr7" style:family="graphic" style:parent-style-name="standard">
      <style:graphic-properties draw:stroke="none" draw:fill="gradient" draw:fill-gradient-name="a1373" draw:textarea-horizontal-align="left" draw:textarea-vertical-align="top" draw:auto-grow-height="false" draw:auto-grow-width="false" fo:padding-top="0.092cm" fo:padding-bottom="0.092cm" fo:padding-left="0.184cm" fo:padding-right="0.184cm" fo:wrap-option="wrap"/>
    </style:style>
    <style:style style:name="gr8" style:family="graphic" style:parent-style-name="standard">
      <style:graphic-properties draw:stroke="none" draw:fill="gradient" draw:fill-gradient-name="a1377" draw:textarea-horizontal-align="left" draw:textarea-vertical-align="top" draw:auto-grow-height="false" draw:auto-grow-width="false" fo:padding-top="0.092cm" fo:padding-bottom="0.092cm" fo:padding-left="0.184cm" fo:padding-right="0.184cm" fo:wrap-option="wrap"/>
    </style:style>
    <style:style style:name="gr9" style:family="graphic" style:parent-style-name="standard">
      <style:graphic-properties draw:stroke="none" draw:fill="solid" draw:fill-color="#ffffff" draw:opacity="100%" draw:textarea-horizontal-align="left" draw:textarea-vertical-align="top" draw:auto-grow-height="false" draw:auto-grow-width="false" fo:padding-top="0.092cm" fo:padding-bottom="0.092cm" fo:padding-left="0.184cm" fo:padding-right="0.184cm" fo:wrap-option="wrap"/>
    </style:style>
    <style:style style:name="gr10" style:family="graphic" style:parent-style-name="standard">
      <style:graphic-properties draw:stroke="none" draw:fill="solid" draw:fill-color="#81ad56" draw:opacity="100%" draw:textarea-horizontal-align="left" draw:textarea-vertical-align="top" draw:auto-grow-height="false" draw:auto-grow-width="false" fo:padding-top="0.092cm" fo:padding-bottom="0.092cm" fo:padding-left="0.184cm" fo:padding-right="0.184cm" fo:wrap-option="wrap"/>
    </style:style>
    <style:style style:name="gr11" style:family="graphic" style:parent-style-name="standard">
      <style:graphic-properties draw:stroke="none" draw:fill="solid" draw:fill-color="#f5fafc" draw:opacity="100%"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solid" draw:fill-color="#002d5f"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none" draw:fill="gradient" draw:fill-gradient-name="a1281"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000018" draw:opacity="100%"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000000" draw:opacity="100%"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ffc891" draw:opacity="100%" draw:textarea-horizontal-align="left"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solid" draw:fill-color="#e69343" draw:opacity="100%" draw:textarea-horizontal-align="left"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solid" draw:fill-color="#ffd69c" draw:opacity="100%" draw:textarea-horizontal-align="left"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solid" draw:fill-color="#a1c7d4" draw:opacity="100%" draw:textarea-horizontal-align="left" draw:textarea-vertical-align="top" draw:auto-grow-height="false" draw:auto-grow-width="false" fo:padding-top="0.127cm" fo:padding-bottom="0.127cm" fo:padding-left="0.254cm" fo:padding-right="0.254cm" fo:wrap-option="wrap"/>
    </style:style>
    <style:style style:name="gr20" style:family="graphic" style:parent-style-name="standard">
      <style:graphic-properties draw:stroke="none" draw:fill="gradient" draw:fill-gradient-name="a1318" draw:textarea-horizontal-align="left" draw:textarea-vertical-align="top" draw:auto-grow-height="false" draw:auto-grow-width="false" fo:padding-top="0.127cm" fo:padding-bottom="0.127cm" fo:padding-left="0.254cm" fo:padding-right="0.254cm" fo:wrap-option="wrap"/>
    </style:style>
    <style:style style:name="gr21" style:family="graphic" style:parent-style-name="standard">
      <style:graphic-properties draw:stroke="none" draw:fill="gradient" draw:fill-gradient-name="a1322" draw:textarea-horizontal-align="left" draw:textarea-vertical-align="top" draw:auto-grow-height="false" draw:auto-grow-width="false" fo:padding-top="0.127cm" fo:padding-bottom="0.127cm" fo:padding-left="0.254cm" fo:padding-right="0.254cm" fo:wrap-option="wrap"/>
    </style:style>
    <style:style style:name="gr22" style:family="graphic" style:parent-style-name="standard">
      <style:graphic-properties draw:stroke="none" draw:fill="solid" draw:fill-color="#d80000" draw:opacity="100%"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graphic-properties draw:stroke="none" draw:fill="solid" draw:fill-color="#a6b8b7" draw:opacity="100%" draw:textarea-horizontal-align="left" draw:textarea-vertical-align="top" draw:auto-grow-height="false" draw:auto-grow-width="false" fo:padding-top="0.127cm" fo:padding-bottom="0.127cm" fo:padding-left="0.254cm" fo:padding-right="0.254cm" fo:wrap-option="wrap"/>
    </style:style>
    <style:style style:name="gr24"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none" draw:fill="gradient" draw:fill-gradient-name="a1353" draw:textarea-horizontal-align="left" draw:textarea-vertical-align="top" draw:auto-grow-height="false" draw:auto-grow-width="false"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27" style:family="graphic" style:parent-style-name="Graphics">
      <style:graphic-properties draw:stroke="none" draw:fill="none" style:mirror="none"/>
    </style:style>
    <style:style style:name="gr28"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29" style:family="graphic">
      <style:graphic-properties style:protect="size"/>
    </style:style>
    <style:style style:name="gr30" style:family="graphic" style:parent-style-name="Graphics">
      <style:graphic-properties draw:stroke="none" draw:fill="none" fo:clip="rect(0cm, 0cm, 0cm, 0cm)" style:mirror="none"/>
    </style:style>
    <style:style style:name="gr31"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32" style:family="graphic" style:parent-style-name="standard">
      <style:graphic-properties draw:stroke="none" draw:fill="gradient" draw:fill-gradient-name="a1557" draw:textarea-horizontal-align="center" draw:textarea-vertical-align="middle" draw:auto-grow-height="false" draw:auto-grow-width="false" fo:padding-top="0.127cm" fo:padding-bottom="0.127cm" fo:padding-left="0.254cm" fo:padding-right="0.254cm" fo:wrap-option="wrap"/>
    </style:style>
    <style:style style:name="gr33" style:family="graphic" style:parent-style-name="standard">
      <style:graphic-properties draw:stroke="none" draw:fill="solid" draw:fill-color="#4f81bd" draw:opacity="90%" draw:textarea-horizontal-align="center" draw:textarea-vertical-align="middle" draw:auto-grow-height="false" draw:auto-grow-width="false" fo:padding-top="0.127cm" fo:padding-bottom="0.127cm" fo:padding-left="0.254cm" fo:padding-right="0.254cm" fo:wrap-option="wrap"/>
    </style:style>
    <style:style style:name="gr34" style:family="graphic" style:parent-style-name="standard">
      <style:graphic-properties draw:stroke="none" draw:fill="solid" draw:fill-color="#c00000" draw:opacity="90%" draw:textarea-horizontal-align="center" draw:textarea-vertical-align="middle" draw:auto-grow-height="false" draw:auto-grow-width="false" fo:padding-top="0.127cm" fo:padding-bottom="0.127cm" fo:padding-left="0.254cm" fo:padding-right="0.254cm" fo:wrap-option="wrap"/>
    </style:style>
    <style:style style:name="gr35" style:family="graphic" style:parent-style-name="standard">
      <style:graphic-properties draw:stroke="none" draw:fill="solid" draw:fill-color="#ffc000" draw:opacity="90%" draw:textarea-horizontal-align="center" draw:textarea-vertical-align="middle" draw:auto-grow-height="false" draw:auto-grow-width="false" fo:padding-top="0.127cm" fo:padding-bottom="0.127cm" fo:padding-left="0.254cm" fo:padding-right="0.254cm" fo:wrap-option="wrap"/>
    </style:style>
    <style:style style:name="gr36" style:family="graphic" style:parent-style-name="standard">
      <style:graphic-properties draw:stroke="none" draw:fill="solid" draw:fill-color="#92d050" draw:opacity="90%" draw:textarea-horizontal-align="center" draw:textarea-vertical-align="middle" draw:auto-grow-height="false" draw:auto-grow-width="false" fo:padding-top="0.127cm" fo:padding-bottom="0.127cm" fo:padding-left="0.254cm" fo:padding-right="0.254cm" fo:wrap-option="wrap"/>
    </style:style>
    <style:style style:name="gr37" style:family="graphic" style:parent-style-name="Graphics">
      <style:graphic-properties draw:stroke="none" draw:fill="none" draw:shadow="visible" draw:shadow-offset-x="-0.068cm" draw:shadow-offset-y="0.081cm" draw:shadow-color="#000000" draw:shadow-opacity="40%" fo:clip="rect(10.239cm, 25.167cm, 6.572cm, 10.166cm)" style:mirror="none"/>
    </style:style>
    <style:style style:name="gr38" style:family="graphic" style:parent-style-name="standard">
      <style:graphic-properties draw:stroke="none" draw:fill="none" draw:textarea-horizontal-align="center" draw:textarea-vertical-align="top" draw:auto-grow-height="true" draw:auto-grow-width="false" fo:min-height="0.786cm" fo:padding-top="0.127cm" fo:padding-bottom="0.127cm" fo:padding-left="0.254cm" fo:padding-right="0.254cm" fo:wrap-option="wrap"/>
    </style:style>
    <style:style style:name="gr39" style:family="graphic" style:parent-style-name="standard">
      <style:graphic-properties draw:stroke="none" draw:fill="solid" draw:fill-color="#f7dcc4" draw:opacity="100%" draw:textarea-horizontal-align="center" draw:textarea-vertical-align="middle" draw:auto-grow-height="false" draw:auto-grow-width="false" fo:padding-top="0.127cm" fo:padding-bottom="0.127cm" fo:padding-left="0.254cm" fo:padding-right="0.254cm" fo:wrap-option="wrap" draw:shadow="visible" draw:shadow-offset-x="-0.54cm" draw:shadow-offset-y="0.437cm" draw:shadow-color="#000000" draw:shadow-opacity="28%"/>
    </style:style>
    <style:style style:name="gr40"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41" style:family="graphic" style:parent-style-name="standard">
      <style:graphic-properties draw:stroke="none" draw:fill="solid" draw:fill-color="#ffffff" draw:opacity="100%" draw:textarea-horizontal-align="left" draw:textarea-vertical-align="top" draw:auto-grow-height="false" draw:auto-grow-width="false" fo:padding-top="0.095cm" fo:padding-bottom="0.095cm" fo:padding-left="0.191cm" fo:padding-right="0.191cm" fo:wrap-option="wrap"/>
    </style:style>
    <style:style style:name="gr42" style:family="graphic" style:parent-style-name="standard">
      <style:graphic-properties draw:stroke="none" draw:fill="solid" draw:fill-color="#f2f2f2" draw:opacity="100%" draw:textarea-horizontal-align="left" draw:textarea-vertical-align="top" draw:auto-grow-height="false" draw:auto-grow-width="false" fo:padding-top="0.095cm" fo:padding-bottom="0.095cm" fo:padding-left="0.191cm" fo:padding-right="0.191cm" fo:wrap-option="wrap"/>
    </style:style>
    <style:style style:name="gr43" style:family="graphic" style:parent-style-name="standard">
      <style:graphic-properties draw:stroke="none" draw:fill="solid" draw:fill-color="#595959" draw:opacity="100%" draw:textarea-horizontal-align="left" draw:textarea-vertical-align="top" draw:auto-grow-height="false" draw:auto-grow-width="false" fo:padding-top="0.095cm" fo:padding-bottom="0.095cm" fo:padding-left="0.191cm" fo:padding-right="0.191cm" fo:wrap-option="wrap"/>
    </style:style>
    <style:style style:name="gr44" style:family="graphic" style:parent-style-name="standard">
      <style:graphic-properties draw:stroke="none" draw:fill="solid" draw:fill-color="#ffc891" draw:opacity="100%" draw:textarea-horizontal-align="left" draw:textarea-vertical-align="top" draw:auto-grow-height="false" draw:auto-grow-width="false" fo:padding-top="0.095cm" fo:padding-bottom="0.095cm" fo:padding-left="0.191cm" fo:padding-right="0.191cm" fo:wrap-option="wrap"/>
    </style:style>
    <style:style style:name="gr45" style:family="graphic" style:parent-style-name="standard">
      <style:graphic-properties draw:stroke="none" draw:fill="solid" draw:fill-color="#ffdaa4" draw:opacity="100%" draw:textarea-horizontal-align="left" draw:textarea-vertical-align="top" draw:auto-grow-height="false" draw:auto-grow-width="false" fo:padding-top="0.095cm" fo:padding-bottom="0.095cm" fo:padding-left="0.191cm" fo:padding-right="0.191cm" fo:wrap-option="wrap"/>
    </style:style>
    <style:style style:name="gr46" style:family="graphic" style:parent-style-name="standard">
      <style:graphic-properties draw:stroke="none" draw:fill="solid" draw:fill-color="#e69343" draw:opacity="100%" draw:textarea-horizontal-align="left" draw:textarea-vertical-align="top" draw:auto-grow-height="false" draw:auto-grow-width="false" fo:padding-top="0.095cm" fo:padding-bottom="0.095cm" fo:padding-left="0.191cm" fo:padding-right="0.191cm" fo:wrap-option="wrap"/>
    </style:style>
    <style:style style:name="gr47" style:family="graphic" style:parent-style-name="standard">
      <style:graphic-properties draw:stroke="none" draw:fill="solid" draw:fill-color="#000000" draw:opacity="100%" draw:textarea-horizontal-align="left" draw:textarea-vertical-align="top" draw:auto-grow-height="false" draw:auto-grow-width="false" fo:padding-top="0.095cm" fo:padding-bottom="0.095cm" fo:padding-left="0.191cm" fo:padding-right="0.191cm" fo:wrap-option="wrap"/>
    </style:style>
    <style:style style:name="gr48" style:family="graphic" style:parent-style-name="standard">
      <style:graphic-properties draw:stroke="none" draw:fill="solid" draw:fill-color="#0d3965" draw:opacity="100%" draw:textarea-horizontal-align="left" draw:textarea-vertical-align="top" draw:auto-grow-height="false" draw:auto-grow-width="false" fo:padding-top="0.095cm" fo:padding-bottom="0.095cm" fo:padding-left="0.191cm" fo:padding-right="0.191cm" fo:wrap-option="wrap"/>
    </style:style>
    <style:style style:name="gr49" style:family="graphic" style:parent-style-name="standard">
      <style:graphic-properties draw:stroke="none" draw:fill="solid" draw:fill-color="#a6a6a6" draw:opacity="100%" draw:textarea-horizontal-align="left" draw:textarea-vertical-align="top" draw:auto-grow-height="false" draw:auto-grow-width="false" fo:padding-top="0.095cm" fo:padding-bottom="0.095cm" fo:padding-left="0.191cm" fo:padding-right="0.191cm" fo:wrap-option="wrap"/>
    </style:style>
    <style:style style:name="gr50" style:family="graphic" style:parent-style-name="standard">
      <style:graphic-properties draw:stroke="none" draw:fill="solid" draw:fill-color="#c66b1b" draw:opacity="100%" draw:textarea-horizontal-align="left" draw:textarea-vertical-align="top" draw:auto-grow-height="false" draw:auto-grow-width="false" fo:padding-top="0.095cm" fo:padding-bottom="0.095cm" fo:padding-left="0.191cm" fo:padding-right="0.191cm" fo:wrap-option="wrap"/>
    </style:style>
    <style:style style:name="gr51" style:family="graphic" style:parent-style-name="standard">
      <style:graphic-properties draw:stroke="none" draw:fill="solid" draw:fill-color="#743e10" draw:opacity="100%" draw:textarea-horizontal-align="left" draw:textarea-vertical-align="top" draw:auto-grow-height="false" draw:auto-grow-width="false" fo:padding-top="0.095cm" fo:padding-bottom="0.095cm" fo:padding-left="0.191cm" fo:padding-right="0.191cm" fo:wrap-option="wrap"/>
    </style:style>
    <style:style style:name="gr52" style:family="graphic" style:parent-style-name="standard">
      <style:graphic-properties draw:stroke="none" draw:fill="solid" draw:fill-color="#a6b8b7" draw:opacity="100%" draw:textarea-horizontal-align="left" draw:textarea-vertical-align="top" draw:auto-grow-height="false" draw:auto-grow-width="false" fo:padding-top="0.095cm" fo:padding-bottom="0.095cm" fo:padding-left="0.191cm" fo:padding-right="0.191cm" fo:wrap-option="wrap"/>
    </style:style>
    <style:style style:name="gr53" style:family="graphic" style:parent-style-name="standard">
      <style:graphic-properties draw:stroke="solid" svg:stroke-width="0.035cm" svg:stroke-color="#658bb1" svg:stroke-opacity="100%" draw:stroke-linejoin="miter" svg:stroke-linecap="butt" draw:fill="solid" draw:fill-color="#c00000" draw:opacity="100%" draw:textarea-horizontal-align="center" draw:textarea-vertical-align="middle" draw:auto-grow-height="false" draw:auto-grow-width="false" fo:padding-top="0.127cm" fo:padding-bottom="0.127cm" fo:padding-left="0.254cm" fo:padding-right="0.254cm" fo:wrap-option="wrap"/>
    </style:style>
    <style:style style:name="gr54" style:family="graphic" style:parent-style-name="standard">
      <style:graphic-properties draw:stroke="none" draw:fill="solid" draw:fill-color="#e7954e" draw:opacity="100%" draw:textarea-horizontal-align="center" draw:textarea-vertical-align="middle" draw:auto-grow-height="false" draw:auto-grow-width="false" fo:padding-top="0.127cm" fo:padding-bottom="0.127cm" fo:padding-left="0.254cm" fo:padding-right="0.254cm" fo:wrap-option="wrap" draw:shadow="visible" draw:shadow-offset-x="-0.54cm" draw:shadow-offset-y="0.437cm" draw:shadow-color="#000000" draw:shadow-opacity="28%"/>
    </style:style>
    <style:style style:name="gr55" style:family="graphic" style:parent-style-name="standard">
      <style:graphic-properties draw:stroke="none" draw:fill="none" draw:textarea-horizontal-align="center" draw:textarea-vertical-align="top" draw:auto-grow-height="true" draw:auto-grow-width="true" fo:min-height="0cm" fo:min-width="0cm" fo:padding-top="0.127cm" fo:padding-bottom="0.127cm" fo:padding-left="0.254cm" fo:padding-right="0.254cm" fo:wrap-option="no-wrap"/>
    </style:style>
    <style:style style:name="gr56"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57" style:family="graphic" style:parent-style-name="standard">
      <style:graphic-properties draw:stroke="solid" svg:stroke-width="0.035cm" svg:stroke-color="#ffffff" svg:stroke-opacity="100%" draw:stroke-linejoin="miter" svg:stroke-linecap="butt" draw:fill="solid" draw:fill-color="#ffffcc" draw:opacity="100%" draw:textarea-horizontal-align="center" draw:textarea-vertical-align="middle" draw:auto-grow-height="false" draw:auto-grow-width="false" fo:padding-top="0.127cm" fo:padding-bottom="0.127cm" fo:padding-left="0.254cm" fo:padding-right="0.254cm" fo:wrap-option="wrap"/>
    </style:style>
    <style:style style:name="gr58" style:family="graphic" style:parent-style-name="standard">
      <style:graphic-properties draw:stroke="solid" svg:stroke-width="0.018cm" svg:stroke-color="#f1471f" svg:stroke-opacity="100%" draw:stroke-linejoin="miter" svg:stroke-linecap="butt" draw:fill="none" fo:padding-top="0.134cm" fo:padding-bottom="0.134cm" fo:padding-left="0.259cm" fo:padding-right="0.259cm"/>
    </style:style>
    <style:style style:name="gr59" style:family="graphic" style:parent-style-name="standard">
      <style:graphic-properties draw:stroke="solid" svg:stroke-width="0.035cm" svg:stroke-color="#f1471f" svg:stroke-opacity="100%" draw:stroke-linejoin="miter" svg:stroke-linecap="butt" draw:fill="none" fo:padding-top="0.142cm" fo:padding-bottom="0.142cm" fo:padding-left="0.267cm" fo:padding-right="0.267cm"/>
    </style:style>
    <style:style style:name="gr60" style:family="graphic" style:parent-style-name="standard">
      <style:graphic-properties draw:stroke="none" draw:fill="solid" draw:fill-color="#0066c9" draw:opacity="100%" draw:textarea-horizontal-align="center" draw:textarea-vertical-align="middle" draw:auto-grow-height="false" draw:auto-grow-width="false" fo:padding-top="0.127cm" fo:padding-bottom="0.127cm" fo:padding-left="0.254cm" fo:padding-right="0.254cm" fo:wrap-option="no-wrap"/>
    </style:style>
    <style:style style:name="gr61" style:family="graphic" style:parent-style-name="standard">
      <style:graphic-properties draw:stroke="none" draw:fill="gradient" draw:fill-gradient-name="a2128" draw:textarea-horizontal-align="center" draw:textarea-vertical-align="middle" draw:auto-grow-height="false" draw:auto-grow-width="false" fo:padding-top="0.127cm" fo:padding-bottom="0.127cm" fo:padding-left="0.254cm" fo:padding-right="0.254cm" fo:wrap-option="no-wrap"/>
    </style:style>
    <style:style style:name="gr62" style:family="graphic" style:parent-style-name="standard">
      <style:graphic-properties draw:stroke="none" draw:fill="none" draw:textarea-horizontal-align="center" draw:textarea-vertical-align="top" draw:auto-grow-height="true" draw:auto-grow-width="false" fo:min-height="0.772cm" fo:padding-top="0.127cm" fo:padding-bottom="0.127cm" fo:padding-left="0.254cm" fo:padding-right="0.254cm" fo:wrap-option="wrap"/>
    </style:style>
    <style:style style:name="gr63" style:family="graphic" style:parent-style-name="standard">
      <style:graphic-properties draw:stroke="none" draw:fill="none" draw:textarea-horizontal-align="center" draw:textarea-vertical-align="top" draw:auto-grow-height="true" draw:auto-grow-width="false" fo:min-height="1.046cm" fo:padding-top="0.127cm" fo:padding-bottom="0.127cm" fo:padding-left="0.254cm" fo:padding-right="0.254cm" fo:wrap-option="wrap"/>
    </style:style>
    <style:style style:name="gr64" style:family="graphic" style:parent-style-name="standard">
      <style:graphic-properties draw:stroke="none" draw:fill="solid" draw:fill-color="#8064a2" draw:opacity="100%" draw:textarea-horizontal-align="center" draw:textarea-vertical-align="middle" draw:auto-grow-height="false" draw:auto-grow-width="false" fo:padding-top="0.127cm" fo:padding-bottom="0.127cm" fo:padding-left="0.254cm" fo:padding-right="0.254cm" fo:wrap-option="wrap"/>
    </style:style>
    <style:style style:name="gr65"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66" style:family="graphic" style:parent-style-name="standard">
      <style:graphic-properties draw:stroke="none" draw:fill="gradient" draw:fill-gradient-name="a2101" draw:textarea-horizontal-align="center" draw:textarea-vertical-align="middle" draw:auto-grow-height="false" draw:auto-grow-width="false" fo:padding-top="0.127cm" fo:padding-bottom="0.127cm" fo:padding-left="0.254cm" fo:padding-right="0.254cm" fo:wrap-option="no-wrap"/>
    </style:style>
    <style:style style:name="gr67" style:family="graphic" style:parent-style-name="standard">
      <style:graphic-properties draw:stroke="none" draw:fill="solid" draw:fill-color="#e7954e" draw:opacity="100%" draw:textarea-horizontal-align="center" draw:textarea-vertical-align="middle" draw:auto-grow-height="false" draw:auto-grow-width="false" fo:padding-top="0.127cm" fo:padding-bottom="0.127cm" fo:padding-left="0.254cm" fo:padding-right="0.254cm" fo:wrap-option="wrap"/>
    </style:style>
    <style:style style:name="gr68" style:family="graphic" style:parent-style-name="standard">
      <style:graphic-properties draw:stroke="none" draw:fill="solid" draw:fill-color="#f99325"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標題及內容-notes">
      <style:graphic-properties draw:fill-color="#ffffff" fo:min-height="13.364cm"/>
    </style:style>
    <style:style style:name="pr2" style:family="presentation" style:parent-style-name="Master1-Layout6-titleOnly-只有標題-notes">
      <style:graphic-properties draw:fill-color="#ffffff" fo:min-height="10.859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2.117cm" fo:text-align="start" fo:text-indent="0cm" style:punctuation-wrap="hanging" style:writing-mode="lr-tb">
        <style:tab-stops/>
      </style:paragraph-properties>
    </style:style>
    <style:style style:name="P4" style:family="paragraph">
      <loext:graphic-properties draw:fill="gradient" draw:fill-gradient-name="a1357"/>
      <style:paragraph-properties style:writing-mode="lr-tb" style:font-independent-line-spacing="true"/>
    </style:style>
    <style:style style:name="P5" style:family="paragraph">
      <loext:graphic-properties draw:fill="gradient" draw:fill-gradient-name="a1361"/>
      <style:paragraph-properties style:writing-mode="lr-tb" style:font-independent-line-spacing="true"/>
    </style:style>
    <style:style style:name="P6" style:family="paragraph">
      <loext:graphic-properties draw:fill="gradient" draw:fill-gradient-name="a1365"/>
      <style:paragraph-properties style:writing-mode="lr-tb" style:font-independent-line-spacing="true"/>
    </style:style>
    <style:style style:name="P7" style:family="paragraph">
      <loext:graphic-properties draw:fill="gradient" draw:fill-gradient-name="a1369"/>
      <style:paragraph-properties style:writing-mode="lr-tb" style:font-independent-line-spacing="true"/>
    </style:style>
    <style:style style:name="P8" style:family="paragraph">
      <loext:graphic-properties draw:fill="gradient" draw:fill-gradient-name="a1373"/>
      <style:paragraph-properties style:writing-mode="lr-tb" style:font-independent-line-spacing="true"/>
    </style:style>
    <style:style style:name="P9" style:family="paragraph">
      <loext:graphic-properties draw:fill="gradient" draw:fill-gradient-name="a1377"/>
      <style:paragraph-properties style:writing-mode="lr-tb" style:font-independent-line-spacing="true"/>
    </style:style>
    <style:style style:name="P10" style:family="paragraph">
      <loext:graphic-properties draw:fill="solid" draw:fill-color="#ffffff" draw:opacity="100%"/>
      <style:paragraph-properties style:writing-mode="lr-tb" style:font-independent-line-spacing="true"/>
    </style:style>
    <style:style style:name="P11" style:family="paragraph">
      <loext:graphic-properties draw:fill="solid" draw:fill-color="#81ad56" draw:opacity="100%"/>
      <style:paragraph-properties style:writing-mode="lr-tb" style:font-independent-line-spacing="true"/>
    </style:style>
    <style:style style:name="P12" style:family="paragraph">
      <loext:graphic-properties draw:fill="solid" draw:fill-color="#f5fafc" draw:opacity="100%"/>
      <style:paragraph-properties style:writing-mode="lr-tb" style:font-independent-line-spacing="true"/>
    </style:style>
    <style:style style:name="P13" style:family="paragraph">
      <loext:graphic-properties draw:fill="solid" draw:fill-color="#002d5f" draw:opacity="100%"/>
      <style:paragraph-properties style:writing-mode="lr-tb" style:font-independent-line-spacing="true"/>
    </style:style>
    <style:style style:name="P14" style:family="paragraph">
      <loext:graphic-properties draw:fill="gradient" draw:fill-gradient-name="a1281"/>
      <style:paragraph-properties style:writing-mode="lr-tb" style:font-independent-line-spacing="true"/>
    </style:style>
    <style:style style:name="P15" style:family="paragraph">
      <loext:graphic-properties draw:fill="solid" draw:fill-color="#000018" draw:opacity="100%"/>
      <style:paragraph-properties style:writing-mode="lr-tb" style:font-independent-line-spacing="true"/>
    </style:style>
    <style:style style:name="P16" style:family="paragraph">
      <loext:graphic-properties draw:fill="solid" draw:fill-color="#000000" draw:opacity="100%"/>
      <style:paragraph-properties style:writing-mode="lr-tb" style:font-independent-line-spacing="true"/>
    </style:style>
    <style:style style:name="P17" style:family="paragraph">
      <loext:graphic-properties draw:fill="solid" draw:fill-color="#ffc891" draw:opacity="100%"/>
      <style:paragraph-properties style:writing-mode="lr-tb" style:font-independent-line-spacing="true"/>
    </style:style>
    <style:style style:name="P18" style:family="paragraph">
      <loext:graphic-properties draw:fill="solid" draw:fill-color="#e69343" draw:opacity="100%"/>
      <style:paragraph-properties style:writing-mode="lr-tb" style:font-independent-line-spacing="true"/>
    </style:style>
    <style:style style:name="P19" style:family="paragraph">
      <loext:graphic-properties draw:fill="solid" draw:fill-color="#ffd69c" draw:opacity="100%"/>
      <style:paragraph-properties style:writing-mode="lr-tb" style:font-independent-line-spacing="true"/>
    </style:style>
    <style:style style:name="P20" style:family="paragraph">
      <loext:graphic-properties draw:fill="solid" draw:fill-color="#a1c7d4" draw:opacity="100%"/>
      <style:paragraph-properties style:writing-mode="lr-tb" style:font-independent-line-spacing="true"/>
    </style:style>
    <style:style style:name="P21" style:family="paragraph">
      <loext:graphic-properties draw:fill="gradient" draw:fill-gradient-name="a1318"/>
      <style:paragraph-properties style:writing-mode="lr-tb" style:font-independent-line-spacing="true"/>
    </style:style>
    <style:style style:name="P22" style:family="paragraph">
      <loext:graphic-properties draw:fill="gradient" draw:fill-gradient-name="a1322"/>
      <style:paragraph-properties style:writing-mode="lr-tb" style:font-independent-line-spacing="true"/>
    </style:style>
    <style:style style:name="P23" style:family="paragraph">
      <loext:graphic-properties draw:fill="solid" draw:fill-color="#d80000" draw:opacity="100%"/>
      <style:paragraph-properties style:writing-mode="lr-tb" style:font-independent-line-spacing="true"/>
    </style:style>
    <style:style style:name="P24" style:family="paragraph">
      <loext:graphic-properties draw:fill="solid" draw:fill-color="#a6b8b7" draw:opacity="100%"/>
      <style:paragraph-properties style:writing-mode="lr-tb" style:font-independent-line-spacing="true"/>
    </style:style>
    <style:style style:name="P25" style:family="paragraph">
      <loext:graphic-properties draw:fill="gradient" draw:fill-gradient-name="a1353"/>
      <style:paragraph-properties style:writing-mode="lr-tb" style:font-independent-line-spacing="true"/>
    </style:style>
    <style:style style:name="P26" style:family="paragraph">
      <loext:graphic-properties draw:fill="none"/>
    </style:style>
    <style:style style:name="P27" style:family="paragraph">
      <style:paragraph-properties fo:text-align="center"/>
    </style:style>
    <style:style style:name="P28" style:family="paragraph">
      <loext:graphic-properties draw:fill-color="#ffffff"/>
    </style:style>
    <style:style style:name="P2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30" style:family="paragraph">
      <loext:graphic-properties draw:fill="gradient" draw:fill-gradient-name="a1557"/>
      <style:paragraph-properties style:writing-mode="lr-tb" style:font-independent-line-spacing="true"/>
    </style:style>
    <style:style style:name="P31" style:family="paragraph">
      <loext:graphic-properties draw:fill="solid" draw:fill-color="#4f81bd" draw:opacity="90%"/>
      <style:paragraph-properties style:writing-mode="lr-tb" style:font-independent-line-spacing="true"/>
    </style:style>
    <style:style style:name="P32" style:family="paragraph">
      <loext:graphic-properties draw:fill="solid" draw:fill-color="#c00000" draw:opacity="90%"/>
      <style:paragraph-properties style:writing-mode="lr-tb" style:font-independent-line-spacing="true"/>
    </style:style>
    <style:style style:name="P33" style:family="paragraph">
      <loext:graphic-properties draw:fill="solid" draw:fill-color="#ffc000" draw:opacity="90%"/>
      <style:paragraph-properties style:writing-mode="lr-tb" style:font-independent-line-spacing="true"/>
    </style:style>
    <style:style style:name="P34" style:family="paragraph">
      <loext:graphic-properties draw:fill="solid" draw:fill-color="#92d050" draw:opacity="90%"/>
      <style:paragraph-properties style:writing-mode="lr-tb" style:font-independent-line-spacing="true"/>
    </style:style>
    <style:style style:name="P35" style:family="paragraph">
      <style:paragraph-properties fo:margin-left="0cm" fo:margin-right="0cm" fo:margin-top="0cm" fo:margin-bottom="0cm" fo:line-height="0.776cm" fo:text-align="center" fo:text-indent="0cm" style:punctuation-wrap="hanging" style:writing-mode="lr-tb">
        <style:tab-stops/>
      </style:paragraph-properties>
    </style:style>
    <style:style style:name="P3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7" style:family="paragraph">
      <loext:graphic-properties draw:fill="solid" draw:fill-color="#f7dcc4" draw:opacity="100%"/>
      <style:paragraph-properties style:writing-mode="lr-tb" style:font-independent-line-spacing="true"/>
    </style:style>
    <style:style style:name="P38" style:family="paragraph">
      <loext:graphic-properties draw:fill="solid" draw:fill-color="#f2f2f2" draw:opacity="100%"/>
      <style:paragraph-properties style:writing-mode="lr-tb" style:font-independent-line-spacing="true"/>
    </style:style>
    <style:style style:name="P39" style:family="paragraph">
      <loext:graphic-properties draw:fill="solid" draw:fill-color="#595959" draw:opacity="100%"/>
      <style:paragraph-properties style:writing-mode="lr-tb" style:font-independent-line-spacing="true"/>
    </style:style>
    <style:style style:name="P40" style:family="paragraph">
      <loext:graphic-properties draw:fill="solid" draw:fill-color="#ffdaa4" draw:opacity="100%"/>
      <style:paragraph-properties style:writing-mode="lr-tb" style:font-independent-line-spacing="true"/>
    </style:style>
    <style:style style:name="P41" style:family="paragraph">
      <loext:graphic-properties draw:fill="solid" draw:fill-color="#0d3965" draw:opacity="100%"/>
      <style:paragraph-properties style:writing-mode="lr-tb" style:font-independent-line-spacing="true"/>
    </style:style>
    <style:style style:name="P42" style:family="paragraph">
      <loext:graphic-properties draw:fill="solid" draw:fill-color="#a6a6a6" draw:opacity="100%"/>
      <style:paragraph-properties style:writing-mode="lr-tb" style:font-independent-line-spacing="true"/>
    </style:style>
    <style:style style:name="P43" style:family="paragraph">
      <loext:graphic-properties draw:fill="solid" draw:fill-color="#c66b1b" draw:opacity="100%"/>
      <style:paragraph-properties style:writing-mode="lr-tb" style:font-independent-line-spacing="true"/>
    </style:style>
    <style:style style:name="P44" style:family="paragraph">
      <loext:graphic-properties draw:fill="solid" draw:fill-color="#743e10" draw:opacity="100%"/>
      <style:paragraph-properties style:writing-mode="lr-tb" style:font-independent-line-spacing="true"/>
    </style:style>
    <style:style style:name="P45" style:family="paragraph">
      <loext:graphic-properties draw:fill="solid" draw:fill-color="#c00000" draw:opacity="100%"/>
      <style:paragraph-properties style:writing-mode="lr-tb" style:font-independent-line-spacing="true"/>
    </style:style>
    <style:style style:name="P46" style:family="paragraph">
      <loext:graphic-properties draw:fill="solid" draw:fill-color="#e7954e" draw:opacity="100%"/>
      <style:paragraph-properties style:writing-mode="lr-tb" style:font-independent-line-spacing="true"/>
    </style:style>
    <style:style style:name="P47" style:family="paragraph">
      <loext:graphic-properties draw:fill="solid" draw:fill-color="#ffffcc" draw:opacity="100%"/>
      <style:paragraph-properties style:writing-mode="lr-tb" style:font-independent-line-spacing="true"/>
    </style:style>
    <style:style style:name="P48" style:family="paragraph">
      <loext:graphic-properties draw:fill="solid" draw:fill-color="#0066c9" draw:opacity="100%"/>
      <style:paragraph-properties style:writing-mode="lr-tb" style:font-independent-line-spacing="true"/>
    </style:style>
    <style:style style:name="P49" style:family="paragraph">
      <loext:graphic-properties draw:fill="gradient" draw:fill-gradient-name="a2128"/>
      <style:paragraph-properties style:writing-mode="lr-tb" style:font-independent-line-spacing="true"/>
    </style:style>
    <style:style style:name="P50"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1" style:family="paragraph">
      <loext:graphic-properties draw:fill="solid" draw:fill-color="#8064a2" draw:opacity="100%"/>
      <style:paragraph-properties style:writing-mode="lr-tb" style:font-independent-line-spacing="true"/>
    </style:style>
    <style:style style:name="P52" style:family="paragraph">
      <loext:graphic-properties draw:fill="gradient" draw:fill-gradient-name="a2101"/>
      <style:paragraph-properties style:writing-mode="lr-tb" style:font-independent-line-spacing="true"/>
    </style:style>
    <style:style style:name="P53" style:family="paragraph">
      <loext:graphic-properties draw:fill="solid" draw:fill-color="#f99325" draw:opacity="100%"/>
      <style:paragraph-properties style:writing-mode="lr-tb" style:font-independent-line-spacing="true"/>
    </style:style>
    <style:style style:name="P54" style:family="paragraph">
      <style:paragraph-properties fo:margin-left="0cm" fo:margin-right="0cm" fo:margin-top="0cm" fo:margin-bottom="0cm" fo:line-height="1.235cm" fo:text-align="justify" fo:text-indent="0cm" style:punctuation-wrap="hanging" style:writing-mode="lr-tb">
        <style:tab-stops/>
      </style:paragraph-properties>
    </style:style>
    <style:style style:name="T1" style:family="text">
      <style:text-properties fo:font-variant="normal" fo:text-transform="none" fo:color="#9a5315" style:text-line-through-style="none" style:text-line-through-type="none" style:text-position="0% 100%" style:font-name="Microsoft JhengHei UI1" fo:font-size="10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10pt" style:language-asian="zh" style:country-asian="TW" style:font-style-asian="normal" style:font-weight-asian="normal" style:font-size-complex="10pt" style:font-style-complex="normal" style:font-weight-complex="normal"/>
    </style:style>
    <style:style style:name="T2" style:family="text">
      <style:text-properties fo:font-variant="normal" fo:text-transform="none" fo:color="#7030a0"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3" style:family="text">
      <style:text-properties fo:font-variant="normal" fo:text-transform="none" fo:color="#7030a0" style:text-line-through-style="none" style:text-line-through-type="none" style:text-position="0% 100%" style:font-name="微軟正黑體" fo:font-size="40pt" fo:letter-spacing="normal"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4" style:family="text">
      <style:text-properties fo:font-variant="normal" fo:text-transform="none" fo:color="#002060"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5" style:family="text">
      <style:text-properties fo:font-variant="normal" fo:text-transform="none" fo:color="#4d290b" style:text-line-through-style="none" style:text-line-through-type="none" style:text-position="0% 100%" style:font-name="微軟正黑體" fo:font-size="22pt" fo:letter-spacing="normal" fo:font-style="normal" style:text-underline-style="none" fo:font-weight="bold" style:text-underline-mode="continuous" style:text-overline-mode="continuous" style:text-line-through-mode="continuous" style:letter-kerning="true" style:font-name-asian="微軟正黑體" style:font-size-asian="22pt" style:language-asian="zh" style:country-asian="TW" style:font-style-asian="normal" style:font-weight-asian="bold" style:font-name-complex="Times New Roman" style:font-size-complex="22pt" style:font-style-complex="normal" style:font-weight-complex="bold"/>
    </style:style>
    <style:style style:name="T6" style:family="text">
      <style:text-properties fo:font-variant="normal" fo:text-transform="none" fo:color="#4d290b" style:text-line-through-style="none" style:text-line-through-type="none" style:text-position="0% 100%" style:font-name="微軟正黑體" fo:font-size="2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2pt" style:language-asian="zh" style:country-asian="TW" style:font-style-asian="normal" style:font-weight-asian="bold" style:font-name-complex="Times New Roman" style:font-size-complex="22pt" style:font-style-complex="normal" style:font-weight-complex="bold"/>
    </style:style>
    <style:style style:name="T7" style:family="text">
      <style:text-properties fo:font-variant="normal" fo:text-transform="none" fo:color="#7030a0"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8" style:family="text">
      <style:text-properties fo:font-variant="normal" fo:text-transform="none" fo:color="#002060"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9" style:family="text">
      <style:text-properties fo:font-variant="normal" fo:text-transform="none" fo:color="#52901c"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10" style:family="text">
      <style:text-properties fo:font-variant="normal" fo:text-transform="none" fo:color="#c00000"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Microsoft YaHei" fo:font-size="18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8pt" style:language-asian="zh" style:country-asian="TW" style:font-style-asian="normal" style:font-weight-asian="normal" style:font-size-complex="18pt" style:font-style-complex="normal" style:font-weight-complex="normal"/>
    </style:style>
    <style:style style:name="T12" style:family="text">
      <style:text-properties fo:font-variant="normal" fo:text-transform="none" fo:color="#002060"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13" style:family="text">
      <style:text-properties fo:font-variant="normal" fo:text-transform="none" fo:color="#e7954e"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14" style:family="text">
      <style:text-properties fo:font-variant="normal" fo:text-transform="none" fo:color="#336699"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15" style:family="text">
      <style:text-properties fo:font-variant="normal" fo:text-transform="none" fo:color="#00206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16" style:family="text">
      <style:text-properties fo:font-variant="normal" fo:text-transform="none" fo:color="#803b07" style:text-line-through-style="none" style:text-line-through-type="none" style:text-position="0% 100%" style:font-name="微軟正黑體" fo:font-size="2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2pt" style:language-asian="zh" style:country-asian="TW" style:font-style-asian="normal" style:font-weight-asian="bold" style:font-name-complex="Arial" style:font-size-complex="22pt" style:font-style-complex="normal" style:font-weight-complex="bold"/>
    </style:style>
    <style:style style:name="T17" style:family="text">
      <style:text-properties fo:font-variant="normal" fo:text-transform="none" fo:color="#801f08"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18" style:family="text">
      <style:text-properties fo:font-variant="normal" fo:text-transform="none" fo:color="#051729" style:text-line-through-style="none" style:text-line-through-type="none" style:text-position="0% 100%" style:font-name="微軟正黑體" fo:font-size="2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2pt" style:language-asian="zh" style:country-asian="TW" style:font-style-asian="normal" style:font-weight-asian="bold" style:font-name-complex="Arial" style:font-size-complex="22pt" style:font-style-complex="normal" style:font-weight-complex="bold"/>
    </style:style>
    <style:style style:name="T19" style:family="text">
      <style:text-properties fo:font-variant="normal" fo:text-transform="none" fo:color="#ffffff" style:text-line-through-style="none" style:text-line-through-type="none" style:text-position="0% 100%" style:font-name="微軟正黑體" fo:font-size="24pt" fo:letter-spacing="normal" fo:language="en" fo:country="US" fo:font-style="normal" style:text-underline-style="none" fo:font-weight="normal" style:text-underline-mode="continuous" style:text-overline-mode="continuous" style:text-line-through-mode="continuous" style:letter-kerning="false" style:font-name-asian="微軟正黑體" style:font-size-asian="24pt" style:language-asian="zh" style:country-asian="TW" style:font-style-asian="normal" style:font-weight-asian="normal" style:font-size-complex="24pt" style:font-style-complex="normal" style:font-weight-complex="normal"/>
    </style:style>
    <style:style style:name="T20" style:family="text">
      <style:text-properties fo:font-variant="normal" fo:text-transform="none" fo:color="#c00000" style:text-line-through-style="none" style:text-line-through-type="none" style:text-position="0% 100%" style:font-name="微軟正黑體" fo:font-size="1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8pt" style:language-asian="zh" style:country-asian="TW" style:font-style-asian="normal" style:font-weight-asian="bold" style:font-size-complex="18pt" style:font-style-complex="normal" style:font-weight-complex="bold"/>
    </style:style>
    <style:style style:name="T21" style:family="text">
      <style:text-properties fo:font-variant="normal" fo:text-transform="none" fo:color="#4d290b" style:text-line-through-style="none" style:text-line-through-type="none" style:text-position="0% 100%" style:font-name="微軟正黑體" fo:font-size="24pt" fo:letter-spacing="normal"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22" style:family="text">
      <style:text-properties fo:font-variant="normal" fo:text-transform="none" fo:color="#4d290b"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23"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24" style:family="text">
      <style:text-properties fo:font-variant="normal" fo:text-transform="none" fo:color="#c00000"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25"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style:style style:name="T26"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name-complex="Times New Roman"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1-Layout2-obj-標題及內容" presentation:presentation-page-layout-name="AL1T18" xml:id="id1" draw:id="id1">
        <draw:frame draw:name="投影片編號版面配置區 3" draw:style-name="gr1" draw:text-style-name="P2" draw:layer="layout" svg:width="2.117cm" svg:height="0.635cm" svg:x="2.959cm" svg:y="16.722cm">
          <draw:text-box>
            <text:p text:style-name="P1"><text:span text:style-name="T1"><text:page-number>&lt;編號&gt;</text:page-number></text:span></text:p>
          </draw:text-box>
        </draw:frame>
        <draw:frame draw:name="標題 1" draw:style-name="gr2" draw:text-style-name="P2" draw:layer="layout" svg:width="25.35cm" svg:height="2.953cm" svg:x="7.112cm" svg:y="7.902cm">
          <draw:text-box>
            <text:p text:style-name="P3"><text:span text:style-name="T2">4</text:span><text:span text:style-name="T3">個小撇步 政治獻金這樣捐就對啦！</text:span></text:p>
          </draw:text-box>
        </draw:frame>
        <draw:g draw:name="群組 64">
          <draw:custom-shape draw:name="Freeform 6" draw:style-name="gr3" draw:text-style-name="P4" draw:layer="layout" svg:width="16.964cm" svg:height="5.744cm" svg:x="0cm" svg:y="13.421cm">
            <text:p/>
            <draw:enhanced-geometry svg:viewBox="0 0 3846 2302" draw:text-areas="?f39 ?f9 ?f61 ?f62" draw:glue-points="?f8 ?f9 ?f10 ?f9 ?f11 ?f12 ?f13 ?f14 ?f15 ?f16 ?f17 ?f18 ?f19 ?f20 ?f21 ?f22 ?f23 ?f24 ?f25 ?f26 ?f27 ?f28 ?f29 ?f30 ?f31 ?f32 ?f33 ?f34 ?f35 ?f36 ?f37 ?f38 ?f39 ?f38 ?f39 ?f40 ?f41 ?f42 ?f43 ?f24 ?f44 ?f45 ?f46 ?f47 ?f48 ?f49 ?f50 ?f51 ?f52 ?f53 ?f54 ?f55 ?f56 ?f57 ?f58 ?f59 ?f60 ?f12 ?f8 ?f9" draw:type="non-primitive" draw:enhanced-path="M 1243 0 L 1394 0 1550 5 1713 19 1882 40 2057 68 2236 105 2422 153 2613 209 2811 276 3011 357 3218 447 3430 552 3646 667 3846 952 1484 2302 0 2302 0 262 61 237 130 209 207 181 293 151 386 125 486 98 596 72 710 51 833 33 963 17 1101 5 124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46"/>
              <draw:equation draw:name="f7" draw:formula="?f4 / 2302"/>
              <draw:equation draw:name="f8" draw:formula="1243 / ?f6"/>
              <draw:equation draw:name="f9" draw:formula="0 / ?f7"/>
              <draw:equation draw:name="f10" draw:formula="1394 / ?f6"/>
              <draw:equation draw:name="f11" draw:formula="1550 / ?f6"/>
              <draw:equation draw:name="f12" draw:formula="5 / ?f7"/>
              <draw:equation draw:name="f13" draw:formula="1713 / ?f6"/>
              <draw:equation draw:name="f14" draw:formula="19 / ?f7"/>
              <draw:equation draw:name="f15" draw:formula="1882 / ?f6"/>
              <draw:equation draw:name="f16" draw:formula="40 / ?f7"/>
              <draw:equation draw:name="f17" draw:formula="2057 / ?f6"/>
              <draw:equation draw:name="f18" draw:formula="68 / ?f7"/>
              <draw:equation draw:name="f19" draw:formula="2236 / ?f6"/>
              <draw:equation draw:name="f20" draw:formula="105 / ?f7"/>
              <draw:equation draw:name="f21" draw:formula="2422 / ?f6"/>
              <draw:equation draw:name="f22" draw:formula="153 / ?f7"/>
              <draw:equation draw:name="f23" draw:formula="2613 / ?f6"/>
              <draw:equation draw:name="f24" draw:formula="209 / ?f7"/>
              <draw:equation draw:name="f25" draw:formula="2811 / ?f6"/>
              <draw:equation draw:name="f26" draw:formula="276 / ?f7"/>
              <draw:equation draw:name="f27" draw:formula="3011 / ?f6"/>
              <draw:equation draw:name="f28" draw:formula="357 / ?f7"/>
              <draw:equation draw:name="f29" draw:formula="3218 / ?f6"/>
              <draw:equation draw:name="f30" draw:formula="447 / ?f7"/>
              <draw:equation draw:name="f31" draw:formula="3430 / ?f6"/>
              <draw:equation draw:name="f32" draw:formula="552 / ?f7"/>
              <draw:equation draw:name="f33" draw:formula="3646 / ?f6"/>
              <draw:equation draw:name="f34" draw:formula="667 / ?f7"/>
              <draw:equation draw:name="f35" draw:formula="3846 / ?f6"/>
              <draw:equation draw:name="f36" draw:formula="952 / ?f7"/>
              <draw:equation draw:name="f37" draw:formula="1484 / ?f6"/>
              <draw:equation draw:name="f38" draw:formula="2302 / ?f7"/>
              <draw:equation draw:name="f39" draw:formula="0 / ?f6"/>
              <draw:equation draw:name="f40" draw:formula="262 / ?f7"/>
              <draw:equation draw:name="f41" draw:formula="61 / ?f6"/>
              <draw:equation draw:name="f42" draw:formula="237 / ?f7"/>
              <draw:equation draw:name="f43" draw:formula="130 / ?f6"/>
              <draw:equation draw:name="f44" draw:formula="207 / ?f6"/>
              <draw:equation draw:name="f45" draw:formula="181 / ?f7"/>
              <draw:equation draw:name="f46" draw:formula="293 / ?f6"/>
              <draw:equation draw:name="f47" draw:formula="151 / ?f7"/>
              <draw:equation draw:name="f48" draw:formula="386 / ?f6"/>
              <draw:equation draw:name="f49" draw:formula="125 / ?f7"/>
              <draw:equation draw:name="f50" draw:formula="486 / ?f6"/>
              <draw:equation draw:name="f51" draw:formula="98 / ?f7"/>
              <draw:equation draw:name="f52" draw:formula="596 / ?f6"/>
              <draw:equation draw:name="f53" draw:formula="72 / ?f7"/>
              <draw:equation draw:name="f54" draw:formula="710 / ?f6"/>
              <draw:equation draw:name="f55" draw:formula="51 / ?f7"/>
              <draw:equation draw:name="f56" draw:formula="833 / ?f6"/>
              <draw:equation draw:name="f57" draw:formula="33 / ?f7"/>
              <draw:equation draw:name="f58" draw:formula="963 / ?f6"/>
              <draw:equation draw:name="f59" draw:formula="17 / ?f7"/>
              <draw:equation draw:name="f60" draw:formula="1101 / ?f6"/>
              <draw:equation draw:name="f61" draw:formula="?f1 / ?f6"/>
              <draw:equation draw:name="f62" draw:formula="?f3 / ?f7"/>
            </draw:enhanced-geometry>
          </draw:custom-shape>
          <draw:custom-shape draw:name="Freeform 7" draw:style-name="gr4" draw:text-style-name="P5" draw:layer="layout" svg:width="27.577cm" svg:height="5.477cm" svg:x="3.101cm" svg:y="13.688cm">
            <text:p/>
            <draw:enhanced-geometry svg:viewBox="0 0 6252 2195" draw:text-areas="?f71 ?f9 ?f72 ?f73" draw:glue-points="?f8 ?f9 ?f10 ?f11 ?f12 ?f13 ?f14 ?f15 ?f16 ?f17 ?f18 ?f19 ?f20 ?f21 ?f22 ?f23 ?f24 ?f25 ?f26 ?f27 ?f28 ?f29 ?f22 ?f30 ?f31 ?f32 ?f33 ?f34 ?f35 ?f36 ?f37 ?f38 ?f39 ?f40 ?f41 ?f42 ?f43 ?f44 ?f45 ?f46 ?f47 ?f48 ?f49 ?f50 ?f51 ?f52 ?f53 ?f54 ?f55 ?f56 ?f57 ?f58 ?f59 ?f60 ?f61 ?f62 ?f63 ?f64 ?f65 ?f66 ?f67 ?f68 ?f69 ?f70" draw:type="non-primitive" draw:enhanced-path="M 5007 0 L 5153 0 5293 7 5423 18 5544 35 5654 55 5754 81 5840 113 5921 153 5993 199 6054 250 6103 306 6145 364 6179 424 6205 486 6226 549 6238 611 6247 676 6252 736 6252 797 6247 852 6242 905 6235 954 6226 996 6219 1033 6210 1063 6205 1086 6200 1100 6198 1105 4616 2195 0 2195 107 2142 225 2082 351 2017 486 1948 626 1873 772 1797 923 1716 1077 1630 1233 1545 1389 1457 1542 1366 1696 1274 1847 1183 1994 1091 2136 998 2271 905 2396 815 2515 727 2638 639 2771 556 2910 479 3057 410 3211 345 3371 285 3534 231 3699 185 3867 141 4034 106 4204 74 4372 49 4537 28 4697 14 4856 5 500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52"/>
              <draw:equation draw:name="f7" draw:formula="?f4 / 2195"/>
              <draw:equation draw:name="f8" draw:formula="5153 / ?f6"/>
              <draw:equation draw:name="f9" draw:formula="0 / ?f7"/>
              <draw:equation draw:name="f10" draw:formula="5423 / ?f6"/>
              <draw:equation draw:name="f11" draw:formula="18 / ?f7"/>
              <draw:equation draw:name="f12" draw:formula="5654 / ?f6"/>
              <draw:equation draw:name="f13" draw:formula="55 / ?f7"/>
              <draw:equation draw:name="f14" draw:formula="5840 / ?f6"/>
              <draw:equation draw:name="f15" draw:formula="113 / ?f7"/>
              <draw:equation draw:name="f16" draw:formula="5993 / ?f6"/>
              <draw:equation draw:name="f17" draw:formula="199 / ?f7"/>
              <draw:equation draw:name="f18" draw:formula="6103 / ?f6"/>
              <draw:equation draw:name="f19" draw:formula="306 / ?f7"/>
              <draw:equation draw:name="f20" draw:formula="6179 / ?f6"/>
              <draw:equation draw:name="f21" draw:formula="424 / ?f7"/>
              <draw:equation draw:name="f22" draw:formula="6226 / ?f6"/>
              <draw:equation draw:name="f23" draw:formula="549 / ?f7"/>
              <draw:equation draw:name="f24" draw:formula="6247 / ?f6"/>
              <draw:equation draw:name="f25" draw:formula="676 / ?f7"/>
              <draw:equation draw:name="f26" draw:formula="6252 / ?f6"/>
              <draw:equation draw:name="f27" draw:formula="797 / ?f7"/>
              <draw:equation draw:name="f28" draw:formula="6242 / ?f6"/>
              <draw:equation draw:name="f29" draw:formula="905 / ?f7"/>
              <draw:equation draw:name="f30" draw:formula="996 / ?f7"/>
              <draw:equation draw:name="f31" draw:formula="6210 / ?f6"/>
              <draw:equation draw:name="f32" draw:formula="1063 / ?f7"/>
              <draw:equation draw:name="f33" draw:formula="6200 / ?f6"/>
              <draw:equation draw:name="f34" draw:formula="1100 / ?f7"/>
              <draw:equation draw:name="f35" draw:formula="4616 / ?f6"/>
              <draw:equation draw:name="f36" draw:formula="2195 / ?f7"/>
              <draw:equation draw:name="f37" draw:formula="107 / ?f6"/>
              <draw:equation draw:name="f38" draw:formula="2142 / ?f7"/>
              <draw:equation draw:name="f39" draw:formula="351 / ?f6"/>
              <draw:equation draw:name="f40" draw:formula="2017 / ?f7"/>
              <draw:equation draw:name="f41" draw:formula="626 / ?f6"/>
              <draw:equation draw:name="f42" draw:formula="1873 / ?f7"/>
              <draw:equation draw:name="f43" draw:formula="923 / ?f6"/>
              <draw:equation draw:name="f44" draw:formula="1716 / ?f7"/>
              <draw:equation draw:name="f45" draw:formula="1233 / ?f6"/>
              <draw:equation draw:name="f46" draw:formula="1545 / ?f7"/>
              <draw:equation draw:name="f47" draw:formula="1542 / ?f6"/>
              <draw:equation draw:name="f48" draw:formula="1366 / ?f7"/>
              <draw:equation draw:name="f49" draw:formula="1847 / ?f6"/>
              <draw:equation draw:name="f50" draw:formula="1183 / ?f7"/>
              <draw:equation draw:name="f51" draw:formula="2136 / ?f6"/>
              <draw:equation draw:name="f52" draw:formula="998 / ?f7"/>
              <draw:equation draw:name="f53" draw:formula="2396 / ?f6"/>
              <draw:equation draw:name="f54" draw:formula="815 / ?f7"/>
              <draw:equation draw:name="f55" draw:formula="2638 / ?f6"/>
              <draw:equation draw:name="f56" draw:formula="639 / ?f7"/>
              <draw:equation draw:name="f57" draw:formula="2910 / ?f6"/>
              <draw:equation draw:name="f58" draw:formula="479 / ?f7"/>
              <draw:equation draw:name="f59" draw:formula="3211 / ?f6"/>
              <draw:equation draw:name="f60" draw:formula="345 / ?f7"/>
              <draw:equation draw:name="f61" draw:formula="3534 / ?f6"/>
              <draw:equation draw:name="f62" draw:formula="231 / ?f7"/>
              <draw:equation draw:name="f63" draw:formula="3867 / ?f6"/>
              <draw:equation draw:name="f64" draw:formula="141 / ?f7"/>
              <draw:equation draw:name="f65" draw:formula="4204 / ?f6"/>
              <draw:equation draw:name="f66" draw:formula="74 / ?f7"/>
              <draw:equation draw:name="f67" draw:formula="4537 / ?f6"/>
              <draw:equation draw:name="f68" draw:formula="28 / ?f7"/>
              <draw:equation draw:name="f69" draw:formula="4856 / ?f6"/>
              <draw:equation draw:name="f70" draw:formula="5 / ?f7"/>
              <draw:equation draw:name="f71" draw:formula="0 / ?f6"/>
              <draw:equation draw:name="f72" draw:formula="?f1 / ?f6"/>
              <draw:equation draw:name="f73" draw:formula="?f3 / ?f7"/>
            </draw:enhanced-geometry>
          </draw:custom-shape>
          <draw:custom-shape draw:name="Freeform 8" draw:style-name="gr5" draw:text-style-name="P6" draw:layer="layout" svg:width="14.093cm" svg:height="2.52cm" svg:x="0cm" svg:y="13.803cm">
            <text:p/>
            <draw:enhanced-geometry svg:viewBox="0 0 3195 1010" draw:text-areas="?f104 ?f9 ?f116 ?f11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25 ?f79 ?f80 ?f81 ?f82 ?f83 ?f84 ?f85 ?f86 ?f87 ?f88 ?f89 ?f90 ?f91 ?f92 ?f93 ?f94 ?f95 ?f96 ?f97 ?f98 ?f99 ?f31 ?f100 ?f101 ?f102 ?f103 ?f104 ?f31 ?f104 ?f105 ?f102 ?f106 ?f107 ?f108 ?f109 ?f110 ?f111 ?f112 ?f113 ?f15 ?f114 ?f115 ?f8 ?f9" draw:type="non-primitive" draw:enhanced-path="M 1094 0 L 1259 3 1422 12 1578 28 1731 51 1878 84 2017 118 2152 160 2280 204 2401 250 2518 299 2625 350 2725 401 2818 452 2901 500 2978 549 3046 593 3104 632 3155 670 3195 700 3057 802 2908 906 2750 1010 2592 871 2436 748 2278 639 2124 544 1971 466 1820 396 1671 341 1526 297 1384 262 1247 236 1115 218 989 209 866 204 752 206 642 213 540 225 447 239 358 255 282 271 212 290 151 308 102 324 63 338 33 350 16 357 9 359 0 350 0 232 9 227 198 158 384 102 568 60 747 28 921 9 109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5"/>
              <draw:equation draw:name="f7" draw:formula="?f4 / 1010"/>
              <draw:equation draw:name="f8" draw:formula="1094 / ?f6"/>
              <draw:equation draw:name="f9" draw:formula="0 / ?f7"/>
              <draw:equation draw:name="f10" draw:formula="1259 / ?f6"/>
              <draw:equation draw:name="f11" draw:formula="3 / ?f7"/>
              <draw:equation draw:name="f12" draw:formula="1422 / ?f6"/>
              <draw:equation draw:name="f13" draw:formula="12 / ?f7"/>
              <draw:equation draw:name="f14" draw:formula="1578 / ?f6"/>
              <draw:equation draw:name="f15" draw:formula="28 / ?f7"/>
              <draw:equation draw:name="f16" draw:formula="1731 / ?f6"/>
              <draw:equation draw:name="f17" draw:formula="51 / ?f7"/>
              <draw:equation draw:name="f18" draw:formula="1878 / ?f6"/>
              <draw:equation draw:name="f19" draw:formula="84 / ?f7"/>
              <draw:equation draw:name="f20" draw:formula="2017 / ?f6"/>
              <draw:equation draw:name="f21" draw:formula="118 / ?f7"/>
              <draw:equation draw:name="f22" draw:formula="2152 / ?f6"/>
              <draw:equation draw:name="f23" draw:formula="160 / ?f7"/>
              <draw:equation draw:name="f24" draw:formula="2280 / ?f6"/>
              <draw:equation draw:name="f25" draw:formula="204 / ?f7"/>
              <draw:equation draw:name="f26" draw:formula="2401 / ?f6"/>
              <draw:equation draw:name="f27" draw:formula="250 / ?f7"/>
              <draw:equation draw:name="f28" draw:formula="2518 / ?f6"/>
              <draw:equation draw:name="f29" draw:formula="299 / ?f7"/>
              <draw:equation draw:name="f30" draw:formula="2625 / ?f6"/>
              <draw:equation draw:name="f31" draw:formula="350 / ?f7"/>
              <draw:equation draw:name="f32" draw:formula="2725 / ?f6"/>
              <draw:equation draw:name="f33" draw:formula="401 / ?f7"/>
              <draw:equation draw:name="f34" draw:formula="2818 / ?f6"/>
              <draw:equation draw:name="f35" draw:formula="452 / ?f7"/>
              <draw:equation draw:name="f36" draw:formula="2901 / ?f6"/>
              <draw:equation draw:name="f37" draw:formula="500 / ?f7"/>
              <draw:equation draw:name="f38" draw:formula="2978 / ?f6"/>
              <draw:equation draw:name="f39" draw:formula="549 / ?f7"/>
              <draw:equation draw:name="f40" draw:formula="3046 / ?f6"/>
              <draw:equation draw:name="f41" draw:formula="593 / ?f7"/>
              <draw:equation draw:name="f42" draw:formula="3104 / ?f6"/>
              <draw:equation draw:name="f43" draw:formula="632 / ?f7"/>
              <draw:equation draw:name="f44" draw:formula="3155 / ?f6"/>
              <draw:equation draw:name="f45" draw:formula="670 / ?f7"/>
              <draw:equation draw:name="f46" draw:formula="3195 / ?f6"/>
              <draw:equation draw:name="f47" draw:formula="700 / ?f7"/>
              <draw:equation draw:name="f48" draw:formula="3057 / ?f6"/>
              <draw:equation draw:name="f49" draw:formula="802 / ?f7"/>
              <draw:equation draw:name="f50" draw:formula="2908 / ?f6"/>
              <draw:equation draw:name="f51" draw:formula="906 / ?f7"/>
              <draw:equation draw:name="f52" draw:formula="2750 / ?f6"/>
              <draw:equation draw:name="f53" draw:formula="1010 / ?f7"/>
              <draw:equation draw:name="f54" draw:formula="2592 / ?f6"/>
              <draw:equation draw:name="f55" draw:formula="871 / ?f7"/>
              <draw:equation draw:name="f56" draw:formula="2436 / ?f6"/>
              <draw:equation draw:name="f57" draw:formula="748 / ?f7"/>
              <draw:equation draw:name="f58" draw:formula="2278 / ?f6"/>
              <draw:equation draw:name="f59" draw:formula="639 / ?f7"/>
              <draw:equation draw:name="f60" draw:formula="2124 / ?f6"/>
              <draw:equation draw:name="f61" draw:formula="544 / ?f7"/>
              <draw:equation draw:name="f62" draw:formula="1971 / ?f6"/>
              <draw:equation draw:name="f63" draw:formula="466 / ?f7"/>
              <draw:equation draw:name="f64" draw:formula="1820 / ?f6"/>
              <draw:equation draw:name="f65" draw:formula="396 / ?f7"/>
              <draw:equation draw:name="f66" draw:formula="1671 / ?f6"/>
              <draw:equation draw:name="f67" draw:formula="341 / ?f7"/>
              <draw:equation draw:name="f68" draw:formula="1526 / ?f6"/>
              <draw:equation draw:name="f69" draw:formula="297 / ?f7"/>
              <draw:equation draw:name="f70" draw:formula="1384 / ?f6"/>
              <draw:equation draw:name="f71" draw:formula="262 / ?f7"/>
              <draw:equation draw:name="f72" draw:formula="1247 / ?f6"/>
              <draw:equation draw:name="f73" draw:formula="236 / ?f7"/>
              <draw:equation draw:name="f74" draw:formula="1115 / ?f6"/>
              <draw:equation draw:name="f75" draw:formula="218 / ?f7"/>
              <draw:equation draw:name="f76" draw:formula="989 / ?f6"/>
              <draw:equation draw:name="f77" draw:formula="209 / ?f7"/>
              <draw:equation draw:name="f78" draw:formula="866 / ?f6"/>
              <draw:equation draw:name="f79" draw:formula="752 / ?f6"/>
              <draw:equation draw:name="f80" draw:formula="206 / ?f7"/>
              <draw:equation draw:name="f81" draw:formula="642 / ?f6"/>
              <draw:equation draw:name="f82" draw:formula="213 / ?f7"/>
              <draw:equation draw:name="f83" draw:formula="540 / ?f6"/>
              <draw:equation draw:name="f84" draw:formula="225 / ?f7"/>
              <draw:equation draw:name="f85" draw:formula="447 / ?f6"/>
              <draw:equation draw:name="f86" draw:formula="239 / ?f7"/>
              <draw:equation draw:name="f87" draw:formula="358 / ?f6"/>
              <draw:equation draw:name="f88" draw:formula="255 / ?f7"/>
              <draw:equation draw:name="f89" draw:formula="282 / ?f6"/>
              <draw:equation draw:name="f90" draw:formula="271 / ?f7"/>
              <draw:equation draw:name="f91" draw:formula="212 / ?f6"/>
              <draw:equation draw:name="f92" draw:formula="290 / ?f7"/>
              <draw:equation draw:name="f93" draw:formula="151 / ?f6"/>
              <draw:equation draw:name="f94" draw:formula="308 / ?f7"/>
              <draw:equation draw:name="f95" draw:formula="102 / ?f6"/>
              <draw:equation draw:name="f96" draw:formula="324 / ?f7"/>
              <draw:equation draw:name="f97" draw:formula="63 / ?f6"/>
              <draw:equation draw:name="f98" draw:formula="338 / ?f7"/>
              <draw:equation draw:name="f99" draw:formula="33 / ?f6"/>
              <draw:equation draw:name="f100" draw:formula="16 / ?f6"/>
              <draw:equation draw:name="f101" draw:formula="357 / ?f7"/>
              <draw:equation draw:name="f102" draw:formula="9 / ?f6"/>
              <draw:equation draw:name="f103" draw:formula="359 / ?f7"/>
              <draw:equation draw:name="f104" draw:formula="0 / ?f6"/>
              <draw:equation draw:name="f105" draw:formula="232 / ?f7"/>
              <draw:equation draw:name="f106" draw:formula="227 / ?f7"/>
              <draw:equation draw:name="f107" draw:formula="198 / ?f6"/>
              <draw:equation draw:name="f108" draw:formula="158 / ?f7"/>
              <draw:equation draw:name="f109" draw:formula="384 / ?f6"/>
              <draw:equation draw:name="f110" draw:formula="102 / ?f7"/>
              <draw:equation draw:name="f111" draw:formula="568 / ?f6"/>
              <draw:equation draw:name="f112" draw:formula="60 / ?f7"/>
              <draw:equation draw:name="f113" draw:formula="747 / ?f6"/>
              <draw:equation draw:name="f114" draw:formula="921 / ?f6"/>
              <draw:equation draw:name="f115" draw:formula="9 / ?f7"/>
              <draw:equation draw:name="f116" draw:formula="?f1 / ?f6"/>
              <draw:equation draw:name="f117" draw:formula="?f3 / ?f7"/>
            </draw:enhanced-geometry>
          </draw:custom-shape>
          <draw:custom-shape draw:name="Freeform 9" draw:style-name="gr6" draw:text-style-name="P7" draw:layer="layout" svg:width="14.635cm" svg:height="2.72cm" svg:x="10.992cm" svg:y="15.677cm">
            <text:p/>
            <draw:enhanced-geometry svg:viewBox="0 0 3318 1090" draw:text-areas="?f36 ?f70 ?f69 ?f71" draw:glue-points="?f8 ?f9 ?f10 ?f11 ?f12 ?f13 ?f14 ?f15 ?f16 ?f17 ?f18 ?f19 ?f20 ?f21 ?f22 ?f23 ?f24 ?f23 ?f25 ?f26 ?f27 ?f17 ?f28 ?f29 ?f30 ?f31 ?f32 ?f33 ?f34 ?f35 ?f36 ?f37 ?f38 ?f39 ?f40 ?f41 ?f42 ?f43 ?f44 ?f45 ?f46 ?f47 ?f48 ?f49 ?f50 ?f51 ?f52 ?f53 ?f54 ?f55 ?f56 ?f57 ?f58 ?f59 ?f60 ?f61 ?f18 ?f62 ?f63 ?f64 ?f65 ?f66 ?f67 ?f68" draw:type="non-primitive" draw:enhanced-path="M 3211 0 L 3318 544 2424 981 2417 984 2401 988 2373 995 2334 1002 2285 1014 2227 1025 2161 1037 2089 1049 2008 1058 1922 1069 1831 1076 1733 1083 1633 1088 1529 1090 1422 1088 1312 1083 1201 1072 1089 1058 977 1037 865 1012 756 981 647 942 542 896 440 843 342 780 247 710 158 632 77 544 0 444 0 421 130 340 258 259 386 173 510 90 528 108 549 127 577 148 607 171 642 194 684 217 728 240 779 264 835 284 898 305 966 326 1038 342 1119 356 1205 368 1298 377 1398 382 1505 382 1619 379 1743 370 1871 356 2008 335 2154 310 2308 275 2471 236 2643 189 2822 134 3013 71 321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8"/>
              <draw:equation draw:name="f7" draw:formula="?f4 / 1090"/>
              <draw:equation draw:name="f8" draw:formula="3318 / ?f6"/>
              <draw:equation draw:name="f9" draw:formula="544 / ?f7"/>
              <draw:equation draw:name="f10" draw:formula="2417 / ?f6"/>
              <draw:equation draw:name="f11" draw:formula="984 / ?f7"/>
              <draw:equation draw:name="f12" draw:formula="2373 / ?f6"/>
              <draw:equation draw:name="f13" draw:formula="995 / ?f7"/>
              <draw:equation draw:name="f14" draw:formula="2285 / ?f6"/>
              <draw:equation draw:name="f15" draw:formula="1014 / ?f7"/>
              <draw:equation draw:name="f16" draw:formula="2161 / ?f6"/>
              <draw:equation draw:name="f17" draw:formula="1037 / ?f7"/>
              <draw:equation draw:name="f18" draw:formula="2008 / ?f6"/>
              <draw:equation draw:name="f19" draw:formula="1058 / ?f7"/>
              <draw:equation draw:name="f20" draw:formula="1831 / ?f6"/>
              <draw:equation draw:name="f21" draw:formula="1076 / ?f7"/>
              <draw:equation draw:name="f22" draw:formula="1633 / ?f6"/>
              <draw:equation draw:name="f23" draw:formula="1088 / ?f7"/>
              <draw:equation draw:name="f24" draw:formula="1422 / ?f6"/>
              <draw:equation draw:name="f25" draw:formula="1201 / ?f6"/>
              <draw:equation draw:name="f26" draw:formula="1072 / ?f7"/>
              <draw:equation draw:name="f27" draw:formula="977 / ?f6"/>
              <draw:equation draw:name="f28" draw:formula="756 / ?f6"/>
              <draw:equation draw:name="f29" draw:formula="981 / ?f7"/>
              <draw:equation draw:name="f30" draw:formula="542 / ?f6"/>
              <draw:equation draw:name="f31" draw:formula="896 / ?f7"/>
              <draw:equation draw:name="f32" draw:formula="342 / ?f6"/>
              <draw:equation draw:name="f33" draw:formula="780 / ?f7"/>
              <draw:equation draw:name="f34" draw:formula="158 / ?f6"/>
              <draw:equation draw:name="f35" draw:formula="632 / ?f7"/>
              <draw:equation draw:name="f36" draw:formula="0 / ?f6"/>
              <draw:equation draw:name="f37" draw:formula="444 / ?f7"/>
              <draw:equation draw:name="f38" draw:formula="130 / ?f6"/>
              <draw:equation draw:name="f39" draw:formula="340 / ?f7"/>
              <draw:equation draw:name="f40" draw:formula="386 / ?f6"/>
              <draw:equation draw:name="f41" draw:formula="173 / ?f7"/>
              <draw:equation draw:name="f42" draw:formula="528 / ?f6"/>
              <draw:equation draw:name="f43" draw:formula="108 / ?f7"/>
              <draw:equation draw:name="f44" draw:formula="577 / ?f6"/>
              <draw:equation draw:name="f45" draw:formula="148 / ?f7"/>
              <draw:equation draw:name="f46" draw:formula="642 / ?f6"/>
              <draw:equation draw:name="f47" draw:formula="194 / ?f7"/>
              <draw:equation draw:name="f48" draw:formula="728 / ?f6"/>
              <draw:equation draw:name="f49" draw:formula="240 / ?f7"/>
              <draw:equation draw:name="f50" draw:formula="835 / ?f6"/>
              <draw:equation draw:name="f51" draw:formula="284 / ?f7"/>
              <draw:equation draw:name="f52" draw:formula="966 / ?f6"/>
              <draw:equation draw:name="f53" draw:formula="326 / ?f7"/>
              <draw:equation draw:name="f54" draw:formula="1119 / ?f6"/>
              <draw:equation draw:name="f55" draw:formula="356 / ?f7"/>
              <draw:equation draw:name="f56" draw:formula="1298 / ?f6"/>
              <draw:equation draw:name="f57" draw:formula="377 / ?f7"/>
              <draw:equation draw:name="f58" draw:formula="1505 / ?f6"/>
              <draw:equation draw:name="f59" draw:formula="382 / ?f7"/>
              <draw:equation draw:name="f60" draw:formula="1743 / ?f6"/>
              <draw:equation draw:name="f61" draw:formula="370 / ?f7"/>
              <draw:equation draw:name="f62" draw:formula="335 / ?f7"/>
              <draw:equation draw:name="f63" draw:formula="2308 / ?f6"/>
              <draw:equation draw:name="f64" draw:formula="275 / ?f7"/>
              <draw:equation draw:name="f65" draw:formula="2643 / ?f6"/>
              <draw:equation draw:name="f66" draw:formula="189 / ?f7"/>
              <draw:equation draw:name="f67" draw:formula="3013 / ?f6"/>
              <draw:equation draw:name="f68" draw:formula="71 / ?f7"/>
              <draw:equation draw:name="f69" draw:formula="?f1 / ?f6"/>
              <draw:equation draw:name="f70" draw:formula="0 / ?f7"/>
              <draw:equation draw:name="f71" draw:formula="?f3 / ?f7"/>
            </draw:enhanced-geometry>
          </draw:custom-shape>
          <draw:custom-shape draw:name="Freeform 10" draw:style-name="gr7" draw:text-style-name="P8" draw:layer="layout" svg:width="14.079cm" svg:height="5.477cm" svg:x="19.787cm" svg:y="13.688cm">
            <text:p/>
            <draw:enhanced-geometry svg:viewBox="0 0 3192 2195" draw:text-areas="?f17 ?f9 ?f80 ?f81" draw:glue-points="?f8 ?f9 ?f10 ?f11 ?f12 ?f13 ?f14 ?f15 ?f14 ?f16 ?f17 ?f16 ?f18 ?f19 ?f20 ?f21 ?f22 ?f23 ?f24 ?f25 ?f26 ?f27 ?f28 ?f29 ?f30 ?f31 ?f32 ?f33 ?f34 ?f35 ?f36 ?f37 ?f38 ?f39 ?f40 ?f41 ?f42 ?f43 ?f44 ?f45 ?f46 ?f47 ?f48 ?f49 ?f50 ?f51 ?f52 ?f53 ?f54 ?f55 ?f56 ?f57 ?f58 ?f59 ?f60 ?f61 ?f62 ?f63 ?f64 ?f65 ?f66 ?f67 ?f68 ?f69 ?f70 ?f71 ?f72 ?f73 ?f74 ?f75 ?f76 ?f77 ?f78 ?f79 ?f8 ?f9" draw:type="non-primitive" draw:enhanced-path="M 2720 0 L 2876 9 3034 32 3192 72 3192 2195 0 2195 21 2172 49 2142 86 2103 130 2054 179 2001 233 1941 293 1876 356 1806 423 1732 493 1653 637 1491 712 1406 786 1322 935 1151 1005 1067 1075 986 1140 908 1203 831 1261 760 1314 690 1361 628 1442 528 1533 433 1636 347 1747 269 1868 199 1996 139 2131 88 2271 49 2417 18 2566 2 27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2"/>
              <draw:equation draw:name="f7" draw:formula="?f4 / 2195"/>
              <draw:equation draw:name="f8" draw:formula="2720 / ?f6"/>
              <draw:equation draw:name="f9" draw:formula="0 / ?f7"/>
              <draw:equation draw:name="f10" draw:formula="2876 / ?f6"/>
              <draw:equation draw:name="f11" draw:formula="9 / ?f7"/>
              <draw:equation draw:name="f12" draw:formula="3034 / ?f6"/>
              <draw:equation draw:name="f13" draw:formula="32 / ?f7"/>
              <draw:equation draw:name="f14" draw:formula="3192 / ?f6"/>
              <draw:equation draw:name="f15" draw:formula="72 / ?f7"/>
              <draw:equation draw:name="f16" draw:formula="2195 / ?f7"/>
              <draw:equation draw:name="f17" draw:formula="0 / ?f6"/>
              <draw:equation draw:name="f18" draw:formula="21 / ?f6"/>
              <draw:equation draw:name="f19" draw:formula="2172 / ?f7"/>
              <draw:equation draw:name="f20" draw:formula="49 / ?f6"/>
              <draw:equation draw:name="f21" draw:formula="2142 / ?f7"/>
              <draw:equation draw:name="f22" draw:formula="86 / ?f6"/>
              <draw:equation draw:name="f23" draw:formula="2103 / ?f7"/>
              <draw:equation draw:name="f24" draw:formula="130 / ?f6"/>
              <draw:equation draw:name="f25" draw:formula="2054 / ?f7"/>
              <draw:equation draw:name="f26" draw:formula="179 / ?f6"/>
              <draw:equation draw:name="f27" draw:formula="2001 / ?f7"/>
              <draw:equation draw:name="f28" draw:formula="233 / ?f6"/>
              <draw:equation draw:name="f29" draw:formula="1941 / ?f7"/>
              <draw:equation draw:name="f30" draw:formula="293 / ?f6"/>
              <draw:equation draw:name="f31" draw:formula="1876 / ?f7"/>
              <draw:equation draw:name="f32" draw:formula="356 / ?f6"/>
              <draw:equation draw:name="f33" draw:formula="1806 / ?f7"/>
              <draw:equation draw:name="f34" draw:formula="423 / ?f6"/>
              <draw:equation draw:name="f35" draw:formula="1732 / ?f7"/>
              <draw:equation draw:name="f36" draw:formula="493 / ?f6"/>
              <draw:equation draw:name="f37" draw:formula="1653 / ?f7"/>
              <draw:equation draw:name="f38" draw:formula="637 / ?f6"/>
              <draw:equation draw:name="f39" draw:formula="1491 / ?f7"/>
              <draw:equation draw:name="f40" draw:formula="712 / ?f6"/>
              <draw:equation draw:name="f41" draw:formula="1406 / ?f7"/>
              <draw:equation draw:name="f42" draw:formula="786 / ?f6"/>
              <draw:equation draw:name="f43" draw:formula="1322 / ?f7"/>
              <draw:equation draw:name="f44" draw:formula="935 / ?f6"/>
              <draw:equation draw:name="f45" draw:formula="1151 / ?f7"/>
              <draw:equation draw:name="f46" draw:formula="1005 / ?f6"/>
              <draw:equation draw:name="f47" draw:formula="1067 / ?f7"/>
              <draw:equation draw:name="f48" draw:formula="1075 / ?f6"/>
              <draw:equation draw:name="f49" draw:formula="986 / ?f7"/>
              <draw:equation draw:name="f50" draw:formula="1140 / ?f6"/>
              <draw:equation draw:name="f51" draw:formula="908 / ?f7"/>
              <draw:equation draw:name="f52" draw:formula="1203 / ?f6"/>
              <draw:equation draw:name="f53" draw:formula="831 / ?f7"/>
              <draw:equation draw:name="f54" draw:formula="1261 / ?f6"/>
              <draw:equation draw:name="f55" draw:formula="760 / ?f7"/>
              <draw:equation draw:name="f56" draw:formula="1314 / ?f6"/>
              <draw:equation draw:name="f57" draw:formula="690 / ?f7"/>
              <draw:equation draw:name="f58" draw:formula="1361 / ?f6"/>
              <draw:equation draw:name="f59" draw:formula="628 / ?f7"/>
              <draw:equation draw:name="f60" draw:formula="1442 / ?f6"/>
              <draw:equation draw:name="f61" draw:formula="528 / ?f7"/>
              <draw:equation draw:name="f62" draw:formula="1533 / ?f6"/>
              <draw:equation draw:name="f63" draw:formula="433 / ?f7"/>
              <draw:equation draw:name="f64" draw:formula="1636 / ?f6"/>
              <draw:equation draw:name="f65" draw:formula="347 / ?f7"/>
              <draw:equation draw:name="f66" draw:formula="1747 / ?f6"/>
              <draw:equation draw:name="f67" draw:formula="269 / ?f7"/>
              <draw:equation draw:name="f68" draw:formula="1868 / ?f6"/>
              <draw:equation draw:name="f69" draw:formula="199 / ?f7"/>
              <draw:equation draw:name="f70" draw:formula="1996 / ?f6"/>
              <draw:equation draw:name="f71" draw:formula="139 / ?f7"/>
              <draw:equation draw:name="f72" draw:formula="2131 / ?f6"/>
              <draw:equation draw:name="f73" draw:formula="88 / ?f7"/>
              <draw:equation draw:name="f74" draw:formula="2271 / ?f6"/>
              <draw:equation draw:name="f75" draw:formula="49 / ?f7"/>
              <draw:equation draw:name="f76" draw:formula="2417 / ?f6"/>
              <draw:equation draw:name="f77" draw:formula="18 / ?f7"/>
              <draw:equation draw:name="f78" draw:formula="2566 / ?f6"/>
              <draw:equation draw:name="f79" draw:formula="2 / ?f7"/>
              <draw:equation draw:name="f80" draw:formula="?f1 / ?f6"/>
              <draw:equation draw:name="f81" draw:formula="?f3 / ?f7"/>
            </draw:enhanced-geometry>
          </draw:custom-shape>
          <draw:custom-shape draw:name="Freeform 11" draw:style-name="gr8" draw:text-style-name="P9" draw:layer="layout" svg:width="11.596cm" svg:height="3.468cm" svg:x="22.27cm" svg:y="14.15cm">
            <text:p/>
            <draw:enhanced-geometry svg:viewBox="0 0 2629 1390" draw:text-areas="?f76 ?f9 ?f113 ?f114" draw:glue-points="?f8 ?f9 ?f10 ?f9 ?f11 ?f12 ?f13 ?f14 ?f15 ?f16 ?f15 ?f17 ?f18 ?f19 ?f20 ?f21 ?f22 ?f23 ?f24 ?f25 ?f26 ?f27 ?f28 ?f29 ?f30 ?f31 ?f32 ?f33 ?f34 ?f35 ?f36 ?f37 ?f38 ?f39 ?f40 ?f41 ?f42 ?f43 ?f44 ?f45 ?f46 ?f47 ?f48 ?f49 ?f50 ?f51 ?f52 ?f53 ?f54 ?f55 ?f56 ?f55 ?f57 ?f53 ?f58 ?f51 ?f59 ?f60 ?f61 ?f62 ?f63 ?f64 ?f65 ?f66 ?f67 ?f68 ?f69 ?f70 ?f71 ?f72 ?f73 ?f74 ?f75 ?f19 ?f76 ?f77 ?f78 ?f17 ?f79 ?f80 ?f81 ?f82 ?f83 ?f84 ?f85 ?f86 ?f87 ?f88 ?f89 ?f90 ?f91 ?f92 ?f93 ?f94 ?f95 ?f96 ?f97 ?f98 ?f99 ?f100 ?f101 ?f102 ?f103 ?f104 ?f105 ?f106 ?f107 ?f108 ?f109 ?f110 ?f111 ?f112 ?f8 ?f9" draw:type="non-primitive" draw:enhanced-path="M 2059 0 L 2201 0 2343 14 2485 42 2629 86 2629 1320 2618 1297 2604 1274 2587 1246 2566 1216 2541 1186 2515 1153 2483 1123 2448 1091 2408 1058 2364 1026 2315 996 2264 968 2206 943 2143 917 2075 896 2003 880 1926 864 1843 855 1752 850 1659 850 1557 855 1450 864 1335 882 1217 906 1089 938 954 975 814 1021 665 1077 512 1142 349 1214 179 1297 0 1390 60 1320 347 994 437 885 526 781 610 681 686 586 747 540 817 489 896 433 982 375 1080 317 1182 260 1291 206 1408 153 1531 107 1657 67 1787 35 1922 12 20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29"/>
              <draw:equation draw:name="f7" draw:formula="?f4 / 1390"/>
              <draw:equation draw:name="f8" draw:formula="2059 / ?f6"/>
              <draw:equation draw:name="f9" draw:formula="0 / ?f7"/>
              <draw:equation draw:name="f10" draw:formula="2201 / ?f6"/>
              <draw:equation draw:name="f11" draw:formula="2343 / ?f6"/>
              <draw:equation draw:name="f12" draw:formula="14 / ?f7"/>
              <draw:equation draw:name="f13" draw:formula="2485 / ?f6"/>
              <draw:equation draw:name="f14" draw:formula="42 / ?f7"/>
              <draw:equation draw:name="f15" draw:formula="2629 / ?f6"/>
              <draw:equation draw:name="f16" draw:formula="86 / ?f7"/>
              <draw:equation draw:name="f17" draw:formula="1320 / ?f7"/>
              <draw:equation draw:name="f18" draw:formula="2618 / ?f6"/>
              <draw:equation draw:name="f19" draw:formula="1297 / ?f7"/>
              <draw:equation draw:name="f20" draw:formula="2604 / ?f6"/>
              <draw:equation draw:name="f21" draw:formula="1274 / ?f7"/>
              <draw:equation draw:name="f22" draw:formula="2587 / ?f6"/>
              <draw:equation draw:name="f23" draw:formula="1246 / ?f7"/>
              <draw:equation draw:name="f24" draw:formula="2566 / ?f6"/>
              <draw:equation draw:name="f25" draw:formula="1216 / ?f7"/>
              <draw:equation draw:name="f26" draw:formula="2541 / ?f6"/>
              <draw:equation draw:name="f27" draw:formula="1186 / ?f7"/>
              <draw:equation draw:name="f28" draw:formula="2515 / ?f6"/>
              <draw:equation draw:name="f29" draw:formula="1153 / ?f7"/>
              <draw:equation draw:name="f30" draw:formula="2483 / ?f6"/>
              <draw:equation draw:name="f31" draw:formula="1123 / ?f7"/>
              <draw:equation draw:name="f32" draw:formula="2448 / ?f6"/>
              <draw:equation draw:name="f33" draw:formula="1091 / ?f7"/>
              <draw:equation draw:name="f34" draw:formula="2408 / ?f6"/>
              <draw:equation draw:name="f35" draw:formula="1058 / ?f7"/>
              <draw:equation draw:name="f36" draw:formula="2364 / ?f6"/>
              <draw:equation draw:name="f37" draw:formula="1026 / ?f7"/>
              <draw:equation draw:name="f38" draw:formula="2315 / ?f6"/>
              <draw:equation draw:name="f39" draw:formula="996 / ?f7"/>
              <draw:equation draw:name="f40" draw:formula="2264 / ?f6"/>
              <draw:equation draw:name="f41" draw:formula="968 / ?f7"/>
              <draw:equation draw:name="f42" draw:formula="2206 / ?f6"/>
              <draw:equation draw:name="f43" draw:formula="943 / ?f7"/>
              <draw:equation draw:name="f44" draw:formula="2143 / ?f6"/>
              <draw:equation draw:name="f45" draw:formula="917 / ?f7"/>
              <draw:equation draw:name="f46" draw:formula="2075 / ?f6"/>
              <draw:equation draw:name="f47" draw:formula="896 / ?f7"/>
              <draw:equation draw:name="f48" draw:formula="2003 / ?f6"/>
              <draw:equation draw:name="f49" draw:formula="880 / ?f7"/>
              <draw:equation draw:name="f50" draw:formula="1926 / ?f6"/>
              <draw:equation draw:name="f51" draw:formula="864 / ?f7"/>
              <draw:equation draw:name="f52" draw:formula="1843 / ?f6"/>
              <draw:equation draw:name="f53" draw:formula="855 / ?f7"/>
              <draw:equation draw:name="f54" draw:formula="1752 / ?f6"/>
              <draw:equation draw:name="f55" draw:formula="850 / ?f7"/>
              <draw:equation draw:name="f56" draw:formula="1659 / ?f6"/>
              <draw:equation draw:name="f57" draw:formula="1557 / ?f6"/>
              <draw:equation draw:name="f58" draw:formula="1450 / ?f6"/>
              <draw:equation draw:name="f59" draw:formula="1335 / ?f6"/>
              <draw:equation draw:name="f60" draw:formula="882 / ?f7"/>
              <draw:equation draw:name="f61" draw:formula="1217 / ?f6"/>
              <draw:equation draw:name="f62" draw:formula="906 / ?f7"/>
              <draw:equation draw:name="f63" draw:formula="1089 / ?f6"/>
              <draw:equation draw:name="f64" draw:formula="938 / ?f7"/>
              <draw:equation draw:name="f65" draw:formula="954 / ?f6"/>
              <draw:equation draw:name="f66" draw:formula="975 / ?f7"/>
              <draw:equation draw:name="f67" draw:formula="814 / ?f6"/>
              <draw:equation draw:name="f68" draw:formula="1021 / ?f7"/>
              <draw:equation draw:name="f69" draw:formula="665 / ?f6"/>
              <draw:equation draw:name="f70" draw:formula="1077 / ?f7"/>
              <draw:equation draw:name="f71" draw:formula="512 / ?f6"/>
              <draw:equation draw:name="f72" draw:formula="1142 / ?f7"/>
              <draw:equation draw:name="f73" draw:formula="349 / ?f6"/>
              <draw:equation draw:name="f74" draw:formula="1214 / ?f7"/>
              <draw:equation draw:name="f75" draw:formula="179 / ?f6"/>
              <draw:equation draw:name="f76" draw:formula="0 / ?f6"/>
              <draw:equation draw:name="f77" draw:formula="1390 / ?f7"/>
              <draw:equation draw:name="f78" draw:formula="60 / ?f6"/>
              <draw:equation draw:name="f79" draw:formula="347 / ?f6"/>
              <draw:equation draw:name="f80" draw:formula="994 / ?f7"/>
              <draw:equation draw:name="f81" draw:formula="437 / ?f6"/>
              <draw:equation draw:name="f82" draw:formula="885 / ?f7"/>
              <draw:equation draw:name="f83" draw:formula="526 / ?f6"/>
              <draw:equation draw:name="f84" draw:formula="781 / ?f7"/>
              <draw:equation draw:name="f85" draw:formula="610 / ?f6"/>
              <draw:equation draw:name="f86" draw:formula="681 / ?f7"/>
              <draw:equation draw:name="f87" draw:formula="686 / ?f6"/>
              <draw:equation draw:name="f88" draw:formula="586 / ?f7"/>
              <draw:equation draw:name="f89" draw:formula="747 / ?f6"/>
              <draw:equation draw:name="f90" draw:formula="540 / ?f7"/>
              <draw:equation draw:name="f91" draw:formula="817 / ?f6"/>
              <draw:equation draw:name="f92" draw:formula="489 / ?f7"/>
              <draw:equation draw:name="f93" draw:formula="896 / ?f6"/>
              <draw:equation draw:name="f94" draw:formula="433 / ?f7"/>
              <draw:equation draw:name="f95" draw:formula="982 / ?f6"/>
              <draw:equation draw:name="f96" draw:formula="375 / ?f7"/>
              <draw:equation draw:name="f97" draw:formula="1080 / ?f6"/>
              <draw:equation draw:name="f98" draw:formula="317 / ?f7"/>
              <draw:equation draw:name="f99" draw:formula="1182 / ?f6"/>
              <draw:equation draw:name="f100" draw:formula="260 / ?f7"/>
              <draw:equation draw:name="f101" draw:formula="1291 / ?f6"/>
              <draw:equation draw:name="f102" draw:formula="206 / ?f7"/>
              <draw:equation draw:name="f103" draw:formula="1408 / ?f6"/>
              <draw:equation draw:name="f104" draw:formula="153 / ?f7"/>
              <draw:equation draw:name="f105" draw:formula="1531 / ?f6"/>
              <draw:equation draw:name="f106" draw:formula="107 / ?f7"/>
              <draw:equation draw:name="f107" draw:formula="1657 / ?f6"/>
              <draw:equation draw:name="f108" draw:formula="67 / ?f7"/>
              <draw:equation draw:name="f109" draw:formula="1787 / ?f6"/>
              <draw:equation draw:name="f110" draw:formula="35 / ?f7"/>
              <draw:equation draw:name="f111" draw:formula="1922 / ?f6"/>
              <draw:equation draw:name="f112" draw:formula="12 / ?f7"/>
              <draw:equation draw:name="f113" draw:formula="?f1 / ?f6"/>
              <draw:equation draw:name="f114" draw:formula="?f3 / ?f7"/>
            </draw:enhanced-geometry>
          </draw:custom-shape>
          <draw:custom-shape draw:name="Freeform 12" draw:style-name="gr9" draw:text-style-name="P10" draw:layer="layout" svg:width="9.823cm" svg:height="1.647cm" svg:x="24.044cm" svg:y="14.826cm">
            <text:p/>
            <draw:enhanced-geometry svg:viewBox="0 0 2227 660" draw:text-areas="?f83 ?f9 ?f122 ?f123" draw:glue-points="?f8 ?f9 ?f10 ?f11 ?f12 ?f13 ?f14 ?f15 ?f16 ?f17 ?f18 ?f19 ?f20 ?f21 ?f22 ?f23 ?f24 ?f25 ?f24 ?f26 ?f27 ?f28 ?f29 ?f30 ?f31 ?f32 ?f33 ?f34 ?f35 ?f36 ?f37 ?f38 ?f39 ?f40 ?f41 ?f42 ?f43 ?f44 ?f45 ?f46 ?f47 ?f48 ?f49 ?f50 ?f51 ?f52 ?f53 ?f54 ?f55 ?f56 ?f57 ?f58 ?f59 ?f60 ?f61 ?f62 ?f63 ?f60 ?f64 ?f58 ?f65 ?f66 ?f67 ?f68 ?f69 ?f70 ?f71 ?f72 ?f73 ?f74 ?f75 ?f76 ?f77 ?f78 ?f79 ?f80 ?f81 ?f82 ?f83 ?f84 ?f85 ?f86 ?f87 ?f88 ?f89 ?f90 ?f91 ?f92 ?f93 ?f94 ?f95 ?f96 ?f97 ?f36 ?f98 ?f99 ?f100 ?f101 ?f102 ?f103 ?f104 ?f48 ?f105 ?f106 ?f107 ?f56 ?f108 ?f109 ?f110 ?f111 ?f112 ?f113 ?f114 ?f115 ?f116 ?f117 ?f118 ?f119 ?f120 ?f121 ?f8 ?f9" draw:type="non-primitive" draw:enhanced-path="M 1473 0 L 1573 2 1671 9 1771 26 1867 53 1962 88 2053 134 2141 190 2227 260 2227 461 2225 459 2220 452 2211 440 2181 410 2160 392 2134 368 2104 348 2069 324 2032 301 1987 276 1941 255 1887 234 1829 213 1766 197 1699 183 1627 172 1548 165 1464 162 1376 165 1280 172 1180 185 1073 204 961 232 843 266 719 308 587 359 452 419 308 489 156 570 0 660 128 496 133 493 147 482 173 466 203 447 245 422 291 392 347 361 410 327 477 292 550 255 629 218 710 183 796 148 887 116 980 86 1075 58 1173 37 1273 19 1371 7 147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
              <draw:equation draw:name="f7" draw:formula="?f4 / 660"/>
              <draw:equation draw:name="f8" draw:formula="1473 / ?f6"/>
              <draw:equation draw:name="f9" draw:formula="0 / ?f7"/>
              <draw:equation draw:name="f10" draw:formula="1573 / ?f6"/>
              <draw:equation draw:name="f11" draw:formula="2 / ?f7"/>
              <draw:equation draw:name="f12" draw:formula="1671 / ?f6"/>
              <draw:equation draw:name="f13" draw:formula="9 / ?f7"/>
              <draw:equation draw:name="f14" draw:formula="1771 / ?f6"/>
              <draw:equation draw:name="f15" draw:formula="26 / ?f7"/>
              <draw:equation draw:name="f16" draw:formula="1867 / ?f6"/>
              <draw:equation draw:name="f17" draw:formula="53 / ?f7"/>
              <draw:equation draw:name="f18" draw:formula="1962 / ?f6"/>
              <draw:equation draw:name="f19" draw:formula="88 / ?f7"/>
              <draw:equation draw:name="f20" draw:formula="2053 / ?f6"/>
              <draw:equation draw:name="f21" draw:formula="134 / ?f7"/>
              <draw:equation draw:name="f22" draw:formula="2141 / ?f6"/>
              <draw:equation draw:name="f23" draw:formula="190 / ?f7"/>
              <draw:equation draw:name="f24" draw:formula="2227 / ?f6"/>
              <draw:equation draw:name="f25" draw:formula="260 / ?f7"/>
              <draw:equation draw:name="f26" draw:formula="461 / ?f7"/>
              <draw:equation draw:name="f27" draw:formula="2225 / ?f6"/>
              <draw:equation draw:name="f28" draw:formula="459 / ?f7"/>
              <draw:equation draw:name="f29" draw:formula="2220 / ?f6"/>
              <draw:equation draw:name="f30" draw:formula="452 / ?f7"/>
              <draw:equation draw:name="f31" draw:formula="2211 / ?f6"/>
              <draw:equation draw:name="f32" draw:formula="440 / ?f7"/>
              <draw:equation draw:name="f33" draw:formula="2181 / ?f6"/>
              <draw:equation draw:name="f34" draw:formula="410 / ?f7"/>
              <draw:equation draw:name="f35" draw:formula="2160 / ?f6"/>
              <draw:equation draw:name="f36" draw:formula="392 / ?f7"/>
              <draw:equation draw:name="f37" draw:formula="2134 / ?f6"/>
              <draw:equation draw:name="f38" draw:formula="368 / ?f7"/>
              <draw:equation draw:name="f39" draw:formula="2104 / ?f6"/>
              <draw:equation draw:name="f40" draw:formula="348 / ?f7"/>
              <draw:equation draw:name="f41" draw:formula="2069 / ?f6"/>
              <draw:equation draw:name="f42" draw:formula="324 / ?f7"/>
              <draw:equation draw:name="f43" draw:formula="2032 / ?f6"/>
              <draw:equation draw:name="f44" draw:formula="301 / ?f7"/>
              <draw:equation draw:name="f45" draw:formula="1987 / ?f6"/>
              <draw:equation draw:name="f46" draw:formula="276 / ?f7"/>
              <draw:equation draw:name="f47" draw:formula="1941 / ?f6"/>
              <draw:equation draw:name="f48" draw:formula="255 / ?f7"/>
              <draw:equation draw:name="f49" draw:formula="1887 / ?f6"/>
              <draw:equation draw:name="f50" draw:formula="234 / ?f7"/>
              <draw:equation draw:name="f51" draw:formula="1829 / ?f6"/>
              <draw:equation draw:name="f52" draw:formula="213 / ?f7"/>
              <draw:equation draw:name="f53" draw:formula="1766 / ?f6"/>
              <draw:equation draw:name="f54" draw:formula="197 / ?f7"/>
              <draw:equation draw:name="f55" draw:formula="1699 / ?f6"/>
              <draw:equation draw:name="f56" draw:formula="183 / ?f7"/>
              <draw:equation draw:name="f57" draw:formula="1627 / ?f6"/>
              <draw:equation draw:name="f58" draw:formula="172 / ?f7"/>
              <draw:equation draw:name="f59" draw:formula="1548 / ?f6"/>
              <draw:equation draw:name="f60" draw:formula="165 / ?f7"/>
              <draw:equation draw:name="f61" draw:formula="1464 / ?f6"/>
              <draw:equation draw:name="f62" draw:formula="162 / ?f7"/>
              <draw:equation draw:name="f63" draw:formula="1376 / ?f6"/>
              <draw:equation draw:name="f64" draw:formula="1280 / ?f6"/>
              <draw:equation draw:name="f65" draw:formula="1180 / ?f6"/>
              <draw:equation draw:name="f66" draw:formula="185 / ?f7"/>
              <draw:equation draw:name="f67" draw:formula="1073 / ?f6"/>
              <draw:equation draw:name="f68" draw:formula="204 / ?f7"/>
              <draw:equation draw:name="f69" draw:formula="961 / ?f6"/>
              <draw:equation draw:name="f70" draw:formula="232 / ?f7"/>
              <draw:equation draw:name="f71" draw:formula="843 / ?f6"/>
              <draw:equation draw:name="f72" draw:formula="266 / ?f7"/>
              <draw:equation draw:name="f73" draw:formula="719 / ?f6"/>
              <draw:equation draw:name="f74" draw:formula="308 / ?f7"/>
              <draw:equation draw:name="f75" draw:formula="587 / ?f6"/>
              <draw:equation draw:name="f76" draw:formula="359 / ?f7"/>
              <draw:equation draw:name="f77" draw:formula="452 / ?f6"/>
              <draw:equation draw:name="f78" draw:formula="419 / ?f7"/>
              <draw:equation draw:name="f79" draw:formula="308 / ?f6"/>
              <draw:equation draw:name="f80" draw:formula="489 / ?f7"/>
              <draw:equation draw:name="f81" draw:formula="156 / ?f6"/>
              <draw:equation draw:name="f82" draw:formula="570 / ?f7"/>
              <draw:equation draw:name="f83" draw:formula="0 / ?f6"/>
              <draw:equation draw:name="f84" draw:formula="660 / ?f7"/>
              <draw:equation draw:name="f85" draw:formula="128 / ?f6"/>
              <draw:equation draw:name="f86" draw:formula="496 / ?f7"/>
              <draw:equation draw:name="f87" draw:formula="133 / ?f6"/>
              <draw:equation draw:name="f88" draw:formula="493 / ?f7"/>
              <draw:equation draw:name="f89" draw:formula="147 / ?f6"/>
              <draw:equation draw:name="f90" draw:formula="482 / ?f7"/>
              <draw:equation draw:name="f91" draw:formula="173 / ?f6"/>
              <draw:equation draw:name="f92" draw:formula="466 / ?f7"/>
              <draw:equation draw:name="f93" draw:formula="203 / ?f6"/>
              <draw:equation draw:name="f94" draw:formula="447 / ?f7"/>
              <draw:equation draw:name="f95" draw:formula="245 / ?f6"/>
              <draw:equation draw:name="f96" draw:formula="422 / ?f7"/>
              <draw:equation draw:name="f97" draw:formula="291 / ?f6"/>
              <draw:equation draw:name="f98" draw:formula="347 / ?f6"/>
              <draw:equation draw:name="f99" draw:formula="361 / ?f7"/>
              <draw:equation draw:name="f100" draw:formula="410 / ?f6"/>
              <draw:equation draw:name="f101" draw:formula="327 / ?f7"/>
              <draw:equation draw:name="f102" draw:formula="477 / ?f6"/>
              <draw:equation draw:name="f103" draw:formula="292 / ?f7"/>
              <draw:equation draw:name="f104" draw:formula="550 / ?f6"/>
              <draw:equation draw:name="f105" draw:formula="629 / ?f6"/>
              <draw:equation draw:name="f106" draw:formula="218 / ?f7"/>
              <draw:equation draw:name="f107" draw:formula="710 / ?f6"/>
              <draw:equation draw:name="f108" draw:formula="796 / ?f6"/>
              <draw:equation draw:name="f109" draw:formula="148 / ?f7"/>
              <draw:equation draw:name="f110" draw:formula="887 / ?f6"/>
              <draw:equation draw:name="f111" draw:formula="116 / ?f7"/>
              <draw:equation draw:name="f112" draw:formula="980 / ?f6"/>
              <draw:equation draw:name="f113" draw:formula="86 / ?f7"/>
              <draw:equation draw:name="f114" draw:formula="1075 / ?f6"/>
              <draw:equation draw:name="f115" draw:formula="58 / ?f7"/>
              <draw:equation draw:name="f116" draw:formula="1173 / ?f6"/>
              <draw:equation draw:name="f117" draw:formula="37 / ?f7"/>
              <draw:equation draw:name="f118" draw:formula="1273 / ?f6"/>
              <draw:equation draw:name="f119" draw:formula="19 / ?f7"/>
              <draw:equation draw:name="f120" draw:formula="1371 / ?f6"/>
              <draw:equation draw:name="f121" draw:formula="7 / ?f7"/>
              <draw:equation draw:name="f122" draw:formula="?f1 / ?f6"/>
              <draw:equation draw:name="f123" draw:formula="?f3 / ?f7"/>
            </draw:enhanced-geometry>
          </draw:custom-shape>
          <draw:custom-shape draw:name="Freeform 13" draw:style-name="gr9" draw:text-style-name="P10" draw:layer="layout" svg:width="11.812cm" svg:height="1.26cm" svg:x="11.989cm" svg:y="16.258cm">
            <text:p/>
            <draw:enhanced-geometry svg:viewBox="0 0 2678 505" draw:text-areas="?f113 ?f9 ?f115 ?f116" draw:glue-points="?f8 ?f9 ?f10 ?f11 ?f12 ?f13 ?f14 ?f15 ?f16 ?f17 ?f18 ?f19 ?f20 ?f21 ?f22 ?f23 ?f24 ?f25 ?f26 ?f27 ?f28 ?f29 ?f30 ?f31 ?f32 ?f33 ?f34 ?f35 ?f36 ?f37 ?f38 ?f39 ?f40 ?f41 ?f42 ?f43 ?f44 ?f45 ?f46 ?f47 ?f48 ?f49 ?f50 ?f51 ?f52 ?f53 ?f54 ?f55 ?f56 ?f57 ?f58 ?f59 ?f60 ?f25 ?f61 ?f62 ?f63 ?f64 ?f65 ?f66 ?f67 ?f68 ?f69 ?f70 ?f71 ?f72 ?f73 ?f74 ?f75 ?f76 ?f77 ?f78 ?f79 ?f51 ?f56 ?f47 ?f80 ?f81 ?f82 ?f83 ?f84 ?f85 ?f86 ?f87 ?f88 ?f89 ?f90 ?f91 ?f92 ?f93 ?f94 ?f95 ?f96 ?f95 ?f97 ?f98 ?f99 ?f100 ?f101 ?f102 ?f103 ?f104 ?f105 ?f106 ?f107 ?f39 ?f24 ?f74 ?f20 ?f108 ?f109 ?f110 ?f111 ?f112 ?f113 ?f114 ?f8 ?f9" draw:type="non-primitive" draw:enhanced-path="M 69 0 L 107 37 128 56 153 77 186 102 221 128 265 156 311 183 365 211 425 239 491 267 563 292 642 318 726 339 819 359 916 376 1021 389 1133 399 1254 403 1379 401 1514 394 1656 383 1807 364 1963 336 2131 304 2305 262 2487 211 2678 151 2568 281 2561 283 2543 290 2512 299 2473 311 2422 327 2361 343 2291 362 2215 383 2131 401 2040 420 1942 438 1840 457 1733 473 1624 484 1510 496 1396 503 1277 505 1158 505 1042 498 923 487 807 468 691 445 579 413 470 376 365 327 265 271 169 207 81 132 0 47 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8"/>
              <draw:equation draw:name="f7" draw:formula="?f4 / 505"/>
              <draw:equation draw:name="f8" draw:formula="69 / ?f6"/>
              <draw:equation draw:name="f9" draw:formula="0 / ?f7"/>
              <draw:equation draw:name="f10" draw:formula="107 / ?f6"/>
              <draw:equation draw:name="f11" draw:formula="37 / ?f7"/>
              <draw:equation draw:name="f12" draw:formula="128 / ?f6"/>
              <draw:equation draw:name="f13" draw:formula="56 / ?f7"/>
              <draw:equation draw:name="f14" draw:formula="153 / ?f6"/>
              <draw:equation draw:name="f15" draw:formula="77 / ?f7"/>
              <draw:equation draw:name="f16" draw:formula="186 / ?f6"/>
              <draw:equation draw:name="f17" draw:formula="102 / ?f7"/>
              <draw:equation draw:name="f18" draw:formula="221 / ?f6"/>
              <draw:equation draw:name="f19" draw:formula="128 / ?f7"/>
              <draw:equation draw:name="f20" draw:formula="265 / ?f6"/>
              <draw:equation draw:name="f21" draw:formula="156 / ?f7"/>
              <draw:equation draw:name="f22" draw:formula="311 / ?f6"/>
              <draw:equation draw:name="f23" draw:formula="183 / ?f7"/>
              <draw:equation draw:name="f24" draw:formula="365 / ?f6"/>
              <draw:equation draw:name="f25" draw:formula="211 / ?f7"/>
              <draw:equation draw:name="f26" draw:formula="425 / ?f6"/>
              <draw:equation draw:name="f27" draw:formula="239 / ?f7"/>
              <draw:equation draw:name="f28" draw:formula="491 / ?f6"/>
              <draw:equation draw:name="f29" draw:formula="267 / ?f7"/>
              <draw:equation draw:name="f30" draw:formula="563 / ?f6"/>
              <draw:equation draw:name="f31" draw:formula="292 / ?f7"/>
              <draw:equation draw:name="f32" draw:formula="642 / ?f6"/>
              <draw:equation draw:name="f33" draw:formula="318 / ?f7"/>
              <draw:equation draw:name="f34" draw:formula="726 / ?f6"/>
              <draw:equation draw:name="f35" draw:formula="339 / ?f7"/>
              <draw:equation draw:name="f36" draw:formula="819 / ?f6"/>
              <draw:equation draw:name="f37" draw:formula="359 / ?f7"/>
              <draw:equation draw:name="f38" draw:formula="916 / ?f6"/>
              <draw:equation draw:name="f39" draw:formula="376 / ?f7"/>
              <draw:equation draw:name="f40" draw:formula="1021 / ?f6"/>
              <draw:equation draw:name="f41" draw:formula="389 / ?f7"/>
              <draw:equation draw:name="f42" draw:formula="1133 / ?f6"/>
              <draw:equation draw:name="f43" draw:formula="399 / ?f7"/>
              <draw:equation draw:name="f44" draw:formula="1254 / ?f6"/>
              <draw:equation draw:name="f45" draw:formula="403 / ?f7"/>
              <draw:equation draw:name="f46" draw:formula="1379 / ?f6"/>
              <draw:equation draw:name="f47" draw:formula="401 / ?f7"/>
              <draw:equation draw:name="f48" draw:formula="1514 / ?f6"/>
              <draw:equation draw:name="f49" draw:formula="394 / ?f7"/>
              <draw:equation draw:name="f50" draw:formula="1656 / ?f6"/>
              <draw:equation draw:name="f51" draw:formula="383 / ?f7"/>
              <draw:equation draw:name="f52" draw:formula="1807 / ?f6"/>
              <draw:equation draw:name="f53" draw:formula="364 / ?f7"/>
              <draw:equation draw:name="f54" draw:formula="1963 / ?f6"/>
              <draw:equation draw:name="f55" draw:formula="336 / ?f7"/>
              <draw:equation draw:name="f56" draw:formula="2131 / ?f6"/>
              <draw:equation draw:name="f57" draw:formula="304 / ?f7"/>
              <draw:equation draw:name="f58" draw:formula="2305 / ?f6"/>
              <draw:equation draw:name="f59" draw:formula="262 / ?f7"/>
              <draw:equation draw:name="f60" draw:formula="2487 / ?f6"/>
              <draw:equation draw:name="f61" draw:formula="2678 / ?f6"/>
              <draw:equation draw:name="f62" draw:formula="151 / ?f7"/>
              <draw:equation draw:name="f63" draw:formula="2568 / ?f6"/>
              <draw:equation draw:name="f64" draw:formula="281 / ?f7"/>
              <draw:equation draw:name="f65" draw:formula="2561 / ?f6"/>
              <draw:equation draw:name="f66" draw:formula="283 / ?f7"/>
              <draw:equation draw:name="f67" draw:formula="2543 / ?f6"/>
              <draw:equation draw:name="f68" draw:formula="290 / ?f7"/>
              <draw:equation draw:name="f69" draw:formula="2512 / ?f6"/>
              <draw:equation draw:name="f70" draw:formula="299 / ?f7"/>
              <draw:equation draw:name="f71" draw:formula="2473 / ?f6"/>
              <draw:equation draw:name="f72" draw:formula="311 / ?f7"/>
              <draw:equation draw:name="f73" draw:formula="2422 / ?f6"/>
              <draw:equation draw:name="f74" draw:formula="327 / ?f7"/>
              <draw:equation draw:name="f75" draw:formula="2361 / ?f6"/>
              <draw:equation draw:name="f76" draw:formula="343 / ?f7"/>
              <draw:equation draw:name="f77" draw:formula="2291 / ?f6"/>
              <draw:equation draw:name="f78" draw:formula="362 / ?f7"/>
              <draw:equation draw:name="f79" draw:formula="2215 / ?f6"/>
              <draw:equation draw:name="f80" draw:formula="2040 / ?f6"/>
              <draw:equation draw:name="f81" draw:formula="420 / ?f7"/>
              <draw:equation draw:name="f82" draw:formula="1942 / ?f6"/>
              <draw:equation draw:name="f83" draw:formula="438 / ?f7"/>
              <draw:equation draw:name="f84" draw:formula="1840 / ?f6"/>
              <draw:equation draw:name="f85" draw:formula="457 / ?f7"/>
              <draw:equation draw:name="f86" draw:formula="1733 / ?f6"/>
              <draw:equation draw:name="f87" draw:formula="473 / ?f7"/>
              <draw:equation draw:name="f88" draw:formula="1624 / ?f6"/>
              <draw:equation draw:name="f89" draw:formula="484 / ?f7"/>
              <draw:equation draw:name="f90" draw:formula="1510 / ?f6"/>
              <draw:equation draw:name="f91" draw:formula="496 / ?f7"/>
              <draw:equation draw:name="f92" draw:formula="1396 / ?f6"/>
              <draw:equation draw:name="f93" draw:formula="503 / ?f7"/>
              <draw:equation draw:name="f94" draw:formula="1277 / ?f6"/>
              <draw:equation draw:name="f95" draw:formula="505 / ?f7"/>
              <draw:equation draw:name="f96" draw:formula="1158 / ?f6"/>
              <draw:equation draw:name="f97" draw:formula="1042 / ?f6"/>
              <draw:equation draw:name="f98" draw:formula="498 / ?f7"/>
              <draw:equation draw:name="f99" draw:formula="923 / ?f6"/>
              <draw:equation draw:name="f100" draw:formula="487 / ?f7"/>
              <draw:equation draw:name="f101" draw:formula="807 / ?f6"/>
              <draw:equation draw:name="f102" draw:formula="468 / ?f7"/>
              <draw:equation draw:name="f103" draw:formula="691 / ?f6"/>
              <draw:equation draw:name="f104" draw:formula="445 / ?f7"/>
              <draw:equation draw:name="f105" draw:formula="579 / ?f6"/>
              <draw:equation draw:name="f106" draw:formula="413 / ?f7"/>
              <draw:equation draw:name="f107" draw:formula="470 / ?f6"/>
              <draw:equation draw:name="f108" draw:formula="271 / ?f7"/>
              <draw:equation draw:name="f109" draw:formula="169 / ?f6"/>
              <draw:equation draw:name="f110" draw:formula="207 / ?f7"/>
              <draw:equation draw:name="f111" draw:formula="81 / ?f6"/>
              <draw:equation draw:name="f112" draw:formula="132 / ?f7"/>
              <draw:equation draw:name="f113" draw:formula="0 / ?f6"/>
              <draw:equation draw:name="f114" draw:formula="47 / ?f7"/>
              <draw:equation draw:name="f115" draw:formula="?f1 / ?f6"/>
              <draw:equation draw:name="f116" draw:formula="?f3 / ?f7"/>
            </draw:enhanced-geometry>
          </draw:custom-shape>
          <draw:custom-shape draw:name="Freeform 14" draw:style-name="gr9" draw:text-style-name="P10" draw:layer="layout" svg:width="13.237cm" svg:height="1.959cm" svg:x="0.146cm" svg:y="14.012cm">
            <text:p/>
            <draw:enhanced-geometry svg:viewBox="0 0 3001 785" draw:text-areas="?f90 ?f9 ?f116 ?f117"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1 ?f83 ?f84 ?f85 ?f77 ?f86 ?f87 ?f88 ?f89 ?f90 ?f91 ?f92 ?f93 ?f94 ?f95 ?f96 ?f97 ?f98 ?f99 ?f100 ?f101 ?f102 ?f103 ?f104 ?f87 ?f105 ?f106 ?f107 ?f108 ?f109 ?f110 ?f111 ?f15 ?f112 ?f113 ?f114 ?f115 ?f8 ?f9" draw:type="non-primitive" draw:enhanced-path="M 988 0 L 1119 2 1254 9 1396 25 1542 48 1691 78 1847 120 2003 171 2166 231 2329 305 2494 391 2661 491 2831 604 3001 734 2931 785 2927 780 2913 768 2889 750 2857 722 2817 692 2766 655 2710 616 2645 572 2571 525 2492 477 2403 428 2308 379 2205 331 2096 282 1982 238 1859 194 1733 157 1598 122 1461 92 1317 69 1168 53 1014 44 856 44 691 51 525 69 353 97 179 139 0 189 7 187 23 180 53 169 93 152 142 136 202 118 272 97 351 76 437 57 532 41 635 25 746 13 865 4 98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1"/>
              <draw:equation draw:name="f7" draw:formula="?f4 / 785"/>
              <draw:equation draw:name="f8" draw:formula="988 / ?f6"/>
              <draw:equation draw:name="f9" draw:formula="0 / ?f7"/>
              <draw:equation draw:name="f10" draw:formula="1119 / ?f6"/>
              <draw:equation draw:name="f11" draw:formula="2 / ?f7"/>
              <draw:equation draw:name="f12" draw:formula="1254 / ?f6"/>
              <draw:equation draw:name="f13" draw:formula="9 / ?f7"/>
              <draw:equation draw:name="f14" draw:formula="1396 / ?f6"/>
              <draw:equation draw:name="f15" draw:formula="25 / ?f7"/>
              <draw:equation draw:name="f16" draw:formula="1542 / ?f6"/>
              <draw:equation draw:name="f17" draw:formula="48 / ?f7"/>
              <draw:equation draw:name="f18" draw:formula="1691 / ?f6"/>
              <draw:equation draw:name="f19" draw:formula="78 / ?f7"/>
              <draw:equation draw:name="f20" draw:formula="1847 / ?f6"/>
              <draw:equation draw:name="f21" draw:formula="120 / ?f7"/>
              <draw:equation draw:name="f22" draw:formula="2003 / ?f6"/>
              <draw:equation draw:name="f23" draw:formula="171 / ?f7"/>
              <draw:equation draw:name="f24" draw:formula="2166 / ?f6"/>
              <draw:equation draw:name="f25" draw:formula="231 / ?f7"/>
              <draw:equation draw:name="f26" draw:formula="2329 / ?f6"/>
              <draw:equation draw:name="f27" draw:formula="305 / ?f7"/>
              <draw:equation draw:name="f28" draw:formula="2494 / ?f6"/>
              <draw:equation draw:name="f29" draw:formula="391 / ?f7"/>
              <draw:equation draw:name="f30" draw:formula="2661 / ?f6"/>
              <draw:equation draw:name="f31" draw:formula="491 / ?f7"/>
              <draw:equation draw:name="f32" draw:formula="2831 / ?f6"/>
              <draw:equation draw:name="f33" draw:formula="604 / ?f7"/>
              <draw:equation draw:name="f34" draw:formula="3001 / ?f6"/>
              <draw:equation draw:name="f35" draw:formula="734 / ?f7"/>
              <draw:equation draw:name="f36" draw:formula="2931 / ?f6"/>
              <draw:equation draw:name="f37" draw:formula="785 / ?f7"/>
              <draw:equation draw:name="f38" draw:formula="2927 / ?f6"/>
              <draw:equation draw:name="f39" draw:formula="780 / ?f7"/>
              <draw:equation draw:name="f40" draw:formula="2913 / ?f6"/>
              <draw:equation draw:name="f41" draw:formula="768 / ?f7"/>
              <draw:equation draw:name="f42" draw:formula="2889 / ?f6"/>
              <draw:equation draw:name="f43" draw:formula="750 / ?f7"/>
              <draw:equation draw:name="f44" draw:formula="2857 / ?f6"/>
              <draw:equation draw:name="f45" draw:formula="722 / ?f7"/>
              <draw:equation draw:name="f46" draw:formula="2817 / ?f6"/>
              <draw:equation draw:name="f47" draw:formula="692 / ?f7"/>
              <draw:equation draw:name="f48" draw:formula="2766 / ?f6"/>
              <draw:equation draw:name="f49" draw:formula="655 / ?f7"/>
              <draw:equation draw:name="f50" draw:formula="2710 / ?f6"/>
              <draw:equation draw:name="f51" draw:formula="616 / ?f7"/>
              <draw:equation draw:name="f52" draw:formula="2645 / ?f6"/>
              <draw:equation draw:name="f53" draw:formula="572 / ?f7"/>
              <draw:equation draw:name="f54" draw:formula="2571 / ?f6"/>
              <draw:equation draw:name="f55" draw:formula="525 / ?f7"/>
              <draw:equation draw:name="f56" draw:formula="2492 / ?f6"/>
              <draw:equation draw:name="f57" draw:formula="477 / ?f7"/>
              <draw:equation draw:name="f58" draw:formula="2403 / ?f6"/>
              <draw:equation draw:name="f59" draw:formula="428 / ?f7"/>
              <draw:equation draw:name="f60" draw:formula="2308 / ?f6"/>
              <draw:equation draw:name="f61" draw:formula="379 / ?f7"/>
              <draw:equation draw:name="f62" draw:formula="2205 / ?f6"/>
              <draw:equation draw:name="f63" draw:formula="331 / ?f7"/>
              <draw:equation draw:name="f64" draw:formula="2096 / ?f6"/>
              <draw:equation draw:name="f65" draw:formula="282 / ?f7"/>
              <draw:equation draw:name="f66" draw:formula="1982 / ?f6"/>
              <draw:equation draw:name="f67" draw:formula="238 / ?f7"/>
              <draw:equation draw:name="f68" draw:formula="1859 / ?f6"/>
              <draw:equation draw:name="f69" draw:formula="194 / ?f7"/>
              <draw:equation draw:name="f70" draw:formula="1733 / ?f6"/>
              <draw:equation draw:name="f71" draw:formula="157 / ?f7"/>
              <draw:equation draw:name="f72" draw:formula="1598 / ?f6"/>
              <draw:equation draw:name="f73" draw:formula="122 / ?f7"/>
              <draw:equation draw:name="f74" draw:formula="1461 / ?f6"/>
              <draw:equation draw:name="f75" draw:formula="92 / ?f7"/>
              <draw:equation draw:name="f76" draw:formula="1317 / ?f6"/>
              <draw:equation draw:name="f77" draw:formula="69 / ?f7"/>
              <draw:equation draw:name="f78" draw:formula="1168 / ?f6"/>
              <draw:equation draw:name="f79" draw:formula="53 / ?f7"/>
              <draw:equation draw:name="f80" draw:formula="1014 / ?f6"/>
              <draw:equation draw:name="f81" draw:formula="44 / ?f7"/>
              <draw:equation draw:name="f82" draw:formula="856 / ?f6"/>
              <draw:equation draw:name="f83" draw:formula="691 / ?f6"/>
              <draw:equation draw:name="f84" draw:formula="51 / ?f7"/>
              <draw:equation draw:name="f85" draw:formula="525 / ?f6"/>
              <draw:equation draw:name="f86" draw:formula="353 / ?f6"/>
              <draw:equation draw:name="f87" draw:formula="97 / ?f7"/>
              <draw:equation draw:name="f88" draw:formula="179 / ?f6"/>
              <draw:equation draw:name="f89" draw:formula="139 / ?f7"/>
              <draw:equation draw:name="f90" draw:formula="0 / ?f6"/>
              <draw:equation draw:name="f91" draw:formula="189 / ?f7"/>
              <draw:equation draw:name="f92" draw:formula="7 / ?f6"/>
              <draw:equation draw:name="f93" draw:formula="187 / ?f7"/>
              <draw:equation draw:name="f94" draw:formula="23 / ?f6"/>
              <draw:equation draw:name="f95" draw:formula="180 / ?f7"/>
              <draw:equation draw:name="f96" draw:formula="53 / ?f6"/>
              <draw:equation draw:name="f97" draw:formula="169 / ?f7"/>
              <draw:equation draw:name="f98" draw:formula="93 / ?f6"/>
              <draw:equation draw:name="f99" draw:formula="152 / ?f7"/>
              <draw:equation draw:name="f100" draw:formula="142 / ?f6"/>
              <draw:equation draw:name="f101" draw:formula="136 / ?f7"/>
              <draw:equation draw:name="f102" draw:formula="202 / ?f6"/>
              <draw:equation draw:name="f103" draw:formula="118 / ?f7"/>
              <draw:equation draw:name="f104" draw:formula="272 / ?f6"/>
              <draw:equation draw:name="f105" draw:formula="351 / ?f6"/>
              <draw:equation draw:name="f106" draw:formula="76 / ?f7"/>
              <draw:equation draw:name="f107" draw:formula="437 / ?f6"/>
              <draw:equation draw:name="f108" draw:formula="57 / ?f7"/>
              <draw:equation draw:name="f109" draw:formula="532 / ?f6"/>
              <draw:equation draw:name="f110" draw:formula="41 / ?f7"/>
              <draw:equation draw:name="f111" draw:formula="635 / ?f6"/>
              <draw:equation draw:name="f112" draw:formula="746 / ?f6"/>
              <draw:equation draw:name="f113" draw:formula="13 / ?f7"/>
              <draw:equation draw:name="f114" draw:formula="865 / ?f6"/>
              <draw:equation draw:name="f115" draw:formula="4 / ?f7"/>
              <draw:equation draw:name="f116" draw:formula="?f1 / ?f6"/>
              <draw:equation draw:name="f117" draw:formula="?f3 / ?f7"/>
            </draw:enhanced-geometry>
          </draw:custom-shape>
          <draw:g draw:name="Group 180">
            <draw:custom-shape draw:name="Oval 175" draw:style-name="gr10" draw:text-style-name="P11" draw:layer="layout" svg:width="0.559cm" svg:height="0.465cm" svg:x="22.219cm" svg:y="12.8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6" draw:style-name="gr10" draw:text-style-name="P11" draw:layer="layout" svg:width="0.543cm" svg:height="0.323cm" svg:x="21.884cm" svg:y="13.05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7" draw:style-name="gr10" draw:text-style-name="P11" draw:layer="layout" svg:width="0.442cm" svg:height="0.269cm" svg:x="22.48cm" svg:y="13.10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8" draw:style-name="gr10" draw:text-style-name="P11" draw:layer="layout" svg:width="0.585cm" svg:height="0.366cm" svg:x="22.092cm" svg:y="13.3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9" draw:style-name="gr10" draw:text-style-name="P11" draw:layer="layout" svg:width="0.452cm" svg:height="0.196cm" svg:x="22.155cm" svg:y="13.2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0" draw:style-name="gr10" draw:text-style-name="P11" draw:layer="layout" svg:width="0.287cm" svg:height="0.179cm" svg:x="21.948cm" svg:y="13.33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1" draw:style-name="gr10" draw:text-style-name="P11" draw:layer="layout" svg:width="0.452cm" svg:height="0.279cm" svg:x="22.469cm" svg:y="13.2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2" draw:style-name="gr10" draw:text-style-name="P11" draw:layer="layout" svg:width="0.287cm" svg:height="0.179cm" svg:x="22.076cm" svg:y="12.96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3" draw:style-name="gr10" draw:text-style-name="P11" draw:layer="layout" svg:width="0.287cm" svg:height="0.179cm" svg:x="22.608cm" svg:y="13.01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4" draw:style-name="gr10" draw:text-style-name="P11" draw:layer="layout" svg:width="0.287cm" svg:height="0.179cm" svg:x="22.48cm" svg:y="13.44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85" draw:style-name="gr10" draw:text-style-name="P11" draw:layer="layout" svg:width="0.08cm" svg:height="0.602cm" svg:x="22.4cm" svg:y="13.446cm">
              <text:p/>
              <draw:enhanced-geometry svg:viewBox="0 0 21600 21600" draw:type="non-primitive" draw:enhanced-path="M 0 0 L 21600 0 21600 21600 0 21600 Z N"/>
            </draw:custom-shape>
          </draw:g>
          <draw:g draw:name="Group 192">
            <draw:custom-shape draw:name="Oval 175" draw:style-name="gr10" draw:text-style-name="P11" draw:layer="layout" svg:width="0.432cm" svg:height="0.36cm" svg:x="20.974cm" svg:y="13.0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6" draw:style-name="gr10" draw:text-style-name="P11" draw:layer="layout" svg:width="0.42cm" svg:height="0.25cm" svg:x="20.714cm" svg:y="13.2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7" draw:style-name="gr10" draw:text-style-name="P11" draw:layer="layout" svg:width="0.342cm" svg:height="0.208cm" svg:x="21.175cm" svg:y="13.30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8" draw:style-name="gr10" draw:text-style-name="P11" draw:layer="layout" svg:width="0.453cm" svg:height="0.283cm" svg:x="20.875cm" svg:y="13.4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9" draw:style-name="gr10" draw:text-style-name="P11" draw:layer="layout" svg:width="0.35cm" svg:height="0.152cm" svg:x="20.924cm" svg:y="13.4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0" draw:style-name="gr10" draw:text-style-name="P11" draw:layer="layout" svg:width="0.222cm" svg:height="0.139cm" svg:x="20.763cm" svg:y="13.48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1" draw:style-name="gr10" draw:text-style-name="P11" draw:layer="layout" svg:width="0.35cm" svg:height="0.216cm" svg:x="21.167cm" svg:y="13.4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2" draw:style-name="gr10" draw:text-style-name="P11" draw:layer="layout" svg:width="0.222cm" svg:height="0.139cm" svg:x="20.862cm" svg:y="13.19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3" draw:style-name="gr10" draw:text-style-name="P11" draw:layer="layout" svg:width="0.222cm" svg:height="0.139cm" svg:x="21.274cm" svg:y="13.23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4" draw:style-name="gr10" draw:text-style-name="P11" draw:layer="layout" svg:width="0.222cm" svg:height="0.139cm" svg:x="21.175cm" svg:y="13.5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85" draw:style-name="gr10" draw:text-style-name="P11" draw:layer="layout" svg:width="0.062cm" svg:height="0.466cm" svg:x="21.114cm" svg:y="13.571cm">
              <text:p/>
              <draw:enhanced-geometry svg:viewBox="0 0 21600 21600" draw:type="non-primitive" draw:enhanced-path="M 0 0 L 21600 0 21600 21600 0 21600 Z N"/>
            </draw:custom-shape>
          </draw:g>
          <draw:g draw:name="Group 204">
            <draw:custom-shape draw:name="Oval 175" draw:style-name="gr10" draw:text-style-name="P11" draw:layer="layout" svg:width="0.462cm" svg:height="0.423cm" svg:x="2.178cm" svg:y="12.64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6" draw:style-name="gr10" draw:text-style-name="P11" draw:layer="layout" svg:width="0.448cm" svg:height="0.294cm" svg:x="1.901cm" svg:y="12.87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7" draw:style-name="gr10" draw:text-style-name="P11" draw:layer="layout" svg:width="0.365cm" svg:height="0.244cm" svg:x="2.393cm" svg:y="12.92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8" draw:style-name="gr10" draw:text-style-name="P11" draw:layer="layout" svg:width="0.484cm" svg:height="0.332cm" svg:x="2.073cm" svg:y="13.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9" draw:style-name="gr10" draw:text-style-name="P11" draw:layer="layout" svg:width="0.374cm" svg:height="0.179cm" svg:x="2.125cm" svg:y="13.0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0" draw:style-name="gr10" draw:text-style-name="P11" draw:layer="layout" svg:width="0.237cm" svg:height="0.163cm" svg:x="1.954cm" svg:y="13.12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1" draw:style-name="gr10" draw:text-style-name="P11" draw:layer="layout" svg:width="0.374cm" svg:height="0.253cm" svg:x="2.385cm" svg:y="13.05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2" draw:style-name="gr10" draw:text-style-name="P11" draw:layer="layout" svg:width="0.237cm" svg:height="0.163cm" svg:x="2.059cm" svg:y="12.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3" draw:style-name="gr10" draw:text-style-name="P11" draw:layer="layout" svg:width="0.237cm" svg:height="0.163cm" svg:x="2.499cm" svg:y="12.83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4" draw:style-name="gr10" draw:text-style-name="P11" draw:layer="layout" svg:width="0.237cm" svg:height="0.163cm" svg:x="2.393cm" svg:y="13.2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85" draw:style-name="gr10" draw:text-style-name="P11" draw:layer="layout" svg:width="0.066cm" svg:height="0.547cm" svg:x="2.328cm" svg:y="13.228cm">
              <text:p/>
              <draw:enhanced-geometry svg:viewBox="0 0 21600 21600" draw:type="non-primitive" draw:enhanced-path="M 0 0 L 21600 0 21600 21600 0 21600 Z N"/>
            </draw:custom-shape>
          </draw:g>
          <draw:g draw:name="Group 216">
            <draw:custom-shape draw:name="Oval 175" draw:style-name="gr10" draw:text-style-name="P11" draw:layer="layout" svg:width="0.523cm" svg:height="0.527cm" svg:x="1.02cm" svg:y="12.6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6" draw:style-name="gr10" draw:text-style-name="P11" draw:layer="layout" svg:width="0.508cm" svg:height="0.366cm" svg:x="0.706cm" svg:y="12.9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7" draw:style-name="gr10" draw:text-style-name="P11" draw:layer="layout" svg:width="0.414cm" svg:height="0.304cm" svg:x="1.264cm" svg:y="13.0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8" draw:style-name="gr10" draw:text-style-name="P11" draw:layer="layout" svg:width="0.548cm" svg:height="0.414cm" svg:x="0.901cm" svg:y="13.27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9" draw:style-name="gr10" draw:text-style-name="P11" draw:layer="layout" svg:width="0.424cm" svg:height="0.223cm" svg:x="0.96cm" svg:y="13.19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0" draw:style-name="gr10" draw:text-style-name="P11" draw:layer="layout" svg:width="0.269cm" svg:height="0.203cm" svg:x="0.766cm" svg:y="13.28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1" draw:style-name="gr10" draw:text-style-name="P11" draw:layer="layout" svg:width="0.424cm" svg:height="0.316cm" svg:x="1.254cm" svg:y="13.19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2" draw:style-name="gr10" draw:text-style-name="P11" draw:layer="layout" svg:width="0.269cm" svg:height="0.203cm" svg:x="0.886cm" svg:y="12.86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3" draw:style-name="gr10" draw:text-style-name="P11" draw:layer="layout" svg:width="0.269cm" svg:height="0.203cm" svg:x="1.384cm" svg:y="12.92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4" draw:style-name="gr10" draw:text-style-name="P11" draw:layer="layout" svg:width="0.269cm" svg:height="0.203cm" svg:x="1.264cm" svg:y="13.41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85" draw:style-name="gr10" draw:text-style-name="P11" draw:layer="layout" svg:width="0.075cm" svg:height="0.682cm" svg:x="1.19cm" svg:y="13.412cm">
              <text:p/>
              <draw:enhanced-geometry svg:viewBox="0 0 21600 21600" draw:type="non-primitive" draw:enhanced-path="M 0 0 L 21600 0 21600 21600 0 21600 Z N"/>
            </draw:custom-shape>
          </draw:g>
          <draw:g draw:name="Group 228">
            <draw:custom-shape draw:name="Oval 175" draw:style-name="gr10" draw:text-style-name="P11" draw:layer="layout" svg:width="0.462cm" svg:height="0.384cm" svg:x="23.463cm" svg:y="12.85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6" draw:style-name="gr10" draw:text-style-name="P11" draw:layer="layout" svg:width="0.448cm" svg:height="0.267cm" svg:x="23.186cm" svg:y="13.05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7" draw:style-name="gr10" draw:text-style-name="P11" draw:layer="layout" svg:width="0.365cm" svg:height="0.222cm" svg:x="23.679cm" svg:y="13.10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8" draw:style-name="gr10" draw:text-style-name="P11" draw:layer="layout" svg:width="0.484cm" svg:height="0.302cm" svg:x="23.358cm" svg:y="13.2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79" draw:style-name="gr10" draw:text-style-name="P11" draw:layer="layout" svg:width="0.374cm" svg:height="0.162cm" svg:x="23.411cm" svg:y="13.2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0" draw:style-name="gr10" draw:text-style-name="P11" draw:layer="layout" svg:width="0.237cm" svg:height="0.148cm" svg:x="23.239cm" svg:y="13.28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1" draw:style-name="gr10" draw:text-style-name="P11" draw:layer="layout" svg:width="0.374cm" svg:height="0.23cm" svg:x="23.67cm" svg:y="13.22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2" draw:style-name="gr10" draw:text-style-name="P11" draw:layer="layout" svg:width="0.237cm" svg:height="0.148cm" svg:x="23.345cm" svg:y="12.98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3" draw:style-name="gr10" draw:text-style-name="P11" draw:layer="layout" svg:width="0.237cm" svg:height="0.148cm" svg:x="23.784cm" svg:y="13.02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84" draw:style-name="gr10" draw:text-style-name="P11" draw:layer="layout" svg:width="0.237cm" svg:height="0.148cm" svg:x="23.679cm" svg:y="13.38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tangle 185" draw:style-name="gr10" draw:text-style-name="P11" draw:layer="layout" svg:width="0.066cm" svg:height="0.497cm" svg:x="23.613cm" svg:y="13.381cm">
              <text:p/>
              <draw:enhanced-geometry svg:viewBox="0 0 21600 21600" draw:type="non-primitive" draw:enhanced-path="M 0 0 L 21600 0 21600 21600 0 21600 Z N"/>
            </draw:custom-shape>
          </draw:g>
        </draw:g>
        <draw:g draw:name="Group 34">
          <draw:custom-shape draw:name="Freeform 7" draw:style-name="gr11" draw:text-style-name="P12" draw:layer="layout" svg:width="1.342cm" svg:height="2.333cm" svg:x="3.624cm" svg:y="11.919cm">
            <text:p/>
            <draw:enhanced-geometry svg:viewBox="0 0 465 873" draw:text-areas="?f14 ?f9 ?f40 ?f41" draw:glue-points="?f8 ?f9 ?f10 ?f11 ?f12 ?f13 ?f14 ?f15 ?f16 ?f17 ?f18 ?f19 ?f20 ?f21 ?f22 ?f23 ?f24 ?f25 ?f26 ?f27 ?f28 ?f27 ?f29 ?f25 ?f30 ?f15 ?f31 ?f32 ?f33 ?f32 ?f34 ?f35 ?f36 ?f37 ?f38 ?f39 ?f8 ?f9" draw:type="non-primitive" draw:enhanced-path="M 428 0 L 465 807 102 873 0 16 8 10 35 12 68 15 106 18 147 20 193 21 241 21 291 20 341 16 391 11 393 11 399 8 407 5 417 2 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5"/>
              <draw:equation draw:name="f7" draw:formula="?f4 / 873"/>
              <draw:equation draw:name="f8" draw:formula="428 / ?f6"/>
              <draw:equation draw:name="f9" draw:formula="0 / ?f7"/>
              <draw:equation draw:name="f10" draw:formula="465 / ?f6"/>
              <draw:equation draw:name="f11" draw:formula="807 / ?f7"/>
              <draw:equation draw:name="f12" draw:formula="102 / ?f6"/>
              <draw:equation draw:name="f13" draw:formula="873 / ?f7"/>
              <draw:equation draw:name="f14" draw:formula="0 / ?f6"/>
              <draw:equation draw:name="f15" draw:formula="16 / ?f7"/>
              <draw:equation draw:name="f16" draw:formula="8 / ?f6"/>
              <draw:equation draw:name="f17" draw:formula="10 / ?f7"/>
              <draw:equation draw:name="f18" draw:formula="35 / ?f6"/>
              <draw:equation draw:name="f19" draw:formula="12 / ?f7"/>
              <draw:equation draw:name="f20" draw:formula="68 / ?f6"/>
              <draw:equation draw:name="f21" draw:formula="15 / ?f7"/>
              <draw:equation draw:name="f22" draw:formula="106 / ?f6"/>
              <draw:equation draw:name="f23" draw:formula="18 / ?f7"/>
              <draw:equation draw:name="f24" draw:formula="147 / ?f6"/>
              <draw:equation draw:name="f25" draw:formula="20 / ?f7"/>
              <draw:equation draw:name="f26" draw:formula="193 / ?f6"/>
              <draw:equation draw:name="f27" draw:formula="21 / ?f7"/>
              <draw:equation draw:name="f28" draw:formula="241 / ?f6"/>
              <draw:equation draw:name="f29" draw:formula="291 / ?f6"/>
              <draw:equation draw:name="f30" draw:formula="341 / ?f6"/>
              <draw:equation draw:name="f31" draw:formula="391 / ?f6"/>
              <draw:equation draw:name="f32" draw:formula="11 / ?f7"/>
              <draw:equation draw:name="f33" draw:formula="393 / ?f6"/>
              <draw:equation draw:name="f34" draw:formula="399 / ?f6"/>
              <draw:equation draw:name="f35" draw:formula="8 / ?f7"/>
              <draw:equation draw:name="f36" draw:formula="407 / ?f6"/>
              <draw:equation draw:name="f37" draw:formula="5 / ?f7"/>
              <draw:equation draw:name="f38" draw:formula="417 / ?f6"/>
              <draw:equation draw:name="f39" draw:formula="2 / ?f7"/>
              <draw:equation draw:name="f40" draw:formula="?f1 / ?f6"/>
              <draw:equation draw:name="f41" draw:formula="?f3 / ?f7"/>
            </draw:enhanced-geometry>
          </draw:custom-shape>
          <draw:custom-shape draw:name="Freeform 8" draw:style-name="gr12" draw:text-style-name="P13" draw:layer="layout" svg:width="1.798cm" svg:height="2.48cm" svg:x="3.312cm" svg:y="13.841cm">
            <text:p/>
            <draw:enhanced-geometry svg:viewBox="0 0 623 928" draw:text-areas="?f57 ?f77 ?f76 ?f78" draw:glue-points="?f8 ?f9 ?f10 ?f11 ?f12 ?f13 ?f14 ?f15 ?f16 ?f17 ?f18 ?f19 ?f20 ?f21 ?f22 ?f23 ?f24 ?f25 ?f26 ?f27 ?f28 ?f29 ?f30 ?f31 ?f32 ?f33 ?f34 ?f35 ?f36 ?f37 ?f38 ?f39 ?f40 ?f41 ?f42 ?f43 ?f44 ?f45 ?f46 ?f47 ?f48 ?f49 ?f50 ?f27 ?f51 ?f52 ?f53 ?f54 ?f55 ?f56 ?f57 ?f58 ?f59 ?f60 ?f61 ?f62 ?f63 ?f64 ?f65 ?f66 ?f67 ?f58 ?f68 ?f69 ?f70 ?f71 ?f72 ?f73 ?f74 ?f75" draw:type="non-primitive" draw:enhanced-path="M 623 0 L 623 3 622 12 622 27 621 46 620 69 618 96 616 127 613 161 612 197 608 235 605 274 598 354 593 394 589 433 584 471 579 511 566 589 560 627 553 663 546 698 540 731 534 761 527 789 522 813 517 833 514 851 511 863 509 870 508 873 333 928 142 880 141 880 140 876 137 870 135 860 131 849 127 834 121 815 115 793 108 767 101 736 94 702 86 663 78 619 69 570 50 456 40 392 30 320 20 243 10 160 0 70 2 70 11 71 26 72 46 72 69 73 97 74 162 74 198 73 237 72 277 70 318 67 360 64 401 58 442 53 482 45 521 37 558 26 592 14 6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928"/>
              <draw:equation draw:name="f8" draw:formula="623 / ?f6"/>
              <draw:equation draw:name="f9" draw:formula="3 / ?f7"/>
              <draw:equation draw:name="f10" draw:formula="622 / ?f6"/>
              <draw:equation draw:name="f11" draw:formula="27 / ?f7"/>
              <draw:equation draw:name="f12" draw:formula="620 / ?f6"/>
              <draw:equation draw:name="f13" draw:formula="69 / ?f7"/>
              <draw:equation draw:name="f14" draw:formula="616 / ?f6"/>
              <draw:equation draw:name="f15" draw:formula="127 / ?f7"/>
              <draw:equation draw:name="f16" draw:formula="612 / ?f6"/>
              <draw:equation draw:name="f17" draw:formula="197 / ?f7"/>
              <draw:equation draw:name="f18" draw:formula="605 / ?f6"/>
              <draw:equation draw:name="f19" draw:formula="274 / ?f7"/>
              <draw:equation draw:name="f20" draw:formula="593 / ?f6"/>
              <draw:equation draw:name="f21" draw:formula="394 / ?f7"/>
              <draw:equation draw:name="f22" draw:formula="584 / ?f6"/>
              <draw:equation draw:name="f23" draw:formula="471 / ?f7"/>
              <draw:equation draw:name="f24" draw:formula="566 / ?f6"/>
              <draw:equation draw:name="f25" draw:formula="589 / ?f7"/>
              <draw:equation draw:name="f26" draw:formula="553 / ?f6"/>
              <draw:equation draw:name="f27" draw:formula="663 / ?f7"/>
              <draw:equation draw:name="f28" draw:formula="540 / ?f6"/>
              <draw:equation draw:name="f29" draw:formula="731 / ?f7"/>
              <draw:equation draw:name="f30" draw:formula="527 / ?f6"/>
              <draw:equation draw:name="f31" draw:formula="789 / ?f7"/>
              <draw:equation draw:name="f32" draw:formula="517 / ?f6"/>
              <draw:equation draw:name="f33" draw:formula="833 / ?f7"/>
              <draw:equation draw:name="f34" draw:formula="511 / ?f6"/>
              <draw:equation draw:name="f35" draw:formula="863 / ?f7"/>
              <draw:equation draw:name="f36" draw:formula="508 / ?f6"/>
              <draw:equation draw:name="f37" draw:formula="873 / ?f7"/>
              <draw:equation draw:name="f38" draw:formula="142 / ?f6"/>
              <draw:equation draw:name="f39" draw:formula="880 / ?f7"/>
              <draw:equation draw:name="f40" draw:formula="140 / ?f6"/>
              <draw:equation draw:name="f41" draw:formula="876 / ?f7"/>
              <draw:equation draw:name="f42" draw:formula="135 / ?f6"/>
              <draw:equation draw:name="f43" draw:formula="860 / ?f7"/>
              <draw:equation draw:name="f44" draw:formula="127 / ?f6"/>
              <draw:equation draw:name="f45" draw:formula="834 / ?f7"/>
              <draw:equation draw:name="f46" draw:formula="115 / ?f6"/>
              <draw:equation draw:name="f47" draw:formula="793 / ?f7"/>
              <draw:equation draw:name="f48" draw:formula="101 / ?f6"/>
              <draw:equation draw:name="f49" draw:formula="736 / ?f7"/>
              <draw:equation draw:name="f50" draw:formula="86 / ?f6"/>
              <draw:equation draw:name="f51" draw:formula="69 / ?f6"/>
              <draw:equation draw:name="f52" draw:formula="570 / ?f7"/>
              <draw:equation draw:name="f53" draw:formula="40 / ?f6"/>
              <draw:equation draw:name="f54" draw:formula="392 / ?f7"/>
              <draw:equation draw:name="f55" draw:formula="20 / ?f6"/>
              <draw:equation draw:name="f56" draw:formula="243 / ?f7"/>
              <draw:equation draw:name="f57" draw:formula="0 / ?f6"/>
              <draw:equation draw:name="f58" draw:formula="70 / ?f7"/>
              <draw:equation draw:name="f59" draw:formula="11 / ?f6"/>
              <draw:equation draw:name="f60" draw:formula="71 / ?f7"/>
              <draw:equation draw:name="f61" draw:formula="46 / ?f6"/>
              <draw:equation draw:name="f62" draw:formula="72 / ?f7"/>
              <draw:equation draw:name="f63" draw:formula="97 / ?f6"/>
              <draw:equation draw:name="f64" draw:formula="74 / ?f7"/>
              <draw:equation draw:name="f65" draw:formula="198 / ?f6"/>
              <draw:equation draw:name="f66" draw:formula="73 / ?f7"/>
              <draw:equation draw:name="f67" draw:formula="277 / ?f6"/>
              <draw:equation draw:name="f68" draw:formula="360 / ?f6"/>
              <draw:equation draw:name="f69" draw:formula="64 / ?f7"/>
              <draw:equation draw:name="f70" draw:formula="442 / ?f6"/>
              <draw:equation draw:name="f71" draw:formula="53 / ?f7"/>
              <draw:equation draw:name="f72" draw:formula="521 / ?f6"/>
              <draw:equation draw:name="f73" draw:formula="37 / ?f7"/>
              <draw:equation draw:name="f74" draw:formula="592 / ?f6"/>
              <draw:equation draw:name="f75" draw:formula="14 / ?f7"/>
              <draw:equation draw:name="f76" draw:formula="?f1 / ?f6"/>
              <draw:equation draw:name="f77" draw:formula="0 / ?f7"/>
              <draw:equation draw:name="f78" draw:formula="?f3 / ?f7"/>
            </draw:enhanced-geometry>
          </draw:custom-shape>
          <draw:custom-shape draw:name="Freeform 9" draw:style-name="gr13" draw:text-style-name="P14" draw:layer="layout" svg:width="1.798cm" svg:height="2.48cm" svg:x="3.312cm" svg:y="13.841cm">
            <text:p/>
            <draw:enhanced-geometry svg:viewBox="0 0 623 928" draw:text-areas="?f57 ?f77 ?f76 ?f78" draw:glue-points="?f8 ?f9 ?f10 ?f11 ?f12 ?f13 ?f14 ?f15 ?f16 ?f17 ?f18 ?f19 ?f20 ?f21 ?f22 ?f23 ?f24 ?f25 ?f26 ?f27 ?f28 ?f29 ?f30 ?f31 ?f32 ?f33 ?f34 ?f35 ?f36 ?f37 ?f38 ?f39 ?f40 ?f41 ?f42 ?f43 ?f44 ?f45 ?f46 ?f47 ?f48 ?f49 ?f50 ?f27 ?f51 ?f52 ?f53 ?f54 ?f55 ?f56 ?f57 ?f58 ?f59 ?f60 ?f61 ?f62 ?f63 ?f64 ?f65 ?f66 ?f67 ?f58 ?f68 ?f69 ?f70 ?f71 ?f72 ?f73 ?f74 ?f75" draw:type="non-primitive" draw:enhanced-path="M 623 0 L 623 3 622 12 622 27 621 46 620 69 618 96 616 127 613 161 612 197 608 235 605 274 598 354 593 394 589 433 584 471 579 511 566 589 560 627 553 663 546 698 540 731 534 761 527 789 522 813 517 833 514 851 511 863 509 870 508 873 333 928 142 880 141 880 140 876 137 870 135 860 131 849 127 834 121 815 115 793 108 767 101 736 94 702 86 663 78 619 69 570 50 456 40 392 30 320 20 243 10 160 0 70 2 70 11 71 26 72 46 72 69 73 97 74 162 74 198 73 237 72 277 70 318 67 360 64 401 58 442 53 482 45 521 37 558 26 592 14 6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928"/>
              <draw:equation draw:name="f8" draw:formula="623 / ?f6"/>
              <draw:equation draw:name="f9" draw:formula="3 / ?f7"/>
              <draw:equation draw:name="f10" draw:formula="622 / ?f6"/>
              <draw:equation draw:name="f11" draw:formula="27 / ?f7"/>
              <draw:equation draw:name="f12" draw:formula="620 / ?f6"/>
              <draw:equation draw:name="f13" draw:formula="69 / ?f7"/>
              <draw:equation draw:name="f14" draw:formula="616 / ?f6"/>
              <draw:equation draw:name="f15" draw:formula="127 / ?f7"/>
              <draw:equation draw:name="f16" draw:formula="612 / ?f6"/>
              <draw:equation draw:name="f17" draw:formula="197 / ?f7"/>
              <draw:equation draw:name="f18" draw:formula="605 / ?f6"/>
              <draw:equation draw:name="f19" draw:formula="274 / ?f7"/>
              <draw:equation draw:name="f20" draw:formula="593 / ?f6"/>
              <draw:equation draw:name="f21" draw:formula="394 / ?f7"/>
              <draw:equation draw:name="f22" draw:formula="584 / ?f6"/>
              <draw:equation draw:name="f23" draw:formula="471 / ?f7"/>
              <draw:equation draw:name="f24" draw:formula="566 / ?f6"/>
              <draw:equation draw:name="f25" draw:formula="589 / ?f7"/>
              <draw:equation draw:name="f26" draw:formula="553 / ?f6"/>
              <draw:equation draw:name="f27" draw:formula="663 / ?f7"/>
              <draw:equation draw:name="f28" draw:formula="540 / ?f6"/>
              <draw:equation draw:name="f29" draw:formula="731 / ?f7"/>
              <draw:equation draw:name="f30" draw:formula="527 / ?f6"/>
              <draw:equation draw:name="f31" draw:formula="789 / ?f7"/>
              <draw:equation draw:name="f32" draw:formula="517 / ?f6"/>
              <draw:equation draw:name="f33" draw:formula="833 / ?f7"/>
              <draw:equation draw:name="f34" draw:formula="511 / ?f6"/>
              <draw:equation draw:name="f35" draw:formula="863 / ?f7"/>
              <draw:equation draw:name="f36" draw:formula="508 / ?f6"/>
              <draw:equation draw:name="f37" draw:formula="873 / ?f7"/>
              <draw:equation draw:name="f38" draw:formula="142 / ?f6"/>
              <draw:equation draw:name="f39" draw:formula="880 / ?f7"/>
              <draw:equation draw:name="f40" draw:formula="140 / ?f6"/>
              <draw:equation draw:name="f41" draw:formula="876 / ?f7"/>
              <draw:equation draw:name="f42" draw:formula="135 / ?f6"/>
              <draw:equation draw:name="f43" draw:formula="860 / ?f7"/>
              <draw:equation draw:name="f44" draw:formula="127 / ?f6"/>
              <draw:equation draw:name="f45" draw:formula="834 / ?f7"/>
              <draw:equation draw:name="f46" draw:formula="115 / ?f6"/>
              <draw:equation draw:name="f47" draw:formula="793 / ?f7"/>
              <draw:equation draw:name="f48" draw:formula="101 / ?f6"/>
              <draw:equation draw:name="f49" draw:formula="736 / ?f7"/>
              <draw:equation draw:name="f50" draw:formula="86 / ?f6"/>
              <draw:equation draw:name="f51" draw:formula="69 / ?f6"/>
              <draw:equation draw:name="f52" draw:formula="570 / ?f7"/>
              <draw:equation draw:name="f53" draw:formula="40 / ?f6"/>
              <draw:equation draw:name="f54" draw:formula="392 / ?f7"/>
              <draw:equation draw:name="f55" draw:formula="20 / ?f6"/>
              <draw:equation draw:name="f56" draw:formula="243 / ?f7"/>
              <draw:equation draw:name="f57" draw:formula="0 / ?f6"/>
              <draw:equation draw:name="f58" draw:formula="70 / ?f7"/>
              <draw:equation draw:name="f59" draw:formula="11 / ?f6"/>
              <draw:equation draw:name="f60" draw:formula="71 / ?f7"/>
              <draw:equation draw:name="f61" draw:formula="46 / ?f6"/>
              <draw:equation draw:name="f62" draw:formula="72 / ?f7"/>
              <draw:equation draw:name="f63" draw:formula="97 / ?f6"/>
              <draw:equation draw:name="f64" draw:formula="74 / ?f7"/>
              <draw:equation draw:name="f65" draw:formula="198 / ?f6"/>
              <draw:equation draw:name="f66" draw:formula="73 / ?f7"/>
              <draw:equation draw:name="f67" draw:formula="277 / ?f6"/>
              <draw:equation draw:name="f68" draw:formula="360 / ?f6"/>
              <draw:equation draw:name="f69" draw:formula="64 / ?f7"/>
              <draw:equation draw:name="f70" draw:formula="442 / ?f6"/>
              <draw:equation draw:name="f71" draw:formula="53 / ?f7"/>
              <draw:equation draw:name="f72" draw:formula="521 / ?f6"/>
              <draw:equation draw:name="f73" draw:formula="37 / ?f7"/>
              <draw:equation draw:name="f74" draw:formula="592 / ?f6"/>
              <draw:equation draw:name="f75" draw:formula="14 / ?f7"/>
              <draw:equation draw:name="f76" draw:formula="?f1 / ?f6"/>
              <draw:equation draw:name="f77" draw:formula="0 / ?f7"/>
              <draw:equation draw:name="f78" draw:formula="?f3 / ?f7"/>
            </draw:enhanced-geometry>
          </draw:custom-shape>
          <draw:custom-shape draw:name="Freeform 10" draw:style-name="gr14" draw:text-style-name="P15" draw:layer="layout" svg:width="0.436cm" svg:height="1.764cm" svg:x="4.111cm" svg:y="14.557cm">
            <text:p/>
            <draw:enhanced-geometry svg:viewBox="0 0 151 660" draw:text-areas="?f35 ?f9 ?f49 ?f50" draw:glue-points="?f8 ?f9 ?f8 ?f10 ?f11 ?f12 ?f13 ?f14 ?f15 ?f16 ?f17 ?f18 ?f19 ?f20 ?f21 ?f22 ?f23 ?f24 ?f25 ?f26 ?f27 ?f28 ?f29 ?f28 ?f30 ?f22 ?f31 ?f32 ?f33 ?f34 ?f35 ?f36 ?f37 ?f36 ?f38 ?f39 ?f40 ?f41 ?f42 ?f43 ?f44 ?f45 ?f46 ?f14 ?f47 ?f48 ?f15 ?f12 ?f8 ?f9" draw:type="non-primitive" draw:enhanced-path="M 151 0 L 151 2 148 5 142 12 134 18 123 26 109 33 92 40 66 660 43 657 61 44 58 44 40 40 27 35 14 29 0 21 11 21 23 20 38 19 56 17 75 15 95 12 115 9 134 5 1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660"/>
              <draw:equation draw:name="f8" draw:formula="151 / ?f6"/>
              <draw:equation draw:name="f9" draw:formula="0 / ?f7"/>
              <draw:equation draw:name="f10" draw:formula="2 / ?f7"/>
              <draw:equation draw:name="f11" draw:formula="148 / ?f6"/>
              <draw:equation draw:name="f12" draw:formula="5 / ?f7"/>
              <draw:equation draw:name="f13" draw:formula="142 / ?f6"/>
              <draw:equation draw:name="f14" draw:formula="12 / ?f7"/>
              <draw:equation draw:name="f15" draw:formula="134 / ?f6"/>
              <draw:equation draw:name="f16" draw:formula="18 / ?f7"/>
              <draw:equation draw:name="f17" draw:formula="123 / ?f6"/>
              <draw:equation draw:name="f18" draw:formula="26 / ?f7"/>
              <draw:equation draw:name="f19" draw:formula="109 / ?f6"/>
              <draw:equation draw:name="f20" draw:formula="33 / ?f7"/>
              <draw:equation draw:name="f21" draw:formula="92 / ?f6"/>
              <draw:equation draw:name="f22" draw:formula="40 / ?f7"/>
              <draw:equation draw:name="f23" draw:formula="66 / ?f6"/>
              <draw:equation draw:name="f24" draw:formula="660 / ?f7"/>
              <draw:equation draw:name="f25" draw:formula="43 / ?f6"/>
              <draw:equation draw:name="f26" draw:formula="657 / ?f7"/>
              <draw:equation draw:name="f27" draw:formula="61 / ?f6"/>
              <draw:equation draw:name="f28" draw:formula="44 / ?f7"/>
              <draw:equation draw:name="f29" draw:formula="58 / ?f6"/>
              <draw:equation draw:name="f30" draw:formula="40 / ?f6"/>
              <draw:equation draw:name="f31" draw:formula="27 / ?f6"/>
              <draw:equation draw:name="f32" draw:formula="35 / ?f7"/>
              <draw:equation draw:name="f33" draw:formula="14 / ?f6"/>
              <draw:equation draw:name="f34" draw:formula="29 / ?f7"/>
              <draw:equation draw:name="f35" draw:formula="0 / ?f6"/>
              <draw:equation draw:name="f36" draw:formula="21 / ?f7"/>
              <draw:equation draw:name="f37" draw:formula="11 / ?f6"/>
              <draw:equation draw:name="f38" draw:formula="23 / ?f6"/>
              <draw:equation draw:name="f39" draw:formula="20 / ?f7"/>
              <draw:equation draw:name="f40" draw:formula="38 / ?f6"/>
              <draw:equation draw:name="f41" draw:formula="19 / ?f7"/>
              <draw:equation draw:name="f42" draw:formula="56 / ?f6"/>
              <draw:equation draw:name="f43" draw:formula="17 / ?f7"/>
              <draw:equation draw:name="f44" draw:formula="75 / ?f6"/>
              <draw:equation draw:name="f45" draw:formula="15 / ?f7"/>
              <draw:equation draw:name="f46" draw:formula="95 / ?f6"/>
              <draw:equation draw:name="f47" draw:formula="115 / ?f6"/>
              <draw:equation draw:name="f48" draw:formula="9 / ?f7"/>
              <draw:equation draw:name="f49" draw:formula="?f1 / ?f6"/>
              <draw:equation draw:name="f50" draw:formula="?f3 / ?f7"/>
            </draw:enhanced-geometry>
          </draw:custom-shape>
          <draw:custom-shape draw:name="Freeform 11" draw:style-name="gr15" draw:text-style-name="P16" draw:layer="layout" svg:width="1.559cm" svg:height="0.318cm" svg:x="3.488cm" svg:y="16.064cm">
            <text:p/>
            <draw:enhanced-geometry svg:viewBox="0 0 540 119" draw:text-areas="?f57 ?f9 ?f86 ?f87" draw:glue-points="?f8 ?f9 ?f10 ?f9 ?f11 ?f12 ?f13 ?f14 ?f15 ?f16 ?f17 ?f18 ?f19 ?f20 ?f21 ?f22 ?f23 ?f24 ?f25 ?f26 ?f27 ?f28 ?f29 ?f30 ?f31 ?f32 ?f33 ?f16 ?f34 ?f35 ?f36 ?f14 ?f37 ?f38 ?f39 ?f40 ?f41 ?f9 ?f42 ?f43 ?f44 ?f38 ?f45 ?f46 ?f47 ?f16 ?f48 ?f49 ?f50 ?f24 ?f51 ?f52 ?f53 ?f54 ?f55 ?f56 ?f57 ?f56 ?f57 ?f58 ?f59 ?f60 ?f61 ?f62 ?f63 ?f64 ?f65 ?f66 ?f67 ?f68 ?f69 ?f70 ?f71 ?f72 ?f73 ?f74 ?f75 ?f76 ?f77 ?f78 ?f79 ?f80 ?f81 ?f35 ?f82 ?f83 ?f84 ?f85 ?f8 ?f9" draw:type="non-primitive" draw:enhanced-path="M 121 0 L 142 0 164 4 190 9 217 19 247 33 279 50 281 49 285 47 291 43 300 38 310 32 323 26 337 19 351 14 367 9 384 5 400 2 417 0 434 1 451 5 467 10 483 19 497 31 511 47 522 67 531 90 540 119 0 119 0 118 1 115 2 108 5 101 8 93 11 83 16 73 21 62 28 51 37 40 47 30 58 21 71 14 86 8 103 3 12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0"/>
              <draw:equation draw:name="f7" draw:formula="?f4 / 119"/>
              <draw:equation draw:name="f8" draw:formula="121 / ?f6"/>
              <draw:equation draw:name="f9" draw:formula="0 / ?f7"/>
              <draw:equation draw:name="f10" draw:formula="142 / ?f6"/>
              <draw:equation draw:name="f11" draw:formula="164 / ?f6"/>
              <draw:equation draw:name="f12" draw:formula="4 / ?f7"/>
              <draw:equation draw:name="f13" draw:formula="190 / ?f6"/>
              <draw:equation draw:name="f14" draw:formula="9 / ?f7"/>
              <draw:equation draw:name="f15" draw:formula="217 / ?f6"/>
              <draw:equation draw:name="f16" draw:formula="19 / ?f7"/>
              <draw:equation draw:name="f17" draw:formula="247 / ?f6"/>
              <draw:equation draw:name="f18" draw:formula="33 / ?f7"/>
              <draw:equation draw:name="f19" draw:formula="279 / ?f6"/>
              <draw:equation draw:name="f20" draw:formula="50 / ?f7"/>
              <draw:equation draw:name="f21" draw:formula="281 / ?f6"/>
              <draw:equation draw:name="f22" draw:formula="49 / ?f7"/>
              <draw:equation draw:name="f23" draw:formula="285 / ?f6"/>
              <draw:equation draw:name="f24" draw:formula="47 / ?f7"/>
              <draw:equation draw:name="f25" draw:formula="291 / ?f6"/>
              <draw:equation draw:name="f26" draw:formula="43 / ?f7"/>
              <draw:equation draw:name="f27" draw:formula="300 / ?f6"/>
              <draw:equation draw:name="f28" draw:formula="38 / ?f7"/>
              <draw:equation draw:name="f29" draw:formula="310 / ?f6"/>
              <draw:equation draw:name="f30" draw:formula="32 / ?f7"/>
              <draw:equation draw:name="f31" draw:formula="323 / ?f6"/>
              <draw:equation draw:name="f32" draw:formula="26 / ?f7"/>
              <draw:equation draw:name="f33" draw:formula="337 / ?f6"/>
              <draw:equation draw:name="f34" draw:formula="351 / ?f6"/>
              <draw:equation draw:name="f35" draw:formula="14 / ?f7"/>
              <draw:equation draw:name="f36" draw:formula="367 / ?f6"/>
              <draw:equation draw:name="f37" draw:formula="384 / ?f6"/>
              <draw:equation draw:name="f38" draw:formula="5 / ?f7"/>
              <draw:equation draw:name="f39" draw:formula="400 / ?f6"/>
              <draw:equation draw:name="f40" draw:formula="2 / ?f7"/>
              <draw:equation draw:name="f41" draw:formula="417 / ?f6"/>
              <draw:equation draw:name="f42" draw:formula="434 / ?f6"/>
              <draw:equation draw:name="f43" draw:formula="1 / ?f7"/>
              <draw:equation draw:name="f44" draw:formula="451 / ?f6"/>
              <draw:equation draw:name="f45" draw:formula="467 / ?f6"/>
              <draw:equation draw:name="f46" draw:formula="10 / ?f7"/>
              <draw:equation draw:name="f47" draw:formula="483 / ?f6"/>
              <draw:equation draw:name="f48" draw:formula="497 / ?f6"/>
              <draw:equation draw:name="f49" draw:formula="31 / ?f7"/>
              <draw:equation draw:name="f50" draw:formula="511 / ?f6"/>
              <draw:equation draw:name="f51" draw:formula="522 / ?f6"/>
              <draw:equation draw:name="f52" draw:formula="67 / ?f7"/>
              <draw:equation draw:name="f53" draw:formula="531 / ?f6"/>
              <draw:equation draw:name="f54" draw:formula="90 / ?f7"/>
              <draw:equation draw:name="f55" draw:formula="540 / ?f6"/>
              <draw:equation draw:name="f56" draw:formula="119 / ?f7"/>
              <draw:equation draw:name="f57" draw:formula="0 / ?f6"/>
              <draw:equation draw:name="f58" draw:formula="118 / ?f7"/>
              <draw:equation draw:name="f59" draw:formula="1 / ?f6"/>
              <draw:equation draw:name="f60" draw:formula="115 / ?f7"/>
              <draw:equation draw:name="f61" draw:formula="2 / ?f6"/>
              <draw:equation draw:name="f62" draw:formula="108 / ?f7"/>
              <draw:equation draw:name="f63" draw:formula="5 / ?f6"/>
              <draw:equation draw:name="f64" draw:formula="101 / ?f7"/>
              <draw:equation draw:name="f65" draw:formula="8 / ?f6"/>
              <draw:equation draw:name="f66" draw:formula="93 / ?f7"/>
              <draw:equation draw:name="f67" draw:formula="11 / ?f6"/>
              <draw:equation draw:name="f68" draw:formula="83 / ?f7"/>
              <draw:equation draw:name="f69" draw:formula="16 / ?f6"/>
              <draw:equation draw:name="f70" draw:formula="73 / ?f7"/>
              <draw:equation draw:name="f71" draw:formula="21 / ?f6"/>
              <draw:equation draw:name="f72" draw:formula="62 / ?f7"/>
              <draw:equation draw:name="f73" draw:formula="28 / ?f6"/>
              <draw:equation draw:name="f74" draw:formula="51 / ?f7"/>
              <draw:equation draw:name="f75" draw:formula="37 / ?f6"/>
              <draw:equation draw:name="f76" draw:formula="40 / ?f7"/>
              <draw:equation draw:name="f77" draw:formula="47 / ?f6"/>
              <draw:equation draw:name="f78" draw:formula="30 / ?f7"/>
              <draw:equation draw:name="f79" draw:formula="58 / ?f6"/>
              <draw:equation draw:name="f80" draw:formula="21 / ?f7"/>
              <draw:equation draw:name="f81" draw:formula="71 / ?f6"/>
              <draw:equation draw:name="f82" draw:formula="86 / ?f6"/>
              <draw:equation draw:name="f83" draw:formula="8 / ?f7"/>
              <draw:equation draw:name="f84" draw:formula="103 / ?f6"/>
              <draw:equation draw:name="f85" draw:formula="3 / ?f7"/>
              <draw:equation draw:name="f86" draw:formula="?f1 / ?f6"/>
              <draw:equation draw:name="f87" draw:formula="?f3 / ?f7"/>
            </draw:enhanced-geometry>
          </draw:custom-shape>
          <draw:custom-shape draw:name="Freeform 12" draw:style-name="gr16" draw:text-style-name="P17" draw:layer="layout" svg:width="0.523cm" svg:height="0.406cm" svg:x="5.156cm" svg:y="13.715cm">
            <text:p/>
            <draw:enhanced-geometry svg:viewBox="0 0 181 152" draw:text-areas="?f49 ?f9 ?f52 ?f53" draw:glue-points="?f8 ?f9 ?f10 ?f11 ?f12 ?f13 ?f14 ?f15 ?f16 ?f17 ?f18 ?f19 ?f20 ?f21 ?f22 ?f23 ?f24 ?f25 ?f26 ?f27 ?f28 ?f29 ?f30 ?f31 ?f32 ?f33 ?f34 ?f23 ?f35 ?f36 ?f37 ?f38 ?f39 ?f40 ?f41 ?f42 ?f43 ?f44 ?f45 ?f46 ?f47 ?f48 ?f49 ?f50 ?f49 ?f51 ?f8 ?f9" draw:type="non-primitive" draw:enhanced-path="M 179 0 L 181 24 180 47 176 69 170 89 160 107 148 123 134 136 118 145 99 151 78 152 60 149 47 143 34 136 25 127 17 116 12 106 7 95 3 85 2 76 1 70 0 65 0 64 17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
              <draw:equation draw:name="f7" draw:formula="?f4 / 152"/>
              <draw:equation draw:name="f8" draw:formula="179 / ?f6"/>
              <draw:equation draw:name="f9" draw:formula="0 / ?f7"/>
              <draw:equation draw:name="f10" draw:formula="181 / ?f6"/>
              <draw:equation draw:name="f11" draw:formula="24 / ?f7"/>
              <draw:equation draw:name="f12" draw:formula="180 / ?f6"/>
              <draw:equation draw:name="f13" draw:formula="47 / ?f7"/>
              <draw:equation draw:name="f14" draw:formula="176 / ?f6"/>
              <draw:equation draw:name="f15" draw:formula="69 / ?f7"/>
              <draw:equation draw:name="f16" draw:formula="170 / ?f6"/>
              <draw:equation draw:name="f17" draw:formula="89 / ?f7"/>
              <draw:equation draw:name="f18" draw:formula="160 / ?f6"/>
              <draw:equation draw:name="f19" draw:formula="107 / ?f7"/>
              <draw:equation draw:name="f20" draw:formula="148 / ?f6"/>
              <draw:equation draw:name="f21" draw:formula="123 / ?f7"/>
              <draw:equation draw:name="f22" draw:formula="134 / ?f6"/>
              <draw:equation draw:name="f23" draw:formula="136 / ?f7"/>
              <draw:equation draw:name="f24" draw:formula="118 / ?f6"/>
              <draw:equation draw:name="f25" draw:formula="145 / ?f7"/>
              <draw:equation draw:name="f26" draw:formula="99 / ?f6"/>
              <draw:equation draw:name="f27" draw:formula="151 / ?f7"/>
              <draw:equation draw:name="f28" draw:formula="78 / ?f6"/>
              <draw:equation draw:name="f29" draw:formula="152 / ?f7"/>
              <draw:equation draw:name="f30" draw:formula="60 / ?f6"/>
              <draw:equation draw:name="f31" draw:formula="149 / ?f7"/>
              <draw:equation draw:name="f32" draw:formula="47 / ?f6"/>
              <draw:equation draw:name="f33" draw:formula="143 / ?f7"/>
              <draw:equation draw:name="f34" draw:formula="34 / ?f6"/>
              <draw:equation draw:name="f35" draw:formula="25 / ?f6"/>
              <draw:equation draw:name="f36" draw:formula="127 / ?f7"/>
              <draw:equation draw:name="f37" draw:formula="17 / ?f6"/>
              <draw:equation draw:name="f38" draw:formula="116 / ?f7"/>
              <draw:equation draw:name="f39" draw:formula="12 / ?f6"/>
              <draw:equation draw:name="f40" draw:formula="106 / ?f7"/>
              <draw:equation draw:name="f41" draw:formula="7 / ?f6"/>
              <draw:equation draw:name="f42" draw:formula="95 / ?f7"/>
              <draw:equation draw:name="f43" draw:formula="3 / ?f6"/>
              <draw:equation draw:name="f44" draw:formula="85 / ?f7"/>
              <draw:equation draw:name="f45" draw:formula="2 / ?f6"/>
              <draw:equation draw:name="f46" draw:formula="76 / ?f7"/>
              <draw:equation draw:name="f47" draw:formula="1 / ?f6"/>
              <draw:equation draw:name="f48" draw:formula="70 / ?f7"/>
              <draw:equation draw:name="f49" draw:formula="0 / ?f6"/>
              <draw:equation draw:name="f50" draw:formula="65 / ?f7"/>
              <draw:equation draw:name="f51" draw:formula="64 / ?f7"/>
              <draw:equation draw:name="f52" draw:formula="?f1 / ?f6"/>
              <draw:equation draw:name="f53" draw:formula="?f3 / ?f7"/>
            </draw:enhanced-geometry>
          </draw:custom-shape>
          <draw:custom-shape draw:name="Freeform 13" draw:style-name="gr16" draw:text-style-name="P17" draw:layer="layout" svg:width="2.347cm" svg:height="2.197cm" svg:x="2.867cm" svg:y="9.583cm">
            <text:p/>
            <draw:enhanced-geometry svg:viewBox="0 0 813 822" draw:text-areas="?f56 ?f73 ?f72 ?f74" draw:glue-points="?f8 ?f9 ?f10 ?f11 ?f12 ?f13 ?f14 ?f15 ?f16 ?f17 ?f18 ?f19 ?f20 ?f21 ?f22 ?f23 ?f24 ?f25 ?f26 ?f27 ?f28 ?f29 ?f30 ?f31 ?f32 ?f33 ?f34 ?f35 ?f36 ?f37 ?f38 ?f39 ?f40 ?f41 ?f42 ?f43 ?f44 ?f45 ?f46 ?f47 ?f48 ?f49 ?f50 ?f51 ?f52 ?f53 ?f54 ?f55 ?f56 ?f57 ?f58 ?f59 ?f60 ?f61 ?f62 ?f63 ?f64 ?f65 ?f66 ?f67 ?f68 ?f69 ?f70 ?f71" draw:type="non-primitive" draw:enhanced-path="M 368 0 L 407 1 447 5 486 14 525 26 564 42 601 62 638 85 669 111 698 140 724 171 746 206 765 241 781 278 794 317 803 356 809 396 812 436 813 475 809 513 804 550 795 585 783 619 768 650 751 678 727 709 699 736 670 759 639 779 605 795 571 807 534 816 497 820 459 822 421 820 382 814 343 805 305 792 266 775 229 755 193 731 156 702 123 671 94 637 68 601 47 563 29 523 15 483 6 441 0 400 0 358 4 316 12 275 26 236 44 197 68 159 93 127 121 99 152 73 184 52 219 34 254 20 291 10 330 3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22"/>
              <draw:equation draw:name="f8" draw:formula="407 / ?f6"/>
              <draw:equation draw:name="f9" draw:formula="1 / ?f7"/>
              <draw:equation draw:name="f10" draw:formula="486 / ?f6"/>
              <draw:equation draw:name="f11" draw:formula="14 / ?f7"/>
              <draw:equation draw:name="f12" draw:formula="564 / ?f6"/>
              <draw:equation draw:name="f13" draw:formula="42 / ?f7"/>
              <draw:equation draw:name="f14" draw:formula="638 / ?f6"/>
              <draw:equation draw:name="f15" draw:formula="85 / ?f7"/>
              <draw:equation draw:name="f16" draw:formula="698 / ?f6"/>
              <draw:equation draw:name="f17" draw:formula="140 / ?f7"/>
              <draw:equation draw:name="f18" draw:formula="746 / ?f6"/>
              <draw:equation draw:name="f19" draw:formula="206 / ?f7"/>
              <draw:equation draw:name="f20" draw:formula="781 / ?f6"/>
              <draw:equation draw:name="f21" draw:formula="278 / ?f7"/>
              <draw:equation draw:name="f22" draw:formula="803 / ?f6"/>
              <draw:equation draw:name="f23" draw:formula="356 / ?f7"/>
              <draw:equation draw:name="f24" draw:formula="812 / ?f6"/>
              <draw:equation draw:name="f25" draw:formula="436 / ?f7"/>
              <draw:equation draw:name="f26" draw:formula="809 / ?f6"/>
              <draw:equation draw:name="f27" draw:formula="513 / ?f7"/>
              <draw:equation draw:name="f28" draw:formula="795 / ?f6"/>
              <draw:equation draw:name="f29" draw:formula="585 / ?f7"/>
              <draw:equation draw:name="f30" draw:formula="768 / ?f6"/>
              <draw:equation draw:name="f31" draw:formula="650 / ?f7"/>
              <draw:equation draw:name="f32" draw:formula="727 / ?f6"/>
              <draw:equation draw:name="f33" draw:formula="709 / ?f7"/>
              <draw:equation draw:name="f34" draw:formula="670 / ?f6"/>
              <draw:equation draw:name="f35" draw:formula="759 / ?f7"/>
              <draw:equation draw:name="f36" draw:formula="605 / ?f6"/>
              <draw:equation draw:name="f37" draw:formula="795 / ?f7"/>
              <draw:equation draw:name="f38" draw:formula="534 / ?f6"/>
              <draw:equation draw:name="f39" draw:formula="816 / ?f7"/>
              <draw:equation draw:name="f40" draw:formula="459 / ?f6"/>
              <draw:equation draw:name="f41" draw:formula="822 / ?f7"/>
              <draw:equation draw:name="f42" draw:formula="382 / ?f6"/>
              <draw:equation draw:name="f43" draw:formula="814 / ?f7"/>
              <draw:equation draw:name="f44" draw:formula="305 / ?f6"/>
              <draw:equation draw:name="f45" draw:formula="792 / ?f7"/>
              <draw:equation draw:name="f46" draw:formula="229 / ?f6"/>
              <draw:equation draw:name="f47" draw:formula="755 / ?f7"/>
              <draw:equation draw:name="f48" draw:formula="156 / ?f6"/>
              <draw:equation draw:name="f49" draw:formula="702 / ?f7"/>
              <draw:equation draw:name="f50" draw:formula="94 / ?f6"/>
              <draw:equation draw:name="f51" draw:formula="637 / ?f7"/>
              <draw:equation draw:name="f52" draw:formula="47 / ?f6"/>
              <draw:equation draw:name="f53" draw:formula="563 / ?f7"/>
              <draw:equation draw:name="f54" draw:formula="15 / ?f6"/>
              <draw:equation draw:name="f55" draw:formula="483 / ?f7"/>
              <draw:equation draw:name="f56" draw:formula="0 / ?f6"/>
              <draw:equation draw:name="f57" draw:formula="400 / ?f7"/>
              <draw:equation draw:name="f58" draw:formula="4 / ?f6"/>
              <draw:equation draw:name="f59" draw:formula="316 / ?f7"/>
              <draw:equation draw:name="f60" draw:formula="26 / ?f6"/>
              <draw:equation draw:name="f61" draw:formula="236 / ?f7"/>
              <draw:equation draw:name="f62" draw:formula="68 / ?f6"/>
              <draw:equation draw:name="f63" draw:formula="159 / ?f7"/>
              <draw:equation draw:name="f64" draw:formula="121 / ?f6"/>
              <draw:equation draw:name="f65" draw:formula="99 / ?f7"/>
              <draw:equation draw:name="f66" draw:formula="184 / ?f6"/>
              <draw:equation draw:name="f67" draw:formula="52 / ?f7"/>
              <draw:equation draw:name="f68" draw:formula="254 / ?f6"/>
              <draw:equation draw:name="f69" draw:formula="20 / ?f7"/>
              <draw:equation draw:name="f70" draw:formula="330 / ?f6"/>
              <draw:equation draw:name="f71" draw:formula="3 / ?f7"/>
              <draw:equation draw:name="f72" draw:formula="?f1 / ?f6"/>
              <draw:equation draw:name="f73" draw:formula="0 / ?f7"/>
              <draw:equation draw:name="f74" draw:formula="?f3 / ?f7"/>
            </draw:enhanced-geometry>
          </draw:custom-shape>
          <draw:custom-shape draw:name="Freeform 14" draw:style-name="gr17" draw:text-style-name="P18" draw:layer="layout" svg:width="0.523cm" svg:height="0.406cm" svg:x="5.156cm" svg:y="13.715cm">
            <text:p/>
            <draw:enhanced-geometry svg:viewBox="0 0 181 152" draw:text-areas="?f68 ?f9 ?f70 ?f71" draw:glue-points="?f8 ?f9 ?f10 ?f11 ?f10 ?f12 ?f13 ?f14 ?f15 ?f16 ?f17 ?f18 ?f19 ?f20 ?f21 ?f22 ?f23 ?f24 ?f25 ?f26 ?f25 ?f27 ?f28 ?f29 ?f30 ?f31 ?f32 ?f33 ?f34 ?f35 ?f36 ?f37 ?f23 ?f38 ?f39 ?f40 ?f41 ?f42 ?f43 ?f44 ?f45 ?f44 ?f46 ?f47 ?f48 ?f49 ?f39 ?f50 ?f36 ?f51 ?f52 ?f44 ?f53 ?f54 ?f55 ?f56 ?f57 ?f58 ?f59 ?f60 ?f61 ?f62 ?f63 ?f27 ?f64 ?f65 ?f66 ?f67 ?f68 ?f20 ?f68 ?f69 ?f8 ?f9" draw:type="non-primitive" draw:enhanced-path="M 179 0 L 181 19 181 38 170 44 155 51 136 57 115 65 91 69 68 73 43 74 43 85 44 92 46 100 50 108 53 117 60 125 68 133 78 138 89 142 105 143 123 143 108 148 94 151 78 152 60 149 47 143 34 136 25 127 17 116 12 106 7 95 3 85 2 76 1 70 0 65 0 64 17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
              <draw:equation draw:name="f7" draw:formula="?f4 / 152"/>
              <draw:equation draw:name="f8" draw:formula="179 / ?f6"/>
              <draw:equation draw:name="f9" draw:formula="0 / ?f7"/>
              <draw:equation draw:name="f10" draw:formula="181 / ?f6"/>
              <draw:equation draw:name="f11" draw:formula="19 / ?f7"/>
              <draw:equation draw:name="f12" draw:formula="38 / ?f7"/>
              <draw:equation draw:name="f13" draw:formula="170 / ?f6"/>
              <draw:equation draw:name="f14" draw:formula="44 / ?f7"/>
              <draw:equation draw:name="f15" draw:formula="155 / ?f6"/>
              <draw:equation draw:name="f16" draw:formula="51 / ?f7"/>
              <draw:equation draw:name="f17" draw:formula="136 / ?f6"/>
              <draw:equation draw:name="f18" draw:formula="57 / ?f7"/>
              <draw:equation draw:name="f19" draw:formula="115 / ?f6"/>
              <draw:equation draw:name="f20" draw:formula="65 / ?f7"/>
              <draw:equation draw:name="f21" draw:formula="91 / ?f6"/>
              <draw:equation draw:name="f22" draw:formula="69 / ?f7"/>
              <draw:equation draw:name="f23" draw:formula="68 / ?f6"/>
              <draw:equation draw:name="f24" draw:formula="73 / ?f7"/>
              <draw:equation draw:name="f25" draw:formula="43 / ?f6"/>
              <draw:equation draw:name="f26" draw:formula="74 / ?f7"/>
              <draw:equation draw:name="f27" draw:formula="85 / ?f7"/>
              <draw:equation draw:name="f28" draw:formula="44 / ?f6"/>
              <draw:equation draw:name="f29" draw:formula="92 / ?f7"/>
              <draw:equation draw:name="f30" draw:formula="46 / ?f6"/>
              <draw:equation draw:name="f31" draw:formula="100 / ?f7"/>
              <draw:equation draw:name="f32" draw:formula="50 / ?f6"/>
              <draw:equation draw:name="f33" draw:formula="108 / ?f7"/>
              <draw:equation draw:name="f34" draw:formula="53 / ?f6"/>
              <draw:equation draw:name="f35" draw:formula="117 / ?f7"/>
              <draw:equation draw:name="f36" draw:formula="60 / ?f6"/>
              <draw:equation draw:name="f37" draw:formula="125 / ?f7"/>
              <draw:equation draw:name="f38" draw:formula="133 / ?f7"/>
              <draw:equation draw:name="f39" draw:formula="78 / ?f6"/>
              <draw:equation draw:name="f40" draw:formula="138 / ?f7"/>
              <draw:equation draw:name="f41" draw:formula="89 / ?f6"/>
              <draw:equation draw:name="f42" draw:formula="142 / ?f7"/>
              <draw:equation draw:name="f43" draw:formula="105 / ?f6"/>
              <draw:equation draw:name="f44" draw:formula="143 / ?f7"/>
              <draw:equation draw:name="f45" draw:formula="123 / ?f6"/>
              <draw:equation draw:name="f46" draw:formula="108 / ?f6"/>
              <draw:equation draw:name="f47" draw:formula="148 / ?f7"/>
              <draw:equation draw:name="f48" draw:formula="94 / ?f6"/>
              <draw:equation draw:name="f49" draw:formula="151 / ?f7"/>
              <draw:equation draw:name="f50" draw:formula="152 / ?f7"/>
              <draw:equation draw:name="f51" draw:formula="149 / ?f7"/>
              <draw:equation draw:name="f52" draw:formula="47 / ?f6"/>
              <draw:equation draw:name="f53" draw:formula="34 / ?f6"/>
              <draw:equation draw:name="f54" draw:formula="136 / ?f7"/>
              <draw:equation draw:name="f55" draw:formula="25 / ?f6"/>
              <draw:equation draw:name="f56" draw:formula="127 / ?f7"/>
              <draw:equation draw:name="f57" draw:formula="17 / ?f6"/>
              <draw:equation draw:name="f58" draw:formula="116 / ?f7"/>
              <draw:equation draw:name="f59" draw:formula="12 / ?f6"/>
              <draw:equation draw:name="f60" draw:formula="106 / ?f7"/>
              <draw:equation draw:name="f61" draw:formula="7 / ?f6"/>
              <draw:equation draw:name="f62" draw:formula="95 / ?f7"/>
              <draw:equation draw:name="f63" draw:formula="3 / ?f6"/>
              <draw:equation draw:name="f64" draw:formula="2 / ?f6"/>
              <draw:equation draw:name="f65" draw:formula="76 / ?f7"/>
              <draw:equation draw:name="f66" draw:formula="1 / ?f6"/>
              <draw:equation draw:name="f67" draw:formula="70 / ?f7"/>
              <draw:equation draw:name="f68" draw:formula="0 / ?f6"/>
              <draw:equation draw:name="f69" draw:formula="64 / ?f7"/>
              <draw:equation draw:name="f70" draw:formula="?f1 / ?f6"/>
              <draw:equation draw:name="f71" draw:formula="?f3 / ?f7"/>
            </draw:enhanced-geometry>
          </draw:custom-shape>
          <draw:custom-shape draw:name="Freeform 15" draw:style-name="gr18" draw:text-style-name="P19" draw:layer="layout" svg:width="2.044cm" svg:height="1.914cm" svg:x="3.092cm" svg:y="9.725cm">
            <text:p/>
            <draw:enhanced-geometry svg:viewBox="0 0 708 716" draw:text-areas="?f97 ?f9 ?f122 ?f123" draw:glue-points="?f8 ?f9 ?f10 ?f11 ?f12 ?f13 ?f14 ?f15 ?f16 ?f17 ?f18 ?f19 ?f20 ?f21 ?f22 ?f23 ?f24 ?f25 ?f26 ?f27 ?f28 ?f29 ?f30 ?f31 ?f32 ?f33 ?f34 ?f35 ?f36 ?f37 ?f38 ?f39 ?f40 ?f41 ?f38 ?f42 ?f43 ?f44 ?f45 ?f46 ?f47 ?f48 ?f49 ?f50 ?f51 ?f52 ?f53 ?f54 ?f55 ?f56 ?f57 ?f58 ?f59 ?f60 ?f61 ?f62 ?f63 ?f64 ?f65 ?f66 ?f67 ?f68 ?f69 ?f68 ?f70 ?f71 ?f72 ?f73 ?f74 ?f75 ?f76 ?f77 ?f78 ?f79 ?f80 ?f81 ?f82 ?f83 ?f84 ?f85 ?f86 ?f87 ?f88 ?f89 ?f90 ?f91 ?f92 ?f93 ?f94 ?f95 ?f96 ?f39 ?f97 ?f98 ?f96 ?f99 ?f100 ?f101 ?f102 ?f103 ?f104 ?f105 ?f106 ?f107 ?f108 ?f109 ?f110 ?f111 ?f112 ?f113 ?f114 ?f115 ?f78 ?f116 ?f117 ?f118 ?f119 ?f120 ?f121 ?f9 ?f8 ?f9" draw:type="non-primitive" draw:enhanced-path="M 341 0 L 378 2 415 9 451 19 487 34 523 52 556 74 586 97 612 125 635 155 655 186 671 220 685 255 696 291 703 328 707 365 708 401 707 437 701 472 694 505 683 536 670 565 654 591 631 619 606 644 579 666 549 683 517 697 484 706 450 714 416 716 380 716 344 712 308 704 271 693 236 678 201 659 167 638 134 610 103 581 77 549 53 514 34 479 19 442 8 403 1 365 0 325 1 286 9 248 20 210 37 174 58 138 82 108 109 82 137 59 168 40 201 25 234 13 270 5 305 0 34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8"/>
              <draw:equation draw:name="f7" draw:formula="?f4 / 716"/>
              <draw:equation draw:name="f8" draw:formula="341 / ?f6"/>
              <draw:equation draw:name="f9" draw:formula="0 / ?f7"/>
              <draw:equation draw:name="f10" draw:formula="378 / ?f6"/>
              <draw:equation draw:name="f11" draw:formula="2 / ?f7"/>
              <draw:equation draw:name="f12" draw:formula="415 / ?f6"/>
              <draw:equation draw:name="f13" draw:formula="9 / ?f7"/>
              <draw:equation draw:name="f14" draw:formula="451 / ?f6"/>
              <draw:equation draw:name="f15" draw:formula="19 / ?f7"/>
              <draw:equation draw:name="f16" draw:formula="487 / ?f6"/>
              <draw:equation draw:name="f17" draw:formula="34 / ?f7"/>
              <draw:equation draw:name="f18" draw:formula="523 / ?f6"/>
              <draw:equation draw:name="f19" draw:formula="52 / ?f7"/>
              <draw:equation draw:name="f20" draw:formula="556 / ?f6"/>
              <draw:equation draw:name="f21" draw:formula="74 / ?f7"/>
              <draw:equation draw:name="f22" draw:formula="586 / ?f6"/>
              <draw:equation draw:name="f23" draw:formula="97 / ?f7"/>
              <draw:equation draw:name="f24" draw:formula="612 / ?f6"/>
              <draw:equation draw:name="f25" draw:formula="125 / ?f7"/>
              <draw:equation draw:name="f26" draw:formula="635 / ?f6"/>
              <draw:equation draw:name="f27" draw:formula="155 / ?f7"/>
              <draw:equation draw:name="f28" draw:formula="655 / ?f6"/>
              <draw:equation draw:name="f29" draw:formula="186 / ?f7"/>
              <draw:equation draw:name="f30" draw:formula="671 / ?f6"/>
              <draw:equation draw:name="f31" draw:formula="220 / ?f7"/>
              <draw:equation draw:name="f32" draw:formula="685 / ?f6"/>
              <draw:equation draw:name="f33" draw:formula="255 / ?f7"/>
              <draw:equation draw:name="f34" draw:formula="696 / ?f6"/>
              <draw:equation draw:name="f35" draw:formula="291 / ?f7"/>
              <draw:equation draw:name="f36" draw:formula="703 / ?f6"/>
              <draw:equation draw:name="f37" draw:formula="328 / ?f7"/>
              <draw:equation draw:name="f38" draw:formula="707 / ?f6"/>
              <draw:equation draw:name="f39" draw:formula="365 / ?f7"/>
              <draw:equation draw:name="f40" draw:formula="708 / ?f6"/>
              <draw:equation draw:name="f41" draw:formula="401 / ?f7"/>
              <draw:equation draw:name="f42" draw:formula="437 / ?f7"/>
              <draw:equation draw:name="f43" draw:formula="701 / ?f6"/>
              <draw:equation draw:name="f44" draw:formula="472 / ?f7"/>
              <draw:equation draw:name="f45" draw:formula="694 / ?f6"/>
              <draw:equation draw:name="f46" draw:formula="505 / ?f7"/>
              <draw:equation draw:name="f47" draw:formula="683 / ?f6"/>
              <draw:equation draw:name="f48" draw:formula="536 / ?f7"/>
              <draw:equation draw:name="f49" draw:formula="670 / ?f6"/>
              <draw:equation draw:name="f50" draw:formula="565 / ?f7"/>
              <draw:equation draw:name="f51" draw:formula="654 / ?f6"/>
              <draw:equation draw:name="f52" draw:formula="591 / ?f7"/>
              <draw:equation draw:name="f53" draw:formula="631 / ?f6"/>
              <draw:equation draw:name="f54" draw:formula="619 / ?f7"/>
              <draw:equation draw:name="f55" draw:formula="606 / ?f6"/>
              <draw:equation draw:name="f56" draw:formula="644 / ?f7"/>
              <draw:equation draw:name="f57" draw:formula="579 / ?f6"/>
              <draw:equation draw:name="f58" draw:formula="666 / ?f7"/>
              <draw:equation draw:name="f59" draw:formula="549 / ?f6"/>
              <draw:equation draw:name="f60" draw:formula="683 / ?f7"/>
              <draw:equation draw:name="f61" draw:formula="517 / ?f6"/>
              <draw:equation draw:name="f62" draw:formula="697 / ?f7"/>
              <draw:equation draw:name="f63" draw:formula="484 / ?f6"/>
              <draw:equation draw:name="f64" draw:formula="706 / ?f7"/>
              <draw:equation draw:name="f65" draw:formula="450 / ?f6"/>
              <draw:equation draw:name="f66" draw:formula="714 / ?f7"/>
              <draw:equation draw:name="f67" draw:formula="416 / ?f6"/>
              <draw:equation draw:name="f68" draw:formula="716 / ?f7"/>
              <draw:equation draw:name="f69" draw:formula="380 / ?f6"/>
              <draw:equation draw:name="f70" draw:formula="344 / ?f6"/>
              <draw:equation draw:name="f71" draw:formula="712 / ?f7"/>
              <draw:equation draw:name="f72" draw:formula="308 / ?f6"/>
              <draw:equation draw:name="f73" draw:formula="704 / ?f7"/>
              <draw:equation draw:name="f74" draw:formula="271 / ?f6"/>
              <draw:equation draw:name="f75" draw:formula="693 / ?f7"/>
              <draw:equation draw:name="f76" draw:formula="236 / ?f6"/>
              <draw:equation draw:name="f77" draw:formula="678 / ?f7"/>
              <draw:equation draw:name="f78" draw:formula="201 / ?f6"/>
              <draw:equation draw:name="f79" draw:formula="659 / ?f7"/>
              <draw:equation draw:name="f80" draw:formula="167 / ?f6"/>
              <draw:equation draw:name="f81" draw:formula="638 / ?f7"/>
              <draw:equation draw:name="f82" draw:formula="134 / ?f6"/>
              <draw:equation draw:name="f83" draw:formula="610 / ?f7"/>
              <draw:equation draw:name="f84" draw:formula="103 / ?f6"/>
              <draw:equation draw:name="f85" draw:formula="581 / ?f7"/>
              <draw:equation draw:name="f86" draw:formula="77 / ?f6"/>
              <draw:equation draw:name="f87" draw:formula="549 / ?f7"/>
              <draw:equation draw:name="f88" draw:formula="53 / ?f6"/>
              <draw:equation draw:name="f89" draw:formula="514 / ?f7"/>
              <draw:equation draw:name="f90" draw:formula="34 / ?f6"/>
              <draw:equation draw:name="f91" draw:formula="479 / ?f7"/>
              <draw:equation draw:name="f92" draw:formula="19 / ?f6"/>
              <draw:equation draw:name="f93" draw:formula="442 / ?f7"/>
              <draw:equation draw:name="f94" draw:formula="8 / ?f6"/>
              <draw:equation draw:name="f95" draw:formula="403 / ?f7"/>
              <draw:equation draw:name="f96" draw:formula="1 / ?f6"/>
              <draw:equation draw:name="f97" draw:formula="0 / ?f6"/>
              <draw:equation draw:name="f98" draw:formula="325 / ?f7"/>
              <draw:equation draw:name="f99" draw:formula="286 / ?f7"/>
              <draw:equation draw:name="f100" draw:formula="9 / ?f6"/>
              <draw:equation draw:name="f101" draw:formula="248 / ?f7"/>
              <draw:equation draw:name="f102" draw:formula="20 / ?f6"/>
              <draw:equation draw:name="f103" draw:formula="210 / ?f7"/>
              <draw:equation draw:name="f104" draw:formula="37 / ?f6"/>
              <draw:equation draw:name="f105" draw:formula="174 / ?f7"/>
              <draw:equation draw:name="f106" draw:formula="58 / ?f6"/>
              <draw:equation draw:name="f107" draw:formula="138 / ?f7"/>
              <draw:equation draw:name="f108" draw:formula="82 / ?f6"/>
              <draw:equation draw:name="f109" draw:formula="108 / ?f7"/>
              <draw:equation draw:name="f110" draw:formula="109 / ?f6"/>
              <draw:equation draw:name="f111" draw:formula="82 / ?f7"/>
              <draw:equation draw:name="f112" draw:formula="137 / ?f6"/>
              <draw:equation draw:name="f113" draw:formula="59 / ?f7"/>
              <draw:equation draw:name="f114" draw:formula="168 / ?f6"/>
              <draw:equation draw:name="f115" draw:formula="40 / ?f7"/>
              <draw:equation draw:name="f116" draw:formula="25 / ?f7"/>
              <draw:equation draw:name="f117" draw:formula="234 / ?f6"/>
              <draw:equation draw:name="f118" draw:formula="13 / ?f7"/>
              <draw:equation draw:name="f119" draw:formula="270 / ?f6"/>
              <draw:equation draw:name="f120" draw:formula="5 / ?f7"/>
              <draw:equation draw:name="f121" draw:formula="305 / ?f6"/>
              <draw:equation draw:name="f122" draw:formula="?f1 / ?f6"/>
              <draw:equation draw:name="f123" draw:formula="?f3 / ?f7"/>
            </draw:enhanced-geometry>
          </draw:custom-shape>
          <draw:custom-shape draw:name="Freeform 16" draw:style-name="gr17" draw:text-style-name="P18" draw:layer="layout" svg:width="2.171cm" svg:height="1.561cm" svg:x="2.867cm" svg:y="9.626cm">
            <text:p/>
            <draw:enhanced-geometry svg:viewBox="0 0 752 584" draw:text-areas="?f81 ?f80 ?f82 ?f83" draw:glue-points="?f8 ?f9 ?f10 ?f11 ?f12 ?f13 ?f14 ?f15 ?f16 ?f17 ?f18 ?f19 ?f20 ?f21 ?f22 ?f23 ?f24 ?f25 ?f26 ?f27 ?f28 ?f29 ?f30 ?f31 ?f32 ?f33 ?f34 ?f35 ?f36 ?f37 ?f38 ?f39 ?f40 ?f41 ?f42 ?f43 ?f44 ?f45 ?f46 ?f47 ?f48 ?f49 ?f50 ?f51 ?f52 ?f53 ?f54 ?f55 ?f56 ?f57 ?f58 ?f59 ?f60 ?f61 ?f62 ?f63 ?f64 ?f65 ?f66 ?f67 ?f66 ?f49 ?f68 ?f69 ?f70 ?f71 ?f72 ?f73 ?f56 ?f74 ?f75 ?f76 ?f77 ?f78 ?f79 ?f80" draw:type="non-primitive" draw:enhanced-path="M 362 0 L 401 1 440 6 480 14 519 27 557 42 595 62 631 85 662 109 688 133 708 157 725 182 739 207 752 233 744 261 733 286 719 307 704 324 686 338 666 350 645 358 621 365 598 369 572 371 547 370 521 368 494 366 467 361 441 356 390 341 367 334 343 326 322 318 302 310 284 303 268 296 254 290 243 285 235 281 231 279 229 278 228 318 224 356 219 391 211 423 200 451 188 476 175 499 160 519 146 536 129 550 114 562 98 572 84 579 69 584 49 549 31 512 18 474 9 436 2 396 0 357 2 318 8 279 17 240 29 212 44 185 61 159 87 126 115 98 146 73 178 52 213 34 248 20 285 10 323 3 36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2"/>
              <draw:equation draw:name="f7" draw:formula="?f4 / 584"/>
              <draw:equation draw:name="f8" draw:formula="401 / ?f6"/>
              <draw:equation draw:name="f9" draw:formula="1 / ?f7"/>
              <draw:equation draw:name="f10" draw:formula="480 / ?f6"/>
              <draw:equation draw:name="f11" draw:formula="14 / ?f7"/>
              <draw:equation draw:name="f12" draw:formula="557 / ?f6"/>
              <draw:equation draw:name="f13" draw:formula="42 / ?f7"/>
              <draw:equation draw:name="f14" draw:formula="631 / ?f6"/>
              <draw:equation draw:name="f15" draw:formula="85 / ?f7"/>
              <draw:equation draw:name="f16" draw:formula="688 / ?f6"/>
              <draw:equation draw:name="f17" draw:formula="133 / ?f7"/>
              <draw:equation draw:name="f18" draw:formula="725 / ?f6"/>
              <draw:equation draw:name="f19" draw:formula="182 / ?f7"/>
              <draw:equation draw:name="f20" draw:formula="752 / ?f6"/>
              <draw:equation draw:name="f21" draw:formula="233 / ?f7"/>
              <draw:equation draw:name="f22" draw:formula="733 / ?f6"/>
              <draw:equation draw:name="f23" draw:formula="286 / ?f7"/>
              <draw:equation draw:name="f24" draw:formula="704 / ?f6"/>
              <draw:equation draw:name="f25" draw:formula="324 / ?f7"/>
              <draw:equation draw:name="f26" draw:formula="666 / ?f6"/>
              <draw:equation draw:name="f27" draw:formula="350 / ?f7"/>
              <draw:equation draw:name="f28" draw:formula="621 / ?f6"/>
              <draw:equation draw:name="f29" draw:formula="365 / ?f7"/>
              <draw:equation draw:name="f30" draw:formula="572 / ?f6"/>
              <draw:equation draw:name="f31" draw:formula="371 / ?f7"/>
              <draw:equation draw:name="f32" draw:formula="521 / ?f6"/>
              <draw:equation draw:name="f33" draw:formula="368 / ?f7"/>
              <draw:equation draw:name="f34" draw:formula="467 / ?f6"/>
              <draw:equation draw:name="f35" draw:formula="361 / ?f7"/>
              <draw:equation draw:name="f36" draw:formula="390 / ?f6"/>
              <draw:equation draw:name="f37" draw:formula="341 / ?f7"/>
              <draw:equation draw:name="f38" draw:formula="343 / ?f6"/>
              <draw:equation draw:name="f39" draw:formula="326 / ?f7"/>
              <draw:equation draw:name="f40" draw:formula="302 / ?f6"/>
              <draw:equation draw:name="f41" draw:formula="310 / ?f7"/>
              <draw:equation draw:name="f42" draw:formula="268 / ?f6"/>
              <draw:equation draw:name="f43" draw:formula="296 / ?f7"/>
              <draw:equation draw:name="f44" draw:formula="243 / ?f6"/>
              <draw:equation draw:name="f45" draw:formula="285 / ?f7"/>
              <draw:equation draw:name="f46" draw:formula="231 / ?f6"/>
              <draw:equation draw:name="f47" draw:formula="279 / ?f7"/>
              <draw:equation draw:name="f48" draw:formula="228 / ?f6"/>
              <draw:equation draw:name="f49" draw:formula="318 / ?f7"/>
              <draw:equation draw:name="f50" draw:formula="219 / ?f6"/>
              <draw:equation draw:name="f51" draw:formula="391 / ?f7"/>
              <draw:equation draw:name="f52" draw:formula="200 / ?f6"/>
              <draw:equation draw:name="f53" draw:formula="451 / ?f7"/>
              <draw:equation draw:name="f54" draw:formula="175 / ?f6"/>
              <draw:equation draw:name="f55" draw:formula="499 / ?f7"/>
              <draw:equation draw:name="f56" draw:formula="146 / ?f6"/>
              <draw:equation draw:name="f57" draw:formula="536 / ?f7"/>
              <draw:equation draw:name="f58" draw:formula="114 / ?f6"/>
              <draw:equation draw:name="f59" draw:formula="562 / ?f7"/>
              <draw:equation draw:name="f60" draw:formula="84 / ?f6"/>
              <draw:equation draw:name="f61" draw:formula="579 / ?f7"/>
              <draw:equation draw:name="f62" draw:formula="49 / ?f6"/>
              <draw:equation draw:name="f63" draw:formula="549 / ?f7"/>
              <draw:equation draw:name="f64" draw:formula="18 / ?f6"/>
              <draw:equation draw:name="f65" draw:formula="474 / ?f7"/>
              <draw:equation draw:name="f66" draw:formula="2 / ?f6"/>
              <draw:equation draw:name="f67" draw:formula="396 / ?f7"/>
              <draw:equation draw:name="f68" draw:formula="17 / ?f6"/>
              <draw:equation draw:name="f69" draw:formula="240 / ?f7"/>
              <draw:equation draw:name="f70" draw:formula="44 / ?f6"/>
              <draw:equation draw:name="f71" draw:formula="185 / ?f7"/>
              <draw:equation draw:name="f72" draw:formula="87 / ?f6"/>
              <draw:equation draw:name="f73" draw:formula="126 / ?f7"/>
              <draw:equation draw:name="f74" draw:formula="73 / ?f7"/>
              <draw:equation draw:name="f75" draw:formula="213 / ?f6"/>
              <draw:equation draw:name="f76" draw:formula="34 / ?f7"/>
              <draw:equation draw:name="f77" draw:formula="285 / ?f6"/>
              <draw:equation draw:name="f78" draw:formula="10 / ?f7"/>
              <draw:equation draw:name="f79" draw:formula="362 / ?f6"/>
              <draw:equation draw:name="f80" draw:formula="0 / ?f7"/>
              <draw:equation draw:name="f81" draw:formula="0 / ?f6"/>
              <draw:equation draw:name="f82" draw:formula="?f1 / ?f6"/>
              <draw:equation draw:name="f83" draw:formula="?f3 / ?f7"/>
            </draw:enhanced-geometry>
          </draw:custom-shape>
          <draw:custom-shape draw:name="Freeform 17" draw:style-name="gr15" draw:text-style-name="P16" draw:layer="layout" svg:width="2.191cm" svg:height="1.563cm" svg:x="2.867cm" svg:y="9.583cm">
            <text:p/>
            <draw:enhanced-geometry svg:viewBox="0 0 759 585" draw:text-areas="?f67 ?f83 ?f82 ?f84" draw:glue-points="?f8 ?f9 ?f10 ?f11 ?f12 ?f13 ?f14 ?f15 ?f16 ?f17 ?f18 ?f19 ?f20 ?f21 ?f22 ?f23 ?f24 ?f25 ?f26 ?f27 ?f28 ?f29 ?f30 ?f31 ?f32 ?f33 ?f34 ?f35 ?f36 ?f37 ?f38 ?f39 ?f40 ?f41 ?f42 ?f43 ?f44 ?f23 ?f45 ?f46 ?f47 ?f48 ?f49 ?f50 ?f51 ?f52 ?f53 ?f54 ?f55 ?f56 ?f57 ?f58 ?f59 ?f60 ?f61 ?f62 ?f63 ?f64 ?f65 ?f66 ?f67 ?f68 ?f69 ?f41 ?f70 ?f71 ?f72 ?f73 ?f74 ?f75 ?f76 ?f77 ?f78 ?f79 ?f80 ?f81" draw:type="non-primitive" draw:enhanced-path="M 368 0 L 407 1 447 5 486 14 525 26 564 42 601 62 638 85 669 109 694 132 715 157 732 181 746 207 759 233 751 261 740 285 727 306 711 324 693 338 673 350 651 358 629 364 604 369 580 371 553 370 527 368 501 365 475 361 448 355 422 348 373 334 350 325 329 318 309 310 291 303 274 295 262 290 250 285 242 281 237 278 235 277 235 319 232 356 226 391 219 422 209 450 198 476 185 498 172 517 157 534 143 548 127 560 113 569 97 576 84 581 70 584 58 585 39 547 24 509 12 470 4 430 0 390 0 350 5 310 14 271 27 232 45 195 68 159 93 127 121 99 152 73 184 52 219 34 254 20 291 10 330 3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585"/>
              <draw:equation draw:name="f8" draw:formula="407 / ?f6"/>
              <draw:equation draw:name="f9" draw:formula="1 / ?f7"/>
              <draw:equation draw:name="f10" draw:formula="486 / ?f6"/>
              <draw:equation draw:name="f11" draw:formula="14 / ?f7"/>
              <draw:equation draw:name="f12" draw:formula="564 / ?f6"/>
              <draw:equation draw:name="f13" draw:formula="42 / ?f7"/>
              <draw:equation draw:name="f14" draw:formula="638 / ?f6"/>
              <draw:equation draw:name="f15" draw:formula="85 / ?f7"/>
              <draw:equation draw:name="f16" draw:formula="694 / ?f6"/>
              <draw:equation draw:name="f17" draw:formula="132 / ?f7"/>
              <draw:equation draw:name="f18" draw:formula="732 / ?f6"/>
              <draw:equation draw:name="f19" draw:formula="181 / ?f7"/>
              <draw:equation draw:name="f20" draw:formula="759 / ?f6"/>
              <draw:equation draw:name="f21" draw:formula="233 / ?f7"/>
              <draw:equation draw:name="f22" draw:formula="740 / ?f6"/>
              <draw:equation draw:name="f23" draw:formula="285 / ?f7"/>
              <draw:equation draw:name="f24" draw:formula="711 / ?f6"/>
              <draw:equation draw:name="f25" draw:formula="324 / ?f7"/>
              <draw:equation draw:name="f26" draw:formula="673 / ?f6"/>
              <draw:equation draw:name="f27" draw:formula="350 / ?f7"/>
              <draw:equation draw:name="f28" draw:formula="629 / ?f6"/>
              <draw:equation draw:name="f29" draw:formula="364 / ?f7"/>
              <draw:equation draw:name="f30" draw:formula="580 / ?f6"/>
              <draw:equation draw:name="f31" draw:formula="371 / ?f7"/>
              <draw:equation draw:name="f32" draw:formula="527 / ?f6"/>
              <draw:equation draw:name="f33" draw:formula="368 / ?f7"/>
              <draw:equation draw:name="f34" draw:formula="475 / ?f6"/>
              <draw:equation draw:name="f35" draw:formula="361 / ?f7"/>
              <draw:equation draw:name="f36" draw:formula="422 / ?f6"/>
              <draw:equation draw:name="f37" draw:formula="348 / ?f7"/>
              <draw:equation draw:name="f38" draw:formula="350 / ?f6"/>
              <draw:equation draw:name="f39" draw:formula="325 / ?f7"/>
              <draw:equation draw:name="f40" draw:formula="309 / ?f6"/>
              <draw:equation draw:name="f41" draw:formula="310 / ?f7"/>
              <draw:equation draw:name="f42" draw:formula="274 / ?f6"/>
              <draw:equation draw:name="f43" draw:formula="295 / ?f7"/>
              <draw:equation draw:name="f44" draw:formula="250 / ?f6"/>
              <draw:equation draw:name="f45" draw:formula="237 / ?f6"/>
              <draw:equation draw:name="f46" draw:formula="278 / ?f7"/>
              <draw:equation draw:name="f47" draw:formula="235 / ?f6"/>
              <draw:equation draw:name="f48" draw:formula="319 / ?f7"/>
              <draw:equation draw:name="f49" draw:formula="226 / ?f6"/>
              <draw:equation draw:name="f50" draw:formula="391 / ?f7"/>
              <draw:equation draw:name="f51" draw:formula="209 / ?f6"/>
              <draw:equation draw:name="f52" draw:formula="450 / ?f7"/>
              <draw:equation draw:name="f53" draw:formula="185 / ?f6"/>
              <draw:equation draw:name="f54" draw:formula="498 / ?f7"/>
              <draw:equation draw:name="f55" draw:formula="157 / ?f6"/>
              <draw:equation draw:name="f56" draw:formula="534 / ?f7"/>
              <draw:equation draw:name="f57" draw:formula="127 / ?f6"/>
              <draw:equation draw:name="f58" draw:formula="560 / ?f7"/>
              <draw:equation draw:name="f59" draw:formula="97 / ?f6"/>
              <draw:equation draw:name="f60" draw:formula="576 / ?f7"/>
              <draw:equation draw:name="f61" draw:formula="70 / ?f6"/>
              <draw:equation draw:name="f62" draw:formula="584 / ?f7"/>
              <draw:equation draw:name="f63" draw:formula="39 / ?f6"/>
              <draw:equation draw:name="f64" draw:formula="547 / ?f7"/>
              <draw:equation draw:name="f65" draw:formula="12 / ?f6"/>
              <draw:equation draw:name="f66" draw:formula="470 / ?f7"/>
              <draw:equation draw:name="f67" draw:formula="0 / ?f6"/>
              <draw:equation draw:name="f68" draw:formula="390 / ?f7"/>
              <draw:equation draw:name="f69" draw:formula="5 / ?f6"/>
              <draw:equation draw:name="f70" draw:formula="27 / ?f6"/>
              <draw:equation draw:name="f71" draw:formula="232 / ?f7"/>
              <draw:equation draw:name="f72" draw:formula="68 / ?f6"/>
              <draw:equation draw:name="f73" draw:formula="159 / ?f7"/>
              <draw:equation draw:name="f74" draw:formula="121 / ?f6"/>
              <draw:equation draw:name="f75" draw:formula="99 / ?f7"/>
              <draw:equation draw:name="f76" draw:formula="184 / ?f6"/>
              <draw:equation draw:name="f77" draw:formula="52 / ?f7"/>
              <draw:equation draw:name="f78" draw:formula="254 / ?f6"/>
              <draw:equation draw:name="f79" draw:formula="20 / ?f7"/>
              <draw:equation draw:name="f80" draw:formula="330 / ?f6"/>
              <draw:equation draw:name="f81" draw:formula="3 / ?f7"/>
              <draw:equation draw:name="f82" draw:formula="?f1 / ?f6"/>
              <draw:equation draw:name="f83" draw:formula="0 / ?f7"/>
              <draw:equation draw:name="f84" draw:formula="?f3 / ?f7"/>
            </draw:enhanced-geometry>
          </draw:custom-shape>
          <draw:custom-shape draw:name="Freeform 18" draw:style-name="gr14" draw:text-style-name="P15" draw:layer="layout" svg:width="0.898cm" svg:height="0.315cm" svg:x="3.312cm" svg:y="14.022cm">
            <text:p/>
            <draw:enhanced-geometry svg:viewBox="0 0 311 118" draw:text-areas="?f50 ?f9 ?f64 ?f65" draw:glue-points="?f8 ?f9 ?f10 ?f11 ?f12 ?f13 ?f14 ?f15 ?f16 ?f17 ?f16 ?f18 ?f14 ?f19 ?f8 ?f20 ?f21 ?f22 ?f23 ?f24 ?f25 ?f26 ?f27 ?f28 ?f29 ?f30 ?f31 ?f30 ?f32 ?f26 ?f33 ?f22 ?f34 ?f35 ?f36 ?f37 ?f38 ?f39 ?f40 ?f41 ?f42 ?f43 ?f44 ?f45 ?f46 ?f47 ?f48 ?f49 ?f50 ?f51 ?f52 ?f51 ?f34 ?f53 ?f54 ?f55 ?f56 ?f55 ?f57 ?f58 ?f59 ?f60 ?f61 ?f60 ?f62 ?f58 ?f63 ?f53 ?f8 ?f9" draw:type="non-primitive" draw:enhanced-path="M 301 0 L 302 23 306 45 309 65 311 86 311 109 309 110 301 111 286 113 268 115 244 116 215 117 183 118 146 118 105 116 59 113 11 108 10 92 8 79 7 68 5 58 4 47 3 36 1 21 0 2 2 2 11 3 24 4 42 4 65 5 90 6 186 6 224 5 262 3 30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
              <draw:equation draw:name="f7" draw:formula="?f4 / 118"/>
              <draw:equation draw:name="f8" draw:formula="301 / ?f6"/>
              <draw:equation draw:name="f9" draw:formula="0 / ?f7"/>
              <draw:equation draw:name="f10" draw:formula="302 / ?f6"/>
              <draw:equation draw:name="f11" draw:formula="23 / ?f7"/>
              <draw:equation draw:name="f12" draw:formula="306 / ?f6"/>
              <draw:equation draw:name="f13" draw:formula="45 / ?f7"/>
              <draw:equation draw:name="f14" draw:formula="309 / ?f6"/>
              <draw:equation draw:name="f15" draw:formula="65 / ?f7"/>
              <draw:equation draw:name="f16" draw:formula="311 / ?f6"/>
              <draw:equation draw:name="f17" draw:formula="86 / ?f7"/>
              <draw:equation draw:name="f18" draw:formula="109 / ?f7"/>
              <draw:equation draw:name="f19" draw:formula="110 / ?f7"/>
              <draw:equation draw:name="f20" draw:formula="111 / ?f7"/>
              <draw:equation draw:name="f21" draw:formula="286 / ?f6"/>
              <draw:equation draw:name="f22" draw:formula="113 / ?f7"/>
              <draw:equation draw:name="f23" draw:formula="268 / ?f6"/>
              <draw:equation draw:name="f24" draw:formula="115 / ?f7"/>
              <draw:equation draw:name="f25" draw:formula="244 / ?f6"/>
              <draw:equation draw:name="f26" draw:formula="116 / ?f7"/>
              <draw:equation draw:name="f27" draw:formula="215 / ?f6"/>
              <draw:equation draw:name="f28" draw:formula="117 / ?f7"/>
              <draw:equation draw:name="f29" draw:formula="183 / ?f6"/>
              <draw:equation draw:name="f30" draw:formula="118 / ?f7"/>
              <draw:equation draw:name="f31" draw:formula="146 / ?f6"/>
              <draw:equation draw:name="f32" draw:formula="105 / ?f6"/>
              <draw:equation draw:name="f33" draw:formula="59 / ?f6"/>
              <draw:equation draw:name="f34" draw:formula="11 / ?f6"/>
              <draw:equation draw:name="f35" draw:formula="108 / ?f7"/>
              <draw:equation draw:name="f36" draw:formula="10 / ?f6"/>
              <draw:equation draw:name="f37" draw:formula="92 / ?f7"/>
              <draw:equation draw:name="f38" draw:formula="8 / ?f6"/>
              <draw:equation draw:name="f39" draw:formula="79 / ?f7"/>
              <draw:equation draw:name="f40" draw:formula="7 / ?f6"/>
              <draw:equation draw:name="f41" draw:formula="68 / ?f7"/>
              <draw:equation draw:name="f42" draw:formula="5 / ?f6"/>
              <draw:equation draw:name="f43" draw:formula="58 / ?f7"/>
              <draw:equation draw:name="f44" draw:formula="4 / ?f6"/>
              <draw:equation draw:name="f45" draw:formula="47 / ?f7"/>
              <draw:equation draw:name="f46" draw:formula="3 / ?f6"/>
              <draw:equation draw:name="f47" draw:formula="36 / ?f7"/>
              <draw:equation draw:name="f48" draw:formula="1 / ?f6"/>
              <draw:equation draw:name="f49" draw:formula="21 / ?f7"/>
              <draw:equation draw:name="f50" draw:formula="0 / ?f6"/>
              <draw:equation draw:name="f51" draw:formula="2 / ?f7"/>
              <draw:equation draw:name="f52" draw:formula="2 / ?f6"/>
              <draw:equation draw:name="f53" draw:formula="3 / ?f7"/>
              <draw:equation draw:name="f54" draw:formula="24 / ?f6"/>
              <draw:equation draw:name="f55" draw:formula="4 / ?f7"/>
              <draw:equation draw:name="f56" draw:formula="42 / ?f6"/>
              <draw:equation draw:name="f57" draw:formula="65 / ?f6"/>
              <draw:equation draw:name="f58" draw:formula="5 / ?f7"/>
              <draw:equation draw:name="f59" draw:formula="90 / ?f6"/>
              <draw:equation draw:name="f60" draw:formula="6 / ?f7"/>
              <draw:equation draw:name="f61" draw:formula="186 / ?f6"/>
              <draw:equation draw:name="f62" draw:formula="224 / ?f6"/>
              <draw:equation draw:name="f63" draw:formula="262 / ?f6"/>
              <draw:equation draw:name="f64" draw:formula="?f1 / ?f6"/>
              <draw:equation draw:name="f65" draw:formula="?f3 / ?f7"/>
            </draw:enhanced-geometry>
          </draw:custom-shape>
          <draw:custom-shape draw:name="Freeform 19" draw:style-name="gr19" draw:text-style-name="P20" draw:layer="layout" svg:width="0.306cm" svg:height="2.167cm" svg:x="4.66cm" svg:y="11.94cm">
            <text:p/>
            <draw:enhanced-geometry svg:viewBox="0 0 106 811" draw:text-areas="?f34 ?f9 ?f52 ?f53" draw:glue-points="?f8 ?f9 ?f10 ?f11 ?f12 ?f13 ?f14 ?f15 ?f16 ?f17 ?f18 ?f19 ?f20 ?f21 ?f22 ?f23 ?f24 ?f25 ?f26 ?f27 ?f28 ?f29 ?f30 ?f31 ?f32 ?f33 ?f34 ?f35 ?f32 ?f36 ?f30 ?f37 ?f28 ?f38 ?f26 ?f39 ?f40 ?f41 ?f42 ?f43 ?f22 ?f44 ?f45 ?f46 ?f20 ?f47 ?f48 ?f49 ?f50 ?f51 ?f8 ?f9" draw:type="non-primitive" draw:enhanced-path="M 69 0 L 106 799 44 811 39 783 35 750 29 713 24 671 19 627 14 579 9 529 6 478 3 424 1 371 0 311 1 256 3 207 6 164 9 126 12 93 15 66 19 43 21 26 24 14 25 7 26 4 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
              <draw:equation draw:name="f7" draw:formula="?f4 / 811"/>
              <draw:equation draw:name="f8" draw:formula="69 / ?f6"/>
              <draw:equation draw:name="f9" draw:formula="0 / ?f7"/>
              <draw:equation draw:name="f10" draw:formula="106 / ?f6"/>
              <draw:equation draw:name="f11" draw:formula="799 / ?f7"/>
              <draw:equation draw:name="f12" draw:formula="44 / ?f6"/>
              <draw:equation draw:name="f13" draw:formula="811 / ?f7"/>
              <draw:equation draw:name="f14" draw:formula="39 / ?f6"/>
              <draw:equation draw:name="f15" draw:formula="783 / ?f7"/>
              <draw:equation draw:name="f16" draw:formula="35 / ?f6"/>
              <draw:equation draw:name="f17" draw:formula="750 / ?f7"/>
              <draw:equation draw:name="f18" draw:formula="29 / ?f6"/>
              <draw:equation draw:name="f19" draw:formula="713 / ?f7"/>
              <draw:equation draw:name="f20" draw:formula="24 / ?f6"/>
              <draw:equation draw:name="f21" draw:formula="671 / ?f7"/>
              <draw:equation draw:name="f22" draw:formula="19 / ?f6"/>
              <draw:equation draw:name="f23" draw:formula="627 / ?f7"/>
              <draw:equation draw:name="f24" draw:formula="14 / ?f6"/>
              <draw:equation draw:name="f25" draw:formula="579 / ?f7"/>
              <draw:equation draw:name="f26" draw:formula="9 / ?f6"/>
              <draw:equation draw:name="f27" draw:formula="529 / ?f7"/>
              <draw:equation draw:name="f28" draw:formula="6 / ?f6"/>
              <draw:equation draw:name="f29" draw:formula="478 / ?f7"/>
              <draw:equation draw:name="f30" draw:formula="3 / ?f6"/>
              <draw:equation draw:name="f31" draw:formula="424 / ?f7"/>
              <draw:equation draw:name="f32" draw:formula="1 / ?f6"/>
              <draw:equation draw:name="f33" draw:formula="371 / ?f7"/>
              <draw:equation draw:name="f34" draw:formula="0 / ?f6"/>
              <draw:equation draw:name="f35" draw:formula="311 / ?f7"/>
              <draw:equation draw:name="f36" draw:formula="256 / ?f7"/>
              <draw:equation draw:name="f37" draw:formula="207 / ?f7"/>
              <draw:equation draw:name="f38" draw:formula="164 / ?f7"/>
              <draw:equation draw:name="f39" draw:formula="126 / ?f7"/>
              <draw:equation draw:name="f40" draw:formula="12 / ?f6"/>
              <draw:equation draw:name="f41" draw:formula="93 / ?f7"/>
              <draw:equation draw:name="f42" draw:formula="15 / ?f6"/>
              <draw:equation draw:name="f43" draw:formula="66 / ?f7"/>
              <draw:equation draw:name="f44" draw:formula="43 / ?f7"/>
              <draw:equation draw:name="f45" draw:formula="21 / ?f6"/>
              <draw:equation draw:name="f46" draw:formula="26 / ?f7"/>
              <draw:equation draw:name="f47" draw:formula="14 / ?f7"/>
              <draw:equation draw:name="f48" draw:formula="25 / ?f6"/>
              <draw:equation draw:name="f49" draw:formula="7 / ?f7"/>
              <draw:equation draw:name="f50" draw:formula="26 / ?f6"/>
              <draw:equation draw:name="f51" draw:formula="4 / ?f7"/>
              <draw:equation draw:name="f52" draw:formula="?f1 / ?f6"/>
              <draw:equation draw:name="f53" draw:formula="?f3 / ?f7"/>
            </draw:enhanced-geometry>
          </draw:custom-shape>
          <draw:custom-shape draw:name="Freeform 20" draw:style-name="gr14" draw:text-style-name="P15" draw:layer="layout" svg:width="0.349cm" svg:height="0.382cm" svg:x="4.761cm" svg:y="13.841cm">
            <text:p/>
            <draw:enhanced-geometry svg:viewBox="0 0 121 143" draw:text-areas="?f39 ?f9 ?f47 ?f48" draw:glue-points="?f8 ?f9 ?f8 ?f10 ?f11 ?f12 ?f13 ?f14 ?f15 ?f16 ?f17 ?f18 ?f19 ?f20 ?f21 ?f22 ?f23 ?f24 ?f25 ?f26 ?f27 ?f28 ?f29 ?f30 ?f31 ?f32 ?f33 ?f34 ?f35 ?f36 ?f37 ?f38 ?f39 ?f40 ?f41 ?f42 ?f43 ?f44 ?f45 ?f46 ?f8 ?f9" draw:type="non-primitive" draw:enhanced-path="M 121 0 L 121 3 120 11 119 25 118 44 117 67 114 96 112 128 78 134 46 139 19 143 18 140 16 132 13 117 9 97 4 72 0 41 33 33 65 23 94 12 12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143"/>
              <draw:equation draw:name="f8" draw:formula="121 / ?f6"/>
              <draw:equation draw:name="f9" draw:formula="0 / ?f7"/>
              <draw:equation draw:name="f10" draw:formula="3 / ?f7"/>
              <draw:equation draw:name="f11" draw:formula="120 / ?f6"/>
              <draw:equation draw:name="f12" draw:formula="11 / ?f7"/>
              <draw:equation draw:name="f13" draw:formula="119 / ?f6"/>
              <draw:equation draw:name="f14" draw:formula="25 / ?f7"/>
              <draw:equation draw:name="f15" draw:formula="118 / ?f6"/>
              <draw:equation draw:name="f16" draw:formula="44 / ?f7"/>
              <draw:equation draw:name="f17" draw:formula="117 / ?f6"/>
              <draw:equation draw:name="f18" draw:formula="67 / ?f7"/>
              <draw:equation draw:name="f19" draw:formula="114 / ?f6"/>
              <draw:equation draw:name="f20" draw:formula="96 / ?f7"/>
              <draw:equation draw:name="f21" draw:formula="112 / ?f6"/>
              <draw:equation draw:name="f22" draw:formula="128 / ?f7"/>
              <draw:equation draw:name="f23" draw:formula="78 / ?f6"/>
              <draw:equation draw:name="f24" draw:formula="134 / ?f7"/>
              <draw:equation draw:name="f25" draw:formula="46 / ?f6"/>
              <draw:equation draw:name="f26" draw:formula="139 / ?f7"/>
              <draw:equation draw:name="f27" draw:formula="19 / ?f6"/>
              <draw:equation draw:name="f28" draw:formula="143 / ?f7"/>
              <draw:equation draw:name="f29" draw:formula="18 / ?f6"/>
              <draw:equation draw:name="f30" draw:formula="140 / ?f7"/>
              <draw:equation draw:name="f31" draw:formula="16 / ?f6"/>
              <draw:equation draw:name="f32" draw:formula="132 / ?f7"/>
              <draw:equation draw:name="f33" draw:formula="13 / ?f6"/>
              <draw:equation draw:name="f34" draw:formula="117 / ?f7"/>
              <draw:equation draw:name="f35" draw:formula="9 / ?f6"/>
              <draw:equation draw:name="f36" draw:formula="97 / ?f7"/>
              <draw:equation draw:name="f37" draw:formula="4 / ?f6"/>
              <draw:equation draw:name="f38" draw:formula="72 / ?f7"/>
              <draw:equation draw:name="f39" draw:formula="0 / ?f6"/>
              <draw:equation draw:name="f40" draw:formula="41 / ?f7"/>
              <draw:equation draw:name="f41" draw:formula="33 / ?f6"/>
              <draw:equation draw:name="f42" draw:formula="33 / ?f7"/>
              <draw:equation draw:name="f43" draw:formula="65 / ?f6"/>
              <draw:equation draw:name="f44" draw:formula="23 / ?f7"/>
              <draw:equation draw:name="f45" draw:formula="94 / ?f6"/>
              <draw:equation draw:name="f46" draw:formula="12 / ?f7"/>
              <draw:equation draw:name="f47" draw:formula="?f1 / ?f6"/>
              <draw:equation draw:name="f48" draw:formula="?f3 / ?f7"/>
            </draw:enhanced-geometry>
          </draw:custom-shape>
          <draw:custom-shape draw:name="Freeform 21" draw:style-name="gr20" draw:text-style-name="P21" draw:layer="layout" svg:width="1.311cm" svg:height="2.403cm" svg:x="2.908cm" svg:y="11.871cm">
            <text:p/>
            <draw:enhanced-geometry svg:viewBox="0 0 454 899" draw:text-areas="?f57 ?f89 ?f88 ?f90" draw:glue-points="?f8 ?f9 ?f10 ?f11 ?f12 ?f13 ?f14 ?f15 ?f16 ?f17 ?f18 ?f19 ?f20 ?f21 ?f22 ?f23 ?f24 ?f25 ?f26 ?f27 ?f28 ?f29 ?f30 ?f31 ?f32 ?f33 ?f34 ?f35 ?f36 ?f37 ?f38 ?f39 ?f40 ?f41 ?f42 ?f43 ?f44 ?f45 ?f46 ?f47 ?f48 ?f49 ?f50 ?f47 ?f51 ?f52 ?f53 ?f54 ?f55 ?f56 ?f57 ?f58 ?f59 ?f60 ?f61 ?f62 ?f63 ?f64 ?f65 ?f66 ?f67 ?f68 ?f69 ?f70 ?f71 ?f72 ?f73 ?f74 ?f55 ?f75 ?f76 ?f77 ?f78 ?f79 ?f80 ?f81 ?f82 ?f83 ?f84 ?f85 ?f86 ?f87" draw:type="non-primitive" draw:enhanced-path="M 114 0 L 117 1 123 3 133 6 146 10 161 13 178 17 214 24 233 27 250 29 267 29 267 31 270 39 276 49 282 64 289 83 298 105 308 130 319 159 331 191 343 225 355 262 367 302 380 344 392 387 403 434 413 481 423 529 432 579 440 629 446 681 451 734 453 786 454 839 452 891 450 891 442 892 428 894 411 895 390 897 365 898 338 899 277 899 245 897 211 894 178 890 144 883 112 876 81 866 52 854 25 840 0 823 0 819 1 810 2 794 3 773 4 747 6 717 8 684 10 648 13 609 15 567 19 524 23 481 26 436 31 392 35 349 41 307 45 266 52 227 57 192 61 174 65 155 71 135 77 114 83 92 90 72 96 53 102 36 107 21 111 10 113 3 1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899"/>
              <draw:equation draw:name="f8" draw:formula="117 / ?f6"/>
              <draw:equation draw:name="f9" draw:formula="1 / ?f7"/>
              <draw:equation draw:name="f10" draw:formula="133 / ?f6"/>
              <draw:equation draw:name="f11" draw:formula="6 / ?f7"/>
              <draw:equation draw:name="f12" draw:formula="161 / ?f6"/>
              <draw:equation draw:name="f13" draw:formula="13 / ?f7"/>
              <draw:equation draw:name="f14" draw:formula="214 / ?f6"/>
              <draw:equation draw:name="f15" draw:formula="24 / ?f7"/>
              <draw:equation draw:name="f16" draw:formula="250 / ?f6"/>
              <draw:equation draw:name="f17" draw:formula="29 / ?f7"/>
              <draw:equation draw:name="f18" draw:formula="267 / ?f6"/>
              <draw:equation draw:name="f19" draw:formula="31 / ?f7"/>
              <draw:equation draw:name="f20" draw:formula="276 / ?f6"/>
              <draw:equation draw:name="f21" draw:formula="49 / ?f7"/>
              <draw:equation draw:name="f22" draw:formula="289 / ?f6"/>
              <draw:equation draw:name="f23" draw:formula="83 / ?f7"/>
              <draw:equation draw:name="f24" draw:formula="308 / ?f6"/>
              <draw:equation draw:name="f25" draw:formula="130 / ?f7"/>
              <draw:equation draw:name="f26" draw:formula="331 / ?f6"/>
              <draw:equation draw:name="f27" draw:formula="191 / ?f7"/>
              <draw:equation draw:name="f28" draw:formula="355 / ?f6"/>
              <draw:equation draw:name="f29" draw:formula="262 / ?f7"/>
              <draw:equation draw:name="f30" draw:formula="380 / ?f6"/>
              <draw:equation draw:name="f31" draw:formula="344 / ?f7"/>
              <draw:equation draw:name="f32" draw:formula="403 / ?f6"/>
              <draw:equation draw:name="f33" draw:formula="434 / ?f7"/>
              <draw:equation draw:name="f34" draw:formula="423 / ?f6"/>
              <draw:equation draw:name="f35" draw:formula="529 / ?f7"/>
              <draw:equation draw:name="f36" draw:formula="440 / ?f6"/>
              <draw:equation draw:name="f37" draw:formula="629 / ?f7"/>
              <draw:equation draw:name="f38" draw:formula="451 / ?f6"/>
              <draw:equation draw:name="f39" draw:formula="734 / ?f7"/>
              <draw:equation draw:name="f40" draw:formula="454 / ?f6"/>
              <draw:equation draw:name="f41" draw:formula="839 / ?f7"/>
              <draw:equation draw:name="f42" draw:formula="450 / ?f6"/>
              <draw:equation draw:name="f43" draw:formula="891 / ?f7"/>
              <draw:equation draw:name="f44" draw:formula="428 / ?f6"/>
              <draw:equation draw:name="f45" draw:formula="894 / ?f7"/>
              <draw:equation draw:name="f46" draw:formula="390 / ?f6"/>
              <draw:equation draw:name="f47" draw:formula="897 / ?f7"/>
              <draw:equation draw:name="f48" draw:formula="338 / ?f6"/>
              <draw:equation draw:name="f49" draw:formula="899 / ?f7"/>
              <draw:equation draw:name="f50" draw:formula="245 / ?f6"/>
              <draw:equation draw:name="f51" draw:formula="178 / ?f6"/>
              <draw:equation draw:name="f52" draw:formula="890 / ?f7"/>
              <draw:equation draw:name="f53" draw:formula="112 / ?f6"/>
              <draw:equation draw:name="f54" draw:formula="876 / ?f7"/>
              <draw:equation draw:name="f55" draw:formula="52 / ?f6"/>
              <draw:equation draw:name="f56" draw:formula="854 / ?f7"/>
              <draw:equation draw:name="f57" draw:formula="0 / ?f6"/>
              <draw:equation draw:name="f58" draw:formula="823 / ?f7"/>
              <draw:equation draw:name="f59" draw:formula="1 / ?f6"/>
              <draw:equation draw:name="f60" draw:formula="810 / ?f7"/>
              <draw:equation draw:name="f61" draw:formula="3 / ?f6"/>
              <draw:equation draw:name="f62" draw:formula="773 / ?f7"/>
              <draw:equation draw:name="f63" draw:formula="6 / ?f6"/>
              <draw:equation draw:name="f64" draw:formula="717 / ?f7"/>
              <draw:equation draw:name="f65" draw:formula="10 / ?f6"/>
              <draw:equation draw:name="f66" draw:formula="648 / ?f7"/>
              <draw:equation draw:name="f67" draw:formula="15 / ?f6"/>
              <draw:equation draw:name="f68" draw:formula="567 / ?f7"/>
              <draw:equation draw:name="f69" draw:formula="23 / ?f6"/>
              <draw:equation draw:name="f70" draw:formula="481 / ?f7"/>
              <draw:equation draw:name="f71" draw:formula="31 / ?f6"/>
              <draw:equation draw:name="f72" draw:formula="392 / ?f7"/>
              <draw:equation draw:name="f73" draw:formula="41 / ?f6"/>
              <draw:equation draw:name="f74" draw:formula="307 / ?f7"/>
              <draw:equation draw:name="f75" draw:formula="227 / ?f7"/>
              <draw:equation draw:name="f76" draw:formula="61 / ?f6"/>
              <draw:equation draw:name="f77" draw:formula="174 / ?f7"/>
              <draw:equation draw:name="f78" draw:formula="71 / ?f6"/>
              <draw:equation draw:name="f79" draw:formula="135 / ?f7"/>
              <draw:equation draw:name="f80" draw:formula="83 / ?f6"/>
              <draw:equation draw:name="f81" draw:formula="92 / ?f7"/>
              <draw:equation draw:name="f82" draw:formula="96 / ?f6"/>
              <draw:equation draw:name="f83" draw:formula="53 / ?f7"/>
              <draw:equation draw:name="f84" draw:formula="107 / ?f6"/>
              <draw:equation draw:name="f85" draw:formula="21 / ?f7"/>
              <draw:equation draw:name="f86" draw:formula="113 / ?f6"/>
              <draw:equation draw:name="f87" draw:formula="3 / ?f7"/>
              <draw:equation draw:name="f88" draw:formula="?f1 / ?f6"/>
              <draw:equation draw:name="f89" draw:formula="0 / ?f7"/>
              <draw:equation draw:name="f90" draw:formula="?f3 / ?f7"/>
            </draw:enhanced-geometry>
          </draw:custom-shape>
          <draw:custom-shape draw:name="Freeform 22" draw:style-name="gr21" draw:text-style-name="P22" draw:layer="layout" svg:width="1.054cm" svg:height="2.258cm" svg:x="4.695cm" svg:y="11.898cm">
            <text:p/>
            <draw:enhanced-geometry svg:viewBox="0 0 365 845" draw:text-areas="?f63 ?f74 ?f75 ?f76" draw:glue-points="?f8 ?f9 ?f10 ?f11 ?f12 ?f13 ?f14 ?f15 ?f16 ?f17 ?f18 ?f19 ?f20 ?f21 ?f22 ?f23 ?f24 ?f25 ?f26 ?f27 ?f28 ?f29 ?f30 ?f31 ?f32 ?f33 ?f34 ?f35 ?f34 ?f36 ?f37 ?f38 ?f39 ?f40 ?f41 ?f42 ?f43 ?f44 ?f45 ?f46 ?f47 ?f48 ?f49 ?f50 ?f51 ?f52 ?f53 ?f54 ?f55 ?f56 ?f57 ?f58 ?f59 ?f60 ?f61 ?f62 ?f63 ?f64 ?f65 ?f66 ?f59 ?f67 ?f68 ?f69 ?f57 ?f70 ?f71 ?f72 ?f73 ?f74" draw:type="non-primitive" draw:enhanced-path="M 169 0 L 170 2 174 9 181 19 189 34 200 53 213 77 245 141 266 187 285 237 302 290 317 343 330 398 341 453 350 507 357 560 362 610 365 658 365 701 363 702 356 704 345 707 331 711 314 716 276 725 255 729 235 733 216 736 219 814 216 815 209 817 198 819 184 823 168 826 132 833 113 837 94 841 78 842 64 844 53 845 52 842 51 834 48 822 46 803 42 782 37 755 33 726 28 694 24 658 19 619 15 579 11 536 7 493 5 447 2 401 1 354 0 299 0 250 1 206 2 167 3 135 5 106 7 81 8 62 10 47 11 35 13 27 14 22 14 20 1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
              <draw:equation draw:name="f7" draw:formula="?f4 / 845"/>
              <draw:equation draw:name="f8" draw:formula="170 / ?f6"/>
              <draw:equation draw:name="f9" draw:formula="2 / ?f7"/>
              <draw:equation draw:name="f10" draw:formula="181 / ?f6"/>
              <draw:equation draw:name="f11" draw:formula="19 / ?f7"/>
              <draw:equation draw:name="f12" draw:formula="200 / ?f6"/>
              <draw:equation draw:name="f13" draw:formula="53 / ?f7"/>
              <draw:equation draw:name="f14" draw:formula="245 / ?f6"/>
              <draw:equation draw:name="f15" draw:formula="141 / ?f7"/>
              <draw:equation draw:name="f16" draw:formula="285 / ?f6"/>
              <draw:equation draw:name="f17" draw:formula="237 / ?f7"/>
              <draw:equation draw:name="f18" draw:formula="317 / ?f6"/>
              <draw:equation draw:name="f19" draw:formula="343 / ?f7"/>
              <draw:equation draw:name="f20" draw:formula="341 / ?f6"/>
              <draw:equation draw:name="f21" draw:formula="453 / ?f7"/>
              <draw:equation draw:name="f22" draw:formula="357 / ?f6"/>
              <draw:equation draw:name="f23" draw:formula="560 / ?f7"/>
              <draw:equation draw:name="f24" draw:formula="365 / ?f6"/>
              <draw:equation draw:name="f25" draw:formula="658 / ?f7"/>
              <draw:equation draw:name="f26" draw:formula="363 / ?f6"/>
              <draw:equation draw:name="f27" draw:formula="702 / ?f7"/>
              <draw:equation draw:name="f28" draw:formula="345 / ?f6"/>
              <draw:equation draw:name="f29" draw:formula="707 / ?f7"/>
              <draw:equation draw:name="f30" draw:formula="314 / ?f6"/>
              <draw:equation draw:name="f31" draw:formula="716 / ?f7"/>
              <draw:equation draw:name="f32" draw:formula="255 / ?f6"/>
              <draw:equation draw:name="f33" draw:formula="729 / ?f7"/>
              <draw:equation draw:name="f34" draw:formula="216 / ?f6"/>
              <draw:equation draw:name="f35" draw:formula="736 / ?f7"/>
              <draw:equation draw:name="f36" draw:formula="815 / ?f7"/>
              <draw:equation draw:name="f37" draw:formula="198 / ?f6"/>
              <draw:equation draw:name="f38" draw:formula="819 / ?f7"/>
              <draw:equation draw:name="f39" draw:formula="168 / ?f6"/>
              <draw:equation draw:name="f40" draw:formula="826 / ?f7"/>
              <draw:equation draw:name="f41" draw:formula="113 / ?f6"/>
              <draw:equation draw:name="f42" draw:formula="837 / ?f7"/>
              <draw:equation draw:name="f43" draw:formula="78 / ?f6"/>
              <draw:equation draw:name="f44" draw:formula="842 / ?f7"/>
              <draw:equation draw:name="f45" draw:formula="53 / ?f6"/>
              <draw:equation draw:name="f46" draw:formula="845 / ?f7"/>
              <draw:equation draw:name="f47" draw:formula="51 / ?f6"/>
              <draw:equation draw:name="f48" draw:formula="834 / ?f7"/>
              <draw:equation draw:name="f49" draw:formula="46 / ?f6"/>
              <draw:equation draw:name="f50" draw:formula="803 / ?f7"/>
              <draw:equation draw:name="f51" draw:formula="37 / ?f6"/>
              <draw:equation draw:name="f52" draw:formula="755 / ?f7"/>
              <draw:equation draw:name="f53" draw:formula="28 / ?f6"/>
              <draw:equation draw:name="f54" draw:formula="694 / ?f7"/>
              <draw:equation draw:name="f55" draw:formula="19 / ?f6"/>
              <draw:equation draw:name="f56" draw:formula="619 / ?f7"/>
              <draw:equation draw:name="f57" draw:formula="11 / ?f6"/>
              <draw:equation draw:name="f58" draw:formula="536 / ?f7"/>
              <draw:equation draw:name="f59" draw:formula="5 / ?f6"/>
              <draw:equation draw:name="f60" draw:formula="447 / ?f7"/>
              <draw:equation draw:name="f61" draw:formula="1 / ?f6"/>
              <draw:equation draw:name="f62" draw:formula="354 / ?f7"/>
              <draw:equation draw:name="f63" draw:formula="0 / ?f6"/>
              <draw:equation draw:name="f64" draw:formula="250 / ?f7"/>
              <draw:equation draw:name="f65" draw:formula="2 / ?f6"/>
              <draw:equation draw:name="f66" draw:formula="167 / ?f7"/>
              <draw:equation draw:name="f67" draw:formula="106 / ?f7"/>
              <draw:equation draw:name="f68" draw:formula="8 / ?f6"/>
              <draw:equation draw:name="f69" draw:formula="62 / ?f7"/>
              <draw:equation draw:name="f70" draw:formula="35 / ?f7"/>
              <draw:equation draw:name="f71" draw:formula="14 / ?f6"/>
              <draw:equation draw:name="f72" draw:formula="22 / ?f7"/>
              <draw:equation draw:name="f73" draw:formula="169 / ?f6"/>
              <draw:equation draw:name="f74" draw:formula="0 / ?f7"/>
              <draw:equation draw:name="f75" draw:formula="?f1 / ?f6"/>
              <draw:equation draw:name="f76" draw:formula="?f3 / ?f7"/>
            </draw:enhanced-geometry>
          </draw:custom-shape>
          <draw:custom-shape draw:name="Freeform 23" draw:style-name="gr22" draw:text-style-name="P23" draw:layer="layout" svg:width="0.433cm" svg:height="0.289cm" svg:x="4.042cm" svg:y="11.967cm">
            <text:p/>
            <draw:enhanced-geometry svg:viewBox="0 0 150 108" draw:text-areas="?f14 ?f9 ?f20 ?f21" draw:glue-points="?f8 ?f9 ?f10 ?f11 ?f12 ?f13 ?f14 ?f15 ?f16 ?f15 ?f17 ?f18 ?f19 ?f15 ?f8 ?f9" draw:type="non-primitive" draw:enhanced-path="M 150 0 L 112 104 72 108 0 2 57 2 86 3 116 2 15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08"/>
              <draw:equation draw:name="f8" draw:formula="150 / ?f6"/>
              <draw:equation draw:name="f9" draw:formula="0 / ?f7"/>
              <draw:equation draw:name="f10" draw:formula="112 / ?f6"/>
              <draw:equation draw:name="f11" draw:formula="104 / ?f7"/>
              <draw:equation draw:name="f12" draw:formula="72 / ?f6"/>
              <draw:equation draw:name="f13" draw:formula="108 / ?f7"/>
              <draw:equation draw:name="f14" draw:formula="0 / ?f6"/>
              <draw:equation draw:name="f15" draw:formula="2 / ?f7"/>
              <draw:equation draw:name="f16" draw:formula="57 / ?f6"/>
              <draw:equation draw:name="f17" draw:formula="86 / ?f6"/>
              <draw:equation draw:name="f18" draw:formula="3 / ?f7"/>
              <draw:equation draw:name="f19" draw:formula="116 / ?f6"/>
              <draw:equation draw:name="f20" draw:formula="?f1 / ?f6"/>
              <draw:equation draw:name="f21" draw:formula="?f3 / ?f7"/>
            </draw:enhanced-geometry>
          </draw:custom-shape>
          <draw:custom-shape draw:name="Freeform 24" draw:style-name="gr22" draw:text-style-name="P23" draw:layer="layout" svg:width="0.401cm" svg:height="1.569cm" svg:x="4.25cm" svg:y="12.242cm">
            <text:p/>
            <draw:enhanced-geometry svg:viewBox="0 0 139 587" draw:text-areas="?f45 ?f9 ?f67 ?f68" draw:glue-points="?f8 ?f9 ?f10 ?f11 ?f12 ?f13 ?f14 ?f15 ?f16 ?f17 ?f18 ?f19 ?f20 ?f21 ?f22 ?f23 ?f24 ?f25 ?f26 ?f27 ?f28 ?f29 ?f30 ?f31 ?f32 ?f33 ?f34 ?f35 ?f36 ?f37 ?f38 ?f39 ?f40 ?f41 ?f40 ?f42 ?f43 ?f44 ?f45 ?f46 ?f47 ?f48 ?f49 ?f50 ?f51 ?f52 ?f53 ?f54 ?f53 ?f55 ?f51 ?f56 ?f49 ?f57 ?f58 ?f59 ?f58 ?f60 ?f47 ?f61 ?f62 ?f63 ?f62 ?f64 ?f45 ?f65 ?f45 ?f66 ?f8 ?f9" draw:type="non-primitive" draw:enhanced-path="M 40 0 L 51 37 62 76 72 116 81 157 90 197 98 237 104 275 112 312 117 347 122 380 127 410 131 436 133 459 136 478 138 491 139 500 139 503 71 587 0 508 2 475 4 441 5 403 6 365 6 210 5 172 4 138 3 106 3 77 2 53 1 33 1 17 0 8 0 5 4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
              <draw:equation draw:name="f7" draw:formula="?f4 / 587"/>
              <draw:equation draw:name="f8" draw:formula="40 / ?f6"/>
              <draw:equation draw:name="f9" draw:formula="0 / ?f7"/>
              <draw:equation draw:name="f10" draw:formula="51 / ?f6"/>
              <draw:equation draw:name="f11" draw:formula="37 / ?f7"/>
              <draw:equation draw:name="f12" draw:formula="62 / ?f6"/>
              <draw:equation draw:name="f13" draw:formula="76 / ?f7"/>
              <draw:equation draw:name="f14" draw:formula="72 / ?f6"/>
              <draw:equation draw:name="f15" draw:formula="116 / ?f7"/>
              <draw:equation draw:name="f16" draw:formula="81 / ?f6"/>
              <draw:equation draw:name="f17" draw:formula="157 / ?f7"/>
              <draw:equation draw:name="f18" draw:formula="90 / ?f6"/>
              <draw:equation draw:name="f19" draw:formula="197 / ?f7"/>
              <draw:equation draw:name="f20" draw:formula="98 / ?f6"/>
              <draw:equation draw:name="f21" draw:formula="237 / ?f7"/>
              <draw:equation draw:name="f22" draw:formula="104 / ?f6"/>
              <draw:equation draw:name="f23" draw:formula="275 / ?f7"/>
              <draw:equation draw:name="f24" draw:formula="112 / ?f6"/>
              <draw:equation draw:name="f25" draw:formula="312 / ?f7"/>
              <draw:equation draw:name="f26" draw:formula="117 / ?f6"/>
              <draw:equation draw:name="f27" draw:formula="347 / ?f7"/>
              <draw:equation draw:name="f28" draw:formula="122 / ?f6"/>
              <draw:equation draw:name="f29" draw:formula="380 / ?f7"/>
              <draw:equation draw:name="f30" draw:formula="127 / ?f6"/>
              <draw:equation draw:name="f31" draw:formula="410 / ?f7"/>
              <draw:equation draw:name="f32" draw:formula="131 / ?f6"/>
              <draw:equation draw:name="f33" draw:formula="436 / ?f7"/>
              <draw:equation draw:name="f34" draw:formula="133 / ?f6"/>
              <draw:equation draw:name="f35" draw:formula="459 / ?f7"/>
              <draw:equation draw:name="f36" draw:formula="136 / ?f6"/>
              <draw:equation draw:name="f37" draw:formula="478 / ?f7"/>
              <draw:equation draw:name="f38" draw:formula="138 / ?f6"/>
              <draw:equation draw:name="f39" draw:formula="491 / ?f7"/>
              <draw:equation draw:name="f40" draw:formula="139 / ?f6"/>
              <draw:equation draw:name="f41" draw:formula="500 / ?f7"/>
              <draw:equation draw:name="f42" draw:formula="503 / ?f7"/>
              <draw:equation draw:name="f43" draw:formula="71 / ?f6"/>
              <draw:equation draw:name="f44" draw:formula="587 / ?f7"/>
              <draw:equation draw:name="f45" draw:formula="0 / ?f6"/>
              <draw:equation draw:name="f46" draw:formula="508 / ?f7"/>
              <draw:equation draw:name="f47" draw:formula="2 / ?f6"/>
              <draw:equation draw:name="f48" draw:formula="475 / ?f7"/>
              <draw:equation draw:name="f49" draw:formula="4 / ?f6"/>
              <draw:equation draw:name="f50" draw:formula="441 / ?f7"/>
              <draw:equation draw:name="f51" draw:formula="5 / ?f6"/>
              <draw:equation draw:name="f52" draw:formula="403 / ?f7"/>
              <draw:equation draw:name="f53" draw:formula="6 / ?f6"/>
              <draw:equation draw:name="f54" draw:formula="365 / ?f7"/>
              <draw:equation draw:name="f55" draw:formula="210 / ?f7"/>
              <draw:equation draw:name="f56" draw:formula="172 / ?f7"/>
              <draw:equation draw:name="f57" draw:formula="138 / ?f7"/>
              <draw:equation draw:name="f58" draw:formula="3 / ?f6"/>
              <draw:equation draw:name="f59" draw:formula="106 / ?f7"/>
              <draw:equation draw:name="f60" draw:formula="77 / ?f7"/>
              <draw:equation draw:name="f61" draw:formula="53 / ?f7"/>
              <draw:equation draw:name="f62" draw:formula="1 / ?f6"/>
              <draw:equation draw:name="f63" draw:formula="33 / ?f7"/>
              <draw:equation draw:name="f64" draw:formula="17 / ?f7"/>
              <draw:equation draw:name="f65" draw:formula="8 / ?f7"/>
              <draw:equation draw:name="f66" draw:formula="5 / ?f7"/>
              <draw:equation draw:name="f67" draw:formula="?f1 / ?f6"/>
              <draw:equation draw:name="f68" draw:formula="?f3 / ?f7"/>
            </draw:enhanced-geometry>
          </draw:custom-shape>
          <draw:custom-shape draw:name="Freeform 25" draw:style-name="gr14" draw:text-style-name="P15" draw:layer="layout" svg:width="0.358cm" svg:height="0.128cm" svg:x="3.511cm" svg:y="12.854cm">
            <text:p/>
            <draw:enhanced-geometry svg:viewBox="0 0 124 48" draw:text-areas="?f14 ?f9 ?f16 ?f17" draw:glue-points="?f8 ?f9 ?f10 ?f11 ?f12 ?f13 ?f14 ?f15 ?f8 ?f9" draw:type="non-primitive" draw:enhanced-path="M 120 0 L 124 29 4 48 0 17 1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
              <draw:equation draw:name="f7" draw:formula="?f4 / 48"/>
              <draw:equation draw:name="f8" draw:formula="120 / ?f6"/>
              <draw:equation draw:name="f9" draw:formula="0 / ?f7"/>
              <draw:equation draw:name="f10" draw:formula="124 / ?f6"/>
              <draw:equation draw:name="f11" draw:formula="29 / ?f7"/>
              <draw:equation draw:name="f12" draw:formula="4 / ?f6"/>
              <draw:equation draw:name="f13" draw:formula="48 / ?f7"/>
              <draw:equation draw:name="f14" draw:formula="0 / ?f6"/>
              <draw:equation draw:name="f15" draw:formula="17 / ?f7"/>
              <draw:equation draw:name="f16" draw:formula="?f1 / ?f6"/>
              <draw:equation draw:name="f17" draw:formula="?f3 / ?f7"/>
            </draw:enhanced-geometry>
          </draw:custom-shape>
          <draw:custom-shape draw:name="Freeform 26" draw:style-name="gr14" draw:text-style-name="P15" draw:layer="layout" svg:width="0.254cm" svg:height="1.163cm" svg:x="5.133cm" svg:y="12.702cm">
            <text:p/>
            <draw:enhanced-geometry svg:viewBox="0 0 88 435" draw:text-areas="?f8 ?f9 ?f64 ?f65" draw:glue-points="?f8 ?f9 ?f10 ?f11 ?f12 ?f13 ?f14 ?f15 ?f16 ?f17 ?f18 ?f19 ?f20 ?f21 ?f22 ?f23 ?f24 ?f25 ?f26 ?f27 ?f28 ?f29 ?f30 ?f31 ?f32 ?f33 ?f34 ?f35 ?f36 ?f37 ?f36 ?f38 ?f39 ?f40 ?f41 ?f42 ?f43 ?f44 ?f45 ?f46 ?f47 ?f48 ?f49 ?f50 ?f51 ?f52 ?f53 ?f54 ?f55 ?f56 ?f20 ?f57 ?f58 ?f59 ?f60 ?f61 ?f62 ?f63 ?f8 ?f9" draw:type="non-primitive" draw:enhanced-path="M 0 0 L 4 8 8 18 13 31 19 49 26 72 34 99 41 131 50 167 58 209 67 256 75 309 82 367 88 431 64 435 64 432 63 423 62 407 61 386 59 362 57 333 53 301 49 267 45 231 39 193 34 154 27 114 20 75 10 37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435"/>
              <draw:equation draw:name="f8" draw:formula="0 / ?f6"/>
              <draw:equation draw:name="f9" draw:formula="0 / ?f7"/>
              <draw:equation draw:name="f10" draw:formula="4 / ?f6"/>
              <draw:equation draw:name="f11" draw:formula="8 / ?f7"/>
              <draw:equation draw:name="f12" draw:formula="8 / ?f6"/>
              <draw:equation draw:name="f13" draw:formula="18 / ?f7"/>
              <draw:equation draw:name="f14" draw:formula="13 / ?f6"/>
              <draw:equation draw:name="f15" draw:formula="31 / ?f7"/>
              <draw:equation draw:name="f16" draw:formula="19 / ?f6"/>
              <draw:equation draw:name="f17" draw:formula="49 / ?f7"/>
              <draw:equation draw:name="f18" draw:formula="26 / ?f6"/>
              <draw:equation draw:name="f19" draw:formula="72 / ?f7"/>
              <draw:equation draw:name="f20" draw:formula="34 / ?f6"/>
              <draw:equation draw:name="f21" draw:formula="99 / ?f7"/>
              <draw:equation draw:name="f22" draw:formula="41 / ?f6"/>
              <draw:equation draw:name="f23" draw:formula="131 / ?f7"/>
              <draw:equation draw:name="f24" draw:formula="50 / ?f6"/>
              <draw:equation draw:name="f25" draw:formula="167 / ?f7"/>
              <draw:equation draw:name="f26" draw:formula="58 / ?f6"/>
              <draw:equation draw:name="f27" draw:formula="209 / ?f7"/>
              <draw:equation draw:name="f28" draw:formula="67 / ?f6"/>
              <draw:equation draw:name="f29" draw:formula="256 / ?f7"/>
              <draw:equation draw:name="f30" draw:formula="75 / ?f6"/>
              <draw:equation draw:name="f31" draw:formula="309 / ?f7"/>
              <draw:equation draw:name="f32" draw:formula="82 / ?f6"/>
              <draw:equation draw:name="f33" draw:formula="367 / ?f7"/>
              <draw:equation draw:name="f34" draw:formula="88 / ?f6"/>
              <draw:equation draw:name="f35" draw:formula="431 / ?f7"/>
              <draw:equation draw:name="f36" draw:formula="64 / ?f6"/>
              <draw:equation draw:name="f37" draw:formula="435 / ?f7"/>
              <draw:equation draw:name="f38" draw:formula="432 / ?f7"/>
              <draw:equation draw:name="f39" draw:formula="63 / ?f6"/>
              <draw:equation draw:name="f40" draw:formula="423 / ?f7"/>
              <draw:equation draw:name="f41" draw:formula="62 / ?f6"/>
              <draw:equation draw:name="f42" draw:formula="407 / ?f7"/>
              <draw:equation draw:name="f43" draw:formula="61 / ?f6"/>
              <draw:equation draw:name="f44" draw:formula="386 / ?f7"/>
              <draw:equation draw:name="f45" draw:formula="59 / ?f6"/>
              <draw:equation draw:name="f46" draw:formula="362 / ?f7"/>
              <draw:equation draw:name="f47" draw:formula="57 / ?f6"/>
              <draw:equation draw:name="f48" draw:formula="333 / ?f7"/>
              <draw:equation draw:name="f49" draw:formula="53 / ?f6"/>
              <draw:equation draw:name="f50" draw:formula="301 / ?f7"/>
              <draw:equation draw:name="f51" draw:formula="49 / ?f6"/>
              <draw:equation draw:name="f52" draw:formula="267 / ?f7"/>
              <draw:equation draw:name="f53" draw:formula="45 / ?f6"/>
              <draw:equation draw:name="f54" draw:formula="231 / ?f7"/>
              <draw:equation draw:name="f55" draw:formula="39 / ?f6"/>
              <draw:equation draw:name="f56" draw:formula="193 / ?f7"/>
              <draw:equation draw:name="f57" draw:formula="154 / ?f7"/>
              <draw:equation draw:name="f58" draw:formula="27 / ?f6"/>
              <draw:equation draw:name="f59" draw:formula="114 / ?f7"/>
              <draw:equation draw:name="f60" draw:formula="20 / ?f6"/>
              <draw:equation draw:name="f61" draw:formula="75 / ?f7"/>
              <draw:equation draw:name="f62" draw:formula="10 / ?f6"/>
              <draw:equation draw:name="f63" draw:formula="37 / ?f7"/>
              <draw:equation draw:name="f64" draw:formula="?f1 / ?f6"/>
              <draw:equation draw:name="f65" draw:formula="?f3 / ?f7"/>
            </draw:enhanced-geometry>
          </draw:custom-shape>
          <draw:custom-shape draw:name="Freeform 27" draw:style-name="gr15" draw:text-style-name="P16" draw:layer="layout" svg:width="1.527cm" svg:height="0.636cm" svg:x="3.338cm" svg:y="9.808cm">
            <text:p/>
            <draw:enhanced-geometry svg:viewBox="0 0 529 238" draw:text-areas="?f82 ?f9 ?f118 ?f119" draw:glue-points="?f8 ?f9 ?f10 ?f11 ?f12 ?f13 ?f14 ?f15 ?f16 ?f17 ?f18 ?f19 ?f20 ?f21 ?f22 ?f23 ?f24 ?f25 ?f26 ?f27 ?f28 ?f29 ?f30 ?f31 ?f32 ?f33 ?f32 ?f34 ?f35 ?f36 ?f37 ?f38 ?f28 ?f39 ?f40 ?f41 ?f42 ?f43 ?f44 ?f45 ?f46 ?f47 ?f48 ?f49 ?f50 ?f51 ?f52 ?f53 ?f54 ?f55 ?f56 ?f57 ?f58 ?f59 ?f60 ?f61 ?f62 ?f63 ?f64 ?f65 ?f66 ?f67 ?f68 ?f69 ?f70 ?f71 ?f72 ?f36 ?f73 ?f34 ?f74 ?f75 ?f76 ?f77 ?f78 ?f79 ?f80 ?f81 ?f82 ?f83 ?f84 ?f85 ?f72 ?f86 ?f87 ?f88 ?f89 ?f90 ?f91 ?f92 ?f93 ?f94 ?f62 ?f95 ?f96 ?f86 ?f97 ?f31 ?f98 ?f99 ?f100 ?f101 ?f102 ?f27 ?f103 ?f104 ?f105 ?f106 ?f107 ?f108 ?f109 ?f110 ?f111 ?f112 ?f113 ?f114 ?f115 ?f116 ?f117 ?f11 ?f8 ?f9" draw:type="non-primitive" draw:enhanced-path="M 413 0 L 415 1 421 4 430 8 441 16 455 23 468 33 482 44 496 56 508 70 518 85 525 100 529 117 529 129 527 143 524 155 518 169 510 182 500 194 487 205 472 216 454 224 434 230 410 235 384 238 354 237 322 232 276 223 235 212 196 200 161 186 129 172 102 157 78 143 57 129 39 116 25 105 14 95 6 88 0 82 40 97 78 108 114 115 147 119 179 120 208 118 235 114 261 108 284 100 305 91 324 81 341 70 357 59 370 48 382 37 391 27 399 18 406 11 409 6 412 1 4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238"/>
              <draw:equation draw:name="f8" draw:formula="413 / ?f6"/>
              <draw:equation draw:name="f9" draw:formula="0 / ?f7"/>
              <draw:equation draw:name="f10" draw:formula="415 / ?f6"/>
              <draw:equation draw:name="f11" draw:formula="1 / ?f7"/>
              <draw:equation draw:name="f12" draw:formula="421 / ?f6"/>
              <draw:equation draw:name="f13" draw:formula="4 / ?f7"/>
              <draw:equation draw:name="f14" draw:formula="430 / ?f6"/>
              <draw:equation draw:name="f15" draw:formula="8 / ?f7"/>
              <draw:equation draw:name="f16" draw:formula="441 / ?f6"/>
              <draw:equation draw:name="f17" draw:formula="16 / ?f7"/>
              <draw:equation draw:name="f18" draw:formula="455 / ?f6"/>
              <draw:equation draw:name="f19" draw:formula="23 / ?f7"/>
              <draw:equation draw:name="f20" draw:formula="468 / ?f6"/>
              <draw:equation draw:name="f21" draw:formula="33 / ?f7"/>
              <draw:equation draw:name="f22" draw:formula="482 / ?f6"/>
              <draw:equation draw:name="f23" draw:formula="44 / ?f7"/>
              <draw:equation draw:name="f24" draw:formula="496 / ?f6"/>
              <draw:equation draw:name="f25" draw:formula="56 / ?f7"/>
              <draw:equation draw:name="f26" draw:formula="508 / ?f6"/>
              <draw:equation draw:name="f27" draw:formula="70 / ?f7"/>
              <draw:equation draw:name="f28" draw:formula="518 / ?f6"/>
              <draw:equation draw:name="f29" draw:formula="85 / ?f7"/>
              <draw:equation draw:name="f30" draw:formula="525 / ?f6"/>
              <draw:equation draw:name="f31" draw:formula="100 / ?f7"/>
              <draw:equation draw:name="f32" draw:formula="529 / ?f6"/>
              <draw:equation draw:name="f33" draw:formula="117 / ?f7"/>
              <draw:equation draw:name="f34" draw:formula="129 / ?f7"/>
              <draw:equation draw:name="f35" draw:formula="527 / ?f6"/>
              <draw:equation draw:name="f36" draw:formula="143 / ?f7"/>
              <draw:equation draw:name="f37" draw:formula="524 / ?f6"/>
              <draw:equation draw:name="f38" draw:formula="155 / ?f7"/>
              <draw:equation draw:name="f39" draw:formula="169 / ?f7"/>
              <draw:equation draw:name="f40" draw:formula="510 / ?f6"/>
              <draw:equation draw:name="f41" draw:formula="182 / ?f7"/>
              <draw:equation draw:name="f42" draw:formula="500 / ?f6"/>
              <draw:equation draw:name="f43" draw:formula="194 / ?f7"/>
              <draw:equation draw:name="f44" draw:formula="487 / ?f6"/>
              <draw:equation draw:name="f45" draw:formula="205 / ?f7"/>
              <draw:equation draw:name="f46" draw:formula="472 / ?f6"/>
              <draw:equation draw:name="f47" draw:formula="216 / ?f7"/>
              <draw:equation draw:name="f48" draw:formula="454 / ?f6"/>
              <draw:equation draw:name="f49" draw:formula="224 / ?f7"/>
              <draw:equation draw:name="f50" draw:formula="434 / ?f6"/>
              <draw:equation draw:name="f51" draw:formula="230 / ?f7"/>
              <draw:equation draw:name="f52" draw:formula="410 / ?f6"/>
              <draw:equation draw:name="f53" draw:formula="235 / ?f7"/>
              <draw:equation draw:name="f54" draw:formula="384 / ?f6"/>
              <draw:equation draw:name="f55" draw:formula="238 / ?f7"/>
              <draw:equation draw:name="f56" draw:formula="354 / ?f6"/>
              <draw:equation draw:name="f57" draw:formula="237 / ?f7"/>
              <draw:equation draw:name="f58" draw:formula="322 / ?f6"/>
              <draw:equation draw:name="f59" draw:formula="232 / ?f7"/>
              <draw:equation draw:name="f60" draw:formula="276 / ?f6"/>
              <draw:equation draw:name="f61" draw:formula="223 / ?f7"/>
              <draw:equation draw:name="f62" draw:formula="235 / ?f6"/>
              <draw:equation draw:name="f63" draw:formula="212 / ?f7"/>
              <draw:equation draw:name="f64" draw:formula="196 / ?f6"/>
              <draw:equation draw:name="f65" draw:formula="200 / ?f7"/>
              <draw:equation draw:name="f66" draw:formula="161 / ?f6"/>
              <draw:equation draw:name="f67" draw:formula="186 / ?f7"/>
              <draw:equation draw:name="f68" draw:formula="129 / ?f6"/>
              <draw:equation draw:name="f69" draw:formula="172 / ?f7"/>
              <draw:equation draw:name="f70" draw:formula="102 / ?f6"/>
              <draw:equation draw:name="f71" draw:formula="157 / ?f7"/>
              <draw:equation draw:name="f72" draw:formula="78 / ?f6"/>
              <draw:equation draw:name="f73" draw:formula="57 / ?f6"/>
              <draw:equation draw:name="f74" draw:formula="39 / ?f6"/>
              <draw:equation draw:name="f75" draw:formula="116 / ?f7"/>
              <draw:equation draw:name="f76" draw:formula="25 / ?f6"/>
              <draw:equation draw:name="f77" draw:formula="105 / ?f7"/>
              <draw:equation draw:name="f78" draw:formula="14 / ?f6"/>
              <draw:equation draw:name="f79" draw:formula="95 / ?f7"/>
              <draw:equation draw:name="f80" draw:formula="6 / ?f6"/>
              <draw:equation draw:name="f81" draw:formula="88 / ?f7"/>
              <draw:equation draw:name="f82" draw:formula="0 / ?f6"/>
              <draw:equation draw:name="f83" draw:formula="82 / ?f7"/>
              <draw:equation draw:name="f84" draw:formula="40 / ?f6"/>
              <draw:equation draw:name="f85" draw:formula="97 / ?f7"/>
              <draw:equation draw:name="f86" draw:formula="108 / ?f7"/>
              <draw:equation draw:name="f87" draw:formula="114 / ?f6"/>
              <draw:equation draw:name="f88" draw:formula="115 / ?f7"/>
              <draw:equation draw:name="f89" draw:formula="147 / ?f6"/>
              <draw:equation draw:name="f90" draw:formula="119 / ?f7"/>
              <draw:equation draw:name="f91" draw:formula="179 / ?f6"/>
              <draw:equation draw:name="f92" draw:formula="120 / ?f7"/>
              <draw:equation draw:name="f93" draw:formula="208 / ?f6"/>
              <draw:equation draw:name="f94" draw:formula="118 / ?f7"/>
              <draw:equation draw:name="f95" draw:formula="114 / ?f7"/>
              <draw:equation draw:name="f96" draw:formula="261 / ?f6"/>
              <draw:equation draw:name="f97" draw:formula="284 / ?f6"/>
              <draw:equation draw:name="f98" draw:formula="305 / ?f6"/>
              <draw:equation draw:name="f99" draw:formula="91 / ?f7"/>
              <draw:equation draw:name="f100" draw:formula="324 / ?f6"/>
              <draw:equation draw:name="f101" draw:formula="81 / ?f7"/>
              <draw:equation draw:name="f102" draw:formula="341 / ?f6"/>
              <draw:equation draw:name="f103" draw:formula="357 / ?f6"/>
              <draw:equation draw:name="f104" draw:formula="59 / ?f7"/>
              <draw:equation draw:name="f105" draw:formula="370 / ?f6"/>
              <draw:equation draw:name="f106" draw:formula="48 / ?f7"/>
              <draw:equation draw:name="f107" draw:formula="382 / ?f6"/>
              <draw:equation draw:name="f108" draw:formula="37 / ?f7"/>
              <draw:equation draw:name="f109" draw:formula="391 / ?f6"/>
              <draw:equation draw:name="f110" draw:formula="27 / ?f7"/>
              <draw:equation draw:name="f111" draw:formula="399 / ?f6"/>
              <draw:equation draw:name="f112" draw:formula="18 / ?f7"/>
              <draw:equation draw:name="f113" draw:formula="406 / ?f6"/>
              <draw:equation draw:name="f114" draw:formula="11 / ?f7"/>
              <draw:equation draw:name="f115" draw:formula="409 / ?f6"/>
              <draw:equation draw:name="f116" draw:formula="6 / ?f7"/>
              <draw:equation draw:name="f117" draw:formula="412 / ?f6"/>
              <draw:equation draw:name="f118" draw:formula="?f1 / ?f6"/>
              <draw:equation draw:name="f119" draw:formula="?f3 / ?f7"/>
            </draw:enhanced-geometry>
          </draw:custom-shape>
          <draw:custom-shape draw:name="Freeform 28" draw:style-name="gr23" draw:text-style-name="P24" draw:layer="layout" svg:width="0.65cm" svg:height="0.291cm" svg:x="4.207cm" svg:y="10.166cm">
            <text:p/>
            <draw:enhanced-geometry svg:viewBox="0 0 225 109" draw:text-areas="?f43 ?f9 ?f69 ?f70" draw:glue-points="?f8 ?f9 ?f8 ?f10 ?f11 ?f12 ?f13 ?f14 ?f15 ?f16 ?f17 ?f18 ?f19 ?f20 ?f21 ?f22 ?f23 ?f24 ?f25 ?f26 ?f27 ?f28 ?f29 ?f30 ?f31 ?f32 ?f33 ?f34 ?f35 ?f36 ?f37 ?f38 ?f39 ?f40 ?f41 ?f42 ?f43 ?f44 ?f45 ?f44 ?f46 ?f47 ?f48 ?f49 ?f50 ?f32 ?f51 ?f52 ?f53 ?f52 ?f54 ?f55 ?f56 ?f44 ?f57 ?f58 ?f59 ?f28 ?f60 ?f26 ?f61 ?f62 ?f63 ?f64 ?f65 ?f66 ?f67 ?f68 ?f8 ?f9" draw:type="non-primitive" draw:enhanced-path="M 225 0 L 225 9 224 16 223 23 221 32 217 41 213 50 207 60 200 69 190 78 179 86 166 95 151 100 133 106 112 108 89 109 62 107 32 104 0 96 1 96 8 97 17 98 29 100 42 101 76 101 94 99 113 96 132 93 150 86 168 78 184 68 198 56 210 40 219 22 2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5"/>
              <draw:equation draw:name="f7" draw:formula="?f4 / 109"/>
              <draw:equation draw:name="f8" draw:formula="225 / ?f6"/>
              <draw:equation draw:name="f9" draw:formula="0 / ?f7"/>
              <draw:equation draw:name="f10" draw:formula="9 / ?f7"/>
              <draw:equation draw:name="f11" draw:formula="224 / ?f6"/>
              <draw:equation draw:name="f12" draw:formula="16 / ?f7"/>
              <draw:equation draw:name="f13" draw:formula="223 / ?f6"/>
              <draw:equation draw:name="f14" draw:formula="23 / ?f7"/>
              <draw:equation draw:name="f15" draw:formula="221 / ?f6"/>
              <draw:equation draw:name="f16" draw:formula="32 / ?f7"/>
              <draw:equation draw:name="f17" draw:formula="217 / ?f6"/>
              <draw:equation draw:name="f18" draw:formula="41 / ?f7"/>
              <draw:equation draw:name="f19" draw:formula="213 / ?f6"/>
              <draw:equation draw:name="f20" draw:formula="50 / ?f7"/>
              <draw:equation draw:name="f21" draw:formula="207 / ?f6"/>
              <draw:equation draw:name="f22" draw:formula="60 / ?f7"/>
              <draw:equation draw:name="f23" draw:formula="200 / ?f6"/>
              <draw:equation draw:name="f24" draw:formula="69 / ?f7"/>
              <draw:equation draw:name="f25" draw:formula="190 / ?f6"/>
              <draw:equation draw:name="f26" draw:formula="78 / ?f7"/>
              <draw:equation draw:name="f27" draw:formula="179 / ?f6"/>
              <draw:equation draw:name="f28" draw:formula="86 / ?f7"/>
              <draw:equation draw:name="f29" draw:formula="166 / ?f6"/>
              <draw:equation draw:name="f30" draw:formula="95 / ?f7"/>
              <draw:equation draw:name="f31" draw:formula="151 / ?f6"/>
              <draw:equation draw:name="f32" draw:formula="100 / ?f7"/>
              <draw:equation draw:name="f33" draw:formula="133 / ?f6"/>
              <draw:equation draw:name="f34" draw:formula="106 / ?f7"/>
              <draw:equation draw:name="f35" draw:formula="112 / ?f6"/>
              <draw:equation draw:name="f36" draw:formula="108 / ?f7"/>
              <draw:equation draw:name="f37" draw:formula="89 / ?f6"/>
              <draw:equation draw:name="f38" draw:formula="109 / ?f7"/>
              <draw:equation draw:name="f39" draw:formula="62 / ?f6"/>
              <draw:equation draw:name="f40" draw:formula="107 / ?f7"/>
              <draw:equation draw:name="f41" draw:formula="32 / ?f6"/>
              <draw:equation draw:name="f42" draw:formula="104 / ?f7"/>
              <draw:equation draw:name="f43" draw:formula="0 / ?f6"/>
              <draw:equation draw:name="f44" draw:formula="96 / ?f7"/>
              <draw:equation draw:name="f45" draw:formula="1 / ?f6"/>
              <draw:equation draw:name="f46" draw:formula="8 / ?f6"/>
              <draw:equation draw:name="f47" draw:formula="97 / ?f7"/>
              <draw:equation draw:name="f48" draw:formula="17 / ?f6"/>
              <draw:equation draw:name="f49" draw:formula="98 / ?f7"/>
              <draw:equation draw:name="f50" draw:formula="29 / ?f6"/>
              <draw:equation draw:name="f51" draw:formula="42 / ?f6"/>
              <draw:equation draw:name="f52" draw:formula="101 / ?f7"/>
              <draw:equation draw:name="f53" draw:formula="76 / ?f6"/>
              <draw:equation draw:name="f54" draw:formula="94 / ?f6"/>
              <draw:equation draw:name="f55" draw:formula="99 / ?f7"/>
              <draw:equation draw:name="f56" draw:formula="113 / ?f6"/>
              <draw:equation draw:name="f57" draw:formula="132 / ?f6"/>
              <draw:equation draw:name="f58" draw:formula="93 / ?f7"/>
              <draw:equation draw:name="f59" draw:formula="150 / ?f6"/>
              <draw:equation draw:name="f60" draw:formula="168 / ?f6"/>
              <draw:equation draw:name="f61" draw:formula="184 / ?f6"/>
              <draw:equation draw:name="f62" draw:formula="68 / ?f7"/>
              <draw:equation draw:name="f63" draw:formula="198 / ?f6"/>
              <draw:equation draw:name="f64" draw:formula="56 / ?f7"/>
              <draw:equation draw:name="f65" draw:formula="210 / ?f6"/>
              <draw:equation draw:name="f66" draw:formula="40 / ?f7"/>
              <draw:equation draw:name="f67" draw:formula="219 / ?f6"/>
              <draw:equation draw:name="f68" draw:formula="22 / ?f7"/>
              <draw:equation draw:name="f69" draw:formula="?f1 / ?f6"/>
              <draw:equation draw:name="f70" draw:formula="?f3 / ?f7"/>
            </draw:enhanced-geometry>
          </draw:custom-shape>
          <draw:custom-shape draw:name="Freeform 29" draw:style-name="gr24" draw:text-style-name="P10" draw:layer="layout" svg:width="0.089cm" svg:height="0.775cm" svg:x="5.064cm" svg:y="10.265cm">
            <text:p/>
            <draw:enhanced-geometry svg:viewBox="0 0 31 290" draw:text-areas="?f8 ?f9 ?f49 ?f50" draw:glue-points="?f8 ?f9 ?f10 ?f11 ?f12 ?f13 ?f14 ?f15 ?f16 ?f17 ?f18 ?f19 ?f20 ?f21 ?f22 ?f23 ?f24 ?f25 ?f26 ?f27 ?f22 ?f28 ?f29 ?f30 ?f16 ?f31 ?f8 ?f32 ?f10 ?f33 ?f12 ?f34 ?f35 ?f36 ?f37 ?f38 ?f39 ?f40 ?f41 ?f42 ?f18 ?f43 ?f44 ?f45 ?f41 ?f46 ?f16 ?f47 ?f35 ?f48 ?f8 ?f9" draw:type="non-primitive" draw:enhanced-path="M 0 0 L 1 1 5 8 8 18 14 31 19 48 24 69 28 92 30 118 31 147 28 179 23 214 14 251 0 290 1 287 5 269 9 253 12 234 15 213 18 187 19 160 20 131 18 99 14 68 9 3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290"/>
              <draw:equation draw:name="f8" draw:formula="0 / ?f6"/>
              <draw:equation draw:name="f9" draw:formula="0 / ?f7"/>
              <draw:equation draw:name="f10" draw:formula="1 / ?f6"/>
              <draw:equation draw:name="f11" draw:formula="1 / ?f7"/>
              <draw:equation draw:name="f12" draw:formula="5 / ?f6"/>
              <draw:equation draw:name="f13" draw:formula="8 / ?f7"/>
              <draw:equation draw:name="f14" draw:formula="8 / ?f6"/>
              <draw:equation draw:name="f15" draw:formula="18 / ?f7"/>
              <draw:equation draw:name="f16" draw:formula="14 / ?f6"/>
              <draw:equation draw:name="f17" draw:formula="31 / ?f7"/>
              <draw:equation draw:name="f18" draw:formula="19 / ?f6"/>
              <draw:equation draw:name="f19" draw:formula="48 / ?f7"/>
              <draw:equation draw:name="f20" draw:formula="24 / ?f6"/>
              <draw:equation draw:name="f21" draw:formula="69 / ?f7"/>
              <draw:equation draw:name="f22" draw:formula="28 / ?f6"/>
              <draw:equation draw:name="f23" draw:formula="92 / ?f7"/>
              <draw:equation draw:name="f24" draw:formula="30 / ?f6"/>
              <draw:equation draw:name="f25" draw:formula="118 / ?f7"/>
              <draw:equation draw:name="f26" draw:formula="31 / ?f6"/>
              <draw:equation draw:name="f27" draw:formula="147 / ?f7"/>
              <draw:equation draw:name="f28" draw:formula="179 / ?f7"/>
              <draw:equation draw:name="f29" draw:formula="23 / ?f6"/>
              <draw:equation draw:name="f30" draw:formula="214 / ?f7"/>
              <draw:equation draw:name="f31" draw:formula="251 / ?f7"/>
              <draw:equation draw:name="f32" draw:formula="290 / ?f7"/>
              <draw:equation draw:name="f33" draw:formula="287 / ?f7"/>
              <draw:equation draw:name="f34" draw:formula="269 / ?f7"/>
              <draw:equation draw:name="f35" draw:formula="9 / ?f6"/>
              <draw:equation draw:name="f36" draw:formula="253 / ?f7"/>
              <draw:equation draw:name="f37" draw:formula="12 / ?f6"/>
              <draw:equation draw:name="f38" draw:formula="234 / ?f7"/>
              <draw:equation draw:name="f39" draw:formula="15 / ?f6"/>
              <draw:equation draw:name="f40" draw:formula="213 / ?f7"/>
              <draw:equation draw:name="f41" draw:formula="18 / ?f6"/>
              <draw:equation draw:name="f42" draw:formula="187 / ?f7"/>
              <draw:equation draw:name="f43" draw:formula="160 / ?f7"/>
              <draw:equation draw:name="f44" draw:formula="20 / ?f6"/>
              <draw:equation draw:name="f45" draw:formula="131 / ?f7"/>
              <draw:equation draw:name="f46" draw:formula="99 / ?f7"/>
              <draw:equation draw:name="f47" draw:formula="68 / ?f7"/>
              <draw:equation draw:name="f48" draw:formula="34 / ?f7"/>
              <draw:equation draw:name="f49" draw:formula="?f1 / ?f6"/>
              <draw:equation draw:name="f50" draw:formula="?f3 / ?f7"/>
            </draw:enhanced-geometry>
          </draw:custom-shape>
          <draw:custom-shape draw:name="Freeform 30" draw:style-name="gr16" draw:text-style-name="P17" draw:layer="layout" svg:width="0.554cm" svg:height="0.532cm" svg:x="2.573cm" svg:y="10.486cm">
            <text:p/>
            <draw:enhanced-geometry svg:viewBox="0 0 192 199" draw:text-areas="?f67 ?f9 ?f83 ?f84" draw:glue-points="?f8 ?f9 ?f10 ?f11 ?f12 ?f13 ?f14 ?f15 ?f16 ?f17 ?f18 ?f19 ?f20 ?f21 ?f22 ?f23 ?f24 ?f25 ?f16 ?f26 ?f27 ?f28 ?f29 ?f30 ?f31 ?f32 ?f33 ?f34 ?f35 ?f36 ?f37 ?f38 ?f39 ?f40 ?f41 ?f42 ?f43 ?f40 ?f44 ?f45 ?f46 ?f47 ?f48 ?f49 ?f50 ?f51 ?f52 ?f28 ?f53 ?f54 ?f55 ?f56 ?f57 ?f58 ?f59 ?f60 ?f61 ?f62 ?f63 ?f64 ?f65 ?f66 ?f67 ?f19 ?f68 ?f69 ?f59 ?f70 ?f71 ?f72 ?f73 ?f74 ?f75 ?f76 ?f77 ?f78 ?f79 ?f80 ?f81 ?f82 ?f8 ?f9" draw:type="non-primitive" draw:enhanced-path="M 116 0 L 133 3 150 10 166 23 180 40 189 58 192 76 191 93 187 110 180 126 170 141 160 155 149 168 138 178 129 187 121 193 115 197 113 199 112 197 108 191 102 183 94 171 84 158 73 141 45 104 34 90 24 78 15 70 8 64 4 61 1 59 0 58 6 52 15 45 25 37 36 28 50 19 65 12 82 5 99 1 11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199"/>
              <draw:equation draw:name="f8" draw:formula="116 / ?f6"/>
              <draw:equation draw:name="f9" draw:formula="0 / ?f7"/>
              <draw:equation draw:name="f10" draw:formula="133 / ?f6"/>
              <draw:equation draw:name="f11" draw:formula="3 / ?f7"/>
              <draw:equation draw:name="f12" draw:formula="150 / ?f6"/>
              <draw:equation draw:name="f13" draw:formula="10 / ?f7"/>
              <draw:equation draw:name="f14" draw:formula="166 / ?f6"/>
              <draw:equation draw:name="f15" draw:formula="23 / ?f7"/>
              <draw:equation draw:name="f16" draw:formula="180 / ?f6"/>
              <draw:equation draw:name="f17" draw:formula="40 / ?f7"/>
              <draw:equation draw:name="f18" draw:formula="189 / ?f6"/>
              <draw:equation draw:name="f19" draw:formula="58 / ?f7"/>
              <draw:equation draw:name="f20" draw:formula="192 / ?f6"/>
              <draw:equation draw:name="f21" draw:formula="76 / ?f7"/>
              <draw:equation draw:name="f22" draw:formula="191 / ?f6"/>
              <draw:equation draw:name="f23" draw:formula="93 / ?f7"/>
              <draw:equation draw:name="f24" draw:formula="187 / ?f6"/>
              <draw:equation draw:name="f25" draw:formula="110 / ?f7"/>
              <draw:equation draw:name="f26" draw:formula="126 / ?f7"/>
              <draw:equation draw:name="f27" draw:formula="170 / ?f6"/>
              <draw:equation draw:name="f28" draw:formula="141 / ?f7"/>
              <draw:equation draw:name="f29" draw:formula="160 / ?f6"/>
              <draw:equation draw:name="f30" draw:formula="155 / ?f7"/>
              <draw:equation draw:name="f31" draw:formula="149 / ?f6"/>
              <draw:equation draw:name="f32" draw:formula="168 / ?f7"/>
              <draw:equation draw:name="f33" draw:formula="138 / ?f6"/>
              <draw:equation draw:name="f34" draw:formula="178 / ?f7"/>
              <draw:equation draw:name="f35" draw:formula="129 / ?f6"/>
              <draw:equation draw:name="f36" draw:formula="187 / ?f7"/>
              <draw:equation draw:name="f37" draw:formula="121 / ?f6"/>
              <draw:equation draw:name="f38" draw:formula="193 / ?f7"/>
              <draw:equation draw:name="f39" draw:formula="115 / ?f6"/>
              <draw:equation draw:name="f40" draw:formula="197 / ?f7"/>
              <draw:equation draw:name="f41" draw:formula="113 / ?f6"/>
              <draw:equation draw:name="f42" draw:formula="199 / ?f7"/>
              <draw:equation draw:name="f43" draw:formula="112 / ?f6"/>
              <draw:equation draw:name="f44" draw:formula="108 / ?f6"/>
              <draw:equation draw:name="f45" draw:formula="191 / ?f7"/>
              <draw:equation draw:name="f46" draw:formula="102 / ?f6"/>
              <draw:equation draw:name="f47" draw:formula="183 / ?f7"/>
              <draw:equation draw:name="f48" draw:formula="94 / ?f6"/>
              <draw:equation draw:name="f49" draw:formula="171 / ?f7"/>
              <draw:equation draw:name="f50" draw:formula="84 / ?f6"/>
              <draw:equation draw:name="f51" draw:formula="158 / ?f7"/>
              <draw:equation draw:name="f52" draw:formula="73 / ?f6"/>
              <draw:equation draw:name="f53" draw:formula="45 / ?f6"/>
              <draw:equation draw:name="f54" draw:formula="104 / ?f7"/>
              <draw:equation draw:name="f55" draw:formula="34 / ?f6"/>
              <draw:equation draw:name="f56" draw:formula="90 / ?f7"/>
              <draw:equation draw:name="f57" draw:formula="24 / ?f6"/>
              <draw:equation draw:name="f58" draw:formula="78 / ?f7"/>
              <draw:equation draw:name="f59" draw:formula="15 / ?f6"/>
              <draw:equation draw:name="f60" draw:formula="70 / ?f7"/>
              <draw:equation draw:name="f61" draw:formula="8 / ?f6"/>
              <draw:equation draw:name="f62" draw:formula="64 / ?f7"/>
              <draw:equation draw:name="f63" draw:formula="4 / ?f6"/>
              <draw:equation draw:name="f64" draw:formula="61 / ?f7"/>
              <draw:equation draw:name="f65" draw:formula="1 / ?f6"/>
              <draw:equation draw:name="f66" draw:formula="59 / ?f7"/>
              <draw:equation draw:name="f67" draw:formula="0 / ?f6"/>
              <draw:equation draw:name="f68" draw:formula="6 / ?f6"/>
              <draw:equation draw:name="f69" draw:formula="52 / ?f7"/>
              <draw:equation draw:name="f70" draw:formula="45 / ?f7"/>
              <draw:equation draw:name="f71" draw:formula="25 / ?f6"/>
              <draw:equation draw:name="f72" draw:formula="37 / ?f7"/>
              <draw:equation draw:name="f73" draw:formula="36 / ?f6"/>
              <draw:equation draw:name="f74" draw:formula="28 / ?f7"/>
              <draw:equation draw:name="f75" draw:formula="50 / ?f6"/>
              <draw:equation draw:name="f76" draw:formula="19 / ?f7"/>
              <draw:equation draw:name="f77" draw:formula="65 / ?f6"/>
              <draw:equation draw:name="f78" draw:formula="12 / ?f7"/>
              <draw:equation draw:name="f79" draw:formula="82 / ?f6"/>
              <draw:equation draw:name="f80" draw:formula="5 / ?f7"/>
              <draw:equation draw:name="f81" draw:formula="99 / ?f6"/>
              <draw:equation draw:name="f82" draw:formula="1 / ?f7"/>
              <draw:equation draw:name="f83" draw:formula="?f1 / ?f6"/>
              <draw:equation draw:name="f84" draw:formula="?f3 / ?f7"/>
            </draw:enhanced-geometry>
          </draw:custom-shape>
          <draw:custom-shape draw:name="Freeform 31" draw:style-name="gr17" draw:text-style-name="P18" draw:layer="layout" svg:width="0.381cm" svg:height="0.532cm" svg:x="2.573cm" svg:y="10.486cm">
            <text:p/>
            <draw:enhanced-geometry svg:viewBox="0 0 132 199" draw:text-areas="?f52 ?f9 ?f66 ?f67" draw:glue-points="?f8 ?f9 ?f10 ?f11 ?f12 ?f13 ?f14 ?f15 ?f16 ?f17 ?f18 ?f19 ?f20 ?f21 ?f22 ?f23 ?f24 ?f25 ?f26 ?f27 ?f28 ?f29 ?f30 ?f31 ?f32 ?f19 ?f33 ?f34 ?f35 ?f36 ?f37 ?f38 ?f16 ?f39 ?f40 ?f41 ?f42 ?f43 ?f44 ?f45 ?f46 ?f47 ?f48 ?f49 ?f50 ?f51 ?f52 ?f17 ?f53 ?f54 ?f44 ?f55 ?f56 ?f57 ?f58 ?f59 ?f60 ?f61 ?f62 ?f11 ?f12 ?f63 ?f64 ?f65 ?f8 ?f9" draw:type="non-primitive" draw:enhanced-path="M 117 0 L 101 11 83 25 63 40 45 58 132 183 124 189 119 195 114 198 113 199 112 197 108 191 102 183 94 171 84 158 73 141 45 104 34 90 24 78 15 70 8 64 4 61 1 59 0 58 6 52 15 44 25 36 36 27 51 19 66 11 83 5 100 1 11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99"/>
              <draw:equation draw:name="f8" draw:formula="117 / ?f6"/>
              <draw:equation draw:name="f9" draw:formula="0 / ?f7"/>
              <draw:equation draw:name="f10" draw:formula="101 / ?f6"/>
              <draw:equation draw:name="f11" draw:formula="11 / ?f7"/>
              <draw:equation draw:name="f12" draw:formula="83 / ?f6"/>
              <draw:equation draw:name="f13" draw:formula="25 / ?f7"/>
              <draw:equation draw:name="f14" draw:formula="63 / ?f6"/>
              <draw:equation draw:name="f15" draw:formula="40 / ?f7"/>
              <draw:equation draw:name="f16" draw:formula="45 / ?f6"/>
              <draw:equation draw:name="f17" draw:formula="58 / ?f7"/>
              <draw:equation draw:name="f18" draw:formula="132 / ?f6"/>
              <draw:equation draw:name="f19" draw:formula="183 / ?f7"/>
              <draw:equation draw:name="f20" draw:formula="124 / ?f6"/>
              <draw:equation draw:name="f21" draw:formula="189 / ?f7"/>
              <draw:equation draw:name="f22" draw:formula="119 / ?f6"/>
              <draw:equation draw:name="f23" draw:formula="195 / ?f7"/>
              <draw:equation draw:name="f24" draw:formula="114 / ?f6"/>
              <draw:equation draw:name="f25" draw:formula="198 / ?f7"/>
              <draw:equation draw:name="f26" draw:formula="113 / ?f6"/>
              <draw:equation draw:name="f27" draw:formula="199 / ?f7"/>
              <draw:equation draw:name="f28" draw:formula="112 / ?f6"/>
              <draw:equation draw:name="f29" draw:formula="197 / ?f7"/>
              <draw:equation draw:name="f30" draw:formula="108 / ?f6"/>
              <draw:equation draw:name="f31" draw:formula="191 / ?f7"/>
              <draw:equation draw:name="f32" draw:formula="102 / ?f6"/>
              <draw:equation draw:name="f33" draw:formula="94 / ?f6"/>
              <draw:equation draw:name="f34" draw:formula="171 / ?f7"/>
              <draw:equation draw:name="f35" draw:formula="84 / ?f6"/>
              <draw:equation draw:name="f36" draw:formula="158 / ?f7"/>
              <draw:equation draw:name="f37" draw:formula="73 / ?f6"/>
              <draw:equation draw:name="f38" draw:formula="141 / ?f7"/>
              <draw:equation draw:name="f39" draw:formula="104 / ?f7"/>
              <draw:equation draw:name="f40" draw:formula="34 / ?f6"/>
              <draw:equation draw:name="f41" draw:formula="90 / ?f7"/>
              <draw:equation draw:name="f42" draw:formula="24 / ?f6"/>
              <draw:equation draw:name="f43" draw:formula="78 / ?f7"/>
              <draw:equation draw:name="f44" draw:formula="15 / ?f6"/>
              <draw:equation draw:name="f45" draw:formula="70 / ?f7"/>
              <draw:equation draw:name="f46" draw:formula="8 / ?f6"/>
              <draw:equation draw:name="f47" draw:formula="64 / ?f7"/>
              <draw:equation draw:name="f48" draw:formula="4 / ?f6"/>
              <draw:equation draw:name="f49" draw:formula="61 / ?f7"/>
              <draw:equation draw:name="f50" draw:formula="1 / ?f6"/>
              <draw:equation draw:name="f51" draw:formula="59 / ?f7"/>
              <draw:equation draw:name="f52" draw:formula="0 / ?f6"/>
              <draw:equation draw:name="f53" draw:formula="6 / ?f6"/>
              <draw:equation draw:name="f54" draw:formula="52 / ?f7"/>
              <draw:equation draw:name="f55" draw:formula="44 / ?f7"/>
              <draw:equation draw:name="f56" draw:formula="25 / ?f6"/>
              <draw:equation draw:name="f57" draw:formula="36 / ?f7"/>
              <draw:equation draw:name="f58" draw:formula="36 / ?f6"/>
              <draw:equation draw:name="f59" draw:formula="27 / ?f7"/>
              <draw:equation draw:name="f60" draw:formula="51 / ?f6"/>
              <draw:equation draw:name="f61" draw:formula="19 / ?f7"/>
              <draw:equation draw:name="f62" draw:formula="66 / ?f6"/>
              <draw:equation draw:name="f63" draw:formula="5 / ?f7"/>
              <draw:equation draw:name="f64" draw:formula="100 / ?f6"/>
              <draw:equation draw:name="f65" draw:formula="1 / ?f7"/>
              <draw:equation draw:name="f66" draw:formula="?f1 / ?f6"/>
              <draw:equation draw:name="f67" draw:formula="?f3 / ?f7"/>
            </draw:enhanced-geometry>
          </draw:custom-shape>
          <draw:custom-shape draw:name="Freeform 32" draw:style-name="gr25" draw:text-style-name="P25" draw:layer="layout" svg:width="1.247cm" svg:height="1.895cm" svg:x="2.042cm" svg:y="10.588cm">
            <text:p/>
            <draw:enhanced-geometry svg:viewBox="0 0 432 709" draw:text-areas="?f73 ?f87 ?f86 ?f88" draw:glue-points="?f8 ?f9 ?f10 ?f11 ?f12 ?f13 ?f14 ?f15 ?f16 ?f17 ?f18 ?f19 ?f20 ?f21 ?f22 ?f23 ?f24 ?f25 ?f26 ?f27 ?f28 ?f29 ?f30 ?f31 ?f32 ?f33 ?f34 ?f35 ?f36 ?f37 ?f38 ?f39 ?f40 ?f41 ?f42 ?f43 ?f44 ?f45 ?f46 ?f47 ?f48 ?f49 ?f22 ?f50 ?f51 ?f52 ?f53 ?f54 ?f55 ?f56 ?f57 ?f58 ?f59 ?f60 ?f61 ?f62 ?f63 ?f64 ?f65 ?f66 ?f67 ?f68 ?f69 ?f70 ?f71 ?f72 ?f73 ?f74 ?f71 ?f75 ?f76 ?f77 ?f78 ?f79 ?f80 ?f81 ?f82 ?f83 ?f84 ?f85" draw:type="non-primitive" draw:enhanced-path="M 189 0 L 190 2 194 7 200 16 209 26 218 40 229 54 241 70 252 86 264 103 275 120 285 135 294 151 300 163 305 174 303 176 298 181 291 190 282 200 272 213 260 229 248 246 237 264 226 284 217 305 209 325 209 328 214 335 220 345 230 357 244 374 260 391 281 410 307 430 334 446 360 460 385 470 410 479 432 486 356 709 354 708 330 692 317 684 303 674 287 664 271 653 255 641 238 629 222 618 208 607 194 597 182 588 173 581 141 553 114 528 90 504 70 484 53 466 38 450 27 437 18 425 11 416 6 410 3 404 2 402 1 401 1 399 0 393 0 371 1 354 4 335 8 313 15 287 24 259 35 229 50 196 69 161 92 122 119 83 151 43 1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2"/>
              <draw:equation draw:name="f7" draw:formula="?f4 / 709"/>
              <draw:equation draw:name="f8" draw:formula="190 / ?f6"/>
              <draw:equation draw:name="f9" draw:formula="2 / ?f7"/>
              <draw:equation draw:name="f10" draw:formula="200 / ?f6"/>
              <draw:equation draw:name="f11" draw:formula="16 / ?f7"/>
              <draw:equation draw:name="f12" draw:formula="218 / ?f6"/>
              <draw:equation draw:name="f13" draw:formula="40 / ?f7"/>
              <draw:equation draw:name="f14" draw:formula="241 / ?f6"/>
              <draw:equation draw:name="f15" draw:formula="70 / ?f7"/>
              <draw:equation draw:name="f16" draw:formula="264 / ?f6"/>
              <draw:equation draw:name="f17" draw:formula="103 / ?f7"/>
              <draw:equation draw:name="f18" draw:formula="285 / ?f6"/>
              <draw:equation draw:name="f19" draw:formula="135 / ?f7"/>
              <draw:equation draw:name="f20" draw:formula="300 / ?f6"/>
              <draw:equation draw:name="f21" draw:formula="163 / ?f7"/>
              <draw:equation draw:name="f22" draw:formula="303 / ?f6"/>
              <draw:equation draw:name="f23" draw:formula="176 / ?f7"/>
              <draw:equation draw:name="f24" draw:formula="291 / ?f6"/>
              <draw:equation draw:name="f25" draw:formula="190 / ?f7"/>
              <draw:equation draw:name="f26" draw:formula="272 / ?f6"/>
              <draw:equation draw:name="f27" draw:formula="213 / ?f7"/>
              <draw:equation draw:name="f28" draw:formula="248 / ?f6"/>
              <draw:equation draw:name="f29" draw:formula="246 / ?f7"/>
              <draw:equation draw:name="f30" draw:formula="226 / ?f6"/>
              <draw:equation draw:name="f31" draw:formula="284 / ?f7"/>
              <draw:equation draw:name="f32" draw:formula="209 / ?f6"/>
              <draw:equation draw:name="f33" draw:formula="325 / ?f7"/>
              <draw:equation draw:name="f34" draw:formula="214 / ?f6"/>
              <draw:equation draw:name="f35" draw:formula="335 / ?f7"/>
              <draw:equation draw:name="f36" draw:formula="230 / ?f6"/>
              <draw:equation draw:name="f37" draw:formula="357 / ?f7"/>
              <draw:equation draw:name="f38" draw:formula="260 / ?f6"/>
              <draw:equation draw:name="f39" draw:formula="391 / ?f7"/>
              <draw:equation draw:name="f40" draw:formula="307 / ?f6"/>
              <draw:equation draw:name="f41" draw:formula="430 / ?f7"/>
              <draw:equation draw:name="f42" draw:formula="360 / ?f6"/>
              <draw:equation draw:name="f43" draw:formula="460 / ?f7"/>
              <draw:equation draw:name="f44" draw:formula="410 / ?f6"/>
              <draw:equation draw:name="f45" draw:formula="479 / ?f7"/>
              <draw:equation draw:name="f46" draw:formula="356 / ?f6"/>
              <draw:equation draw:name="f47" draw:formula="709 / ?f7"/>
              <draw:equation draw:name="f48" draw:formula="330 / ?f6"/>
              <draw:equation draw:name="f49" draw:formula="692 / ?f7"/>
              <draw:equation draw:name="f50" draw:formula="674 / ?f7"/>
              <draw:equation draw:name="f51" draw:formula="271 / ?f6"/>
              <draw:equation draw:name="f52" draw:formula="653 / ?f7"/>
              <draw:equation draw:name="f53" draw:formula="238 / ?f6"/>
              <draw:equation draw:name="f54" draw:formula="629 / ?f7"/>
              <draw:equation draw:name="f55" draw:formula="208 / ?f6"/>
              <draw:equation draw:name="f56" draw:formula="607 / ?f7"/>
              <draw:equation draw:name="f57" draw:formula="182 / ?f6"/>
              <draw:equation draw:name="f58" draw:formula="588 / ?f7"/>
              <draw:equation draw:name="f59" draw:formula="141 / ?f6"/>
              <draw:equation draw:name="f60" draw:formula="553 / ?f7"/>
              <draw:equation draw:name="f61" draw:formula="90 / ?f6"/>
              <draw:equation draw:name="f62" draw:formula="504 / ?f7"/>
              <draw:equation draw:name="f63" draw:formula="53 / ?f6"/>
              <draw:equation draw:name="f64" draw:formula="466 / ?f7"/>
              <draw:equation draw:name="f65" draw:formula="27 / ?f6"/>
              <draw:equation draw:name="f66" draw:formula="437 / ?f7"/>
              <draw:equation draw:name="f67" draw:formula="11 / ?f6"/>
              <draw:equation draw:name="f68" draw:formula="416 / ?f7"/>
              <draw:equation draw:name="f69" draw:formula="3 / ?f6"/>
              <draw:equation draw:name="f70" draw:formula="404 / ?f7"/>
              <draw:equation draw:name="f71" draw:formula="1 / ?f6"/>
              <draw:equation draw:name="f72" draw:formula="401 / ?f7"/>
              <draw:equation draw:name="f73" draw:formula="0 / ?f6"/>
              <draw:equation draw:name="f74" draw:formula="393 / ?f7"/>
              <draw:equation draw:name="f75" draw:formula="354 / ?f7"/>
              <draw:equation draw:name="f76" draw:formula="8 / ?f6"/>
              <draw:equation draw:name="f77" draw:formula="313 / ?f7"/>
              <draw:equation draw:name="f78" draw:formula="24 / ?f6"/>
              <draw:equation draw:name="f79" draw:formula="259 / ?f7"/>
              <draw:equation draw:name="f80" draw:formula="50 / ?f6"/>
              <draw:equation draw:name="f81" draw:formula="196 / ?f7"/>
              <draw:equation draw:name="f82" draw:formula="92 / ?f6"/>
              <draw:equation draw:name="f83" draw:formula="122 / ?f7"/>
              <draw:equation draw:name="f84" draw:formula="151 / ?f6"/>
              <draw:equation draw:name="f85" draw:formula="43 / ?f7"/>
              <draw:equation draw:name="f86" draw:formula="?f1 / ?f6"/>
              <draw:equation draw:name="f87" draw:formula="0 / ?f7"/>
              <draw:equation draw:name="f88" draw:formula="?f3 / ?f7"/>
            </draw:enhanced-geometry>
          </draw:custom-shape>
        </draw:g>
        <draw:frame draw:name="文字方塊 2" draw:style-name="gr26" draw:text-style-name="P2" draw:layer="layout" svg:width="7.279cm" svg:height="1.026cm" svg:x="27.956cm" svg:y="13.439cm">
          <draw:text-box>
            <text:p text:style-name="P1"><text:span text:style-name="T4">政治獻金宣導影片</text:span></text:p>
          </draw:text-box>
        </draw:frame>
        <draw:frame draw:name="圖片 7" draw:style-name="gr27" draw:text-style-name="P26" draw:layer="layout" svg:width="4.135cm" svg:height="4.135cm" svg:x="28.752cm" svg:y="14.736cm">
          <draw:image xlink:href="Pictures/100000000000006F0000006FFCC740F765CE1697.png" xlink:type="simple" xlink:show="embed" xlink:actuate="onLoad">
            <text:p/>
          </draw:image>
        </draw:frame>
        <draw:frame draw:name="圖片 1" draw:style-name="gr27" draw:text-style-name="P26" draw:layer="layout" svg:width="3.299cm" svg:height="3.921cm" draw:transform="rotate (-0.14468779499033) translate (2.761cm 11.121cm)">
          <draw:image xlink:href="Pictures/10000201000000E40000010FD043B0EDC15E7B7F.png" xlink:type="simple" xlink:show="embed" xlink:actuate="onLoad">
            <text:p/>
          </draw:image>
        </draw:frame>
        <draw:frame draw:style-name="gr28" draw:text-style-name="P27" draw:layer="layout" svg:width="6.345cm" svg:height="6.291cm" svg:x="27.522cm" svg:y="0.2cm">
          <draw:image xlink:href="Pictures/20000014000018CA00001894741189F703425652.svm"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29" draw:layer="layout" svg:width="14.848cm" svg:height="11.136cm" svg:x="3.075cm" svg:y="2.257cm" draw:page-number="1" presentation:class="page"/>
          <draw:frame presentation:style-name="pr1" draw:text-style-name="P28" draw:layer="layout" svg:width="16.799cm" svg:height="13.364cm" svg:x="2.1cm" svg:y="14.107cm" presentation:class="notes" presentation:placeholder="true">
            <draw:text-box/>
          </draw:frame>
        </presentation:notes>
      </draw:page>
      <draw:page draw:name="Slide25" draw:style-name="dp3" draw:master-page-name="Master1-Layout6-titleOnly-只有標題" presentation:presentation-page-layout-name="AL2T12" xml:id="id2" draw:id="id2">
        <draw:g draw:name="群組 1">
          <draw:frame draw:name="Picture 2" draw:style-name="gr30" draw:text-style-name="P26" draw:layer="layout" svg:width="1.65cm" svg:height="1.65cm" svg:x="19.233cm" svg:y="4.616cm">
            <draw:image xlink:href="Pictures/100000000000008F0000008F4315985013DF4884.jpg" xlink:type="simple" xlink:show="embed" xlink:actuate="onLoad">
              <text:p/>
            </draw:image>
            <svg:desc>https://tse4.mm.bing.net/th?id=OIP.TPuIdN5O2vmbogAzwBGccgHaHa&amp;pid=15.1&amp;P=0&amp;w=300&amp;h=300</svg:desc>
          </draw:frame>
          <draw:custom-shape draw:name="矩形 80" draw:style-name="gr31" draw:text-style-name="P2" draw:layer="layout" svg:width="8.601cm" svg:height="1.186cm" svg:x="21.086cm" svg:y="4.377cm">
            <text:p text:style-name="P1"><text:span text:style-name="T5">未滿</text:span><text:span text:style-name="T6">20</text:span><text:span text:style-name="T5">歲的國民</text:span></text:p>
            <draw:enhanced-geometry svg:viewBox="0 0 21600 21600" draw:type="non-primitive" draw:enhanced-path="M 0 0 L 21600 0 21600 21600 0 21600 Z N"/>
          </draw:custom-shape>
          <draw:frame draw:name="Picture 2" draw:style-name="gr30" draw:text-style-name="P26" draw:layer="layout" svg:width="1.736cm" svg:height="1.736cm" svg:x="19.189cm" svg:y="7.752cm">
            <draw:image xlink:href="Pictures/100000000000009600000096C5B817CF4240747E.jpg" xlink:type="simple" xlink:show="embed" xlink:actuate="onLoad">
              <text:p/>
            </draw:image>
            <svg:desc>https://tse4.mm.bing.net/th?id=OIP.TPuIdN5O2vmbogAzwBGccgHaHa&amp;pid=15.1&amp;P=0&amp;w=300&amp;h=300</svg:desc>
          </draw:frame>
          <draw:custom-shape draw:name="矩形 81" draw:style-name="gr31" draw:text-style-name="P2" draw:layer="layout" svg:width="9.659cm" svg:height="3.048cm" svg:x="21.225cm" svg:y="7.021cm">
            <text:p text:style-name="P29"><text:span text:style-name="T5">與政府機關有巨額採購或重大公共建設投資契約的廠商</text:span></text:p>
            <draw:enhanced-geometry svg:viewBox="0 0 21600 21600" draw:type="non-primitive" draw:enhanced-path="M 0 0 L 21600 0 21600 21600 0 21600 Z N"/>
          </draw:custom-shape>
          <draw:custom-shape draw:name="矩形 83" draw:style-name="gr31" draw:text-style-name="P2" draw:layer="layout" svg:width="9.162cm" svg:height="2.117cm" svg:x="21.225cm" svg:y="11.357cm">
            <text:p text:style-name="P1"><text:span text:style-name="T5">有虧損尚未彌補的營利事業</text:span></text:p>
            <draw:enhanced-geometry svg:viewBox="0 0 21600 21600" draw:type="non-primitive" draw:enhanced-path="M 0 0 L 21600 0 21600 21600 0 21600 Z N"/>
          </draw:custom-shape>
          <draw:frame draw:name="Picture 2" draw:style-name="gr30" draw:text-style-name="P26" draw:layer="layout" svg:width="1.577cm" svg:height="1.577cm" svg:x="19.425cm" svg:y="11.507cm">
            <draw:image xlink:href="Pictures/10000000000000880000008810841BB8FEE81A0A.jpg" xlink:type="simple" xlink:show="embed" xlink:actuate="onLoad">
              <text:p/>
            </draw:image>
            <svg:desc>https://tse4.mm.bing.net/th?id=OIP.TPuIdN5O2vmbogAzwBGccgHaHa&amp;pid=15.1&amp;P=0&amp;w=300&amp;h=300</svg:desc>
          </draw:frame>
          <draw:frame draw:name="Picture 2" draw:style-name="gr30" draw:text-style-name="P26" draw:layer="layout" svg:width="1.547cm" svg:height="1.547cm" svg:x="19.456cm" svg:y="14.781cm">
            <draw:image xlink:href="Pictures/100000000000008600000086B0A0D4B1AAE9C9D0.jpg" xlink:type="simple" xlink:show="embed" xlink:actuate="onLoad">
              <text:p/>
            </draw:image>
            <svg:desc>https://tse4.mm.bing.net/th?id=OIP.TPuIdN5O2vmbogAzwBGccgHaHa&amp;pid=15.1&amp;P=0&amp;w=300&amp;h=300</svg:desc>
          </draw:frame>
          <draw:custom-shape draw:name="矩形 84" draw:style-name="gr31" draw:text-style-name="P2" draw:layer="layout" svg:width="9.86cm" svg:height="2.117cm" svg:x="21.225cm" svg:y="14.485cm">
            <text:p text:style-name="P1"><text:span text:style-name="T5">大陸地區、香港、澳門或外國人民、法人、團體</text:span></text:p>
            <draw:enhanced-geometry svg:viewBox="0 0 21600 21600" draw:type="non-primitive" draw:enhanced-path="M 0 0 L 21600 0 21600 21600 0 21600 Z N"/>
          </draw:custom-shape>
        </draw:g>
        <draw:custom-shape draw:name="Oval 8" draw:style-name="gr32" draw:text-style-name="P30" draw:layer="layout" svg:width="14.817cm" svg:height="1.27cm" svg:x="1.969cm" svg:y="13.69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oup 7">
          <draw:custom-shape draw:name="Rectangle 3" draw:style-name="gr33" draw:text-style-name="P31" draw:layer="layout" svg:width="5.609cm" svg:height="5.609cm" svg:x="3.778cm" svg:y="4.898cm">
            <text:p/>
            <draw:enhanced-geometry svg:viewBox="0 0 21600 21600" draw:type="non-primitive" draw:enhanced-path="M 0 0 L 21600 0 21600 21600 0 21600 Z N"/>
          </draw:custom-shape>
          <draw:custom-shape draw:name="Rectangle 4" draw:style-name="gr34" draw:text-style-name="P32" draw:layer="layout" svg:width="5.609cm" svg:height="5.609cm" svg:x="9.377cm" svg:y="4.898cm">
            <text:p/>
            <draw:enhanced-geometry svg:viewBox="0 0 21600 21600" draw:type="non-primitive" draw:enhanced-path="M 0 0 L 21600 0 21600 21600 0 21600 Z N"/>
          </draw:custom-shape>
          <draw:custom-shape draw:name="Rectangle 5" draw:style-name="gr35" draw:text-style-name="P33" draw:layer="layout" svg:width="5.609cm" svg:height="5.609cm" svg:x="3.778cm" svg:y="10.5cm">
            <text:p/>
            <draw:enhanced-geometry svg:viewBox="0 0 21600 21600" draw:type="non-primitive" draw:enhanced-path="M 0 0 L 21600 0 21600 21600 0 21600 Z N"/>
          </draw:custom-shape>
          <draw:custom-shape draw:name="Rectangle 6" draw:style-name="gr36" draw:text-style-name="P34" draw:layer="layout" svg:width="5.609cm" svg:height="5.609cm" svg:x="9.377cm" svg:y="10.5cm">
            <text:p/>
            <draw:enhanced-geometry svg:viewBox="0 0 21600 21600" draw:type="non-primitive" draw:enhanced-path="M 0 0 L 21600 0 21600 21600 0 21600 Z N"/>
          </draw:custom-shape>
        </draw:g>
        <draw:frame draw:name="圖片 87" draw:style-name="gr37" draw:text-style-name="P26" draw:layer="layout" svg:width="2.906cm" svg:height="2.906cm" svg:x="5.508cm" svg:y="6.639cm">
          <draw:image xlink:href="Pictures/1000000000000640000003848905446CE078CF41.png" xlink:type="simple" xlink:show="embed" xlink:actuate="onLoad">
            <text:p/>
          </draw:image>
        </draw:frame>
        <draw:frame draw:name="文字方塊 88" draw:style-name="gr38" draw:text-style-name="P2" draw:layer="layout" svg:width="5.219cm" svg:height="1.04cm" svg:x="4.503cm" svg:y="5.232cm">
          <draw:text-box>
            <text:p text:style-name="P35"><text:span text:style-name="T7">政黨</text:span></text:p>
          </draw:text-box>
        </draw:frame>
        <draw:frame draw:name="圖片 2" draw:style-name="gr27" draw:text-style-name="P26" draw:layer="layout" svg:width="2.958cm" svg:height="2.958cm" svg:x="10.382cm" svg:y="6.565cm">
          <draw:image xlink:href="Pictures/1000020100000100000001007F00E970471DF96D.png" xlink:type="simple" xlink:show="embed" xlink:actuate="onLoad">
            <text:p/>
          </draw:image>
        </draw:frame>
        <draw:frame draw:name="文字方塊 89" draw:style-name="gr38" draw:text-style-name="P2" draw:layer="layout" svg:width="5.219cm" svg:height="1.04cm" svg:x="9.096cm" svg:y="5.232cm">
          <draw:text-box>
            <text:p text:style-name="P35"><text:span text:style-name="T7">人民團體</text:span></text:p>
          </draw:text-box>
        </draw:frame>
        <draw:frame draw:name="圖片 4" draw:style-name="gr27" draw:text-style-name="P26" draw:layer="layout" svg:width="2.899cm" svg:height="2.899cm" svg:x="10.773cm" svg:y="9.536cm">
          <draw:image xlink:href="Pictures/100002010000020000000200A066425CD6D50253.png" xlink:type="simple" xlink:show="embed" xlink:actuate="onLoad">
            <text:p/>
          </draw:image>
        </draw:frame>
        <draw:frame draw:name="文字方塊 90" draw:style-name="gr38" draw:text-style-name="P2" draw:layer="layout" svg:width="5.219cm" svg:height="1.04cm" svg:x="9.724cm" svg:y="14.494cm">
          <draw:text-box>
            <text:p text:style-name="P35"><text:span text:style-name="T7">公司</text:span></text:p>
          </draw:text-box>
        </draw:frame>
        <draw:frame draw:name="圖片 5" draw:style-name="gr27" draw:text-style-name="P26" draw:layer="layout" svg:width="4.055cm" svg:height="3.352cm" svg:x="4.782cm" svg:y="9.083cm">
          <draw:image xlink:href="Pictures/100002010000020000000200C3549CB7541B73BE.png" xlink:type="simple" xlink:show="embed" xlink:actuate="onLoad">
            <text:p/>
          </draw:image>
        </draw:frame>
        <draw:frame draw:name="文字方塊 91" draw:style-name="gr38" draw:text-style-name="P2" draw:layer="layout" svg:width="5.219cm" svg:height="1.04cm" svg:x="3.637cm" svg:y="14.496cm">
          <draw:text-box>
            <text:p text:style-name="P35"><text:span text:style-name="T7">個人</text:span></text:p>
          </draw:text-box>
        </draw:frame>
        <draw:custom-shape draw:name="Rectangle 41" draw:style-name="gr39" draw:text-style-name="P37" draw:layer="layout" svg:width="5.815cm" svg:height="2.299cm" svg:x="13.005cm" svg:y="0.967cm">
          <text:p text:style-name="P36"><text:span text:style-name="T8">捐贈資格</text:span></text:p>
          <draw:enhanced-geometry svg:viewBox="0 0 21600 21600" draw:type="non-primitive" draw:enhanced-path="M 0 0 L 21600 0 21600 21600 0 21600 Z N"/>
        </draw:custom-shape>
        <draw:frame draw:name="文字方塊 3" draw:style-name="gr40" draw:text-style-name="P2" draw:layer="layout" svg:width="8.188cm" svg:height="1.282cm" svg:x="18.82cm" svg:y="1.671cm">
          <draw:text-box>
            <text:p text:style-name="P1"><text:span text:style-name="T9">─</text:span><text:span text:style-name="T9">誰可以捐贈呢？</text:span></text:p>
          </draw:text-box>
        </draw:frame>
        <anim:par presentation:node-type="timing-root">
          <anim:par smil:begin="id2.begin">
            <anim:transitionFilter smil:dur="2s" smil:type="fade" smil:subtype="crossfade"/>
          </anim:par>
        </anim:par>
        <presentation:notes draw:style-name="dp2">
          <draw:page-thumbnail draw:style-name="gr29" draw:layer="layout" svg:width="16.536cm" svg:height="9.305cm" svg:x="1.173cm" svg:y="3.448cm" draw:page-number="2" presentation:class="page"/>
          <draw:frame presentation:style-name="pr2" draw:text-style-name="P28" draw:layer="layout" svg:width="15.106cm" svg:height="10.859cm" svg:x="1.888cm" svg:y="13.272cm" presentation:class="notes" presentation:placeholder="true">
            <draw:text-box/>
          </draw:frame>
        </presentation:notes>
      </draw:page>
      <draw:page draw:name="Slide33" draw:style-name="dp4" draw:master-page-name="Master1-Layout6-titleOnly-只有標題" presentation:presentation-page-layout-name="AL2T12" xml:id="id3" draw:id="id3">
        <draw:custom-shape draw:name="Rectangle 41" draw:style-name="gr39" draw:text-style-name="P37" draw:layer="layout" svg:width="8.486cm" svg:height="1.786cm" svg:x="12.056cm" svg:y="0.871cm">
          <text:p text:style-name="P36"><text:span text:style-name="T10">每年</text:span><text:span text:style-name="T8">捐贈總額</text:span></text:p>
          <draw:enhanced-geometry svg:viewBox="0 0 21600 21600" draw:type="non-primitive" draw:enhanced-path="M 0 0 L 21600 0 21600 21600 0 21600 Z N"/>
        </draw:custom-shape>
        <draw:g draw:name="群組 4">
          <draw:frame draw:name="圖片 21" draw:style-name="gr27" draw:text-style-name="P26" draw:layer="layout" svg:width="4.302cm" svg:height="3.556cm" svg:x="2.805cm" svg:y="9.082cm">
            <draw:image xlink:href="Pictures/100002010000020000000200C3549CB7541B73BE.png" xlink:type="simple" xlink:show="embed" xlink:actuate="onLoad">
              <text:p/>
            </draw:image>
          </draw:frame>
          <draw:frame draw:name="文字方塊 22" draw:style-name="gr38" draw:text-style-name="P2" draw:layer="layout" svg:width="5.219cm" svg:height="1.04cm" svg:x="2.346cm" svg:y="7.753cm">
            <draw:text-box>
              <text:p text:style-name="P35"><text:span text:style-name="T7">個人</text:span></text:p>
            </draw:text-box>
          </draw:frame>
          <draw:frame draw:name="圖片 23" draw:style-name="gr27" draw:text-style-name="P26" draw:layer="layout" svg:width="3.846cm" svg:height="3.846cm" svg:x="26.996cm" svg:y="9.082cm">
            <draw:image xlink:href="Pictures/100002010000020000000200A066425CD6D50253.png" xlink:type="simple" xlink:show="embed" xlink:actuate="onLoad">
              <text:p/>
            </draw:image>
          </draw:frame>
          <draw:frame draw:name="文字方塊 24" draw:style-name="gr38" draw:text-style-name="P2" draw:layer="layout" svg:width="5.219cm" svg:height="1.04cm" svg:x="26.309cm" svg:y="7.934cm">
            <draw:text-box>
              <text:p text:style-name="P35"><text:span text:style-name="T7">公司</text:span></text:p>
            </draw:text-box>
          </draw:frame>
        </draw:g>
        <draw:g draw:name="群組 5">
          <draw:g draw:name="Group 11">
            <draw:custom-shape draw:name="Freeform 175" draw:style-name="gr41" draw:text-style-name="P10" draw:layer="layout" svg:width="1.43cm" svg:height="2.078cm" svg:x="16.246cm" svg:y="6.857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6" draw:style-name="gr42" draw:text-style-name="P38" draw:layer="layout" svg:width="1.43cm" svg:height="2.078cm" svg:x="16.246cm" svg:y="6.857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7" draw:style-name="gr43" draw:text-style-name="P39" draw:layer="layout" svg:width="1.804cm" svg:height="1.965cm" svg:x="16.142cm" svg:y="8.454cm">
              <text:p/>
              <draw:enhanced-geometry svg:viewBox="0 0 506 592" draw:text-areas="?f73 ?f96 ?f95 ?f97" draw:glue-points="?f8 ?f9 ?f10 ?f11 ?f12 ?f13 ?f14 ?f15 ?f16 ?f17 ?f18 ?f19 ?f20 ?f21 ?f22 ?f23 ?f24 ?f25 ?f26 ?f27 ?f28 ?f29 ?f30 ?f31 ?f32 ?f33 ?f34 ?f35 ?f36 ?f37 ?f38 ?f31 ?f39 ?f40 ?f41 ?f42 ?f43 ?f44 ?f45 ?f46 ?f47 ?f48 ?f49 ?f50 ?f51 ?f52 ?f53 ?f54 ?f55 ?f56 ?f57 ?f58 ?f59 ?f60 ?f61 ?f62 ?f63 ?f64 ?f65 ?f66 ?f67 ?f68 ?f69 ?f70 ?f71 ?f72 ?f73 ?f74 ?f75 ?f76 ?f77 ?f78 ?f79 ?f80 ?f81 ?f82 ?f83 ?f84 ?f85 ?f86 ?f87 ?f88 ?f89 ?f90 ?f91 ?f92 ?f93 ?f94" draw:type="non-primitive" draw:enhanced-path="M 428 0 L 429 3 431 11 435 24 440 41 446 61 453 84 460 109 468 135 475 162 489 214 495 238 500 260 503 279 505 295 506 306 504 329 501 353 491 405 484 431 478 456 471 480 464 503 457 523 446 556 442 567 440 575 439 577 303 561 303 550 304 538 304 523 306 491 308 476 312 455 317 435 329 399 335 384 341 371 345 361 349 353 318 195 227 212 226 215 224 222 220 234 215 248 209 265 197 301 190 319 184 336 179 350 175 361 172 369 187 573 46 592 45 589 42 581 38 568 34 552 28 532 22 510 16 486 11 462 6 437 3 412 1 389 0 367 2 348 7 326 15 301 25 271 37 238 50 203 64 164 79 124 93 82 107 82 123 81 144 80 170 77 199 74 230 69 264 63 297 55 331 45 365 32 398 18 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592"/>
                <draw:equation draw:name="f8" draw:formula="429 / ?f6"/>
                <draw:equation draw:name="f9" draw:formula="3 / ?f7"/>
                <draw:equation draw:name="f10" draw:formula="435 / ?f6"/>
                <draw:equation draw:name="f11" draw:formula="24 / ?f7"/>
                <draw:equation draw:name="f12" draw:formula="446 / ?f6"/>
                <draw:equation draw:name="f13" draw:formula="61 / ?f7"/>
                <draw:equation draw:name="f14" draw:formula="460 / ?f6"/>
                <draw:equation draw:name="f15" draw:formula="109 / ?f7"/>
                <draw:equation draw:name="f16" draw:formula="475 / ?f6"/>
                <draw:equation draw:name="f17" draw:formula="162 / ?f7"/>
                <draw:equation draw:name="f18" draw:formula="495 / ?f6"/>
                <draw:equation draw:name="f19" draw:formula="238 / ?f7"/>
                <draw:equation draw:name="f20" draw:formula="503 / ?f6"/>
                <draw:equation draw:name="f21" draw:formula="279 / ?f7"/>
                <draw:equation draw:name="f22" draw:formula="506 / ?f6"/>
                <draw:equation draw:name="f23" draw:formula="306 / ?f7"/>
                <draw:equation draw:name="f24" draw:formula="501 / ?f6"/>
                <draw:equation draw:name="f25" draw:formula="353 / ?f7"/>
                <draw:equation draw:name="f26" draw:formula="484 / ?f6"/>
                <draw:equation draw:name="f27" draw:formula="431 / ?f7"/>
                <draw:equation draw:name="f28" draw:formula="471 / ?f6"/>
                <draw:equation draw:name="f29" draw:formula="480 / ?f7"/>
                <draw:equation draw:name="f30" draw:formula="457 / ?f6"/>
                <draw:equation draw:name="f31" draw:formula="523 / ?f7"/>
                <draw:equation draw:name="f32" draw:formula="442 / ?f6"/>
                <draw:equation draw:name="f33" draw:formula="567 / ?f7"/>
                <draw:equation draw:name="f34" draw:formula="439 / ?f6"/>
                <draw:equation draw:name="f35" draw:formula="577 / ?f7"/>
                <draw:equation draw:name="f36" draw:formula="303 / ?f6"/>
                <draw:equation draw:name="f37" draw:formula="550 / ?f7"/>
                <draw:equation draw:name="f38" draw:formula="304 / ?f6"/>
                <draw:equation draw:name="f39" draw:formula="308 / ?f6"/>
                <draw:equation draw:name="f40" draw:formula="476 / ?f7"/>
                <draw:equation draw:name="f41" draw:formula="317 / ?f6"/>
                <draw:equation draw:name="f42" draw:formula="435 / ?f7"/>
                <draw:equation draw:name="f43" draw:formula="335 / ?f6"/>
                <draw:equation draw:name="f44" draw:formula="384 / ?f7"/>
                <draw:equation draw:name="f45" draw:formula="345 / ?f6"/>
                <draw:equation draw:name="f46" draw:formula="361 / ?f7"/>
                <draw:equation draw:name="f47" draw:formula="318 / ?f6"/>
                <draw:equation draw:name="f48" draw:formula="195 / ?f7"/>
                <draw:equation draw:name="f49" draw:formula="226 / ?f6"/>
                <draw:equation draw:name="f50" draw:formula="215 / ?f7"/>
                <draw:equation draw:name="f51" draw:formula="220 / ?f6"/>
                <draw:equation draw:name="f52" draw:formula="234 / ?f7"/>
                <draw:equation draw:name="f53" draw:formula="209 / ?f6"/>
                <draw:equation draw:name="f54" draw:formula="265 / ?f7"/>
                <draw:equation draw:name="f55" draw:formula="190 / ?f6"/>
                <draw:equation draw:name="f56" draw:formula="319 / ?f7"/>
                <draw:equation draw:name="f57" draw:formula="179 / ?f6"/>
                <draw:equation draw:name="f58" draw:formula="350 / ?f7"/>
                <draw:equation draw:name="f59" draw:formula="172 / ?f6"/>
                <draw:equation draw:name="f60" draw:formula="369 / ?f7"/>
                <draw:equation draw:name="f61" draw:formula="46 / ?f6"/>
                <draw:equation draw:name="f62" draw:formula="592 / ?f7"/>
                <draw:equation draw:name="f63" draw:formula="42 / ?f6"/>
                <draw:equation draw:name="f64" draw:formula="581 / ?f7"/>
                <draw:equation draw:name="f65" draw:formula="34 / ?f6"/>
                <draw:equation draw:name="f66" draw:formula="552 / ?f7"/>
                <draw:equation draw:name="f67" draw:formula="22 / ?f6"/>
                <draw:equation draw:name="f68" draw:formula="510 / ?f7"/>
                <draw:equation draw:name="f69" draw:formula="11 / ?f6"/>
                <draw:equation draw:name="f70" draw:formula="462 / ?f7"/>
                <draw:equation draw:name="f71" draw:formula="3 / ?f6"/>
                <draw:equation draw:name="f72" draw:formula="412 / ?f7"/>
                <draw:equation draw:name="f73" draw:formula="0 / ?f6"/>
                <draw:equation draw:name="f74" draw:formula="367 / ?f7"/>
                <draw:equation draw:name="f75" draw:formula="7 / ?f6"/>
                <draw:equation draw:name="f76" draw:formula="326 / ?f7"/>
                <draw:equation draw:name="f77" draw:formula="25 / ?f6"/>
                <draw:equation draw:name="f78" draw:formula="271 / ?f7"/>
                <draw:equation draw:name="f79" draw:formula="50 / ?f6"/>
                <draw:equation draw:name="f80" draw:formula="203 / ?f7"/>
                <draw:equation draw:name="f81" draw:formula="79 / ?f6"/>
                <draw:equation draw:name="f82" draw:formula="124 / ?f7"/>
                <draw:equation draw:name="f83" draw:formula="107 / ?f6"/>
                <draw:equation draw:name="f84" draw:formula="82 / ?f7"/>
                <draw:equation draw:name="f85" draw:formula="144 / ?f6"/>
                <draw:equation draw:name="f86" draw:formula="80 / ?f7"/>
                <draw:equation draw:name="f87" draw:formula="199 / ?f6"/>
                <draw:equation draw:name="f88" draw:formula="74 / ?f7"/>
                <draw:equation draw:name="f89" draw:formula="264 / ?f6"/>
                <draw:equation draw:name="f90" draw:formula="63 / ?f7"/>
                <draw:equation draw:name="f91" draw:formula="331 / ?f6"/>
                <draw:equation draw:name="f92" draw:formula="45 / ?f7"/>
                <draw:equation draw:name="f93" draw:formula="398 / ?f6"/>
                <draw:equation draw:name="f94" draw:formula="18 / ?f7"/>
                <draw:equation draw:name="f95" draw:formula="?f1 / ?f6"/>
                <draw:equation draw:name="f96" draw:formula="0 / ?f7"/>
                <draw:equation draw:name="f97" draw:formula="?f3 / ?f7"/>
              </draw:enhanced-geometry>
            </draw:custom-shape>
            <draw:custom-shape draw:name="Freeform 178" draw:style-name="gr44" draw:text-style-name="P17" draw:layer="layout" svg:width="2.046cm" svg:height="1.763cm" svg:x="15.258cm" svg:y="4.982cm">
              <text:p/>
              <draw:enhanced-geometry svg:viewBox="0 0 574 531" draw:text-areas="?f78 ?f9 ?f100 ?f101" draw:glue-points="?f8 ?f9 ?f10 ?f11 ?f12 ?f13 ?f14 ?f15 ?f16 ?f17 ?f18 ?f19 ?f20 ?f21 ?f22 ?f23 ?f24 ?f25 ?f26 ?f27 ?f28 ?f29 ?f30 ?f31 ?f32 ?f33 ?f34 ?f35 ?f34 ?f36 ?f37 ?f38 ?f39 ?f40 ?f41 ?f42 ?f43 ?f44 ?f45 ?f46 ?f47 ?f48 ?f49 ?f50 ?f51 ?f52 ?f53 ?f54 ?f12 ?f55 ?f56 ?f57 ?f58 ?f59 ?f60 ?f61 ?f62 ?f63 ?f64 ?f65 ?f66 ?f67 ?f68 ?f69 ?f70 ?f71 ?f72 ?f73 ?f74 ?f75 ?f76 ?f77 ?f78 ?f79 ?f78 ?f80 ?f81 ?f82 ?f74 ?f83 ?f84 ?f85 ?f86 ?f87 ?f88 ?f89 ?f90 ?f91 ?f92 ?f93 ?f94 ?f95 ?f96 ?f97 ?f98 ?f99 ?f8 ?f9" draw:type="non-primitive" draw:enhanced-path="M 269 0 L 308 1 344 7 378 18 410 33 440 52 468 75 493 100 516 128 535 157 550 187 562 218 570 249 574 280 574 309 568 343 558 376 543 405 524 432 502 457 475 478 446 496 414 510 380 521 344 528 306 531 267 529 225 522 185 511 148 494 114 473 83 448 57 420 34 388 17 354 5 317 0 278 0 238 6 201 17 167 32 135 51 106 74 80 100 57 129 38 161 22 195 10 231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531"/>
                <draw:equation draw:name="f8" draw:formula="269 / ?f6"/>
                <draw:equation draw:name="f9" draw:formula="0 / ?f7"/>
                <draw:equation draw:name="f10" draw:formula="308 / ?f6"/>
                <draw:equation draw:name="f11" draw:formula="1 / ?f7"/>
                <draw:equation draw:name="f12" draw:formula="344 / ?f6"/>
                <draw:equation draw:name="f13" draw:formula="7 / ?f7"/>
                <draw:equation draw:name="f14" draw:formula="378 / ?f6"/>
                <draw:equation draw:name="f15" draw:formula="18 / ?f7"/>
                <draw:equation draw:name="f16" draw:formula="410 / ?f6"/>
                <draw:equation draw:name="f17" draw:formula="33 / ?f7"/>
                <draw:equation draw:name="f18" draw:formula="440 / ?f6"/>
                <draw:equation draw:name="f19" draw:formula="52 / ?f7"/>
                <draw:equation draw:name="f20" draw:formula="468 / ?f6"/>
                <draw:equation draw:name="f21" draw:formula="75 / ?f7"/>
                <draw:equation draw:name="f22" draw:formula="493 / ?f6"/>
                <draw:equation draw:name="f23" draw:formula="100 / ?f7"/>
                <draw:equation draw:name="f24" draw:formula="516 / ?f6"/>
                <draw:equation draw:name="f25" draw:formula="128 / ?f7"/>
                <draw:equation draw:name="f26" draw:formula="535 / ?f6"/>
                <draw:equation draw:name="f27" draw:formula="157 / ?f7"/>
                <draw:equation draw:name="f28" draw:formula="550 / ?f6"/>
                <draw:equation draw:name="f29" draw:formula="187 / ?f7"/>
                <draw:equation draw:name="f30" draw:formula="562 / ?f6"/>
                <draw:equation draw:name="f31" draw:formula="218 / ?f7"/>
                <draw:equation draw:name="f32" draw:formula="570 / ?f6"/>
                <draw:equation draw:name="f33" draw:formula="249 / ?f7"/>
                <draw:equation draw:name="f34" draw:formula="574 / ?f6"/>
                <draw:equation draw:name="f35" draw:formula="280 / ?f7"/>
                <draw:equation draw:name="f36" draw:formula="309 / ?f7"/>
                <draw:equation draw:name="f37" draw:formula="568 / ?f6"/>
                <draw:equation draw:name="f38" draw:formula="343 / ?f7"/>
                <draw:equation draw:name="f39" draw:formula="558 / ?f6"/>
                <draw:equation draw:name="f40" draw:formula="376 / ?f7"/>
                <draw:equation draw:name="f41" draw:formula="543 / ?f6"/>
                <draw:equation draw:name="f42" draw:formula="405 / ?f7"/>
                <draw:equation draw:name="f43" draw:formula="524 / ?f6"/>
                <draw:equation draw:name="f44" draw:formula="432 / ?f7"/>
                <draw:equation draw:name="f45" draw:formula="502 / ?f6"/>
                <draw:equation draw:name="f46" draw:formula="457 / ?f7"/>
                <draw:equation draw:name="f47" draw:formula="475 / ?f6"/>
                <draw:equation draw:name="f48" draw:formula="478 / ?f7"/>
                <draw:equation draw:name="f49" draw:formula="446 / ?f6"/>
                <draw:equation draw:name="f50" draw:formula="496 / ?f7"/>
                <draw:equation draw:name="f51" draw:formula="414 / ?f6"/>
                <draw:equation draw:name="f52" draw:formula="510 / ?f7"/>
                <draw:equation draw:name="f53" draw:formula="380 / ?f6"/>
                <draw:equation draw:name="f54" draw:formula="521 / ?f7"/>
                <draw:equation draw:name="f55" draw:formula="528 / ?f7"/>
                <draw:equation draw:name="f56" draw:formula="306 / ?f6"/>
                <draw:equation draw:name="f57" draw:formula="531 / ?f7"/>
                <draw:equation draw:name="f58" draw:formula="267 / ?f6"/>
                <draw:equation draw:name="f59" draw:formula="529 / ?f7"/>
                <draw:equation draw:name="f60" draw:formula="225 / ?f6"/>
                <draw:equation draw:name="f61" draw:formula="522 / ?f7"/>
                <draw:equation draw:name="f62" draw:formula="185 / ?f6"/>
                <draw:equation draw:name="f63" draw:formula="511 / ?f7"/>
                <draw:equation draw:name="f64" draw:formula="148 / ?f6"/>
                <draw:equation draw:name="f65" draw:formula="494 / ?f7"/>
                <draw:equation draw:name="f66" draw:formula="114 / ?f6"/>
                <draw:equation draw:name="f67" draw:formula="473 / ?f7"/>
                <draw:equation draw:name="f68" draw:formula="83 / ?f6"/>
                <draw:equation draw:name="f69" draw:formula="448 / ?f7"/>
                <draw:equation draw:name="f70" draw:formula="57 / ?f6"/>
                <draw:equation draw:name="f71" draw:formula="420 / ?f7"/>
                <draw:equation draw:name="f72" draw:formula="34 / ?f6"/>
                <draw:equation draw:name="f73" draw:formula="388 / ?f7"/>
                <draw:equation draw:name="f74" draw:formula="17 / ?f6"/>
                <draw:equation draw:name="f75" draw:formula="354 / ?f7"/>
                <draw:equation draw:name="f76" draw:formula="5 / ?f6"/>
                <draw:equation draw:name="f77" draw:formula="317 / ?f7"/>
                <draw:equation draw:name="f78" draw:formula="0 / ?f6"/>
                <draw:equation draw:name="f79" draw:formula="278 / ?f7"/>
                <draw:equation draw:name="f80" draw:formula="238 / ?f7"/>
                <draw:equation draw:name="f81" draw:formula="6 / ?f6"/>
                <draw:equation draw:name="f82" draw:formula="201 / ?f7"/>
                <draw:equation draw:name="f83" draw:formula="167 / ?f7"/>
                <draw:equation draw:name="f84" draw:formula="32 / ?f6"/>
                <draw:equation draw:name="f85" draw:formula="135 / ?f7"/>
                <draw:equation draw:name="f86" draw:formula="51 / ?f6"/>
                <draw:equation draw:name="f87" draw:formula="106 / ?f7"/>
                <draw:equation draw:name="f88" draw:formula="74 / ?f6"/>
                <draw:equation draw:name="f89" draw:formula="80 / ?f7"/>
                <draw:equation draw:name="f90" draw:formula="100 / ?f6"/>
                <draw:equation draw:name="f91" draw:formula="57 / ?f7"/>
                <draw:equation draw:name="f92" draw:formula="129 / ?f6"/>
                <draw:equation draw:name="f93" draw:formula="38 / ?f7"/>
                <draw:equation draw:name="f94" draw:formula="161 / ?f6"/>
                <draw:equation draw:name="f95" draw:formula="22 / ?f7"/>
                <draw:equation draw:name="f96" draw:formula="195 / ?f6"/>
                <draw:equation draw:name="f97" draw:formula="10 / ?f7"/>
                <draw:equation draw:name="f98" draw:formula="231 / ?f6"/>
                <draw:equation draw:name="f99" draw:formula="3 / ?f7"/>
                <draw:equation draw:name="f100" draw:formula="?f1 / ?f6"/>
                <draw:equation draw:name="f101" draw:formula="?f3 / ?f7"/>
              </draw:enhanced-geometry>
            </draw:custom-shape>
            <draw:custom-shape draw:name="Freeform 179" draw:style-name="gr45" draw:text-style-name="P40" draw:layer="layout" svg:width="1.786cm" svg:height="1.534cm" svg:x="15.44cm" svg:y="5.068cm">
              <text:p/>
              <draw:enhanced-geometry svg:viewBox="0 0 501 462" draw:text-areas="?f75 ?f9 ?f94 ?f95" draw:glue-points="?f8 ?f9 ?f10 ?f11 ?f12 ?f13 ?f14 ?f15 ?f16 ?f17 ?f18 ?f19 ?f20 ?f21 ?f22 ?f23 ?f24 ?f25 ?f26 ?f27 ?f28 ?f29 ?f30 ?f31 ?f32 ?f33 ?f32 ?f34 ?f35 ?f36 ?f37 ?f38 ?f39 ?f40 ?f41 ?f42 ?f43 ?f44 ?f45 ?f46 ?f47 ?f48 ?f49 ?f50 ?f51 ?f52 ?f53 ?f54 ?f55 ?f56 ?f57 ?f58 ?f59 ?f60 ?f61 ?f62 ?f63 ?f64 ?f65 ?f66 ?f67 ?f68 ?f69 ?f70 ?f71 ?f72 ?f73 ?f74 ?f75 ?f76 ?f75 ?f77 ?f78 ?f79 ?f80 ?f81 ?f82 ?f83 ?f84 ?f85 ?f86 ?f87 ?f88 ?f89 ?f90 ?f91 ?f59 ?f92 ?f57 ?f93 ?f8 ?f9" draw:type="non-primitive" draw:enhanced-path="M 232 0 L 269 1 303 7 335 18 365 33 393 52 418 74 441 99 460 126 476 154 488 183 497 212 501 241 501 269 495 302 485 332 470 360 451 385 428 407 401 426 372 441 340 452 306 459 270 462 233 461 196 455 162 445 129 431 99 412 73 391 49 366 30 338 15 308 5 276 0 242 0 207 6 172 17 140 32 111 51 84 74 60 101 40 130 24 162 12 196 4 2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
                <draw:equation draw:name="f7" draw:formula="?f4 / 462"/>
                <draw:equation draw:name="f8" draw:formula="232 / ?f6"/>
                <draw:equation draw:name="f9" draw:formula="0 / ?f7"/>
                <draw:equation draw:name="f10" draw:formula="269 / ?f6"/>
                <draw:equation draw:name="f11" draw:formula="1 / ?f7"/>
                <draw:equation draw:name="f12" draw:formula="303 / ?f6"/>
                <draw:equation draw:name="f13" draw:formula="7 / ?f7"/>
                <draw:equation draw:name="f14" draw:formula="335 / ?f6"/>
                <draw:equation draw:name="f15" draw:formula="18 / ?f7"/>
                <draw:equation draw:name="f16" draw:formula="365 / ?f6"/>
                <draw:equation draw:name="f17" draw:formula="33 / ?f7"/>
                <draw:equation draw:name="f18" draw:formula="393 / ?f6"/>
                <draw:equation draw:name="f19" draw:formula="52 / ?f7"/>
                <draw:equation draw:name="f20" draw:formula="418 / ?f6"/>
                <draw:equation draw:name="f21" draw:formula="74 / ?f7"/>
                <draw:equation draw:name="f22" draw:formula="441 / ?f6"/>
                <draw:equation draw:name="f23" draw:formula="99 / ?f7"/>
                <draw:equation draw:name="f24" draw:formula="460 / ?f6"/>
                <draw:equation draw:name="f25" draw:formula="126 / ?f7"/>
                <draw:equation draw:name="f26" draw:formula="476 / ?f6"/>
                <draw:equation draw:name="f27" draw:formula="154 / ?f7"/>
                <draw:equation draw:name="f28" draw:formula="488 / ?f6"/>
                <draw:equation draw:name="f29" draw:formula="183 / ?f7"/>
                <draw:equation draw:name="f30" draw:formula="497 / ?f6"/>
                <draw:equation draw:name="f31" draw:formula="212 / ?f7"/>
                <draw:equation draw:name="f32" draw:formula="501 / ?f6"/>
                <draw:equation draw:name="f33" draw:formula="241 / ?f7"/>
                <draw:equation draw:name="f34" draw:formula="269 / ?f7"/>
                <draw:equation draw:name="f35" draw:formula="495 / ?f6"/>
                <draw:equation draw:name="f36" draw:formula="302 / ?f7"/>
                <draw:equation draw:name="f37" draw:formula="485 / ?f6"/>
                <draw:equation draw:name="f38" draw:formula="332 / ?f7"/>
                <draw:equation draw:name="f39" draw:formula="470 / ?f6"/>
                <draw:equation draw:name="f40" draw:formula="360 / ?f7"/>
                <draw:equation draw:name="f41" draw:formula="451 / ?f6"/>
                <draw:equation draw:name="f42" draw:formula="385 / ?f7"/>
                <draw:equation draw:name="f43" draw:formula="428 / ?f6"/>
                <draw:equation draw:name="f44" draw:formula="407 / ?f7"/>
                <draw:equation draw:name="f45" draw:formula="401 / ?f6"/>
                <draw:equation draw:name="f46" draw:formula="426 / ?f7"/>
                <draw:equation draw:name="f47" draw:formula="372 / ?f6"/>
                <draw:equation draw:name="f48" draw:formula="441 / ?f7"/>
                <draw:equation draw:name="f49" draw:formula="340 / ?f6"/>
                <draw:equation draw:name="f50" draw:formula="452 / ?f7"/>
                <draw:equation draw:name="f51" draw:formula="306 / ?f6"/>
                <draw:equation draw:name="f52" draw:formula="459 / ?f7"/>
                <draw:equation draw:name="f53" draw:formula="270 / ?f6"/>
                <draw:equation draw:name="f54" draw:formula="462 / ?f7"/>
                <draw:equation draw:name="f55" draw:formula="233 / ?f6"/>
                <draw:equation draw:name="f56" draw:formula="461 / ?f7"/>
                <draw:equation draw:name="f57" draw:formula="196 / ?f6"/>
                <draw:equation draw:name="f58" draw:formula="455 / ?f7"/>
                <draw:equation draw:name="f59" draw:formula="162 / ?f6"/>
                <draw:equation draw:name="f60" draw:formula="445 / ?f7"/>
                <draw:equation draw:name="f61" draw:formula="129 / ?f6"/>
                <draw:equation draw:name="f62" draw:formula="431 / ?f7"/>
                <draw:equation draw:name="f63" draw:formula="99 / ?f6"/>
                <draw:equation draw:name="f64" draw:formula="412 / ?f7"/>
                <draw:equation draw:name="f65" draw:formula="73 / ?f6"/>
                <draw:equation draw:name="f66" draw:formula="391 / ?f7"/>
                <draw:equation draw:name="f67" draw:formula="49 / ?f6"/>
                <draw:equation draw:name="f68" draw:formula="366 / ?f7"/>
                <draw:equation draw:name="f69" draw:formula="30 / ?f6"/>
                <draw:equation draw:name="f70" draw:formula="338 / ?f7"/>
                <draw:equation draw:name="f71" draw:formula="15 / ?f6"/>
                <draw:equation draw:name="f72" draw:formula="308 / ?f7"/>
                <draw:equation draw:name="f73" draw:formula="5 / ?f6"/>
                <draw:equation draw:name="f74" draw:formula="276 / ?f7"/>
                <draw:equation draw:name="f75" draw:formula="0 / ?f6"/>
                <draw:equation draw:name="f76" draw:formula="242 / ?f7"/>
                <draw:equation draw:name="f77" draw:formula="207 / ?f7"/>
                <draw:equation draw:name="f78" draw:formula="6 / ?f6"/>
                <draw:equation draw:name="f79" draw:formula="172 / ?f7"/>
                <draw:equation draw:name="f80" draw:formula="17 / ?f6"/>
                <draw:equation draw:name="f81" draw:formula="140 / ?f7"/>
                <draw:equation draw:name="f82" draw:formula="32 / ?f6"/>
                <draw:equation draw:name="f83" draw:formula="111 / ?f7"/>
                <draw:equation draw:name="f84" draw:formula="51 / ?f6"/>
                <draw:equation draw:name="f85" draw:formula="84 / ?f7"/>
                <draw:equation draw:name="f86" draw:formula="74 / ?f6"/>
                <draw:equation draw:name="f87" draw:formula="60 / ?f7"/>
                <draw:equation draw:name="f88" draw:formula="101 / ?f6"/>
                <draw:equation draw:name="f89" draw:formula="40 / ?f7"/>
                <draw:equation draw:name="f90" draw:formula="130 / ?f6"/>
                <draw:equation draw:name="f91" draw:formula="24 / ?f7"/>
                <draw:equation draw:name="f92" draw:formula="12 / ?f7"/>
                <draw:equation draw:name="f93" draw:formula="4 / ?f7"/>
                <draw:equation draw:name="f94" draw:formula="?f1 / ?f6"/>
                <draw:equation draw:name="f95" draw:formula="?f3 / ?f7"/>
              </draw:enhanced-geometry>
            </draw:custom-shape>
            <draw:custom-shape draw:name="Freeform 180" draw:style-name="gr46" draw:text-style-name="P18" draw:layer="layout" svg:width="1.554cm" svg:height="1.603cm" svg:x="15.262cm" svg:y="5.022cm">
              <text:p/>
              <draw:enhanced-geometry svg:viewBox="0 0 436 483" draw:text-areas="?f97 ?f9 ?f119 ?f120" draw:glue-points="?f8 ?f9 ?f10 ?f11 ?f12 ?f13 ?f14 ?f15 ?f16 ?f17 ?f18 ?f19 ?f20 ?f21 ?f22 ?f23 ?f24 ?f25 ?f26 ?f27 ?f28 ?f29 ?f30 ?f31 ?f32 ?f33 ?f34 ?f35 ?f36 ?f37 ?f38 ?f39 ?f40 ?f41 ?f42 ?f43 ?f44 ?f45 ?f46 ?f47 ?f48 ?f49 ?f50 ?f51 ?f52 ?f53 ?f54 ?f55 ?f56 ?f57 ?f58 ?f59 ?f60 ?f61 ?f62 ?f63 ?f64 ?f63 ?f65 ?f66 ?f67 ?f68 ?f69 ?f70 ?f71 ?f72 ?f71 ?f73 ?f74 ?f75 ?f76 ?f77 ?f78 ?f79 ?f80 ?f81 ?f82 ?f83 ?f84 ?f85 ?f86 ?f87 ?f88 ?f75 ?f89 ?f90 ?f91 ?f92 ?f93 ?f94 ?f95 ?f96 ?f97 ?f98 ?f97 ?f99 ?f100 ?f101 ?f102 ?f103 ?f104 ?f105 ?f106 ?f107 ?f108 ?f109 ?f110 ?f111 ?f112 ?f113 ?f114 ?f115 ?f116 ?f15 ?f117 ?f118 ?f8 ?f9" draw:type="non-primitive" draw:enhanced-path="M 269 0 L 308 1 334 4 357 10 377 16 396 25 413 35 429 46 435 71 436 94 432 115 424 134 412 151 398 167 380 181 361 193 340 204 318 213 295 221 272 228 249 233 228 238 207 242 188 245 172 247 158 248 148 249 141 250 139 250 157 283 170 315 178 344 182 372 182 397 179 420 174 440 167 457 159 472 150 483 119 465 91 444 66 420 45 393 27 363 13 332 3 300 0 269 0 237 6 201 17 166 32 135 51 106 74 80 100 57 130 38 161 22 196 10 232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
                <draw:equation draw:name="f7" draw:formula="?f4 / 483"/>
                <draw:equation draw:name="f8" draw:formula="269 / ?f6"/>
                <draw:equation draw:name="f9" draw:formula="0 / ?f7"/>
                <draw:equation draw:name="f10" draw:formula="308 / ?f6"/>
                <draw:equation draw:name="f11" draw:formula="1 / ?f7"/>
                <draw:equation draw:name="f12" draw:formula="334 / ?f6"/>
                <draw:equation draw:name="f13" draw:formula="4 / ?f7"/>
                <draw:equation draw:name="f14" draw:formula="357 / ?f6"/>
                <draw:equation draw:name="f15" draw:formula="10 / ?f7"/>
                <draw:equation draw:name="f16" draw:formula="377 / ?f6"/>
                <draw:equation draw:name="f17" draw:formula="16 / ?f7"/>
                <draw:equation draw:name="f18" draw:formula="396 / ?f6"/>
                <draw:equation draw:name="f19" draw:formula="25 / ?f7"/>
                <draw:equation draw:name="f20" draw:formula="413 / ?f6"/>
                <draw:equation draw:name="f21" draw:formula="35 / ?f7"/>
                <draw:equation draw:name="f22" draw:formula="429 / ?f6"/>
                <draw:equation draw:name="f23" draw:formula="46 / ?f7"/>
                <draw:equation draw:name="f24" draw:formula="435 / ?f6"/>
                <draw:equation draw:name="f25" draw:formula="71 / ?f7"/>
                <draw:equation draw:name="f26" draw:formula="436 / ?f6"/>
                <draw:equation draw:name="f27" draw:formula="94 / ?f7"/>
                <draw:equation draw:name="f28" draw:formula="432 / ?f6"/>
                <draw:equation draw:name="f29" draw:formula="115 / ?f7"/>
                <draw:equation draw:name="f30" draw:formula="424 / ?f6"/>
                <draw:equation draw:name="f31" draw:formula="134 / ?f7"/>
                <draw:equation draw:name="f32" draw:formula="412 / ?f6"/>
                <draw:equation draw:name="f33" draw:formula="151 / ?f7"/>
                <draw:equation draw:name="f34" draw:formula="398 / ?f6"/>
                <draw:equation draw:name="f35" draw:formula="167 / ?f7"/>
                <draw:equation draw:name="f36" draw:formula="380 / ?f6"/>
                <draw:equation draw:name="f37" draw:formula="181 / ?f7"/>
                <draw:equation draw:name="f38" draw:formula="361 / ?f6"/>
                <draw:equation draw:name="f39" draw:formula="193 / ?f7"/>
                <draw:equation draw:name="f40" draw:formula="340 / ?f6"/>
                <draw:equation draw:name="f41" draw:formula="204 / ?f7"/>
                <draw:equation draw:name="f42" draw:formula="318 / ?f6"/>
                <draw:equation draw:name="f43" draw:formula="213 / ?f7"/>
                <draw:equation draw:name="f44" draw:formula="295 / ?f6"/>
                <draw:equation draw:name="f45" draw:formula="221 / ?f7"/>
                <draw:equation draw:name="f46" draw:formula="272 / ?f6"/>
                <draw:equation draw:name="f47" draw:formula="228 / ?f7"/>
                <draw:equation draw:name="f48" draw:formula="249 / ?f6"/>
                <draw:equation draw:name="f49" draw:formula="233 / ?f7"/>
                <draw:equation draw:name="f50" draw:formula="228 / ?f6"/>
                <draw:equation draw:name="f51" draw:formula="238 / ?f7"/>
                <draw:equation draw:name="f52" draw:formula="207 / ?f6"/>
                <draw:equation draw:name="f53" draw:formula="242 / ?f7"/>
                <draw:equation draw:name="f54" draw:formula="188 / ?f6"/>
                <draw:equation draw:name="f55" draw:formula="245 / ?f7"/>
                <draw:equation draw:name="f56" draw:formula="172 / ?f6"/>
                <draw:equation draw:name="f57" draw:formula="247 / ?f7"/>
                <draw:equation draw:name="f58" draw:formula="158 / ?f6"/>
                <draw:equation draw:name="f59" draw:formula="248 / ?f7"/>
                <draw:equation draw:name="f60" draw:formula="148 / ?f6"/>
                <draw:equation draw:name="f61" draw:formula="249 / ?f7"/>
                <draw:equation draw:name="f62" draw:formula="141 / ?f6"/>
                <draw:equation draw:name="f63" draw:formula="250 / ?f7"/>
                <draw:equation draw:name="f64" draw:formula="139 / ?f6"/>
                <draw:equation draw:name="f65" draw:formula="157 / ?f6"/>
                <draw:equation draw:name="f66" draw:formula="283 / ?f7"/>
                <draw:equation draw:name="f67" draw:formula="170 / ?f6"/>
                <draw:equation draw:name="f68" draw:formula="315 / ?f7"/>
                <draw:equation draw:name="f69" draw:formula="178 / ?f6"/>
                <draw:equation draw:name="f70" draw:formula="344 / ?f7"/>
                <draw:equation draw:name="f71" draw:formula="182 / ?f6"/>
                <draw:equation draw:name="f72" draw:formula="372 / ?f7"/>
                <draw:equation draw:name="f73" draw:formula="397 / ?f7"/>
                <draw:equation draw:name="f74" draw:formula="179 / ?f6"/>
                <draw:equation draw:name="f75" draw:formula="420 / ?f7"/>
                <draw:equation draw:name="f76" draw:formula="174 / ?f6"/>
                <draw:equation draw:name="f77" draw:formula="440 / ?f7"/>
                <draw:equation draw:name="f78" draw:formula="167 / ?f6"/>
                <draw:equation draw:name="f79" draw:formula="457 / ?f7"/>
                <draw:equation draw:name="f80" draw:formula="159 / ?f6"/>
                <draw:equation draw:name="f81" draw:formula="472 / ?f7"/>
                <draw:equation draw:name="f82" draw:formula="150 / ?f6"/>
                <draw:equation draw:name="f83" draw:formula="483 / ?f7"/>
                <draw:equation draw:name="f84" draw:formula="119 / ?f6"/>
                <draw:equation draw:name="f85" draw:formula="465 / ?f7"/>
                <draw:equation draw:name="f86" draw:formula="91 / ?f6"/>
                <draw:equation draw:name="f87" draw:formula="444 / ?f7"/>
                <draw:equation draw:name="f88" draw:formula="66 / ?f6"/>
                <draw:equation draw:name="f89" draw:formula="45 / ?f6"/>
                <draw:equation draw:name="f90" draw:formula="393 / ?f7"/>
                <draw:equation draw:name="f91" draw:formula="27 / ?f6"/>
                <draw:equation draw:name="f92" draw:formula="363 / ?f7"/>
                <draw:equation draw:name="f93" draw:formula="13 / ?f6"/>
                <draw:equation draw:name="f94" draw:formula="332 / ?f7"/>
                <draw:equation draw:name="f95" draw:formula="3 / ?f6"/>
                <draw:equation draw:name="f96" draw:formula="300 / ?f7"/>
                <draw:equation draw:name="f97" draw:formula="0 / ?f6"/>
                <draw:equation draw:name="f98" draw:formula="269 / ?f7"/>
                <draw:equation draw:name="f99" draw:formula="237 / ?f7"/>
                <draw:equation draw:name="f100" draw:formula="6 / ?f6"/>
                <draw:equation draw:name="f101" draw:formula="201 / ?f7"/>
                <draw:equation draw:name="f102" draw:formula="17 / ?f6"/>
                <draw:equation draw:name="f103" draw:formula="166 / ?f7"/>
                <draw:equation draw:name="f104" draw:formula="32 / ?f6"/>
                <draw:equation draw:name="f105" draw:formula="135 / ?f7"/>
                <draw:equation draw:name="f106" draw:formula="51 / ?f6"/>
                <draw:equation draw:name="f107" draw:formula="106 / ?f7"/>
                <draw:equation draw:name="f108" draw:formula="74 / ?f6"/>
                <draw:equation draw:name="f109" draw:formula="80 / ?f7"/>
                <draw:equation draw:name="f110" draw:formula="100 / ?f6"/>
                <draw:equation draw:name="f111" draw:formula="57 / ?f7"/>
                <draw:equation draw:name="f112" draw:formula="130 / ?f6"/>
                <draw:equation draw:name="f113" draw:formula="38 / ?f7"/>
                <draw:equation draw:name="f114" draw:formula="161 / ?f6"/>
                <draw:equation draw:name="f115" draw:formula="22 / ?f7"/>
                <draw:equation draw:name="f116" draw:formula="196 / ?f6"/>
                <draw:equation draw:name="f117" draw:formula="232 / ?f6"/>
                <draw:equation draw:name="f118" draw:formula="3 / ?f7"/>
                <draw:equation draw:name="f119" draw:formula="?f1 / ?f6"/>
                <draw:equation draw:name="f120" draw:formula="?f3 / ?f7"/>
              </draw:enhanced-geometry>
            </draw:custom-shape>
            <draw:custom-shape draw:name="Freeform 181" draw:style-name="gr47" draw:text-style-name="P16" draw:layer="layout" svg:width="1.558cm" svg:height="1.623cm" svg:x="15.255cm" svg:y="4.982cm">
              <text:p/>
              <draw:enhanced-geometry svg:viewBox="0 0 437 489" draw:text-areas="?f95 ?f9 ?f115 ?f116" draw:glue-points="?f8 ?f9 ?f10 ?f11 ?f12 ?f13 ?f14 ?f15 ?f16 ?f17 ?f18 ?f19 ?f20 ?f21 ?f22 ?f23 ?f24 ?f25 ?f26 ?f27 ?f28 ?f29 ?f30 ?f31 ?f32 ?f33 ?f34 ?f35 ?f36 ?f37 ?f38 ?f39 ?f40 ?f41 ?f42 ?f43 ?f44 ?f45 ?f46 ?f47 ?f48 ?f49 ?f50 ?f51 ?f52 ?f53 ?f54 ?f55 ?f56 ?f57 ?f58 ?f59 ?f60 ?f59 ?f61 ?f62 ?f63 ?f64 ?f65 ?f66 ?f67 ?f68 ?f69 ?f70 ?f67 ?f71 ?f72 ?f73 ?f74 ?f75 ?f76 ?f77 ?f54 ?f78 ?f79 ?f80 ?f81 ?f82 ?f83 ?f84 ?f85 ?f86 ?f87 ?f88 ?f89 ?f90 ?f91 ?f92 ?f93 ?f94 ?f95 ?f96 ?f97 ?f47 ?f98 ?f99 ?f100 ?f33 ?f89 ?f101 ?f102 ?f103 ?f104 ?f105 ?f106 ?f107 ?f108 ?f109 ?f110 ?f17 ?f111 ?f112 ?f113 ?f114 ?f8 ?f9" draw:type="non-primitive" draw:enhanced-path="M 270 0 L 309 1 340 5 366 12 389 22 410 33 430 46 436 71 437 94 433 115 425 134 413 151 399 167 381 181 362 193 341 204 318 213 295 221 272 228 228 238 207 242 188 245 172 247 158 248 148 249 141 250 139 250 157 282 170 312 178 340 183 366 185 390 183 411 180 431 174 447 166 462 158 474 149 483 140 489 108 468 79 443 54 415 33 384 17 351 6 315 0 277 1 238 7 201 18 167 33 135 52 106 75 80 101 57 130 38 162 22 196 10 232 3 2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
                <draw:equation draw:name="f7" draw:formula="?f4 / 489"/>
                <draw:equation draw:name="f8" draw:formula="270 / ?f6"/>
                <draw:equation draw:name="f9" draw:formula="0 / ?f7"/>
                <draw:equation draw:name="f10" draw:formula="309 / ?f6"/>
                <draw:equation draw:name="f11" draw:formula="1 / ?f7"/>
                <draw:equation draw:name="f12" draw:formula="340 / ?f6"/>
                <draw:equation draw:name="f13" draw:formula="5 / ?f7"/>
                <draw:equation draw:name="f14" draw:formula="366 / ?f6"/>
                <draw:equation draw:name="f15" draw:formula="12 / ?f7"/>
                <draw:equation draw:name="f16" draw:formula="389 / ?f6"/>
                <draw:equation draw:name="f17" draw:formula="22 / ?f7"/>
                <draw:equation draw:name="f18" draw:formula="410 / ?f6"/>
                <draw:equation draw:name="f19" draw:formula="33 / ?f7"/>
                <draw:equation draw:name="f20" draw:formula="430 / ?f6"/>
                <draw:equation draw:name="f21" draw:formula="46 / ?f7"/>
                <draw:equation draw:name="f22" draw:formula="436 / ?f6"/>
                <draw:equation draw:name="f23" draw:formula="71 / ?f7"/>
                <draw:equation draw:name="f24" draw:formula="437 / ?f6"/>
                <draw:equation draw:name="f25" draw:formula="94 / ?f7"/>
                <draw:equation draw:name="f26" draw:formula="433 / ?f6"/>
                <draw:equation draw:name="f27" draw:formula="115 / ?f7"/>
                <draw:equation draw:name="f28" draw:formula="425 / ?f6"/>
                <draw:equation draw:name="f29" draw:formula="134 / ?f7"/>
                <draw:equation draw:name="f30" draw:formula="413 / ?f6"/>
                <draw:equation draw:name="f31" draw:formula="151 / ?f7"/>
                <draw:equation draw:name="f32" draw:formula="399 / ?f6"/>
                <draw:equation draw:name="f33" draw:formula="167 / ?f7"/>
                <draw:equation draw:name="f34" draw:formula="381 / ?f6"/>
                <draw:equation draw:name="f35" draw:formula="181 / ?f7"/>
                <draw:equation draw:name="f36" draw:formula="362 / ?f6"/>
                <draw:equation draw:name="f37" draw:formula="193 / ?f7"/>
                <draw:equation draw:name="f38" draw:formula="341 / ?f6"/>
                <draw:equation draw:name="f39" draw:formula="204 / ?f7"/>
                <draw:equation draw:name="f40" draw:formula="318 / ?f6"/>
                <draw:equation draw:name="f41" draw:formula="213 / ?f7"/>
                <draw:equation draw:name="f42" draw:formula="295 / ?f6"/>
                <draw:equation draw:name="f43" draw:formula="221 / ?f7"/>
                <draw:equation draw:name="f44" draw:formula="272 / ?f6"/>
                <draw:equation draw:name="f45" draw:formula="228 / ?f7"/>
                <draw:equation draw:name="f46" draw:formula="228 / ?f6"/>
                <draw:equation draw:name="f47" draw:formula="238 / ?f7"/>
                <draw:equation draw:name="f48" draw:formula="207 / ?f6"/>
                <draw:equation draw:name="f49" draw:formula="242 / ?f7"/>
                <draw:equation draw:name="f50" draw:formula="188 / ?f6"/>
                <draw:equation draw:name="f51" draw:formula="245 / ?f7"/>
                <draw:equation draw:name="f52" draw:formula="172 / ?f6"/>
                <draw:equation draw:name="f53" draw:formula="247 / ?f7"/>
                <draw:equation draw:name="f54" draw:formula="158 / ?f6"/>
                <draw:equation draw:name="f55" draw:formula="248 / ?f7"/>
                <draw:equation draw:name="f56" draw:formula="148 / ?f6"/>
                <draw:equation draw:name="f57" draw:formula="249 / ?f7"/>
                <draw:equation draw:name="f58" draw:formula="141 / ?f6"/>
                <draw:equation draw:name="f59" draw:formula="250 / ?f7"/>
                <draw:equation draw:name="f60" draw:formula="139 / ?f6"/>
                <draw:equation draw:name="f61" draw:formula="157 / ?f6"/>
                <draw:equation draw:name="f62" draw:formula="282 / ?f7"/>
                <draw:equation draw:name="f63" draw:formula="170 / ?f6"/>
                <draw:equation draw:name="f64" draw:formula="312 / ?f7"/>
                <draw:equation draw:name="f65" draw:formula="178 / ?f6"/>
                <draw:equation draw:name="f66" draw:formula="340 / ?f7"/>
                <draw:equation draw:name="f67" draw:formula="183 / ?f6"/>
                <draw:equation draw:name="f68" draw:formula="366 / ?f7"/>
                <draw:equation draw:name="f69" draw:formula="185 / ?f6"/>
                <draw:equation draw:name="f70" draw:formula="390 / ?f7"/>
                <draw:equation draw:name="f71" draw:formula="411 / ?f7"/>
                <draw:equation draw:name="f72" draw:formula="180 / ?f6"/>
                <draw:equation draw:name="f73" draw:formula="431 / ?f7"/>
                <draw:equation draw:name="f74" draw:formula="174 / ?f6"/>
                <draw:equation draw:name="f75" draw:formula="447 / ?f7"/>
                <draw:equation draw:name="f76" draw:formula="166 / ?f6"/>
                <draw:equation draw:name="f77" draw:formula="462 / ?f7"/>
                <draw:equation draw:name="f78" draw:formula="474 / ?f7"/>
                <draw:equation draw:name="f79" draw:formula="149 / ?f6"/>
                <draw:equation draw:name="f80" draw:formula="483 / ?f7"/>
                <draw:equation draw:name="f81" draw:formula="140 / ?f6"/>
                <draw:equation draw:name="f82" draw:formula="489 / ?f7"/>
                <draw:equation draw:name="f83" draw:formula="108 / ?f6"/>
                <draw:equation draw:name="f84" draw:formula="468 / ?f7"/>
                <draw:equation draw:name="f85" draw:formula="79 / ?f6"/>
                <draw:equation draw:name="f86" draw:formula="443 / ?f7"/>
                <draw:equation draw:name="f87" draw:formula="54 / ?f6"/>
                <draw:equation draw:name="f88" draw:formula="415 / ?f7"/>
                <draw:equation draw:name="f89" draw:formula="33 / ?f6"/>
                <draw:equation draw:name="f90" draw:formula="384 / ?f7"/>
                <draw:equation draw:name="f91" draw:formula="17 / ?f6"/>
                <draw:equation draw:name="f92" draw:formula="351 / ?f7"/>
                <draw:equation draw:name="f93" draw:formula="6 / ?f6"/>
                <draw:equation draw:name="f94" draw:formula="315 / ?f7"/>
                <draw:equation draw:name="f95" draw:formula="0 / ?f6"/>
                <draw:equation draw:name="f96" draw:formula="277 / ?f7"/>
                <draw:equation draw:name="f97" draw:formula="1 / ?f6"/>
                <draw:equation draw:name="f98" draw:formula="7 / ?f6"/>
                <draw:equation draw:name="f99" draw:formula="201 / ?f7"/>
                <draw:equation draw:name="f100" draw:formula="18 / ?f6"/>
                <draw:equation draw:name="f101" draw:formula="135 / ?f7"/>
                <draw:equation draw:name="f102" draw:formula="52 / ?f6"/>
                <draw:equation draw:name="f103" draw:formula="106 / ?f7"/>
                <draw:equation draw:name="f104" draw:formula="75 / ?f6"/>
                <draw:equation draw:name="f105" draw:formula="80 / ?f7"/>
                <draw:equation draw:name="f106" draw:formula="101 / ?f6"/>
                <draw:equation draw:name="f107" draw:formula="57 / ?f7"/>
                <draw:equation draw:name="f108" draw:formula="130 / ?f6"/>
                <draw:equation draw:name="f109" draw:formula="38 / ?f7"/>
                <draw:equation draw:name="f110" draw:formula="162 / ?f6"/>
                <draw:equation draw:name="f111" draw:formula="196 / ?f6"/>
                <draw:equation draw:name="f112" draw:formula="10 / ?f7"/>
                <draw:equation draw:name="f113" draw:formula="232 / ?f6"/>
                <draw:equation draw:name="f114" draw:formula="3 / ?f7"/>
                <draw:equation draw:name="f115" draw:formula="?f1 / ?f6"/>
                <draw:equation draw:name="f116" draw:formula="?f3 / ?f7"/>
              </draw:enhanced-geometry>
            </draw:custom-shape>
            <draw:custom-shape draw:name="Freeform 182" draw:style-name="gr48" draw:text-style-name="P41" draw:layer="layout" svg:width="1.412cm" svg:height="0.724cm" svg:x="14.674cm" svg:y="7.073cm">
              <text:p/>
              <draw:enhanced-geometry svg:viewBox="0 0 396 218" draw:text-areas="?f54 ?f9 ?f82 ?f83" draw:glue-points="?f8 ?f9 ?f10 ?f11 ?f12 ?f13 ?f14 ?f15 ?f16 ?f17 ?f18 ?f19 ?f20 ?f21 ?f22 ?f23 ?f24 ?f25 ?f26 ?f27 ?f28 ?f29 ?f30 ?f31 ?f32 ?f33 ?f34 ?f35 ?f36 ?f37 ?f38 ?f39 ?f40 ?f27 ?f41 ?f42 ?f43 ?f23 ?f44 ?f45 ?f46 ?f47 ?f48 ?f49 ?f50 ?f51 ?f52 ?f53 ?f54 ?f55 ?f52 ?f56 ?f57 ?f58 ?f59 ?f58 ?f60 ?f61 ?f62 ?f63 ?f64 ?f65 ?f66 ?f67 ?f68 ?f69 ?f70 ?f71 ?f72 ?f73 ?f74 ?f75 ?f76 ?f77 ?f78 ?f79 ?f80 ?f81 ?f8 ?f9" draw:type="non-primitive" draw:enhanced-path="M 351 0 L 396 170 393 171 386 174 375 178 359 183 340 188 318 194 293 200 266 206 238 211 208 215 177 217 145 218 113 216 82 212 51 206 22 196 21 194 17 189 13 180 8 168 4 154 1 138 0 121 1 101 7 81 10 81 20 80 36 78 56 76 81 73 109 69 139 64 203 52 236 44 268 35 298 24 326 13 3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
                <draw:equation draw:name="f7" draw:formula="?f4 / 218"/>
                <draw:equation draw:name="f8" draw:formula="351 / ?f6"/>
                <draw:equation draw:name="f9" draw:formula="0 / ?f7"/>
                <draw:equation draw:name="f10" draw:formula="396 / ?f6"/>
                <draw:equation draw:name="f11" draw:formula="170 / ?f7"/>
                <draw:equation draw:name="f12" draw:formula="393 / ?f6"/>
                <draw:equation draw:name="f13" draw:formula="171 / ?f7"/>
                <draw:equation draw:name="f14" draw:formula="386 / ?f6"/>
                <draw:equation draw:name="f15" draw:formula="174 / ?f7"/>
                <draw:equation draw:name="f16" draw:formula="375 / ?f6"/>
                <draw:equation draw:name="f17" draw:formula="178 / ?f7"/>
                <draw:equation draw:name="f18" draw:formula="359 / ?f6"/>
                <draw:equation draw:name="f19" draw:formula="183 / ?f7"/>
                <draw:equation draw:name="f20" draw:formula="340 / ?f6"/>
                <draw:equation draw:name="f21" draw:formula="188 / ?f7"/>
                <draw:equation draw:name="f22" draw:formula="318 / ?f6"/>
                <draw:equation draw:name="f23" draw:formula="194 / ?f7"/>
                <draw:equation draw:name="f24" draw:formula="293 / ?f6"/>
                <draw:equation draw:name="f25" draw:formula="200 / ?f7"/>
                <draw:equation draw:name="f26" draw:formula="266 / ?f6"/>
                <draw:equation draw:name="f27" draw:formula="206 / ?f7"/>
                <draw:equation draw:name="f28" draw:formula="238 / ?f6"/>
                <draw:equation draw:name="f29" draw:formula="211 / ?f7"/>
                <draw:equation draw:name="f30" draw:formula="208 / ?f6"/>
                <draw:equation draw:name="f31" draw:formula="215 / ?f7"/>
                <draw:equation draw:name="f32" draw:formula="177 / ?f6"/>
                <draw:equation draw:name="f33" draw:formula="217 / ?f7"/>
                <draw:equation draw:name="f34" draw:formula="145 / ?f6"/>
                <draw:equation draw:name="f35" draw:formula="218 / ?f7"/>
                <draw:equation draw:name="f36" draw:formula="113 / ?f6"/>
                <draw:equation draw:name="f37" draw:formula="216 / ?f7"/>
                <draw:equation draw:name="f38" draw:formula="82 / ?f6"/>
                <draw:equation draw:name="f39" draw:formula="212 / ?f7"/>
                <draw:equation draw:name="f40" draw:formula="51 / ?f6"/>
                <draw:equation draw:name="f41" draw:formula="22 / ?f6"/>
                <draw:equation draw:name="f42" draw:formula="196 / ?f7"/>
                <draw:equation draw:name="f43" draw:formula="21 / ?f6"/>
                <draw:equation draw:name="f44" draw:formula="17 / ?f6"/>
                <draw:equation draw:name="f45" draw:formula="189 / ?f7"/>
                <draw:equation draw:name="f46" draw:formula="13 / ?f6"/>
                <draw:equation draw:name="f47" draw:formula="180 / ?f7"/>
                <draw:equation draw:name="f48" draw:formula="8 / ?f6"/>
                <draw:equation draw:name="f49" draw:formula="168 / ?f7"/>
                <draw:equation draw:name="f50" draw:formula="4 / ?f6"/>
                <draw:equation draw:name="f51" draw:formula="154 / ?f7"/>
                <draw:equation draw:name="f52" draw:formula="1 / ?f6"/>
                <draw:equation draw:name="f53" draw:formula="138 / ?f7"/>
                <draw:equation draw:name="f54" draw:formula="0 / ?f6"/>
                <draw:equation draw:name="f55" draw:formula="121 / ?f7"/>
                <draw:equation draw:name="f56" draw:formula="101 / ?f7"/>
                <draw:equation draw:name="f57" draw:formula="7 / ?f6"/>
                <draw:equation draw:name="f58" draw:formula="81 / ?f7"/>
                <draw:equation draw:name="f59" draw:formula="10 / ?f6"/>
                <draw:equation draw:name="f60" draw:formula="20 / ?f6"/>
                <draw:equation draw:name="f61" draw:formula="80 / ?f7"/>
                <draw:equation draw:name="f62" draw:formula="36 / ?f6"/>
                <draw:equation draw:name="f63" draw:formula="78 / ?f7"/>
                <draw:equation draw:name="f64" draw:formula="56 / ?f6"/>
                <draw:equation draw:name="f65" draw:formula="76 / ?f7"/>
                <draw:equation draw:name="f66" draw:formula="81 / ?f6"/>
                <draw:equation draw:name="f67" draw:formula="73 / ?f7"/>
                <draw:equation draw:name="f68" draw:formula="109 / ?f6"/>
                <draw:equation draw:name="f69" draw:formula="69 / ?f7"/>
                <draw:equation draw:name="f70" draw:formula="139 / ?f6"/>
                <draw:equation draw:name="f71" draw:formula="64 / ?f7"/>
                <draw:equation draw:name="f72" draw:formula="203 / ?f6"/>
                <draw:equation draw:name="f73" draw:formula="52 / ?f7"/>
                <draw:equation draw:name="f74" draw:formula="236 / ?f6"/>
                <draw:equation draw:name="f75" draw:formula="44 / ?f7"/>
                <draw:equation draw:name="f76" draw:formula="268 / ?f6"/>
                <draw:equation draw:name="f77" draw:formula="35 / ?f7"/>
                <draw:equation draw:name="f78" draw:formula="298 / ?f6"/>
                <draw:equation draw:name="f79" draw:formula="24 / ?f7"/>
                <draw:equation draw:name="f80" draw:formula="326 / ?f6"/>
                <draw:equation draw:name="f81" draw:formula="13 / ?f7"/>
                <draw:equation draw:name="f82" draw:formula="?f1 / ?f6"/>
                <draw:equation draw:name="f83" draw:formula="?f3 / ?f7"/>
              </draw:enhanced-geometry>
            </draw:custom-shape>
            <draw:custom-shape draw:name="Freeform 183" draw:style-name="gr49" draw:text-style-name="P42" draw:layer="layout" svg:width="0.506cm" svg:height="1.686cm" svg:x="17.148cm" svg:y="6.857cm">
              <text:p/>
              <draw:enhanced-geometry svg:viewBox="0 0 142 508" draw:text-areas="?f8 ?f9 ?f41 ?f42" draw:glue-points="?f8 ?f9 ?f10 ?f11 ?f12 ?f13 ?f14 ?f15 ?f16 ?f17 ?f18 ?f19 ?f20 ?f21 ?f22 ?f23 ?f24 ?f25 ?f26 ?f27 ?f28 ?f29 ?f30 ?f31 ?f32 ?f33 ?f34 ?f35 ?f36 ?f37 ?f38 ?f39 ?f8 ?f40 ?f8 ?f9" draw:type="non-primitive" draw:enhanced-path="M 0 0 L 31 12 142 486 96 508 88 484 78 457 69 428 59 395 49 357 38 314 28 266 19 213 11 166 7 124 4 87 2 57 0 3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508"/>
                <draw:equation draw:name="f8" draw:formula="0 / ?f6"/>
                <draw:equation draw:name="f9" draw:formula="0 / ?f7"/>
                <draw:equation draw:name="f10" draw:formula="31 / ?f6"/>
                <draw:equation draw:name="f11" draw:formula="12 / ?f7"/>
                <draw:equation draw:name="f12" draw:formula="142 / ?f6"/>
                <draw:equation draw:name="f13" draw:formula="486 / ?f7"/>
                <draw:equation draw:name="f14" draw:formula="96 / ?f6"/>
                <draw:equation draw:name="f15" draw:formula="508 / ?f7"/>
                <draw:equation draw:name="f16" draw:formula="88 / ?f6"/>
                <draw:equation draw:name="f17" draw:formula="484 / ?f7"/>
                <draw:equation draw:name="f18" draw:formula="78 / ?f6"/>
                <draw:equation draw:name="f19" draw:formula="457 / ?f7"/>
                <draw:equation draw:name="f20" draw:formula="69 / ?f6"/>
                <draw:equation draw:name="f21" draw:formula="428 / ?f7"/>
                <draw:equation draw:name="f22" draw:formula="59 / ?f6"/>
                <draw:equation draw:name="f23" draw:formula="395 / ?f7"/>
                <draw:equation draw:name="f24" draw:formula="49 / ?f6"/>
                <draw:equation draw:name="f25" draw:formula="357 / ?f7"/>
                <draw:equation draw:name="f26" draw:formula="38 / ?f6"/>
                <draw:equation draw:name="f27" draw:formula="314 / ?f7"/>
                <draw:equation draw:name="f28" draw:formula="28 / ?f6"/>
                <draw:equation draw:name="f29" draw:formula="266 / ?f7"/>
                <draw:equation draw:name="f30" draw:formula="19 / ?f6"/>
                <draw:equation draw:name="f31" draw:formula="213 / ?f7"/>
                <draw:equation draw:name="f32" draw:formula="11 / ?f6"/>
                <draw:equation draw:name="f33" draw:formula="166 / ?f7"/>
                <draw:equation draw:name="f34" draw:formula="7 / ?f6"/>
                <draw:equation draw:name="f35" draw:formula="124 / ?f7"/>
                <draw:equation draw:name="f36" draw:formula="4 / ?f6"/>
                <draw:equation draw:name="f37" draw:formula="87 / ?f7"/>
                <draw:equation draw:name="f38" draw:formula="2 / ?f6"/>
                <draw:equation draw:name="f39" draw:formula="57 / ?f7"/>
                <draw:equation draw:name="f40" draw:formula="33 / ?f7"/>
                <draw:equation draw:name="f41" draw:formula="?f1 / ?f6"/>
                <draw:equation draw:name="f42" draw:formula="?f3 / ?f7"/>
              </draw:enhanced-geometry>
            </draw:custom-shape>
            <draw:custom-shape draw:name="Freeform 184" draw:style-name="gr50" draw:text-style-name="P43" draw:layer="layout" svg:width="0.485cm" svg:height="0.611cm" svg:x="16.146cm" svg:y="9.739cm">
              <text:p/>
              <draw:enhanced-geometry svg:viewBox="0 0 136 184" draw:text-areas="?f8 ?f9 ?f51 ?f52" draw:glue-points="?f8 ?f9 ?f10 ?f11 ?f12 ?f13 ?f14 ?f15 ?f16 ?f17 ?f18 ?f19 ?f20 ?f21 ?f22 ?f23 ?f24 ?f25 ?f26 ?f27 ?f28 ?f27 ?f29 ?f25 ?f30 ?f25 ?f31 ?f27 ?f32 ?f33 ?f34 ?f35 ?f36 ?f37 ?f38 ?f39 ?f20 ?f40 ?f41 ?f42 ?f43 ?f44 ?f45 ?f46 ?f47 ?f48 ?f49 ?f50 ?f8 ?f9" draw:type="non-primitive" draw:enhanced-path="M 0 0 L 4 21 9 45 17 70 24 89 31 103 38 111 43 117 46 119 47 120 49 120 55 119 76 119 89 120 102 123 115 128 127 135 136 145 38 184 32 165 26 142 19 115 12 86 2 2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84"/>
                <draw:equation draw:name="f8" draw:formula="0 / ?f6"/>
                <draw:equation draw:name="f9" draw:formula="0 / ?f7"/>
                <draw:equation draw:name="f10" draw:formula="4 / ?f6"/>
                <draw:equation draw:name="f11" draw:formula="21 / ?f7"/>
                <draw:equation draw:name="f12" draw:formula="9 / ?f6"/>
                <draw:equation draw:name="f13" draw:formula="45 / ?f7"/>
                <draw:equation draw:name="f14" draw:formula="17 / ?f6"/>
                <draw:equation draw:name="f15" draw:formula="70 / ?f7"/>
                <draw:equation draw:name="f16" draw:formula="24 / ?f6"/>
                <draw:equation draw:name="f17" draw:formula="89 / ?f7"/>
                <draw:equation draw:name="f18" draw:formula="31 / ?f6"/>
                <draw:equation draw:name="f19" draw:formula="103 / ?f7"/>
                <draw:equation draw:name="f20" draw:formula="38 / ?f6"/>
                <draw:equation draw:name="f21" draw:formula="111 / ?f7"/>
                <draw:equation draw:name="f22" draw:formula="43 / ?f6"/>
                <draw:equation draw:name="f23" draw:formula="117 / ?f7"/>
                <draw:equation draw:name="f24" draw:formula="46 / ?f6"/>
                <draw:equation draw:name="f25" draw:formula="119 / ?f7"/>
                <draw:equation draw:name="f26" draw:formula="47 / ?f6"/>
                <draw:equation draw:name="f27" draw:formula="120 / ?f7"/>
                <draw:equation draw:name="f28" draw:formula="49 / ?f6"/>
                <draw:equation draw:name="f29" draw:formula="55 / ?f6"/>
                <draw:equation draw:name="f30" draw:formula="76 / ?f6"/>
                <draw:equation draw:name="f31" draw:formula="89 / ?f6"/>
                <draw:equation draw:name="f32" draw:formula="102 / ?f6"/>
                <draw:equation draw:name="f33" draw:formula="123 / ?f7"/>
                <draw:equation draw:name="f34" draw:formula="115 / ?f6"/>
                <draw:equation draw:name="f35" draw:formula="128 / ?f7"/>
                <draw:equation draw:name="f36" draw:formula="127 / ?f6"/>
                <draw:equation draw:name="f37" draw:formula="135 / ?f7"/>
                <draw:equation draw:name="f38" draw:formula="136 / ?f6"/>
                <draw:equation draw:name="f39" draw:formula="145 / ?f7"/>
                <draw:equation draw:name="f40" draw:formula="184 / ?f7"/>
                <draw:equation draw:name="f41" draw:formula="32 / ?f6"/>
                <draw:equation draw:name="f42" draw:formula="165 / ?f7"/>
                <draw:equation draw:name="f43" draw:formula="26 / ?f6"/>
                <draw:equation draw:name="f44" draw:formula="142 / ?f7"/>
                <draw:equation draw:name="f45" draw:formula="19 / ?f6"/>
                <draw:equation draw:name="f46" draw:formula="115 / ?f7"/>
                <draw:equation draw:name="f47" draw:formula="12 / ?f6"/>
                <draw:equation draw:name="f48" draw:formula="86 / ?f7"/>
                <draw:equation draw:name="f49" draw:formula="2 / ?f6"/>
                <draw:equation draw:name="f50" draw:formula="28 / ?f7"/>
                <draw:equation draw:name="f51" draw:formula="?f1 / ?f6"/>
                <draw:equation draw:name="f52" draw:formula="?f3 / ?f7"/>
              </draw:enhanced-geometry>
            </draw:custom-shape>
            <draw:custom-shape draw:name="Freeform 185" draw:style-name="gr50" draw:text-style-name="P43" draw:layer="layout" svg:width="0.264cm" svg:height="0.352cm" svg:x="17.49cm" svg:y="8.434cm">
              <text:p/>
              <draw:enhanced-geometry svg:viewBox="0 0 74 106" draw:text-areas="?f40 ?f9 ?f52 ?f53" draw:glue-points="?f8 ?f9 ?f10 ?f11 ?f12 ?f13 ?f14 ?f15 ?f16 ?f17 ?f18 ?f19 ?f20 ?f21 ?f22 ?f23 ?f18 ?f24 ?f25 ?f26 ?f27 ?f28 ?f29 ?f30 ?f31 ?f32 ?f33 ?f34 ?f35 ?f36 ?f37 ?f23 ?f38 ?f39 ?f40 ?f41 ?f42 ?f43 ?f44 ?f45 ?f46 ?f47 ?f48 ?f49 ?f50 ?f51 ?f8 ?f9" draw:type="non-primitive" draw:enhanced-path="M 51 0 L 52 3 53 9 56 20 59 32 67 60 70 74 74 86 67 89 58 93 48 98 36 102 26 106 25 104 22 97 18 86 13 72 0 33 12 27 21 22 29 18 35 13 42 7 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6"/>
                <draw:equation draw:name="f8" draw:formula="51 / ?f6"/>
                <draw:equation draw:name="f9" draw:formula="0 / ?f7"/>
                <draw:equation draw:name="f10" draw:formula="52 / ?f6"/>
                <draw:equation draw:name="f11" draw:formula="3 / ?f7"/>
                <draw:equation draw:name="f12" draw:formula="53 / ?f6"/>
                <draw:equation draw:name="f13" draw:formula="9 / ?f7"/>
                <draw:equation draw:name="f14" draw:formula="56 / ?f6"/>
                <draw:equation draw:name="f15" draw:formula="20 / ?f7"/>
                <draw:equation draw:name="f16" draw:formula="59 / ?f6"/>
                <draw:equation draw:name="f17" draw:formula="32 / ?f7"/>
                <draw:equation draw:name="f18" draw:formula="67 / ?f6"/>
                <draw:equation draw:name="f19" draw:formula="60 / ?f7"/>
                <draw:equation draw:name="f20" draw:formula="70 / ?f6"/>
                <draw:equation draw:name="f21" draw:formula="74 / ?f7"/>
                <draw:equation draw:name="f22" draw:formula="74 / ?f6"/>
                <draw:equation draw:name="f23" draw:formula="86 / ?f7"/>
                <draw:equation draw:name="f24" draw:formula="89 / ?f7"/>
                <draw:equation draw:name="f25" draw:formula="58 / ?f6"/>
                <draw:equation draw:name="f26" draw:formula="93 / ?f7"/>
                <draw:equation draw:name="f27" draw:formula="48 / ?f6"/>
                <draw:equation draw:name="f28" draw:formula="98 / ?f7"/>
                <draw:equation draw:name="f29" draw:formula="36 / ?f6"/>
                <draw:equation draw:name="f30" draw:formula="102 / ?f7"/>
                <draw:equation draw:name="f31" draw:formula="26 / ?f6"/>
                <draw:equation draw:name="f32" draw:formula="106 / ?f7"/>
                <draw:equation draw:name="f33" draw:formula="25 / ?f6"/>
                <draw:equation draw:name="f34" draw:formula="104 / ?f7"/>
                <draw:equation draw:name="f35" draw:formula="22 / ?f6"/>
                <draw:equation draw:name="f36" draw:formula="97 / ?f7"/>
                <draw:equation draw:name="f37" draw:formula="18 / ?f6"/>
                <draw:equation draw:name="f38" draw:formula="13 / ?f6"/>
                <draw:equation draw:name="f39" draw:formula="72 / ?f7"/>
                <draw:equation draw:name="f40" draw:formula="0 / ?f6"/>
                <draw:equation draw:name="f41" draw:formula="33 / ?f7"/>
                <draw:equation draw:name="f42" draw:formula="12 / ?f6"/>
                <draw:equation draw:name="f43" draw:formula="27 / ?f7"/>
                <draw:equation draw:name="f44" draw:formula="21 / ?f6"/>
                <draw:equation draw:name="f45" draw:formula="22 / ?f7"/>
                <draw:equation draw:name="f46" draw:formula="29 / ?f6"/>
                <draw:equation draw:name="f47" draw:formula="18 / ?f7"/>
                <draw:equation draw:name="f48" draw:formula="35 / ?f6"/>
                <draw:equation draw:name="f49" draw:formula="13 / ?f7"/>
                <draw:equation draw:name="f50" draw:formula="42 / ?f6"/>
                <draw:equation draw:name="f51" draw:formula="7 / ?f7"/>
                <draw:equation draw:name="f52" draw:formula="?f1 / ?f6"/>
                <draw:equation draw:name="f53" draw:formula="?f3 / ?f7"/>
              </draw:enhanced-geometry>
            </draw:custom-shape>
            <draw:custom-shape draw:name="Freeform 186" draw:style-name="gr50" draw:text-style-name="P43" draw:layer="layout" svg:width="0.72cm" svg:height="0.355cm" svg:x="16.36cm" svg:y="8.673cm">
              <text:p/>
              <draw:enhanced-geometry svg:viewBox="0 0 202 107" draw:text-areas="?f34 ?f9 ?f50 ?f51" draw:glue-points="?f8 ?f9 ?f10 ?f11 ?f12 ?f13 ?f14 ?f15 ?f16 ?f17 ?f18 ?f19 ?f20 ?f21 ?f22 ?f23 ?f24 ?f25 ?f26 ?f27 ?f28 ?f29 ?f30 ?f31 ?f32 ?f33 ?f34 ?f33 ?f35 ?f36 ?f37 ?f38 ?f39 ?f38 ?f40 ?f41 ?f42 ?f43 ?f44 ?f45 ?f46 ?f47 ?f48 ?f49 ?f8 ?f9" draw:type="non-primitive" draw:enhanced-path="M 189 0 L 196 39 202 78 199 79 191 81 178 84 162 88 142 92 121 97 97 100 72 104 48 106 23 107 0 107 16 63 32 16 45 16 59 15 79 14 102 12 129 9 158 5 1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107"/>
                <draw:equation draw:name="f8" draw:formula="189 / ?f6"/>
                <draw:equation draw:name="f9" draw:formula="0 / ?f7"/>
                <draw:equation draw:name="f10" draw:formula="196 / ?f6"/>
                <draw:equation draw:name="f11" draw:formula="39 / ?f7"/>
                <draw:equation draw:name="f12" draw:formula="202 / ?f6"/>
                <draw:equation draw:name="f13" draw:formula="78 / ?f7"/>
                <draw:equation draw:name="f14" draw:formula="199 / ?f6"/>
                <draw:equation draw:name="f15" draw:formula="79 / ?f7"/>
                <draw:equation draw:name="f16" draw:formula="191 / ?f6"/>
                <draw:equation draw:name="f17" draw:formula="81 / ?f7"/>
                <draw:equation draw:name="f18" draw:formula="178 / ?f6"/>
                <draw:equation draw:name="f19" draw:formula="84 / ?f7"/>
                <draw:equation draw:name="f20" draw:formula="162 / ?f6"/>
                <draw:equation draw:name="f21" draw:formula="88 / ?f7"/>
                <draw:equation draw:name="f22" draw:formula="142 / ?f6"/>
                <draw:equation draw:name="f23" draw:formula="92 / ?f7"/>
                <draw:equation draw:name="f24" draw:formula="121 / ?f6"/>
                <draw:equation draw:name="f25" draw:formula="97 / ?f7"/>
                <draw:equation draw:name="f26" draw:formula="97 / ?f6"/>
                <draw:equation draw:name="f27" draw:formula="100 / ?f7"/>
                <draw:equation draw:name="f28" draw:formula="72 / ?f6"/>
                <draw:equation draw:name="f29" draw:formula="104 / ?f7"/>
                <draw:equation draw:name="f30" draw:formula="48 / ?f6"/>
                <draw:equation draw:name="f31" draw:formula="106 / ?f7"/>
                <draw:equation draw:name="f32" draw:formula="23 / ?f6"/>
                <draw:equation draw:name="f33" draw:formula="107 / ?f7"/>
                <draw:equation draw:name="f34" draw:formula="0 / ?f6"/>
                <draw:equation draw:name="f35" draw:formula="16 / ?f6"/>
                <draw:equation draw:name="f36" draw:formula="63 / ?f7"/>
                <draw:equation draw:name="f37" draw:formula="32 / ?f6"/>
                <draw:equation draw:name="f38" draw:formula="16 / ?f7"/>
                <draw:equation draw:name="f39" draw:formula="45 / ?f6"/>
                <draw:equation draw:name="f40" draw:formula="59 / ?f6"/>
                <draw:equation draw:name="f41" draw:formula="15 / ?f7"/>
                <draw:equation draw:name="f42" draw:formula="79 / ?f6"/>
                <draw:equation draw:name="f43" draw:formula="14 / ?f7"/>
                <draw:equation draw:name="f44" draw:formula="102 / ?f6"/>
                <draw:equation draw:name="f45" draw:formula="12 / ?f7"/>
                <draw:equation draw:name="f46" draw:formula="129 / ?f6"/>
                <draw:equation draw:name="f47" draw:formula="9 / ?f7"/>
                <draw:equation draw:name="f48" draw:formula="158 / ?f6"/>
                <draw:equation draw:name="f49" draw:formula="5 / ?f7"/>
                <draw:equation draw:name="f50" draw:formula="?f1 / ?f6"/>
                <draw:equation draw:name="f51" draw:formula="?f3 / ?f7"/>
              </draw:enhanced-geometry>
            </draw:custom-shape>
            <draw:custom-shape draw:name="Freeform 187" draw:style-name="gr48" draw:text-style-name="P41" draw:layer="layout" svg:width="1.173cm" svg:height="1.955cm" svg:x="15.914cm" svg:y="7.037cm">
              <text:p/>
              <draw:enhanced-geometry svg:viewBox="0 0 329 589" draw:text-areas="?f100 ?f9 ?f110 ?f111" draw:glue-points="?f8 ?f9 ?f10 ?f11 ?f12 ?f13 ?f14 ?f15 ?f16 ?f17 ?f18 ?f19 ?f20 ?f21 ?f22 ?f23 ?f24 ?f25 ?f26 ?f27 ?f28 ?f29 ?f30 ?f31 ?f32 ?f33 ?f34 ?f35 ?f36 ?f37 ?f38 ?f39 ?f40 ?f41 ?f42 ?f43 ?f44 ?f45 ?f46 ?f47 ?f48 ?f49 ?f50 ?f51 ?f52 ?f53 ?f54 ?f55 ?f56 ?f57 ?f58 ?f59 ?f60 ?f61 ?f62 ?f63 ?f64 ?f63 ?f65 ?f61 ?f66 ?f67 ?f68 ?f55 ?f68 ?f69 ?f70 ?f71 ?f70 ?f72 ?f68 ?f73 ?f74 ?f75 ?f76 ?f77 ?f78 ?f79 ?f80 ?f81 ?f82 ?f83 ?f84 ?f85 ?f86 ?f87 ?f88 ?f89 ?f90 ?f91 ?f92 ?f93 ?f94 ?f95 ?f96 ?f97 ?f98 ?f99 ?f100 ?f101 ?f100 ?f102 ?f96 ?f102 ?f103 ?f104 ?f105 ?f106 ?f107 ?f13 ?f108 ?f109 ?f8 ?f9" draw:type="non-primitive" draw:enhanced-path="M 103 0 L 105 2 109 9 116 20 125 34 136 53 149 74 163 99 179 127 195 158 211 191 228 226 244 263 260 302 275 342 289 384 302 427 313 470 322 515 329 559 326 560 290 569 271 573 250 577 227 581 203 585 178 587 154 589 131 589 110 587 91 583 75 577 75 574 76 567 76 513 75 486 72 453 69 416 64 374 57 328 47 277 36 221 28 180 21 143 15 110 10 82 6 57 3 38 1 24 0 15 0 12 3 12 11 11 23 10 37 9 88 3 1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
                <draw:equation draw:name="f7" draw:formula="?f4 / 589"/>
                <draw:equation draw:name="f8" draw:formula="103 / ?f6"/>
                <draw:equation draw:name="f9" draw:formula="0 / ?f7"/>
                <draw:equation draw:name="f10" draw:formula="105 / ?f6"/>
                <draw:equation draw:name="f11" draw:formula="2 / ?f7"/>
                <draw:equation draw:name="f12" draw:formula="109 / ?f6"/>
                <draw:equation draw:name="f13" draw:formula="9 / ?f7"/>
                <draw:equation draw:name="f14" draw:formula="116 / ?f6"/>
                <draw:equation draw:name="f15" draw:formula="20 / ?f7"/>
                <draw:equation draw:name="f16" draw:formula="125 / ?f6"/>
                <draw:equation draw:name="f17" draw:formula="34 / ?f7"/>
                <draw:equation draw:name="f18" draw:formula="136 / ?f6"/>
                <draw:equation draw:name="f19" draw:formula="53 / ?f7"/>
                <draw:equation draw:name="f20" draw:formula="149 / ?f6"/>
                <draw:equation draw:name="f21" draw:formula="74 / ?f7"/>
                <draw:equation draw:name="f22" draw:formula="163 / ?f6"/>
                <draw:equation draw:name="f23" draw:formula="99 / ?f7"/>
                <draw:equation draw:name="f24" draw:formula="179 / ?f6"/>
                <draw:equation draw:name="f25" draw:formula="127 / ?f7"/>
                <draw:equation draw:name="f26" draw:formula="195 / ?f6"/>
                <draw:equation draw:name="f27" draw:formula="158 / ?f7"/>
                <draw:equation draw:name="f28" draw:formula="211 / ?f6"/>
                <draw:equation draw:name="f29" draw:formula="191 / ?f7"/>
                <draw:equation draw:name="f30" draw:formula="228 / ?f6"/>
                <draw:equation draw:name="f31" draw:formula="226 / ?f7"/>
                <draw:equation draw:name="f32" draw:formula="244 / ?f6"/>
                <draw:equation draw:name="f33" draw:formula="263 / ?f7"/>
                <draw:equation draw:name="f34" draw:formula="260 / ?f6"/>
                <draw:equation draw:name="f35" draw:formula="302 / ?f7"/>
                <draw:equation draw:name="f36" draw:formula="275 / ?f6"/>
                <draw:equation draw:name="f37" draw:formula="342 / ?f7"/>
                <draw:equation draw:name="f38" draw:formula="289 / ?f6"/>
                <draw:equation draw:name="f39" draw:formula="384 / ?f7"/>
                <draw:equation draw:name="f40" draw:formula="302 / ?f6"/>
                <draw:equation draw:name="f41" draw:formula="427 / ?f7"/>
                <draw:equation draw:name="f42" draw:formula="313 / ?f6"/>
                <draw:equation draw:name="f43" draw:formula="470 / ?f7"/>
                <draw:equation draw:name="f44" draw:formula="322 / ?f6"/>
                <draw:equation draw:name="f45" draw:formula="515 / ?f7"/>
                <draw:equation draw:name="f46" draw:formula="329 / ?f6"/>
                <draw:equation draw:name="f47" draw:formula="559 / ?f7"/>
                <draw:equation draw:name="f48" draw:formula="326 / ?f6"/>
                <draw:equation draw:name="f49" draw:formula="560 / ?f7"/>
                <draw:equation draw:name="f50" draw:formula="290 / ?f6"/>
                <draw:equation draw:name="f51" draw:formula="569 / ?f7"/>
                <draw:equation draw:name="f52" draw:formula="271 / ?f6"/>
                <draw:equation draw:name="f53" draw:formula="573 / ?f7"/>
                <draw:equation draw:name="f54" draw:formula="250 / ?f6"/>
                <draw:equation draw:name="f55" draw:formula="577 / ?f7"/>
                <draw:equation draw:name="f56" draw:formula="227 / ?f6"/>
                <draw:equation draw:name="f57" draw:formula="581 / ?f7"/>
                <draw:equation draw:name="f58" draw:formula="203 / ?f6"/>
                <draw:equation draw:name="f59" draw:formula="585 / ?f7"/>
                <draw:equation draw:name="f60" draw:formula="178 / ?f6"/>
                <draw:equation draw:name="f61" draw:formula="587 / ?f7"/>
                <draw:equation draw:name="f62" draw:formula="154 / ?f6"/>
                <draw:equation draw:name="f63" draw:formula="589 / ?f7"/>
                <draw:equation draw:name="f64" draw:formula="131 / ?f6"/>
                <draw:equation draw:name="f65" draw:formula="110 / ?f6"/>
                <draw:equation draw:name="f66" draw:formula="91 / ?f6"/>
                <draw:equation draw:name="f67" draw:formula="583 / ?f7"/>
                <draw:equation draw:name="f68" draw:formula="75 / ?f6"/>
                <draw:equation draw:name="f69" draw:formula="574 / ?f7"/>
                <draw:equation draw:name="f70" draw:formula="76 / ?f6"/>
                <draw:equation draw:name="f71" draw:formula="567 / ?f7"/>
                <draw:equation draw:name="f72" draw:formula="513 / ?f7"/>
                <draw:equation draw:name="f73" draw:formula="486 / ?f7"/>
                <draw:equation draw:name="f74" draw:formula="72 / ?f6"/>
                <draw:equation draw:name="f75" draw:formula="453 / ?f7"/>
                <draw:equation draw:name="f76" draw:formula="69 / ?f6"/>
                <draw:equation draw:name="f77" draw:formula="416 / ?f7"/>
                <draw:equation draw:name="f78" draw:formula="64 / ?f6"/>
                <draw:equation draw:name="f79" draw:formula="374 / ?f7"/>
                <draw:equation draw:name="f80" draw:formula="57 / ?f6"/>
                <draw:equation draw:name="f81" draw:formula="328 / ?f7"/>
                <draw:equation draw:name="f82" draw:formula="47 / ?f6"/>
                <draw:equation draw:name="f83" draw:formula="277 / ?f7"/>
                <draw:equation draw:name="f84" draw:formula="36 / ?f6"/>
                <draw:equation draw:name="f85" draw:formula="221 / ?f7"/>
                <draw:equation draw:name="f86" draw:formula="28 / ?f6"/>
                <draw:equation draw:name="f87" draw:formula="180 / ?f7"/>
                <draw:equation draw:name="f88" draw:formula="21 / ?f6"/>
                <draw:equation draw:name="f89" draw:formula="143 / ?f7"/>
                <draw:equation draw:name="f90" draw:formula="15 / ?f6"/>
                <draw:equation draw:name="f91" draw:formula="110 / ?f7"/>
                <draw:equation draw:name="f92" draw:formula="10 / ?f6"/>
                <draw:equation draw:name="f93" draw:formula="82 / ?f7"/>
                <draw:equation draw:name="f94" draw:formula="6 / ?f6"/>
                <draw:equation draw:name="f95" draw:formula="57 / ?f7"/>
                <draw:equation draw:name="f96" draw:formula="3 / ?f6"/>
                <draw:equation draw:name="f97" draw:formula="38 / ?f7"/>
                <draw:equation draw:name="f98" draw:formula="1 / ?f6"/>
                <draw:equation draw:name="f99" draw:formula="24 / ?f7"/>
                <draw:equation draw:name="f100" draw:formula="0 / ?f6"/>
                <draw:equation draw:name="f101" draw:formula="15 / ?f7"/>
                <draw:equation draw:name="f102" draw:formula="12 / ?f7"/>
                <draw:equation draw:name="f103" draw:formula="11 / ?f6"/>
                <draw:equation draw:name="f104" draw:formula="11 / ?f7"/>
                <draw:equation draw:name="f105" draw:formula="23 / ?f6"/>
                <draw:equation draw:name="f106" draw:formula="10 / ?f7"/>
                <draw:equation draw:name="f107" draw:formula="37 / ?f6"/>
                <draw:equation draw:name="f108" draw:formula="88 / ?f6"/>
                <draw:equation draw:name="f109" draw:formula="3 / ?f7"/>
                <draw:equation draw:name="f110" draw:formula="?f1 / ?f6"/>
                <draw:equation draw:name="f111" draw:formula="?f3 / ?f7"/>
              </draw:enhanced-geometry>
            </draw:custom-shape>
            <draw:custom-shape draw:name="Freeform 188" draw:style-name="gr48" draw:text-style-name="P41" draw:layer="layout" svg:width="1.454cm" svg:height="2.181cm" svg:x="17.148cm" svg:y="6.549cm">
              <text:p/>
              <draw:enhanced-geometry svg:viewBox="0 0 408 657" draw:text-areas="?f83 ?f97 ?f96 ?f98" draw:glue-points="?f8 ?f9 ?f10 ?f11 ?f12 ?f13 ?f14 ?f15 ?f14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57 ?f91 ?f92 ?f93 ?f94 ?f95" draw:type="non-primitive" draw:enhanced-path="M 368 0 L 370 2 374 7 381 16 388 29 395 45 402 66 406 90 408 120 406 122 400 126 390 133 377 142 361 152 342 162 321 173 297 184 272 194 251 200 230 205 208 209 187 212 168 214 151 215 138 216 130 217 127 217 129 232 133 251 139 273 145 297 152 323 168 375 176 400 183 423 190 443 196 460 201 473 204 481 209 492 215 505 221 520 235 550 242 564 247 576 252 586 255 593 256 595 248 599 239 604 227 610 214 617 199 624 184 632 169 639 155 646 142 651 132 655 124 657 123 654 120 647 116 634 110 617 86 545 77 514 68 482 58 447 49 411 41 374 33 336 24 289 11 211 8 179 5 153 2 131 1 115 0 103 0 93 86 63 89 63 99 64 114 64 134 63 158 62 185 60 214 56 245 50 277 41 308 31 339 17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657"/>
                <draw:equation draw:name="f8" draw:formula="370 / ?f6"/>
                <draw:equation draw:name="f9" draw:formula="2 / ?f7"/>
                <draw:equation draw:name="f10" draw:formula="381 / ?f6"/>
                <draw:equation draw:name="f11" draw:formula="16 / ?f7"/>
                <draw:equation draw:name="f12" draw:formula="395 / ?f6"/>
                <draw:equation draw:name="f13" draw:formula="45 / ?f7"/>
                <draw:equation draw:name="f14" draw:formula="406 / ?f6"/>
                <draw:equation draw:name="f15" draw:formula="90 / ?f7"/>
                <draw:equation draw:name="f16" draw:formula="122 / ?f7"/>
                <draw:equation draw:name="f17" draw:formula="390 / ?f6"/>
                <draw:equation draw:name="f18" draw:formula="133 / ?f7"/>
                <draw:equation draw:name="f19" draw:formula="361 / ?f6"/>
                <draw:equation draw:name="f20" draw:formula="152 / ?f7"/>
                <draw:equation draw:name="f21" draw:formula="321 / ?f6"/>
                <draw:equation draw:name="f22" draw:formula="173 / ?f7"/>
                <draw:equation draw:name="f23" draw:formula="272 / ?f6"/>
                <draw:equation draw:name="f24" draw:formula="194 / ?f7"/>
                <draw:equation draw:name="f25" draw:formula="230 / ?f6"/>
                <draw:equation draw:name="f26" draw:formula="205 / ?f7"/>
                <draw:equation draw:name="f27" draw:formula="187 / ?f6"/>
                <draw:equation draw:name="f28" draw:formula="212 / ?f7"/>
                <draw:equation draw:name="f29" draw:formula="151 / ?f6"/>
                <draw:equation draw:name="f30" draw:formula="215 / ?f7"/>
                <draw:equation draw:name="f31" draw:formula="130 / ?f6"/>
                <draw:equation draw:name="f32" draw:formula="217 / ?f7"/>
                <draw:equation draw:name="f33" draw:formula="129 / ?f6"/>
                <draw:equation draw:name="f34" draw:formula="232 / ?f7"/>
                <draw:equation draw:name="f35" draw:formula="139 / ?f6"/>
                <draw:equation draw:name="f36" draw:formula="273 / ?f7"/>
                <draw:equation draw:name="f37" draw:formula="152 / ?f6"/>
                <draw:equation draw:name="f38" draw:formula="323 / ?f7"/>
                <draw:equation draw:name="f39" draw:formula="176 / ?f6"/>
                <draw:equation draw:name="f40" draw:formula="400 / ?f7"/>
                <draw:equation draw:name="f41" draw:formula="190 / ?f6"/>
                <draw:equation draw:name="f42" draw:formula="443 / ?f7"/>
                <draw:equation draw:name="f43" draw:formula="201 / ?f6"/>
                <draw:equation draw:name="f44" draw:formula="473 / ?f7"/>
                <draw:equation draw:name="f45" draw:formula="209 / ?f6"/>
                <draw:equation draw:name="f46" draw:formula="492 / ?f7"/>
                <draw:equation draw:name="f47" draw:formula="221 / ?f6"/>
                <draw:equation draw:name="f48" draw:formula="520 / ?f7"/>
                <draw:equation draw:name="f49" draw:formula="242 / ?f6"/>
                <draw:equation draw:name="f50" draw:formula="564 / ?f7"/>
                <draw:equation draw:name="f51" draw:formula="252 / ?f6"/>
                <draw:equation draw:name="f52" draw:formula="586 / ?f7"/>
                <draw:equation draw:name="f53" draw:formula="256 / ?f6"/>
                <draw:equation draw:name="f54" draw:formula="595 / ?f7"/>
                <draw:equation draw:name="f55" draw:formula="239 / ?f6"/>
                <draw:equation draw:name="f56" draw:formula="604 / ?f7"/>
                <draw:equation draw:name="f57" draw:formula="214 / ?f6"/>
                <draw:equation draw:name="f58" draw:formula="617 / ?f7"/>
                <draw:equation draw:name="f59" draw:formula="184 / ?f6"/>
                <draw:equation draw:name="f60" draw:formula="632 / ?f7"/>
                <draw:equation draw:name="f61" draw:formula="155 / ?f6"/>
                <draw:equation draw:name="f62" draw:formula="646 / ?f7"/>
                <draw:equation draw:name="f63" draw:formula="132 / ?f6"/>
                <draw:equation draw:name="f64" draw:formula="655 / ?f7"/>
                <draw:equation draw:name="f65" draw:formula="123 / ?f6"/>
                <draw:equation draw:name="f66" draw:formula="654 / ?f7"/>
                <draw:equation draw:name="f67" draw:formula="116 / ?f6"/>
                <draw:equation draw:name="f68" draw:formula="634 / ?f7"/>
                <draw:equation draw:name="f69" draw:formula="86 / ?f6"/>
                <draw:equation draw:name="f70" draw:formula="545 / ?f7"/>
                <draw:equation draw:name="f71" draw:formula="68 / ?f6"/>
                <draw:equation draw:name="f72" draw:formula="482 / ?f7"/>
                <draw:equation draw:name="f73" draw:formula="49 / ?f6"/>
                <draw:equation draw:name="f74" draw:formula="411 / ?f7"/>
                <draw:equation draw:name="f75" draw:formula="33 / ?f6"/>
                <draw:equation draw:name="f76" draw:formula="336 / ?f7"/>
                <draw:equation draw:name="f77" draw:formula="11 / ?f6"/>
                <draw:equation draw:name="f78" draw:formula="211 / ?f7"/>
                <draw:equation draw:name="f79" draw:formula="5 / ?f6"/>
                <draw:equation draw:name="f80" draw:formula="153 / ?f7"/>
                <draw:equation draw:name="f81" draw:formula="1 / ?f6"/>
                <draw:equation draw:name="f82" draw:formula="115 / ?f7"/>
                <draw:equation draw:name="f83" draw:formula="0 / ?f6"/>
                <draw:equation draw:name="f84" draw:formula="93 / ?f7"/>
                <draw:equation draw:name="f85" draw:formula="89 / ?f6"/>
                <draw:equation draw:name="f86" draw:formula="63 / ?f7"/>
                <draw:equation draw:name="f87" draw:formula="114 / ?f6"/>
                <draw:equation draw:name="f88" draw:formula="64 / ?f7"/>
                <draw:equation draw:name="f89" draw:formula="158 / ?f6"/>
                <draw:equation draw:name="f90" draw:formula="62 / ?f7"/>
                <draw:equation draw:name="f91" draw:formula="56 / ?f7"/>
                <draw:equation draw:name="f92" draw:formula="277 / ?f6"/>
                <draw:equation draw:name="f93" draw:formula="41 / ?f7"/>
                <draw:equation draw:name="f94" draw:formula="339 / ?f6"/>
                <draw:equation draw:name="f95" draw:formula="17 / ?f7"/>
                <draw:equation draw:name="f96" draw:formula="?f1 / ?f6"/>
                <draw:equation draw:name="f97" draw:formula="0 / ?f7"/>
                <draw:equation draw:name="f98" draw:formula="?f3 / ?f7"/>
              </draw:enhanced-geometry>
            </draw:custom-shape>
            <draw:custom-shape draw:name="Freeform 189" draw:style-name="gr51" draw:text-style-name="P44" draw:layer="layout" svg:width="0.385cm" svg:height="0.252cm" svg:x="16.552cm" svg:y="6.914cm">
              <text:p/>
              <draw:enhanced-geometry svg:viewBox="0 0 108 76" draw:text-areas="?f14 ?f9 ?f20 ?f21" draw:glue-points="?f8 ?f9 ?f10 ?f11 ?f12 ?f13 ?f14 ?f15 ?f16 ?f17 ?f18 ?f19 ?f8 ?f9" draw:type="non-primitive" draw:enhanced-path="M 108 0 L 97 69 67 76 0 24 34 17 70 9 10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76"/>
                <draw:equation draw:name="f8" draw:formula="108 / ?f6"/>
                <draw:equation draw:name="f9" draw:formula="0 / ?f7"/>
                <draw:equation draw:name="f10" draw:formula="97 / ?f6"/>
                <draw:equation draw:name="f11" draw:formula="69 / ?f7"/>
                <draw:equation draw:name="f12" draw:formula="67 / ?f6"/>
                <draw:equation draw:name="f13" draw:formula="76 / ?f7"/>
                <draw:equation draw:name="f14" draw:formula="0 / ?f6"/>
                <draw:equation draw:name="f15" draw:formula="24 / ?f7"/>
                <draw:equation draw:name="f16" draw:formula="34 / ?f6"/>
                <draw:equation draw:name="f17" draw:formula="17 / ?f7"/>
                <draw:equation draw:name="f18" draw:formula="70 / ?f6"/>
                <draw:equation draw:name="f19" draw:formula="9 / ?f7"/>
                <draw:equation draw:name="f20" draw:formula="?f1 / ?f6"/>
                <draw:equation draw:name="f21" draw:formula="?f3 / ?f7"/>
              </draw:enhanced-geometry>
            </draw:custom-shape>
            <draw:custom-shape draw:name="Freeform 190" draw:style-name="gr51" draw:text-style-name="P44" draw:layer="layout" svg:width="0.531cm" svg:height="1.285cm" svg:x="16.788cm" svg:y="7.11cm">
              <text:p/>
              <draw:enhanced-geometry svg:viewBox="0 0 149 387" draw:text-areas="?f65 ?f9 ?f67 ?f68" draw:glue-points="?f8 ?f9 ?f10 ?f11 ?f12 ?f13 ?f14 ?f15 ?f16 ?f17 ?f18 ?f19 ?f20 ?f21 ?f22 ?f23 ?f24 ?f25 ?f26 ?f27 ?f28 ?f29 ?f30 ?f31 ?f32 ?f33 ?f34 ?f35 ?f20 ?f36 ?f37 ?f38 ?f39 ?f40 ?f41 ?f42 ?f43 ?f44 ?f45 ?f46 ?f47 ?f48 ?f49 ?f50 ?f51 ?f52 ?f53 ?f54 ?f55 ?f56 ?f57 ?f58 ?f59 ?f60 ?f61 ?f62 ?f63 ?f64 ?f65 ?f66 ?f8 ?f9" draw:type="non-primitive" draw:enhanced-path="M 26 0 L 40 29 54 59 68 90 92 152 103 182 113 211 122 237 130 261 136 282 142 299 146 312 148 320 149 323 113 387 58 342 55 317 52 290 47 262 43 233 38 203 32 173 22 117 17 92 12 68 8 48 5 31 2 19 1 11 0 8 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387"/>
                <draw:equation draw:name="f8" draw:formula="26 / ?f6"/>
                <draw:equation draw:name="f9" draw:formula="0 / ?f7"/>
                <draw:equation draw:name="f10" draw:formula="40 / ?f6"/>
                <draw:equation draw:name="f11" draw:formula="29 / ?f7"/>
                <draw:equation draw:name="f12" draw:formula="54 / ?f6"/>
                <draw:equation draw:name="f13" draw:formula="59 / ?f7"/>
                <draw:equation draw:name="f14" draw:formula="68 / ?f6"/>
                <draw:equation draw:name="f15" draw:formula="90 / ?f7"/>
                <draw:equation draw:name="f16" draw:formula="92 / ?f6"/>
                <draw:equation draw:name="f17" draw:formula="152 / ?f7"/>
                <draw:equation draw:name="f18" draw:formula="103 / ?f6"/>
                <draw:equation draw:name="f19" draw:formula="182 / ?f7"/>
                <draw:equation draw:name="f20" draw:formula="113 / ?f6"/>
                <draw:equation draw:name="f21" draw:formula="211 / ?f7"/>
                <draw:equation draw:name="f22" draw:formula="122 / ?f6"/>
                <draw:equation draw:name="f23" draw:formula="237 / ?f7"/>
                <draw:equation draw:name="f24" draw:formula="130 / ?f6"/>
                <draw:equation draw:name="f25" draw:formula="261 / ?f7"/>
                <draw:equation draw:name="f26" draw:formula="136 / ?f6"/>
                <draw:equation draw:name="f27" draw:formula="282 / ?f7"/>
                <draw:equation draw:name="f28" draw:formula="142 / ?f6"/>
                <draw:equation draw:name="f29" draw:formula="299 / ?f7"/>
                <draw:equation draw:name="f30" draw:formula="146 / ?f6"/>
                <draw:equation draw:name="f31" draw:formula="312 / ?f7"/>
                <draw:equation draw:name="f32" draw:formula="148 / ?f6"/>
                <draw:equation draw:name="f33" draw:formula="320 / ?f7"/>
                <draw:equation draw:name="f34" draw:formula="149 / ?f6"/>
                <draw:equation draw:name="f35" draw:formula="323 / ?f7"/>
                <draw:equation draw:name="f36" draw:formula="387 / ?f7"/>
                <draw:equation draw:name="f37" draw:formula="58 / ?f6"/>
                <draw:equation draw:name="f38" draw:formula="342 / ?f7"/>
                <draw:equation draw:name="f39" draw:formula="55 / ?f6"/>
                <draw:equation draw:name="f40" draw:formula="317 / ?f7"/>
                <draw:equation draw:name="f41" draw:formula="52 / ?f6"/>
                <draw:equation draw:name="f42" draw:formula="290 / ?f7"/>
                <draw:equation draw:name="f43" draw:formula="47 / ?f6"/>
                <draw:equation draw:name="f44" draw:formula="262 / ?f7"/>
                <draw:equation draw:name="f45" draw:formula="43 / ?f6"/>
                <draw:equation draw:name="f46" draw:formula="233 / ?f7"/>
                <draw:equation draw:name="f47" draw:formula="38 / ?f6"/>
                <draw:equation draw:name="f48" draw:formula="203 / ?f7"/>
                <draw:equation draw:name="f49" draw:formula="32 / ?f6"/>
                <draw:equation draw:name="f50" draw:formula="173 / ?f7"/>
                <draw:equation draw:name="f51" draw:formula="22 / ?f6"/>
                <draw:equation draw:name="f52" draw:formula="117 / ?f7"/>
                <draw:equation draw:name="f53" draw:formula="17 / ?f6"/>
                <draw:equation draw:name="f54" draw:formula="92 / ?f7"/>
                <draw:equation draw:name="f55" draw:formula="12 / ?f6"/>
                <draw:equation draw:name="f56" draw:formula="68 / ?f7"/>
                <draw:equation draw:name="f57" draw:formula="8 / ?f6"/>
                <draw:equation draw:name="f58" draw:formula="48 / ?f7"/>
                <draw:equation draw:name="f59" draw:formula="5 / ?f6"/>
                <draw:equation draw:name="f60" draw:formula="31 / ?f7"/>
                <draw:equation draw:name="f61" draw:formula="2 / ?f6"/>
                <draw:equation draw:name="f62" draw:formula="19 / ?f7"/>
                <draw:equation draw:name="f63" draw:formula="1 / ?f6"/>
                <draw:equation draw:name="f64" draw:formula="11 / ?f7"/>
                <draw:equation draw:name="f65" draw:formula="0 / ?f6"/>
                <draw:equation draw:name="f66" draw:formula="8 / ?f7"/>
                <draw:equation draw:name="f67" draw:formula="?f1 / ?f6"/>
                <draw:equation draw:name="f68" draw:formula="?f3 / ?f7"/>
              </draw:enhanced-geometry>
            </draw:custom-shape>
            <draw:custom-shape draw:name="Freeform 191" draw:style-name="gr50" draw:text-style-name="P43" draw:layer="layout" svg:width="0.299cm" svg:height="0.149cm" svg:x="16.299cm" svg:y="7.787cm">
              <text:p/>
              <draw:enhanced-geometry svg:viewBox="0 0 84 45" draw:text-areas="?f14 ?f9 ?f16 ?f17" draw:glue-points="?f8 ?f9 ?f10 ?f11 ?f12 ?f13 ?f14 ?f15 ?f8 ?f9" draw:type="non-primitive" draw:enhanced-path="M 78 0 L 84 18 7 45 0 25 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45"/>
                <draw:equation draw:name="f8" draw:formula="78 / ?f6"/>
                <draw:equation draw:name="f9" draw:formula="0 / ?f7"/>
                <draw:equation draw:name="f10" draw:formula="84 / ?f6"/>
                <draw:equation draw:name="f11" draw:formula="18 / ?f7"/>
                <draw:equation draw:name="f12" draw:formula="7 / ?f6"/>
                <draw:equation draw:name="f13" draw:formula="45 / ?f7"/>
                <draw:equation draw:name="f14" draw:formula="0 / ?f6"/>
                <draw:equation draw:name="f15" draw:formula="25 / ?f7"/>
                <draw:equation draw:name="f16" draw:formula="?f1 / ?f6"/>
                <draw:equation draw:name="f17" draw:formula="?f3 / ?f7"/>
              </draw:enhanced-geometry>
            </draw:custom-shape>
            <draw:custom-shape draw:name="Freeform 192" draw:style-name="gr47" draw:text-style-name="P16" draw:layer="layout" svg:width="1.184cm" svg:height="0.654cm" svg:x="15.465cm" svg:y="5.052cm">
              <text:p/>
              <draw:enhanced-geometry svg:viewBox="0 0 332 197" draw:text-areas="?f59 ?f9 ?f92 ?f93" draw:glue-points="?f8 ?f9 ?f10 ?f9 ?f11 ?f12 ?f13 ?f14 ?f15 ?f16 ?f17 ?f18 ?f19 ?f20 ?f21 ?f22 ?f23 ?f24 ?f25 ?f26 ?f25 ?f27 ?f28 ?f29 ?f30 ?f31 ?f32 ?f33 ?f34 ?f35 ?f36 ?f37 ?f38 ?f39 ?f40 ?f41 ?f42 ?f43 ?f44 ?f45 ?f46 ?f47 ?f48 ?f49 ?f50 ?f49 ?f51 ?f52 ?f53 ?f54 ?f55 ?f56 ?f57 ?f58 ?f59 ?f60 ?f61 ?f62 ?f63 ?f64 ?f65 ?f66 ?f67 ?f68 ?f69 ?f70 ?f71 ?f72 ?f73 ?f74 ?f75 ?f76 ?f77 ?f78 ?f79 ?f80 ?f81 ?f22 ?f82 ?f83 ?f84 ?f85 ?f86 ?f87 ?f88 ?f89 ?f88 ?f90 ?f91 ?f90 ?f8 ?f9" draw:type="non-primitive" draw:enhanced-path="M 223 0 L 249 0 264 2 281 5 296 11 310 19 321 30 326 39 330 49 332 61 332 74 329 88 323 102 314 116 302 130 285 144 265 156 239 167 198 180 159 190 124 195 93 197 66 197 43 196 25 193 11 191 3 189 0 188 37 181 69 172 98 160 122 147 142 132 160 117 174 100 185 84 194 68 201 53 206 39 209 26 211 16 212 8 213 3 213 1 216 1 2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197"/>
                <draw:equation draw:name="f8" draw:formula="223 / ?f6"/>
                <draw:equation draw:name="f9" draw:formula="0 / ?f7"/>
                <draw:equation draw:name="f10" draw:formula="249 / ?f6"/>
                <draw:equation draw:name="f11" draw:formula="264 / ?f6"/>
                <draw:equation draw:name="f12" draw:formula="2 / ?f7"/>
                <draw:equation draw:name="f13" draw:formula="281 / ?f6"/>
                <draw:equation draw:name="f14" draw:formula="5 / ?f7"/>
                <draw:equation draw:name="f15" draw:formula="296 / ?f6"/>
                <draw:equation draw:name="f16" draw:formula="11 / ?f7"/>
                <draw:equation draw:name="f17" draw:formula="310 / ?f6"/>
                <draw:equation draw:name="f18" draw:formula="19 / ?f7"/>
                <draw:equation draw:name="f19" draw:formula="321 / ?f6"/>
                <draw:equation draw:name="f20" draw:formula="30 / ?f7"/>
                <draw:equation draw:name="f21" draw:formula="326 / ?f6"/>
                <draw:equation draw:name="f22" draw:formula="39 / ?f7"/>
                <draw:equation draw:name="f23" draw:formula="330 / ?f6"/>
                <draw:equation draw:name="f24" draw:formula="49 / ?f7"/>
                <draw:equation draw:name="f25" draw:formula="332 / ?f6"/>
                <draw:equation draw:name="f26" draw:formula="61 / ?f7"/>
                <draw:equation draw:name="f27" draw:formula="74 / ?f7"/>
                <draw:equation draw:name="f28" draw:formula="329 / ?f6"/>
                <draw:equation draw:name="f29" draw:formula="88 / ?f7"/>
                <draw:equation draw:name="f30" draw:formula="323 / ?f6"/>
                <draw:equation draw:name="f31" draw:formula="102 / ?f7"/>
                <draw:equation draw:name="f32" draw:formula="314 / ?f6"/>
                <draw:equation draw:name="f33" draw:formula="116 / ?f7"/>
                <draw:equation draw:name="f34" draw:formula="302 / ?f6"/>
                <draw:equation draw:name="f35" draw:formula="130 / ?f7"/>
                <draw:equation draw:name="f36" draw:formula="285 / ?f6"/>
                <draw:equation draw:name="f37" draw:formula="144 / ?f7"/>
                <draw:equation draw:name="f38" draw:formula="265 / ?f6"/>
                <draw:equation draw:name="f39" draw:formula="156 / ?f7"/>
                <draw:equation draw:name="f40" draw:formula="239 / ?f6"/>
                <draw:equation draw:name="f41" draw:formula="167 / ?f7"/>
                <draw:equation draw:name="f42" draw:formula="198 / ?f6"/>
                <draw:equation draw:name="f43" draw:formula="180 / ?f7"/>
                <draw:equation draw:name="f44" draw:formula="159 / ?f6"/>
                <draw:equation draw:name="f45" draw:formula="190 / ?f7"/>
                <draw:equation draw:name="f46" draw:formula="124 / ?f6"/>
                <draw:equation draw:name="f47" draw:formula="195 / ?f7"/>
                <draw:equation draw:name="f48" draw:formula="93 / ?f6"/>
                <draw:equation draw:name="f49" draw:formula="197 / ?f7"/>
                <draw:equation draw:name="f50" draw:formula="66 / ?f6"/>
                <draw:equation draw:name="f51" draw:formula="43 / ?f6"/>
                <draw:equation draw:name="f52" draw:formula="196 / ?f7"/>
                <draw:equation draw:name="f53" draw:formula="25 / ?f6"/>
                <draw:equation draw:name="f54" draw:formula="193 / ?f7"/>
                <draw:equation draw:name="f55" draw:formula="11 / ?f6"/>
                <draw:equation draw:name="f56" draw:formula="191 / ?f7"/>
                <draw:equation draw:name="f57" draw:formula="3 / ?f6"/>
                <draw:equation draw:name="f58" draw:formula="189 / ?f7"/>
                <draw:equation draw:name="f59" draw:formula="0 / ?f6"/>
                <draw:equation draw:name="f60" draw:formula="188 / ?f7"/>
                <draw:equation draw:name="f61" draw:formula="37 / ?f6"/>
                <draw:equation draw:name="f62" draw:formula="181 / ?f7"/>
                <draw:equation draw:name="f63" draw:formula="69 / ?f6"/>
                <draw:equation draw:name="f64" draw:formula="172 / ?f7"/>
                <draw:equation draw:name="f65" draw:formula="98 / ?f6"/>
                <draw:equation draw:name="f66" draw:formula="160 / ?f7"/>
                <draw:equation draw:name="f67" draw:formula="122 / ?f6"/>
                <draw:equation draw:name="f68" draw:formula="147 / ?f7"/>
                <draw:equation draw:name="f69" draw:formula="142 / ?f6"/>
                <draw:equation draw:name="f70" draw:formula="132 / ?f7"/>
                <draw:equation draw:name="f71" draw:formula="160 / ?f6"/>
                <draw:equation draw:name="f72" draw:formula="117 / ?f7"/>
                <draw:equation draw:name="f73" draw:formula="174 / ?f6"/>
                <draw:equation draw:name="f74" draw:formula="100 / ?f7"/>
                <draw:equation draw:name="f75" draw:formula="185 / ?f6"/>
                <draw:equation draw:name="f76" draw:formula="84 / ?f7"/>
                <draw:equation draw:name="f77" draw:formula="194 / ?f6"/>
                <draw:equation draw:name="f78" draw:formula="68 / ?f7"/>
                <draw:equation draw:name="f79" draw:formula="201 / ?f6"/>
                <draw:equation draw:name="f80" draw:formula="53 / ?f7"/>
                <draw:equation draw:name="f81" draw:formula="206 / ?f6"/>
                <draw:equation draw:name="f82" draw:formula="209 / ?f6"/>
                <draw:equation draw:name="f83" draw:formula="26 / ?f7"/>
                <draw:equation draw:name="f84" draw:formula="211 / ?f6"/>
                <draw:equation draw:name="f85" draw:formula="16 / ?f7"/>
                <draw:equation draw:name="f86" draw:formula="212 / ?f6"/>
                <draw:equation draw:name="f87" draw:formula="8 / ?f7"/>
                <draw:equation draw:name="f88" draw:formula="213 / ?f6"/>
                <draw:equation draw:name="f89" draw:formula="3 / ?f7"/>
                <draw:equation draw:name="f90" draw:formula="1 / ?f7"/>
                <draw:equation draw:name="f91" draw:formula="216 / ?f6"/>
                <draw:equation draw:name="f92" draw:formula="?f1 / ?f6"/>
                <draw:equation draw:name="f93" draw:formula="?f3 / ?f7"/>
              </draw:enhanced-geometry>
            </draw:custom-shape>
            <draw:custom-shape draw:name="Freeform 193" draw:style-name="gr52" draw:text-style-name="P24" draw:layer="layout" svg:width="0.389cm" svg:height="0.442cm" svg:x="16.271cm" svg:y="5.184cm">
              <text:p/>
              <draw:enhanced-geometry svg:viewBox="0 0 109 133" draw:text-areas="?f35 ?f9 ?f59 ?f60" draw:glue-points="?f8 ?f9 ?f10 ?f11 ?f12 ?f13 ?f14 ?f15 ?f16 ?f17 ?f18 ?f19 ?f20 ?f21 ?f22 ?f23 ?f14 ?f24 ?f25 ?f26 ?f27 ?f28 ?f29 ?f30 ?f31 ?f32 ?f33 ?f34 ?f35 ?f36 ?f37 ?f38 ?f39 ?f40 ?f41 ?f42 ?f43 ?f44 ?f45 ?f46 ?f31 ?f47 ?f48 ?f49 ?f50 ?f51 ?f52 ?f53 ?f54 ?f55 ?f56 ?f57 ?f56 ?f58 ?f8 ?f9" draw:type="non-primitive" draw:enhanced-path="M 99 0 L 100 1 102 5 104 11 106 18 108 27 109 38 107 49 104 61 97 74 87 87 73 99 54 111 30 123 0 133 2 132 8 130 17 126 28 120 41 113 54 104 68 93 80 81 90 68 98 53 103 37 103 19 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33"/>
                <draw:equation draw:name="f8" draw:formula="99 / ?f6"/>
                <draw:equation draw:name="f9" draw:formula="0 / ?f7"/>
                <draw:equation draw:name="f10" draw:formula="100 / ?f6"/>
                <draw:equation draw:name="f11" draw:formula="1 / ?f7"/>
                <draw:equation draw:name="f12" draw:formula="102 / ?f6"/>
                <draw:equation draw:name="f13" draw:formula="5 / ?f7"/>
                <draw:equation draw:name="f14" draw:formula="104 / ?f6"/>
                <draw:equation draw:name="f15" draw:formula="11 / ?f7"/>
                <draw:equation draw:name="f16" draw:formula="106 / ?f6"/>
                <draw:equation draw:name="f17" draw:formula="18 / ?f7"/>
                <draw:equation draw:name="f18" draw:formula="108 / ?f6"/>
                <draw:equation draw:name="f19" draw:formula="27 / ?f7"/>
                <draw:equation draw:name="f20" draw:formula="109 / ?f6"/>
                <draw:equation draw:name="f21" draw:formula="38 / ?f7"/>
                <draw:equation draw:name="f22" draw:formula="107 / ?f6"/>
                <draw:equation draw:name="f23" draw:formula="49 / ?f7"/>
                <draw:equation draw:name="f24" draw:formula="61 / ?f7"/>
                <draw:equation draw:name="f25" draw:formula="97 / ?f6"/>
                <draw:equation draw:name="f26" draw:formula="74 / ?f7"/>
                <draw:equation draw:name="f27" draw:formula="87 / ?f6"/>
                <draw:equation draw:name="f28" draw:formula="87 / ?f7"/>
                <draw:equation draw:name="f29" draw:formula="73 / ?f6"/>
                <draw:equation draw:name="f30" draw:formula="99 / ?f7"/>
                <draw:equation draw:name="f31" draw:formula="54 / ?f6"/>
                <draw:equation draw:name="f32" draw:formula="111 / ?f7"/>
                <draw:equation draw:name="f33" draw:formula="30 / ?f6"/>
                <draw:equation draw:name="f34" draw:formula="123 / ?f7"/>
                <draw:equation draw:name="f35" draw:formula="0 / ?f6"/>
                <draw:equation draw:name="f36" draw:formula="133 / ?f7"/>
                <draw:equation draw:name="f37" draw:formula="2 / ?f6"/>
                <draw:equation draw:name="f38" draw:formula="132 / ?f7"/>
                <draw:equation draw:name="f39" draw:formula="8 / ?f6"/>
                <draw:equation draw:name="f40" draw:formula="130 / ?f7"/>
                <draw:equation draw:name="f41" draw:formula="17 / ?f6"/>
                <draw:equation draw:name="f42" draw:formula="126 / ?f7"/>
                <draw:equation draw:name="f43" draw:formula="28 / ?f6"/>
                <draw:equation draw:name="f44" draw:formula="120 / ?f7"/>
                <draw:equation draw:name="f45" draw:formula="41 / ?f6"/>
                <draw:equation draw:name="f46" draw:formula="113 / ?f7"/>
                <draw:equation draw:name="f47" draw:formula="104 / ?f7"/>
                <draw:equation draw:name="f48" draw:formula="68 / ?f6"/>
                <draw:equation draw:name="f49" draw:formula="93 / ?f7"/>
                <draw:equation draw:name="f50" draw:formula="80 / ?f6"/>
                <draw:equation draw:name="f51" draw:formula="81 / ?f7"/>
                <draw:equation draw:name="f52" draw:formula="90 / ?f6"/>
                <draw:equation draw:name="f53" draw:formula="68 / ?f7"/>
                <draw:equation draw:name="f54" draw:formula="98 / ?f6"/>
                <draw:equation draw:name="f55" draw:formula="53 / ?f7"/>
                <draw:equation draw:name="f56" draw:formula="103 / ?f6"/>
                <draw:equation draw:name="f57" draw:formula="37 / ?f7"/>
                <draw:equation draw:name="f58" draw:formula="19 / ?f7"/>
                <draw:equation draw:name="f59" draw:formula="?f1 / ?f6"/>
                <draw:equation draw:name="f60" draw:formula="?f3 / ?f7"/>
              </draw:enhanced-geometry>
            </draw:custom-shape>
            <draw:custom-shape draw:name="Freeform 194" draw:style-name="gr41" draw:text-style-name="P10" draw:layer="layout" svg:width="0.299cm" svg:height="0.584cm" svg:x="16.919cm" svg:y="5.307cm">
              <text:p/>
              <draw:enhanced-geometry svg:viewBox="0 0 84 176" draw:text-areas="?f13 ?f14 ?f45 ?f46" draw:glue-points="?f8 ?f9 ?f10 ?f11 ?f10 ?f12 ?f8 ?f9 ?f13 ?f14 ?f15 ?f16 ?f17 ?f18 ?f19 ?f20 ?f21 ?f22 ?f23 ?f24 ?f25 ?f26 ?f27 ?f28 ?f29 ?f30 ?f31 ?f32 ?f8 ?f9 ?f33 ?f34 ?f35 ?f36 ?f37 ?f38 ?f39 ?f40 ?f41 ?f42 ?f43 ?f44 ?f13 ?f14" draw:type="non-primitive" draw:enhanced-path="M 83 170 L 84 173 84 176 83 170 Z M 0 0 L 2 1 7 5 23 21 34 34 45 49 55 68 66 90 73 115 80 144 83 170 75 136 69 117 61 95 50 72 36 48 20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83 / ?f6"/>
                <draw:equation draw:name="f9" draw:formula="170 / ?f7"/>
                <draw:equation draw:name="f10" draw:formula="84 / ?f6"/>
                <draw:equation draw:name="f11" draw:formula="173 / ?f7"/>
                <draw:equation draw:name="f12" draw:formula="176 / ?f7"/>
                <draw:equation draw:name="f13" draw:formula="0 / ?f6"/>
                <draw:equation draw:name="f14" draw:formula="0 / ?f7"/>
                <draw:equation draw:name="f15" draw:formula="2 / ?f6"/>
                <draw:equation draw:name="f16" draw:formula="1 / ?f7"/>
                <draw:equation draw:name="f17" draw:formula="7 / ?f6"/>
                <draw:equation draw:name="f18" draw:formula="5 / ?f7"/>
                <draw:equation draw:name="f19" draw:formula="23 / ?f6"/>
                <draw:equation draw:name="f20" draw:formula="21 / ?f7"/>
                <draw:equation draw:name="f21" draw:formula="34 / ?f6"/>
                <draw:equation draw:name="f22" draw:formula="34 / ?f7"/>
                <draw:equation draw:name="f23" draw:formula="45 / ?f6"/>
                <draw:equation draw:name="f24" draw:formula="49 / ?f7"/>
                <draw:equation draw:name="f25" draw:formula="55 / ?f6"/>
                <draw:equation draw:name="f26" draw:formula="68 / ?f7"/>
                <draw:equation draw:name="f27" draw:formula="66 / ?f6"/>
                <draw:equation draw:name="f28" draw:formula="90 / ?f7"/>
                <draw:equation draw:name="f29" draw:formula="73 / ?f6"/>
                <draw:equation draw:name="f30" draw:formula="115 / ?f7"/>
                <draw:equation draw:name="f31" draw:formula="80 / ?f6"/>
                <draw:equation draw:name="f32" draw:formula="144 / ?f7"/>
                <draw:equation draw:name="f33" draw:formula="75 / ?f6"/>
                <draw:equation draw:name="f34" draw:formula="136 / ?f7"/>
                <draw:equation draw:name="f35" draw:formula="69 / ?f6"/>
                <draw:equation draw:name="f36" draw:formula="117 / ?f7"/>
                <draw:equation draw:name="f37" draw:formula="61 / ?f6"/>
                <draw:equation draw:name="f38" draw:formula="95 / ?f7"/>
                <draw:equation draw:name="f39" draw:formula="50 / ?f6"/>
                <draw:equation draw:name="f40" draw:formula="72 / ?f7"/>
                <draw:equation draw:name="f41" draw:formula="36 / ?f6"/>
                <draw:equation draw:name="f42" draw:formula="48 / ?f7"/>
                <draw:equation draw:name="f43" draw:formula="20 / ?f6"/>
                <draw:equation draw:name="f44" draw:formula="24 / ?f7"/>
                <draw:equation draw:name="f45" draw:formula="?f1 / ?f6"/>
                <draw:equation draw:name="f46" draw:formula="?f3 / ?f7"/>
              </draw:enhanced-geometry>
            </draw:custom-shape>
            <draw:custom-shape draw:name="Freeform 195" draw:style-name="gr50" draw:text-style-name="P43" draw:layer="layout" svg:width="0.659cm" svg:height="0.335cm" svg:x="16.185cm" svg:y="10.157cm">
              <text:p/>
              <draw:enhanced-geometry svg:viewBox="0 0 185 101" draw:text-areas="?f58 ?f9 ?f71 ?f72" draw:glue-points="?f8 ?f9 ?f10 ?f11 ?f12 ?f13 ?f14 ?f15 ?f16 ?f17 ?f18 ?f19 ?f20 ?f21 ?f22 ?f23 ?f24 ?f25 ?f26 ?f27 ?f28 ?f29 ?f24 ?f29 ?f30 ?f31 ?f32 ?f33 ?f34 ?f35 ?f36 ?f37 ?f38 ?f39 ?f8 ?f40 ?f41 ?f42 ?f43 ?f44 ?f45 ?f46 ?f47 ?f48 ?f49 ?f50 ?f51 ?f50 ?f52 ?f48 ?f53 ?f54 ?f55 ?f56 ?f57 ?f35 ?f58 ?f59 ?f58 ?f60 ?f61 ?f19 ?f52 ?f62 ?f63 ?f64 ?f65 ?f66 ?f67 ?f68 ?f69 ?f70 ?f8 ?f9" draw:type="non-primitive" draw:enhanced-path="M 86 0 L 106 3 123 10 139 18 151 28 162 39 171 49 177 59 182 67 184 72 185 74 182 74 174 76 161 78 145 80 127 83 107 87 86 89 67 94 48 96 32 99 20 100 12 101 9 101 8 100 7 95 4 88 2 80 0 71 0 50 3 39 8 29 16 20 28 12 43 5 63 1 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01"/>
                <draw:equation draw:name="f8" draw:formula="86 / ?f6"/>
                <draw:equation draw:name="f9" draw:formula="0 / ?f7"/>
                <draw:equation draw:name="f10" draw:formula="106 / ?f6"/>
                <draw:equation draw:name="f11" draw:formula="3 / ?f7"/>
                <draw:equation draw:name="f12" draw:formula="123 / ?f6"/>
                <draw:equation draw:name="f13" draw:formula="10 / ?f7"/>
                <draw:equation draw:name="f14" draw:formula="139 / ?f6"/>
                <draw:equation draw:name="f15" draw:formula="18 / ?f7"/>
                <draw:equation draw:name="f16" draw:formula="151 / ?f6"/>
                <draw:equation draw:name="f17" draw:formula="28 / ?f7"/>
                <draw:equation draw:name="f18" draw:formula="162 / ?f6"/>
                <draw:equation draw:name="f19" draw:formula="39 / ?f7"/>
                <draw:equation draw:name="f20" draw:formula="171 / ?f6"/>
                <draw:equation draw:name="f21" draw:formula="49 / ?f7"/>
                <draw:equation draw:name="f22" draw:formula="177 / ?f6"/>
                <draw:equation draw:name="f23" draw:formula="59 / ?f7"/>
                <draw:equation draw:name="f24" draw:formula="182 / ?f6"/>
                <draw:equation draw:name="f25" draw:formula="67 / ?f7"/>
                <draw:equation draw:name="f26" draw:formula="184 / ?f6"/>
                <draw:equation draw:name="f27" draw:formula="72 / ?f7"/>
                <draw:equation draw:name="f28" draw:formula="185 / ?f6"/>
                <draw:equation draw:name="f29" draw:formula="74 / ?f7"/>
                <draw:equation draw:name="f30" draw:formula="174 / ?f6"/>
                <draw:equation draw:name="f31" draw:formula="76 / ?f7"/>
                <draw:equation draw:name="f32" draw:formula="161 / ?f6"/>
                <draw:equation draw:name="f33" draw:formula="78 / ?f7"/>
                <draw:equation draw:name="f34" draw:formula="145 / ?f6"/>
                <draw:equation draw:name="f35" draw:formula="80 / ?f7"/>
                <draw:equation draw:name="f36" draw:formula="127 / ?f6"/>
                <draw:equation draw:name="f37" draw:formula="83 / ?f7"/>
                <draw:equation draw:name="f38" draw:formula="107 / ?f6"/>
                <draw:equation draw:name="f39" draw:formula="87 / ?f7"/>
                <draw:equation draw:name="f40" draw:formula="89 / ?f7"/>
                <draw:equation draw:name="f41" draw:formula="67 / ?f6"/>
                <draw:equation draw:name="f42" draw:formula="94 / ?f7"/>
                <draw:equation draw:name="f43" draw:formula="48 / ?f6"/>
                <draw:equation draw:name="f44" draw:formula="96 / ?f7"/>
                <draw:equation draw:name="f45" draw:formula="32 / ?f6"/>
                <draw:equation draw:name="f46" draw:formula="99 / ?f7"/>
                <draw:equation draw:name="f47" draw:formula="20 / ?f6"/>
                <draw:equation draw:name="f48" draw:formula="100 / ?f7"/>
                <draw:equation draw:name="f49" draw:formula="12 / ?f6"/>
                <draw:equation draw:name="f50" draw:formula="101 / ?f7"/>
                <draw:equation draw:name="f51" draw:formula="9 / ?f6"/>
                <draw:equation draw:name="f52" draw:formula="8 / ?f6"/>
                <draw:equation draw:name="f53" draw:formula="7 / ?f6"/>
                <draw:equation draw:name="f54" draw:formula="95 / ?f7"/>
                <draw:equation draw:name="f55" draw:formula="4 / ?f6"/>
                <draw:equation draw:name="f56" draw:formula="88 / ?f7"/>
                <draw:equation draw:name="f57" draw:formula="2 / ?f6"/>
                <draw:equation draw:name="f58" draw:formula="0 / ?f6"/>
                <draw:equation draw:name="f59" draw:formula="71 / ?f7"/>
                <draw:equation draw:name="f60" draw:formula="50 / ?f7"/>
                <draw:equation draw:name="f61" draw:formula="3 / ?f6"/>
                <draw:equation draw:name="f62" draw:formula="29 / ?f7"/>
                <draw:equation draw:name="f63" draw:formula="16 / ?f6"/>
                <draw:equation draw:name="f64" draw:formula="20 / ?f7"/>
                <draw:equation draw:name="f65" draw:formula="28 / ?f6"/>
                <draw:equation draw:name="f66" draw:formula="12 / ?f7"/>
                <draw:equation draw:name="f67" draw:formula="43 / ?f6"/>
                <draw:equation draw:name="f68" draw:formula="5 / ?f7"/>
                <draw:equation draw:name="f69" draw:formula="63 / ?f6"/>
                <draw:equation draw:name="f70" draw:formula="1 / ?f7"/>
                <draw:equation draw:name="f71" draw:formula="?f1 / ?f6"/>
                <draw:equation draw:name="f72" draw:formula="?f3 / ?f7"/>
              </draw:enhanced-geometry>
            </draw:custom-shape>
            <draw:custom-shape draw:name="Freeform 201" draw:style-name="gr44" draw:text-style-name="P17" draw:layer="layout" svg:width="0.342cm" svg:height="0.428cm" svg:x="14.495cm" svg:y="7.299cm">
              <text:p/>
              <draw:enhanced-geometry svg:viewBox="0 0 96 129" draw:text-areas="?f48 ?f9 ?f59 ?f60" draw:glue-points="?f8 ?f9 ?f10 ?f11 ?f12 ?f13 ?f14 ?f15 ?f16 ?f17 ?f18 ?f19 ?f20 ?f21 ?f22 ?f23 ?f24 ?f25 ?f26 ?f27 ?f14 ?f28 ?f12 ?f29 ?f30 ?f31 ?f32 ?f33 ?f34 ?f33 ?f35 ?f36 ?f37 ?f31 ?f38 ?f39 ?f40 ?f41 ?f42 ?f43 ?f44 ?f45 ?f46 ?f47 ?f48 ?f49 ?f48 ?f50 ?f46 ?f51 ?f52 ?f53 ?f54 ?f55 ?f56 ?f57 ?f37 ?f58 ?f8 ?f9" draw:type="non-primitive" draw:enhanced-path="M 56 0 L 68 3 77 8 84 16 90 28 94 44 96 57 95 71 93 85 89 99 84 112 77 121 69 127 59 129 57 129 52 128 45 127 36 124 27 120 18 113 10 105 4 93 0 79 0 59 4 42 12 27 22 15 34 6 45 1 5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29"/>
                <draw:equation draw:name="f8" draw:formula="56 / ?f6"/>
                <draw:equation draw:name="f9" draw:formula="0 / ?f7"/>
                <draw:equation draw:name="f10" draw:formula="68 / ?f6"/>
                <draw:equation draw:name="f11" draw:formula="3 / ?f7"/>
                <draw:equation draw:name="f12" draw:formula="77 / ?f6"/>
                <draw:equation draw:name="f13" draw:formula="8 / ?f7"/>
                <draw:equation draw:name="f14" draw:formula="84 / ?f6"/>
                <draw:equation draw:name="f15" draw:formula="16 / ?f7"/>
                <draw:equation draw:name="f16" draw:formula="90 / ?f6"/>
                <draw:equation draw:name="f17" draw:formula="28 / ?f7"/>
                <draw:equation draw:name="f18" draw:formula="94 / ?f6"/>
                <draw:equation draw:name="f19" draw:formula="44 / ?f7"/>
                <draw:equation draw:name="f20" draw:formula="96 / ?f6"/>
                <draw:equation draw:name="f21" draw:formula="57 / ?f7"/>
                <draw:equation draw:name="f22" draw:formula="95 / ?f6"/>
                <draw:equation draw:name="f23" draw:formula="71 / ?f7"/>
                <draw:equation draw:name="f24" draw:formula="93 / ?f6"/>
                <draw:equation draw:name="f25" draw:formula="85 / ?f7"/>
                <draw:equation draw:name="f26" draw:formula="89 / ?f6"/>
                <draw:equation draw:name="f27" draw:formula="99 / ?f7"/>
                <draw:equation draw:name="f28" draw:formula="112 / ?f7"/>
                <draw:equation draw:name="f29" draw:formula="121 / ?f7"/>
                <draw:equation draw:name="f30" draw:formula="69 / ?f6"/>
                <draw:equation draw:name="f31" draw:formula="127 / ?f7"/>
                <draw:equation draw:name="f32" draw:formula="59 / ?f6"/>
                <draw:equation draw:name="f33" draw:formula="129 / ?f7"/>
                <draw:equation draw:name="f34" draw:formula="57 / ?f6"/>
                <draw:equation draw:name="f35" draw:formula="52 / ?f6"/>
                <draw:equation draw:name="f36" draw:formula="128 / ?f7"/>
                <draw:equation draw:name="f37" draw:formula="45 / ?f6"/>
                <draw:equation draw:name="f38" draw:formula="36 / ?f6"/>
                <draw:equation draw:name="f39" draw:formula="124 / ?f7"/>
                <draw:equation draw:name="f40" draw:formula="27 / ?f6"/>
                <draw:equation draw:name="f41" draw:formula="120 / ?f7"/>
                <draw:equation draw:name="f42" draw:formula="18 / ?f6"/>
                <draw:equation draw:name="f43" draw:formula="113 / ?f7"/>
                <draw:equation draw:name="f44" draw:formula="10 / ?f6"/>
                <draw:equation draw:name="f45" draw:formula="105 / ?f7"/>
                <draw:equation draw:name="f46" draw:formula="4 / ?f6"/>
                <draw:equation draw:name="f47" draw:formula="93 / ?f7"/>
                <draw:equation draw:name="f48" draw:formula="0 / ?f6"/>
                <draw:equation draw:name="f49" draw:formula="79 / ?f7"/>
                <draw:equation draw:name="f50" draw:formula="59 / ?f7"/>
                <draw:equation draw:name="f51" draw:formula="42 / ?f7"/>
                <draw:equation draw:name="f52" draw:formula="12 / ?f6"/>
                <draw:equation draw:name="f53" draw:formula="27 / ?f7"/>
                <draw:equation draw:name="f54" draw:formula="22 / ?f6"/>
                <draw:equation draw:name="f55" draw:formula="15 / ?f7"/>
                <draw:equation draw:name="f56" draw:formula="34 / ?f6"/>
                <draw:equation draw:name="f57" draw:formula="6 / ?f7"/>
                <draw:equation draw:name="f58" draw:formula="1 / ?f7"/>
                <draw:equation draw:name="f59" draw:formula="?f1 / ?f6"/>
                <draw:equation draw:name="f60" draw:formula="?f3 / ?f7"/>
              </draw:enhanced-geometry>
            </draw:custom-shape>
            <draw:custom-shape draw:name="Freeform 203" draw:style-name="gr44" draw:text-style-name="P17" draw:layer="layout" svg:width="0.356cm" svg:height="0.368cm" svg:x="18.427cm" svg:y="6.545cm">
              <text:p/>
              <draw:enhanced-geometry svg:viewBox="0 0 100 111" draw:text-areas="?f48 ?f9 ?f55 ?f56" draw:glue-points="?f8 ?f9 ?f10 ?f9 ?f11 ?f12 ?f13 ?f14 ?f15 ?f16 ?f17 ?f18 ?f19 ?f20 ?f21 ?f22 ?f23 ?f24 ?f25 ?f26 ?f27 ?f28 ?f29 ?f30 ?f31 ?f32 ?f33 ?f34 ?f35 ?f36 ?f37 ?f28 ?f38 ?f39 ?f40 ?f41 ?f42 ?f43 ?f44 ?f45 ?f46 ?f47 ?f48 ?f18 ?f48 ?f49 ?f46 ?f50 ?f51 ?f14 ?f52 ?f53 ?f54 ?f12 ?f8 ?f9" draw:type="non-primitive" draw:enhanced-path="M 37 0 L 49 0 62 2 74 8 85 18 94 33 99 49 100 64 98 79 93 91 87 101 79 107 68 110 59 111 50 108 40 101 29 90 21 81 14 70 8 57 3 45 0 33 0 22 3 14 9 8 11 7 26 2 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11"/>
                <draw:equation draw:name="f8" draw:formula="37 / ?f6"/>
                <draw:equation draw:name="f9" draw:formula="0 / ?f7"/>
                <draw:equation draw:name="f10" draw:formula="49 / ?f6"/>
                <draw:equation draw:name="f11" draw:formula="62 / ?f6"/>
                <draw:equation draw:name="f12" draw:formula="2 / ?f7"/>
                <draw:equation draw:name="f13" draw:formula="74 / ?f6"/>
                <draw:equation draw:name="f14" draw:formula="8 / ?f7"/>
                <draw:equation draw:name="f15" draw:formula="85 / ?f6"/>
                <draw:equation draw:name="f16" draw:formula="18 / ?f7"/>
                <draw:equation draw:name="f17" draw:formula="94 / ?f6"/>
                <draw:equation draw:name="f18" draw:formula="33 / ?f7"/>
                <draw:equation draw:name="f19" draw:formula="99 / ?f6"/>
                <draw:equation draw:name="f20" draw:formula="49 / ?f7"/>
                <draw:equation draw:name="f21" draw:formula="100 / ?f6"/>
                <draw:equation draw:name="f22" draw:formula="64 / ?f7"/>
                <draw:equation draw:name="f23" draw:formula="98 / ?f6"/>
                <draw:equation draw:name="f24" draw:formula="79 / ?f7"/>
                <draw:equation draw:name="f25" draw:formula="93 / ?f6"/>
                <draw:equation draw:name="f26" draw:formula="91 / ?f7"/>
                <draw:equation draw:name="f27" draw:formula="87 / ?f6"/>
                <draw:equation draw:name="f28" draw:formula="101 / ?f7"/>
                <draw:equation draw:name="f29" draw:formula="79 / ?f6"/>
                <draw:equation draw:name="f30" draw:formula="107 / ?f7"/>
                <draw:equation draw:name="f31" draw:formula="68 / ?f6"/>
                <draw:equation draw:name="f32" draw:formula="110 / ?f7"/>
                <draw:equation draw:name="f33" draw:formula="59 / ?f6"/>
                <draw:equation draw:name="f34" draw:formula="111 / ?f7"/>
                <draw:equation draw:name="f35" draw:formula="50 / ?f6"/>
                <draw:equation draw:name="f36" draw:formula="108 / ?f7"/>
                <draw:equation draw:name="f37" draw:formula="40 / ?f6"/>
                <draw:equation draw:name="f38" draw:formula="29 / ?f6"/>
                <draw:equation draw:name="f39" draw:formula="90 / ?f7"/>
                <draw:equation draw:name="f40" draw:formula="21 / ?f6"/>
                <draw:equation draw:name="f41" draw:formula="81 / ?f7"/>
                <draw:equation draw:name="f42" draw:formula="14 / ?f6"/>
                <draw:equation draw:name="f43" draw:formula="70 / ?f7"/>
                <draw:equation draw:name="f44" draw:formula="8 / ?f6"/>
                <draw:equation draw:name="f45" draw:formula="57 / ?f7"/>
                <draw:equation draw:name="f46" draw:formula="3 / ?f6"/>
                <draw:equation draw:name="f47" draw:formula="45 / ?f7"/>
                <draw:equation draw:name="f48" draw:formula="0 / ?f6"/>
                <draw:equation draw:name="f49" draw:formula="22 / ?f7"/>
                <draw:equation draw:name="f50" draw:formula="14 / ?f7"/>
                <draw:equation draw:name="f51" draw:formula="9 / ?f6"/>
                <draw:equation draw:name="f52" draw:formula="11 / ?f6"/>
                <draw:equation draw:name="f53" draw:formula="7 / ?f7"/>
                <draw:equation draw:name="f54" draw:formula="26 / ?f6"/>
                <draw:equation draw:name="f55" draw:formula="?f1 / ?f6"/>
                <draw:equation draw:name="f56" draw:formula="?f3 / ?f7"/>
              </draw:enhanced-geometry>
            </draw:custom-shape>
            <draw:custom-shape draw:name="Freeform 205" draw:style-name="gr50" draw:text-style-name="P43" draw:layer="layout" svg:width="0.446cm" svg:height="0.418cm" svg:x="17.223cm" svg:y="9.925cm">
              <text:p/>
              <draw:enhanced-geometry svg:viewBox="0 0 125 126" draw:text-areas="?f35 ?f9 ?f46 ?f47" draw:glue-points="?f8 ?f9 ?f10 ?f11 ?f8 ?f12 ?f13 ?f14 ?f15 ?f16 ?f17 ?f18 ?f19 ?f20 ?f21 ?f22 ?f23 ?f24 ?f25 ?f26 ?f27 ?f28 ?f29 ?f30 ?f31 ?f32 ?f33 ?f34 ?f35 ?f36 ?f35 ?f37 ?f38 ?f32 ?f38 ?f39 ?f40 ?f41 ?f42 ?f43 ?f44 ?f45 ?f8 ?f9" draw:type="non-primitive" draw:enhanced-path="M 12 0 L 11 25 12 52 16 78 24 74 33 70 45 65 59 62 75 59 91 58 108 60 125 66 120 95 67 126 0 118 0 107 1 95 1 80 3 48 5 33 8 16 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26"/>
                <draw:equation draw:name="f8" draw:formula="12 / ?f6"/>
                <draw:equation draw:name="f9" draw:formula="0 / ?f7"/>
                <draw:equation draw:name="f10" draw:formula="11 / ?f6"/>
                <draw:equation draw:name="f11" draw:formula="25 / ?f7"/>
                <draw:equation draw:name="f12" draw:formula="52 / ?f7"/>
                <draw:equation draw:name="f13" draw:formula="16 / ?f6"/>
                <draw:equation draw:name="f14" draw:formula="78 / ?f7"/>
                <draw:equation draw:name="f15" draw:formula="24 / ?f6"/>
                <draw:equation draw:name="f16" draw:formula="74 / ?f7"/>
                <draw:equation draw:name="f17" draw:formula="33 / ?f6"/>
                <draw:equation draw:name="f18" draw:formula="70 / ?f7"/>
                <draw:equation draw:name="f19" draw:formula="45 / ?f6"/>
                <draw:equation draw:name="f20" draw:formula="65 / ?f7"/>
                <draw:equation draw:name="f21" draw:formula="59 / ?f6"/>
                <draw:equation draw:name="f22" draw:formula="62 / ?f7"/>
                <draw:equation draw:name="f23" draw:formula="75 / ?f6"/>
                <draw:equation draw:name="f24" draw:formula="59 / ?f7"/>
                <draw:equation draw:name="f25" draw:formula="91 / ?f6"/>
                <draw:equation draw:name="f26" draw:formula="58 / ?f7"/>
                <draw:equation draw:name="f27" draw:formula="108 / ?f6"/>
                <draw:equation draw:name="f28" draw:formula="60 / ?f7"/>
                <draw:equation draw:name="f29" draw:formula="125 / ?f6"/>
                <draw:equation draw:name="f30" draw:formula="66 / ?f7"/>
                <draw:equation draw:name="f31" draw:formula="120 / ?f6"/>
                <draw:equation draw:name="f32" draw:formula="95 / ?f7"/>
                <draw:equation draw:name="f33" draw:formula="67 / ?f6"/>
                <draw:equation draw:name="f34" draw:formula="126 / ?f7"/>
                <draw:equation draw:name="f35" draw:formula="0 / ?f6"/>
                <draw:equation draw:name="f36" draw:formula="118 / ?f7"/>
                <draw:equation draw:name="f37" draw:formula="107 / ?f7"/>
                <draw:equation draw:name="f38" draw:formula="1 / ?f6"/>
                <draw:equation draw:name="f39" draw:formula="80 / ?f7"/>
                <draw:equation draw:name="f40" draw:formula="3 / ?f6"/>
                <draw:equation draw:name="f41" draw:formula="48 / ?f7"/>
                <draw:equation draw:name="f42" draw:formula="5 / ?f6"/>
                <draw:equation draw:name="f43" draw:formula="33 / ?f7"/>
                <draw:equation draw:name="f44" draw:formula="8 / ?f6"/>
                <draw:equation draw:name="f45" draw:formula="16 / ?f7"/>
                <draw:equation draw:name="f46" draw:formula="?f1 / ?f6"/>
                <draw:equation draw:name="f47" draw:formula="?f3 / ?f7"/>
              </draw:enhanced-geometry>
            </draw:custom-shape>
            <draw:custom-shape draw:name="Freeform 206" draw:style-name="gr50" draw:text-style-name="P43" draw:layer="layout" svg:width="0.663cm" svg:height="0.385cm" svg:x="17.19cm" svg:y="10.13cm">
              <text:p/>
              <draw:enhanced-geometry svg:viewBox="0 0 186 116" draw:text-areas="?f34 ?f9 ?f54 ?f55" draw:glue-points="?f8 ?f9 ?f10 ?f11 ?f12 ?f13 ?f14 ?f15 ?f16 ?f17 ?f18 ?f19 ?f20 ?f21 ?f22 ?f23 ?f22 ?f24 ?f25 ?f26 ?f27 ?f28 ?f29 ?f30 ?f16 ?f31 ?f32 ?f33 ?f34 ?f35 ?f36 ?f37 ?f38 ?f39 ?f40 ?f41 ?f42 ?f43 ?f44 ?f45 ?f46 ?f47 ?f48 ?f49 ?f50 ?f51 ?f52 ?f53 ?f8 ?f9" draw:type="non-primitive" draw:enhanced-path="M 112 0 L 134 4 152 10 165 19 175 28 181 39 185 51 186 62 186 74 184 85 182 94 177 110 175 115 174 116 0 69 1 67 5 61 11 53 19 44 29 33 42 23 56 13 73 6 91 1 1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116"/>
                <draw:equation draw:name="f8" draw:formula="112 / ?f6"/>
                <draw:equation draw:name="f9" draw:formula="0 / ?f7"/>
                <draw:equation draw:name="f10" draw:formula="134 / ?f6"/>
                <draw:equation draw:name="f11" draw:formula="4 / ?f7"/>
                <draw:equation draw:name="f12" draw:formula="152 / ?f6"/>
                <draw:equation draw:name="f13" draw:formula="10 / ?f7"/>
                <draw:equation draw:name="f14" draw:formula="165 / ?f6"/>
                <draw:equation draw:name="f15" draw:formula="19 / ?f7"/>
                <draw:equation draw:name="f16" draw:formula="175 / ?f6"/>
                <draw:equation draw:name="f17" draw:formula="28 / ?f7"/>
                <draw:equation draw:name="f18" draw:formula="181 / ?f6"/>
                <draw:equation draw:name="f19" draw:formula="39 / ?f7"/>
                <draw:equation draw:name="f20" draw:formula="185 / ?f6"/>
                <draw:equation draw:name="f21" draw:formula="51 / ?f7"/>
                <draw:equation draw:name="f22" draw:formula="186 / ?f6"/>
                <draw:equation draw:name="f23" draw:formula="62 / ?f7"/>
                <draw:equation draw:name="f24" draw:formula="74 / ?f7"/>
                <draw:equation draw:name="f25" draw:formula="184 / ?f6"/>
                <draw:equation draw:name="f26" draw:formula="85 / ?f7"/>
                <draw:equation draw:name="f27" draw:formula="182 / ?f6"/>
                <draw:equation draw:name="f28" draw:formula="94 / ?f7"/>
                <draw:equation draw:name="f29" draw:formula="177 / ?f6"/>
                <draw:equation draw:name="f30" draw:formula="110 / ?f7"/>
                <draw:equation draw:name="f31" draw:formula="115 / ?f7"/>
                <draw:equation draw:name="f32" draw:formula="174 / ?f6"/>
                <draw:equation draw:name="f33" draw:formula="116 / ?f7"/>
                <draw:equation draw:name="f34" draw:formula="0 / ?f6"/>
                <draw:equation draw:name="f35" draw:formula="69 / ?f7"/>
                <draw:equation draw:name="f36" draw:formula="1 / ?f6"/>
                <draw:equation draw:name="f37" draw:formula="67 / ?f7"/>
                <draw:equation draw:name="f38" draw:formula="5 / ?f6"/>
                <draw:equation draw:name="f39" draw:formula="61 / ?f7"/>
                <draw:equation draw:name="f40" draw:formula="11 / ?f6"/>
                <draw:equation draw:name="f41" draw:formula="53 / ?f7"/>
                <draw:equation draw:name="f42" draw:formula="19 / ?f6"/>
                <draw:equation draw:name="f43" draw:formula="44 / ?f7"/>
                <draw:equation draw:name="f44" draw:formula="29 / ?f6"/>
                <draw:equation draw:name="f45" draw:formula="33 / ?f7"/>
                <draw:equation draw:name="f46" draw:formula="42 / ?f6"/>
                <draw:equation draw:name="f47" draw:formula="23 / ?f7"/>
                <draw:equation draw:name="f48" draw:formula="56 / ?f6"/>
                <draw:equation draw:name="f49" draw:formula="13 / ?f7"/>
                <draw:equation draw:name="f50" draw:formula="73 / ?f6"/>
                <draw:equation draw:name="f51" draw:formula="6 / ?f7"/>
                <draw:equation draw:name="f52" draw:formula="91 / ?f6"/>
                <draw:equation draw:name="f53" draw:formula="1 / ?f7"/>
                <draw:equation draw:name="f54" draw:formula="?f1 / ?f6"/>
                <draw:equation draw:name="f55" draw:formula="?f3 / ?f7"/>
              </draw:enhanced-geometry>
            </draw:custom-shape>
            <draw:custom-shape draw:name="Freeform 209" draw:style-name="gr46" draw:text-style-name="P18" draw:layer="layout" svg:width="0.332cm" svg:height="0.262cm" svg:x="18.427cm" svg:y="6.652cm">
              <text:p/>
              <draw:enhanced-geometry svg:viewBox="0 0 93 79" draw:text-areas="?f8 ?f9 ?f47 ?f48" draw:glue-points="?f8 ?f9 ?f10 ?f11 ?f12 ?f13 ?f14 ?f15 ?f16 ?f17 ?f18 ?f19 ?f20 ?f21 ?f22 ?f23 ?f24 ?f25 ?f26 ?f27 ?f28 ?f29 ?f22 ?f30 ?f31 ?f32 ?f33 ?f34 ?f35 ?f36 ?f37 ?f38 ?f39 ?f40 ?f41 ?f42 ?f43 ?f44 ?f45 ?f46 ?f8 ?f9" draw:type="non-primitive" draw:enhanced-path="M 0 0 L 6 12 16 27 30 44 43 56 55 65 67 68 79 67 93 60 90 66 83 73 79 75 68 78 59 79 50 76 40 69 29 58 19 46 10 31 4 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79"/>
                <draw:equation draw:name="f8" draw:formula="0 / ?f6"/>
                <draw:equation draw:name="f9" draw:formula="0 / ?f7"/>
                <draw:equation draw:name="f10" draw:formula="6 / ?f6"/>
                <draw:equation draw:name="f11" draw:formula="12 / ?f7"/>
                <draw:equation draw:name="f12" draw:formula="16 / ?f6"/>
                <draw:equation draw:name="f13" draw:formula="27 / ?f7"/>
                <draw:equation draw:name="f14" draw:formula="30 / ?f6"/>
                <draw:equation draw:name="f15" draw:formula="44 / ?f7"/>
                <draw:equation draw:name="f16" draw:formula="43 / ?f6"/>
                <draw:equation draw:name="f17" draw:formula="56 / ?f7"/>
                <draw:equation draw:name="f18" draw:formula="55 / ?f6"/>
                <draw:equation draw:name="f19" draw:formula="65 / ?f7"/>
                <draw:equation draw:name="f20" draw:formula="67 / ?f6"/>
                <draw:equation draw:name="f21" draw:formula="68 / ?f7"/>
                <draw:equation draw:name="f22" draw:formula="79 / ?f6"/>
                <draw:equation draw:name="f23" draw:formula="67 / ?f7"/>
                <draw:equation draw:name="f24" draw:formula="93 / ?f6"/>
                <draw:equation draw:name="f25" draw:formula="60 / ?f7"/>
                <draw:equation draw:name="f26" draw:formula="90 / ?f6"/>
                <draw:equation draw:name="f27" draw:formula="66 / ?f7"/>
                <draw:equation draw:name="f28" draw:formula="83 / ?f6"/>
                <draw:equation draw:name="f29" draw:formula="73 / ?f7"/>
                <draw:equation draw:name="f30" draw:formula="75 / ?f7"/>
                <draw:equation draw:name="f31" draw:formula="68 / ?f6"/>
                <draw:equation draw:name="f32" draw:formula="78 / ?f7"/>
                <draw:equation draw:name="f33" draw:formula="59 / ?f6"/>
                <draw:equation draw:name="f34" draw:formula="79 / ?f7"/>
                <draw:equation draw:name="f35" draw:formula="50 / ?f6"/>
                <draw:equation draw:name="f36" draw:formula="76 / ?f7"/>
                <draw:equation draw:name="f37" draw:formula="40 / ?f6"/>
                <draw:equation draw:name="f38" draw:formula="69 / ?f7"/>
                <draw:equation draw:name="f39" draw:formula="29 / ?f6"/>
                <draw:equation draw:name="f40" draw:formula="58 / ?f7"/>
                <draw:equation draw:name="f41" draw:formula="19 / ?f6"/>
                <draw:equation draw:name="f42" draw:formula="46 / ?f7"/>
                <draw:equation draw:name="f43" draw:formula="10 / ?f6"/>
                <draw:equation draw:name="f44" draw:formula="31 / ?f7"/>
                <draw:equation draw:name="f45" draw:formula="4 / ?f6"/>
                <draw:equation draw:name="f46" draw:formula="15 / ?f7"/>
                <draw:equation draw:name="f47" draw:formula="?f1 / ?f6"/>
                <draw:equation draw:name="f48" draw:formula="?f3 / ?f7"/>
              </draw:enhanced-geometry>
            </draw:custom-shape>
            <draw:custom-shape draw:name="Freeform 210" draw:style-name="gr46" draw:text-style-name="P18" draw:layer="layout" svg:width="0.278cm" svg:height="0.398cm" svg:x="14.492cm" svg:y="7.329cm">
              <text:p/>
              <draw:enhanced-geometry svg:viewBox="0 0 78 120" draw:text-areas="?f49 ?f9 ?f56 ?f57" draw:glue-points="?f8 ?f9 ?f10 ?f11 ?f12 ?f13 ?f14 ?f15 ?f16 ?f17 ?f18 ?f19 ?f20 ?f21 ?f8 ?f22 ?f23 ?f24 ?f25 ?f26 ?f27 ?f28 ?f29 ?f26 ?f30 ?f31 ?f32 ?f33 ?f34 ?f33 ?f35 ?f36 ?f37 ?f31 ?f38 ?f28 ?f39 ?f40 ?f41 ?f42 ?f43 ?f44 ?f45 ?f46 ?f47 ?f48 ?f49 ?f50 ?f51 ?f52 ?f43 ?f53 ?f54 ?f55 ?f8 ?f9" draw:type="non-primitive" draw:enhanced-path="M 31 0 L 24 10 18 22 14 38 13 56 16 73 22 87 31 99 42 107 54 113 66 115 78 113 70 118 60 120 58 120 53 119 46 118 37 115 28 111 19 104 11 96 5 84 1 70 0 52 4 35 11 21 20 9 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120"/>
                <draw:equation draw:name="f8" draw:formula="31 / ?f6"/>
                <draw:equation draw:name="f9" draw:formula="0 / ?f7"/>
                <draw:equation draw:name="f10" draw:formula="24 / ?f6"/>
                <draw:equation draw:name="f11" draw:formula="10 / ?f7"/>
                <draw:equation draw:name="f12" draw:formula="18 / ?f6"/>
                <draw:equation draw:name="f13" draw:formula="22 / ?f7"/>
                <draw:equation draw:name="f14" draw:formula="14 / ?f6"/>
                <draw:equation draw:name="f15" draw:formula="38 / ?f7"/>
                <draw:equation draw:name="f16" draw:formula="13 / ?f6"/>
                <draw:equation draw:name="f17" draw:formula="56 / ?f7"/>
                <draw:equation draw:name="f18" draw:formula="16 / ?f6"/>
                <draw:equation draw:name="f19" draw:formula="73 / ?f7"/>
                <draw:equation draw:name="f20" draw:formula="22 / ?f6"/>
                <draw:equation draw:name="f21" draw:formula="87 / ?f7"/>
                <draw:equation draw:name="f22" draw:formula="99 / ?f7"/>
                <draw:equation draw:name="f23" draw:formula="42 / ?f6"/>
                <draw:equation draw:name="f24" draw:formula="107 / ?f7"/>
                <draw:equation draw:name="f25" draw:formula="54 / ?f6"/>
                <draw:equation draw:name="f26" draw:formula="113 / ?f7"/>
                <draw:equation draw:name="f27" draw:formula="66 / ?f6"/>
                <draw:equation draw:name="f28" draw:formula="115 / ?f7"/>
                <draw:equation draw:name="f29" draw:formula="78 / ?f6"/>
                <draw:equation draw:name="f30" draw:formula="70 / ?f6"/>
                <draw:equation draw:name="f31" draw:formula="118 / ?f7"/>
                <draw:equation draw:name="f32" draw:formula="60 / ?f6"/>
                <draw:equation draw:name="f33" draw:formula="120 / ?f7"/>
                <draw:equation draw:name="f34" draw:formula="58 / ?f6"/>
                <draw:equation draw:name="f35" draw:formula="53 / ?f6"/>
                <draw:equation draw:name="f36" draw:formula="119 / ?f7"/>
                <draw:equation draw:name="f37" draw:formula="46 / ?f6"/>
                <draw:equation draw:name="f38" draw:formula="37 / ?f6"/>
                <draw:equation draw:name="f39" draw:formula="28 / ?f6"/>
                <draw:equation draw:name="f40" draw:formula="111 / ?f7"/>
                <draw:equation draw:name="f41" draw:formula="19 / ?f6"/>
                <draw:equation draw:name="f42" draw:formula="104 / ?f7"/>
                <draw:equation draw:name="f43" draw:formula="11 / ?f6"/>
                <draw:equation draw:name="f44" draw:formula="96 / ?f7"/>
                <draw:equation draw:name="f45" draw:formula="5 / ?f6"/>
                <draw:equation draw:name="f46" draw:formula="84 / ?f7"/>
                <draw:equation draw:name="f47" draw:formula="1 / ?f6"/>
                <draw:equation draw:name="f48" draw:formula="70 / ?f7"/>
                <draw:equation draw:name="f49" draw:formula="0 / ?f6"/>
                <draw:equation draw:name="f50" draw:formula="52 / ?f7"/>
                <draw:equation draw:name="f51" draw:formula="4 / ?f6"/>
                <draw:equation draw:name="f52" draw:formula="35 / ?f7"/>
                <draw:equation draw:name="f53" draw:formula="21 / ?f7"/>
                <draw:equation draw:name="f54" draw:formula="20 / ?f6"/>
                <draw:equation draw:name="f55" draw:formula="9 / ?f7"/>
                <draw:equation draw:name="f56" draw:formula="?f1 / ?f6"/>
                <draw:equation draw:name="f57" draw:formula="?f3 / ?f7"/>
              </draw:enhanced-geometry>
            </draw:custom-shape>
          </draw:g>
          <draw:custom-shape draw:name="書卷 (垂直) 53" draw:style-name="gr53" draw:text-style-name="P45" draw:layer="layout" svg:width="1.056cm" svg:height="2.649cm" draw:transform="rotate (-0.536863277913455) translate (17.082cm 6.452cm)">
            <text:p text:style-name="P36"><text:span text:style-name="T11">參選人</text:span></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g>
        <draw:g draw:name="群組 6">
          <draw:g draw:name="群組 54">
            <draw:g draw:name="Group 11">
              <draw:custom-shape draw:name="Freeform 175" draw:style-name="gr41" draw:text-style-name="P10" draw:layer="layout" svg:width="1.43cm" svg:height="2.078cm" svg:x="18.381cm" svg:y="14.839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6" draw:style-name="gr42" draw:text-style-name="P38" draw:layer="layout" svg:width="1.43cm" svg:height="2.078cm" svg:x="18.381cm" svg:y="14.839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7" draw:style-name="gr43" draw:text-style-name="P39" draw:layer="layout" svg:width="1.804cm" svg:height="1.965cm" svg:x="18.278cm" svg:y="16.435cm">
                <text:p/>
                <draw:enhanced-geometry svg:viewBox="0 0 506 592" draw:text-areas="?f73 ?f96 ?f95 ?f97" draw:glue-points="?f8 ?f9 ?f10 ?f11 ?f12 ?f13 ?f14 ?f15 ?f16 ?f17 ?f18 ?f19 ?f20 ?f21 ?f22 ?f23 ?f24 ?f25 ?f26 ?f27 ?f28 ?f29 ?f30 ?f31 ?f32 ?f33 ?f34 ?f35 ?f36 ?f37 ?f38 ?f31 ?f39 ?f40 ?f41 ?f42 ?f43 ?f44 ?f45 ?f46 ?f47 ?f48 ?f49 ?f50 ?f51 ?f52 ?f53 ?f54 ?f55 ?f56 ?f57 ?f58 ?f59 ?f60 ?f61 ?f62 ?f63 ?f64 ?f65 ?f66 ?f67 ?f68 ?f69 ?f70 ?f71 ?f72 ?f73 ?f74 ?f75 ?f76 ?f77 ?f78 ?f79 ?f80 ?f81 ?f82 ?f83 ?f84 ?f85 ?f86 ?f87 ?f88 ?f89 ?f90 ?f91 ?f92 ?f93 ?f94" draw:type="non-primitive" draw:enhanced-path="M 428 0 L 429 3 431 11 435 24 440 41 446 61 453 84 460 109 468 135 475 162 489 214 495 238 500 260 503 279 505 295 506 306 504 329 501 353 491 405 484 431 478 456 471 480 464 503 457 523 446 556 442 567 440 575 439 577 303 561 303 550 304 538 304 523 306 491 308 476 312 455 317 435 329 399 335 384 341 371 345 361 349 353 318 195 227 212 226 215 224 222 220 234 215 248 209 265 197 301 190 319 184 336 179 350 175 361 172 369 187 573 46 592 45 589 42 581 38 568 34 552 28 532 22 510 16 486 11 462 6 437 3 412 1 389 0 367 2 348 7 326 15 301 25 271 37 238 50 203 64 164 79 124 93 82 107 82 123 81 144 80 170 77 199 74 230 69 264 63 297 55 331 45 365 32 398 18 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592"/>
                  <draw:equation draw:name="f8" draw:formula="429 / ?f6"/>
                  <draw:equation draw:name="f9" draw:formula="3 / ?f7"/>
                  <draw:equation draw:name="f10" draw:formula="435 / ?f6"/>
                  <draw:equation draw:name="f11" draw:formula="24 / ?f7"/>
                  <draw:equation draw:name="f12" draw:formula="446 / ?f6"/>
                  <draw:equation draw:name="f13" draw:formula="61 / ?f7"/>
                  <draw:equation draw:name="f14" draw:formula="460 / ?f6"/>
                  <draw:equation draw:name="f15" draw:formula="109 / ?f7"/>
                  <draw:equation draw:name="f16" draw:formula="475 / ?f6"/>
                  <draw:equation draw:name="f17" draw:formula="162 / ?f7"/>
                  <draw:equation draw:name="f18" draw:formula="495 / ?f6"/>
                  <draw:equation draw:name="f19" draw:formula="238 / ?f7"/>
                  <draw:equation draw:name="f20" draw:formula="503 / ?f6"/>
                  <draw:equation draw:name="f21" draw:formula="279 / ?f7"/>
                  <draw:equation draw:name="f22" draw:formula="506 / ?f6"/>
                  <draw:equation draw:name="f23" draw:formula="306 / ?f7"/>
                  <draw:equation draw:name="f24" draw:formula="501 / ?f6"/>
                  <draw:equation draw:name="f25" draw:formula="353 / ?f7"/>
                  <draw:equation draw:name="f26" draw:formula="484 / ?f6"/>
                  <draw:equation draw:name="f27" draw:formula="431 / ?f7"/>
                  <draw:equation draw:name="f28" draw:formula="471 / ?f6"/>
                  <draw:equation draw:name="f29" draw:formula="480 / ?f7"/>
                  <draw:equation draw:name="f30" draw:formula="457 / ?f6"/>
                  <draw:equation draw:name="f31" draw:formula="523 / ?f7"/>
                  <draw:equation draw:name="f32" draw:formula="442 / ?f6"/>
                  <draw:equation draw:name="f33" draw:formula="567 / ?f7"/>
                  <draw:equation draw:name="f34" draw:formula="439 / ?f6"/>
                  <draw:equation draw:name="f35" draw:formula="577 / ?f7"/>
                  <draw:equation draw:name="f36" draw:formula="303 / ?f6"/>
                  <draw:equation draw:name="f37" draw:formula="550 / ?f7"/>
                  <draw:equation draw:name="f38" draw:formula="304 / ?f6"/>
                  <draw:equation draw:name="f39" draw:formula="308 / ?f6"/>
                  <draw:equation draw:name="f40" draw:formula="476 / ?f7"/>
                  <draw:equation draw:name="f41" draw:formula="317 / ?f6"/>
                  <draw:equation draw:name="f42" draw:formula="435 / ?f7"/>
                  <draw:equation draw:name="f43" draw:formula="335 / ?f6"/>
                  <draw:equation draw:name="f44" draw:formula="384 / ?f7"/>
                  <draw:equation draw:name="f45" draw:formula="345 / ?f6"/>
                  <draw:equation draw:name="f46" draw:formula="361 / ?f7"/>
                  <draw:equation draw:name="f47" draw:formula="318 / ?f6"/>
                  <draw:equation draw:name="f48" draw:formula="195 / ?f7"/>
                  <draw:equation draw:name="f49" draw:formula="226 / ?f6"/>
                  <draw:equation draw:name="f50" draw:formula="215 / ?f7"/>
                  <draw:equation draw:name="f51" draw:formula="220 / ?f6"/>
                  <draw:equation draw:name="f52" draw:formula="234 / ?f7"/>
                  <draw:equation draw:name="f53" draw:formula="209 / ?f6"/>
                  <draw:equation draw:name="f54" draw:formula="265 / ?f7"/>
                  <draw:equation draw:name="f55" draw:formula="190 / ?f6"/>
                  <draw:equation draw:name="f56" draw:formula="319 / ?f7"/>
                  <draw:equation draw:name="f57" draw:formula="179 / ?f6"/>
                  <draw:equation draw:name="f58" draw:formula="350 / ?f7"/>
                  <draw:equation draw:name="f59" draw:formula="172 / ?f6"/>
                  <draw:equation draw:name="f60" draw:formula="369 / ?f7"/>
                  <draw:equation draw:name="f61" draw:formula="46 / ?f6"/>
                  <draw:equation draw:name="f62" draw:formula="592 / ?f7"/>
                  <draw:equation draw:name="f63" draw:formula="42 / ?f6"/>
                  <draw:equation draw:name="f64" draw:formula="581 / ?f7"/>
                  <draw:equation draw:name="f65" draw:formula="34 / ?f6"/>
                  <draw:equation draw:name="f66" draw:formula="552 / ?f7"/>
                  <draw:equation draw:name="f67" draw:formula="22 / ?f6"/>
                  <draw:equation draw:name="f68" draw:formula="510 / ?f7"/>
                  <draw:equation draw:name="f69" draw:formula="11 / ?f6"/>
                  <draw:equation draw:name="f70" draw:formula="462 / ?f7"/>
                  <draw:equation draw:name="f71" draw:formula="3 / ?f6"/>
                  <draw:equation draw:name="f72" draw:formula="412 / ?f7"/>
                  <draw:equation draw:name="f73" draw:formula="0 / ?f6"/>
                  <draw:equation draw:name="f74" draw:formula="367 / ?f7"/>
                  <draw:equation draw:name="f75" draw:formula="7 / ?f6"/>
                  <draw:equation draw:name="f76" draw:formula="326 / ?f7"/>
                  <draw:equation draw:name="f77" draw:formula="25 / ?f6"/>
                  <draw:equation draw:name="f78" draw:formula="271 / ?f7"/>
                  <draw:equation draw:name="f79" draw:formula="50 / ?f6"/>
                  <draw:equation draw:name="f80" draw:formula="203 / ?f7"/>
                  <draw:equation draw:name="f81" draw:formula="79 / ?f6"/>
                  <draw:equation draw:name="f82" draw:formula="124 / ?f7"/>
                  <draw:equation draw:name="f83" draw:formula="107 / ?f6"/>
                  <draw:equation draw:name="f84" draw:formula="82 / ?f7"/>
                  <draw:equation draw:name="f85" draw:formula="144 / ?f6"/>
                  <draw:equation draw:name="f86" draw:formula="80 / ?f7"/>
                  <draw:equation draw:name="f87" draw:formula="199 / ?f6"/>
                  <draw:equation draw:name="f88" draw:formula="74 / ?f7"/>
                  <draw:equation draw:name="f89" draw:formula="264 / ?f6"/>
                  <draw:equation draw:name="f90" draw:formula="63 / ?f7"/>
                  <draw:equation draw:name="f91" draw:formula="331 / ?f6"/>
                  <draw:equation draw:name="f92" draw:formula="45 / ?f7"/>
                  <draw:equation draw:name="f93" draw:formula="398 / ?f6"/>
                  <draw:equation draw:name="f94" draw:formula="18 / ?f7"/>
                  <draw:equation draw:name="f95" draw:formula="?f1 / ?f6"/>
                  <draw:equation draw:name="f96" draw:formula="0 / ?f7"/>
                  <draw:equation draw:name="f97" draw:formula="?f3 / ?f7"/>
                </draw:enhanced-geometry>
              </draw:custom-shape>
              <draw:custom-shape draw:name="Freeform 178" draw:style-name="gr44" draw:text-style-name="P17" draw:layer="layout" svg:width="2.046cm" svg:height="1.763cm" svg:x="17.394cm" svg:y="12.963cm">
                <text:p/>
                <draw:enhanced-geometry svg:viewBox="0 0 574 531" draw:text-areas="?f78 ?f9 ?f100 ?f101" draw:glue-points="?f8 ?f9 ?f10 ?f11 ?f12 ?f13 ?f14 ?f15 ?f16 ?f17 ?f18 ?f19 ?f20 ?f21 ?f22 ?f23 ?f24 ?f25 ?f26 ?f27 ?f28 ?f29 ?f30 ?f31 ?f32 ?f33 ?f34 ?f35 ?f34 ?f36 ?f37 ?f38 ?f39 ?f40 ?f41 ?f42 ?f43 ?f44 ?f45 ?f46 ?f47 ?f48 ?f49 ?f50 ?f51 ?f52 ?f53 ?f54 ?f12 ?f55 ?f56 ?f57 ?f58 ?f59 ?f60 ?f61 ?f62 ?f63 ?f64 ?f65 ?f66 ?f67 ?f68 ?f69 ?f70 ?f71 ?f72 ?f73 ?f74 ?f75 ?f76 ?f77 ?f78 ?f79 ?f78 ?f80 ?f81 ?f82 ?f74 ?f83 ?f84 ?f85 ?f86 ?f87 ?f88 ?f89 ?f90 ?f91 ?f92 ?f93 ?f94 ?f95 ?f96 ?f97 ?f98 ?f99 ?f8 ?f9" draw:type="non-primitive" draw:enhanced-path="M 269 0 L 308 1 344 7 378 18 410 33 440 52 468 75 493 100 516 128 535 157 550 187 562 218 570 249 574 280 574 309 568 343 558 376 543 405 524 432 502 457 475 478 446 496 414 510 380 521 344 528 306 531 267 529 225 522 185 511 148 494 114 473 83 448 57 420 34 388 17 354 5 317 0 278 0 238 6 201 17 167 32 135 51 106 74 80 100 57 129 38 161 22 195 10 231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531"/>
                  <draw:equation draw:name="f8" draw:formula="269 / ?f6"/>
                  <draw:equation draw:name="f9" draw:formula="0 / ?f7"/>
                  <draw:equation draw:name="f10" draw:formula="308 / ?f6"/>
                  <draw:equation draw:name="f11" draw:formula="1 / ?f7"/>
                  <draw:equation draw:name="f12" draw:formula="344 / ?f6"/>
                  <draw:equation draw:name="f13" draw:formula="7 / ?f7"/>
                  <draw:equation draw:name="f14" draw:formula="378 / ?f6"/>
                  <draw:equation draw:name="f15" draw:formula="18 / ?f7"/>
                  <draw:equation draw:name="f16" draw:formula="410 / ?f6"/>
                  <draw:equation draw:name="f17" draw:formula="33 / ?f7"/>
                  <draw:equation draw:name="f18" draw:formula="440 / ?f6"/>
                  <draw:equation draw:name="f19" draw:formula="52 / ?f7"/>
                  <draw:equation draw:name="f20" draw:formula="468 / ?f6"/>
                  <draw:equation draw:name="f21" draw:formula="75 / ?f7"/>
                  <draw:equation draw:name="f22" draw:formula="493 / ?f6"/>
                  <draw:equation draw:name="f23" draw:formula="100 / ?f7"/>
                  <draw:equation draw:name="f24" draw:formula="516 / ?f6"/>
                  <draw:equation draw:name="f25" draw:formula="128 / ?f7"/>
                  <draw:equation draw:name="f26" draw:formula="535 / ?f6"/>
                  <draw:equation draw:name="f27" draw:formula="157 / ?f7"/>
                  <draw:equation draw:name="f28" draw:formula="550 / ?f6"/>
                  <draw:equation draw:name="f29" draw:formula="187 / ?f7"/>
                  <draw:equation draw:name="f30" draw:formula="562 / ?f6"/>
                  <draw:equation draw:name="f31" draw:formula="218 / ?f7"/>
                  <draw:equation draw:name="f32" draw:formula="570 / ?f6"/>
                  <draw:equation draw:name="f33" draw:formula="249 / ?f7"/>
                  <draw:equation draw:name="f34" draw:formula="574 / ?f6"/>
                  <draw:equation draw:name="f35" draw:formula="280 / ?f7"/>
                  <draw:equation draw:name="f36" draw:formula="309 / ?f7"/>
                  <draw:equation draw:name="f37" draw:formula="568 / ?f6"/>
                  <draw:equation draw:name="f38" draw:formula="343 / ?f7"/>
                  <draw:equation draw:name="f39" draw:formula="558 / ?f6"/>
                  <draw:equation draw:name="f40" draw:formula="376 / ?f7"/>
                  <draw:equation draw:name="f41" draw:formula="543 / ?f6"/>
                  <draw:equation draw:name="f42" draw:formula="405 / ?f7"/>
                  <draw:equation draw:name="f43" draw:formula="524 / ?f6"/>
                  <draw:equation draw:name="f44" draw:formula="432 / ?f7"/>
                  <draw:equation draw:name="f45" draw:formula="502 / ?f6"/>
                  <draw:equation draw:name="f46" draw:formula="457 / ?f7"/>
                  <draw:equation draw:name="f47" draw:formula="475 / ?f6"/>
                  <draw:equation draw:name="f48" draw:formula="478 / ?f7"/>
                  <draw:equation draw:name="f49" draw:formula="446 / ?f6"/>
                  <draw:equation draw:name="f50" draw:formula="496 / ?f7"/>
                  <draw:equation draw:name="f51" draw:formula="414 / ?f6"/>
                  <draw:equation draw:name="f52" draw:formula="510 / ?f7"/>
                  <draw:equation draw:name="f53" draw:formula="380 / ?f6"/>
                  <draw:equation draw:name="f54" draw:formula="521 / ?f7"/>
                  <draw:equation draw:name="f55" draw:formula="528 / ?f7"/>
                  <draw:equation draw:name="f56" draw:formula="306 / ?f6"/>
                  <draw:equation draw:name="f57" draw:formula="531 / ?f7"/>
                  <draw:equation draw:name="f58" draw:formula="267 / ?f6"/>
                  <draw:equation draw:name="f59" draw:formula="529 / ?f7"/>
                  <draw:equation draw:name="f60" draw:formula="225 / ?f6"/>
                  <draw:equation draw:name="f61" draw:formula="522 / ?f7"/>
                  <draw:equation draw:name="f62" draw:formula="185 / ?f6"/>
                  <draw:equation draw:name="f63" draw:formula="511 / ?f7"/>
                  <draw:equation draw:name="f64" draw:formula="148 / ?f6"/>
                  <draw:equation draw:name="f65" draw:formula="494 / ?f7"/>
                  <draw:equation draw:name="f66" draw:formula="114 / ?f6"/>
                  <draw:equation draw:name="f67" draw:formula="473 / ?f7"/>
                  <draw:equation draw:name="f68" draw:formula="83 / ?f6"/>
                  <draw:equation draw:name="f69" draw:formula="448 / ?f7"/>
                  <draw:equation draw:name="f70" draw:formula="57 / ?f6"/>
                  <draw:equation draw:name="f71" draw:formula="420 / ?f7"/>
                  <draw:equation draw:name="f72" draw:formula="34 / ?f6"/>
                  <draw:equation draw:name="f73" draw:formula="388 / ?f7"/>
                  <draw:equation draw:name="f74" draw:formula="17 / ?f6"/>
                  <draw:equation draw:name="f75" draw:formula="354 / ?f7"/>
                  <draw:equation draw:name="f76" draw:formula="5 / ?f6"/>
                  <draw:equation draw:name="f77" draw:formula="317 / ?f7"/>
                  <draw:equation draw:name="f78" draw:formula="0 / ?f6"/>
                  <draw:equation draw:name="f79" draw:formula="278 / ?f7"/>
                  <draw:equation draw:name="f80" draw:formula="238 / ?f7"/>
                  <draw:equation draw:name="f81" draw:formula="6 / ?f6"/>
                  <draw:equation draw:name="f82" draw:formula="201 / ?f7"/>
                  <draw:equation draw:name="f83" draw:formula="167 / ?f7"/>
                  <draw:equation draw:name="f84" draw:formula="32 / ?f6"/>
                  <draw:equation draw:name="f85" draw:formula="135 / ?f7"/>
                  <draw:equation draw:name="f86" draw:formula="51 / ?f6"/>
                  <draw:equation draw:name="f87" draw:formula="106 / ?f7"/>
                  <draw:equation draw:name="f88" draw:formula="74 / ?f6"/>
                  <draw:equation draw:name="f89" draw:formula="80 / ?f7"/>
                  <draw:equation draw:name="f90" draw:formula="100 / ?f6"/>
                  <draw:equation draw:name="f91" draw:formula="57 / ?f7"/>
                  <draw:equation draw:name="f92" draw:formula="129 / ?f6"/>
                  <draw:equation draw:name="f93" draw:formula="38 / ?f7"/>
                  <draw:equation draw:name="f94" draw:formula="161 / ?f6"/>
                  <draw:equation draw:name="f95" draw:formula="22 / ?f7"/>
                  <draw:equation draw:name="f96" draw:formula="195 / ?f6"/>
                  <draw:equation draw:name="f97" draw:formula="10 / ?f7"/>
                  <draw:equation draw:name="f98" draw:formula="231 / ?f6"/>
                  <draw:equation draw:name="f99" draw:formula="3 / ?f7"/>
                  <draw:equation draw:name="f100" draw:formula="?f1 / ?f6"/>
                  <draw:equation draw:name="f101" draw:formula="?f3 / ?f7"/>
                </draw:enhanced-geometry>
              </draw:custom-shape>
              <draw:custom-shape draw:name="Freeform 179" draw:style-name="gr45" draw:text-style-name="P40" draw:layer="layout" svg:width="1.786cm" svg:height="1.534cm" svg:x="17.575cm" svg:y="13.049cm">
                <text:p/>
                <draw:enhanced-geometry svg:viewBox="0 0 501 462" draw:text-areas="?f75 ?f9 ?f94 ?f95" draw:glue-points="?f8 ?f9 ?f10 ?f11 ?f12 ?f13 ?f14 ?f15 ?f16 ?f17 ?f18 ?f19 ?f20 ?f21 ?f22 ?f23 ?f24 ?f25 ?f26 ?f27 ?f28 ?f29 ?f30 ?f31 ?f32 ?f33 ?f32 ?f34 ?f35 ?f36 ?f37 ?f38 ?f39 ?f40 ?f41 ?f42 ?f43 ?f44 ?f45 ?f46 ?f47 ?f48 ?f49 ?f50 ?f51 ?f52 ?f53 ?f54 ?f55 ?f56 ?f57 ?f58 ?f59 ?f60 ?f61 ?f62 ?f63 ?f64 ?f65 ?f66 ?f67 ?f68 ?f69 ?f70 ?f71 ?f72 ?f73 ?f74 ?f75 ?f76 ?f75 ?f77 ?f78 ?f79 ?f80 ?f81 ?f82 ?f83 ?f84 ?f85 ?f86 ?f87 ?f88 ?f89 ?f90 ?f91 ?f59 ?f92 ?f57 ?f93 ?f8 ?f9" draw:type="non-primitive" draw:enhanced-path="M 232 0 L 269 1 303 7 335 18 365 33 393 52 418 74 441 99 460 126 476 154 488 183 497 212 501 241 501 269 495 302 485 332 470 360 451 385 428 407 401 426 372 441 340 452 306 459 270 462 233 461 196 455 162 445 129 431 99 412 73 391 49 366 30 338 15 308 5 276 0 242 0 207 6 172 17 140 32 111 51 84 74 60 101 40 130 24 162 12 196 4 2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
                  <draw:equation draw:name="f7" draw:formula="?f4 / 462"/>
                  <draw:equation draw:name="f8" draw:formula="232 / ?f6"/>
                  <draw:equation draw:name="f9" draw:formula="0 / ?f7"/>
                  <draw:equation draw:name="f10" draw:formula="269 / ?f6"/>
                  <draw:equation draw:name="f11" draw:formula="1 / ?f7"/>
                  <draw:equation draw:name="f12" draw:formula="303 / ?f6"/>
                  <draw:equation draw:name="f13" draw:formula="7 / ?f7"/>
                  <draw:equation draw:name="f14" draw:formula="335 / ?f6"/>
                  <draw:equation draw:name="f15" draw:formula="18 / ?f7"/>
                  <draw:equation draw:name="f16" draw:formula="365 / ?f6"/>
                  <draw:equation draw:name="f17" draw:formula="33 / ?f7"/>
                  <draw:equation draw:name="f18" draw:formula="393 / ?f6"/>
                  <draw:equation draw:name="f19" draw:formula="52 / ?f7"/>
                  <draw:equation draw:name="f20" draw:formula="418 / ?f6"/>
                  <draw:equation draw:name="f21" draw:formula="74 / ?f7"/>
                  <draw:equation draw:name="f22" draw:formula="441 / ?f6"/>
                  <draw:equation draw:name="f23" draw:formula="99 / ?f7"/>
                  <draw:equation draw:name="f24" draw:formula="460 / ?f6"/>
                  <draw:equation draw:name="f25" draw:formula="126 / ?f7"/>
                  <draw:equation draw:name="f26" draw:formula="476 / ?f6"/>
                  <draw:equation draw:name="f27" draw:formula="154 / ?f7"/>
                  <draw:equation draw:name="f28" draw:formula="488 / ?f6"/>
                  <draw:equation draw:name="f29" draw:formula="183 / ?f7"/>
                  <draw:equation draw:name="f30" draw:formula="497 / ?f6"/>
                  <draw:equation draw:name="f31" draw:formula="212 / ?f7"/>
                  <draw:equation draw:name="f32" draw:formula="501 / ?f6"/>
                  <draw:equation draw:name="f33" draw:formula="241 / ?f7"/>
                  <draw:equation draw:name="f34" draw:formula="269 / ?f7"/>
                  <draw:equation draw:name="f35" draw:formula="495 / ?f6"/>
                  <draw:equation draw:name="f36" draw:formula="302 / ?f7"/>
                  <draw:equation draw:name="f37" draw:formula="485 / ?f6"/>
                  <draw:equation draw:name="f38" draw:formula="332 / ?f7"/>
                  <draw:equation draw:name="f39" draw:formula="470 / ?f6"/>
                  <draw:equation draw:name="f40" draw:formula="360 / ?f7"/>
                  <draw:equation draw:name="f41" draw:formula="451 / ?f6"/>
                  <draw:equation draw:name="f42" draw:formula="385 / ?f7"/>
                  <draw:equation draw:name="f43" draw:formula="428 / ?f6"/>
                  <draw:equation draw:name="f44" draw:formula="407 / ?f7"/>
                  <draw:equation draw:name="f45" draw:formula="401 / ?f6"/>
                  <draw:equation draw:name="f46" draw:formula="426 / ?f7"/>
                  <draw:equation draw:name="f47" draw:formula="372 / ?f6"/>
                  <draw:equation draw:name="f48" draw:formula="441 / ?f7"/>
                  <draw:equation draw:name="f49" draw:formula="340 / ?f6"/>
                  <draw:equation draw:name="f50" draw:formula="452 / ?f7"/>
                  <draw:equation draw:name="f51" draw:formula="306 / ?f6"/>
                  <draw:equation draw:name="f52" draw:formula="459 / ?f7"/>
                  <draw:equation draw:name="f53" draw:formula="270 / ?f6"/>
                  <draw:equation draw:name="f54" draw:formula="462 / ?f7"/>
                  <draw:equation draw:name="f55" draw:formula="233 / ?f6"/>
                  <draw:equation draw:name="f56" draw:formula="461 / ?f7"/>
                  <draw:equation draw:name="f57" draw:formula="196 / ?f6"/>
                  <draw:equation draw:name="f58" draw:formula="455 / ?f7"/>
                  <draw:equation draw:name="f59" draw:formula="162 / ?f6"/>
                  <draw:equation draw:name="f60" draw:formula="445 / ?f7"/>
                  <draw:equation draw:name="f61" draw:formula="129 / ?f6"/>
                  <draw:equation draw:name="f62" draw:formula="431 / ?f7"/>
                  <draw:equation draw:name="f63" draw:formula="99 / ?f6"/>
                  <draw:equation draw:name="f64" draw:formula="412 / ?f7"/>
                  <draw:equation draw:name="f65" draw:formula="73 / ?f6"/>
                  <draw:equation draw:name="f66" draw:formula="391 / ?f7"/>
                  <draw:equation draw:name="f67" draw:formula="49 / ?f6"/>
                  <draw:equation draw:name="f68" draw:formula="366 / ?f7"/>
                  <draw:equation draw:name="f69" draw:formula="30 / ?f6"/>
                  <draw:equation draw:name="f70" draw:formula="338 / ?f7"/>
                  <draw:equation draw:name="f71" draw:formula="15 / ?f6"/>
                  <draw:equation draw:name="f72" draw:formula="308 / ?f7"/>
                  <draw:equation draw:name="f73" draw:formula="5 / ?f6"/>
                  <draw:equation draw:name="f74" draw:formula="276 / ?f7"/>
                  <draw:equation draw:name="f75" draw:formula="0 / ?f6"/>
                  <draw:equation draw:name="f76" draw:formula="242 / ?f7"/>
                  <draw:equation draw:name="f77" draw:formula="207 / ?f7"/>
                  <draw:equation draw:name="f78" draw:formula="6 / ?f6"/>
                  <draw:equation draw:name="f79" draw:formula="172 / ?f7"/>
                  <draw:equation draw:name="f80" draw:formula="17 / ?f6"/>
                  <draw:equation draw:name="f81" draw:formula="140 / ?f7"/>
                  <draw:equation draw:name="f82" draw:formula="32 / ?f6"/>
                  <draw:equation draw:name="f83" draw:formula="111 / ?f7"/>
                  <draw:equation draw:name="f84" draw:formula="51 / ?f6"/>
                  <draw:equation draw:name="f85" draw:formula="84 / ?f7"/>
                  <draw:equation draw:name="f86" draw:formula="74 / ?f6"/>
                  <draw:equation draw:name="f87" draw:formula="60 / ?f7"/>
                  <draw:equation draw:name="f88" draw:formula="101 / ?f6"/>
                  <draw:equation draw:name="f89" draw:formula="40 / ?f7"/>
                  <draw:equation draw:name="f90" draw:formula="130 / ?f6"/>
                  <draw:equation draw:name="f91" draw:formula="24 / ?f7"/>
                  <draw:equation draw:name="f92" draw:formula="12 / ?f7"/>
                  <draw:equation draw:name="f93" draw:formula="4 / ?f7"/>
                  <draw:equation draw:name="f94" draw:formula="?f1 / ?f6"/>
                  <draw:equation draw:name="f95" draw:formula="?f3 / ?f7"/>
                </draw:enhanced-geometry>
              </draw:custom-shape>
              <draw:custom-shape draw:name="Freeform 180" draw:style-name="gr46" draw:text-style-name="P18" draw:layer="layout" svg:width="1.554cm" svg:height="1.603cm" svg:x="17.397cm" svg:y="13.003cm">
                <text:p/>
                <draw:enhanced-geometry svg:viewBox="0 0 436 483" draw:text-areas="?f97 ?f9 ?f119 ?f120" draw:glue-points="?f8 ?f9 ?f10 ?f11 ?f12 ?f13 ?f14 ?f15 ?f16 ?f17 ?f18 ?f19 ?f20 ?f21 ?f22 ?f23 ?f24 ?f25 ?f26 ?f27 ?f28 ?f29 ?f30 ?f31 ?f32 ?f33 ?f34 ?f35 ?f36 ?f37 ?f38 ?f39 ?f40 ?f41 ?f42 ?f43 ?f44 ?f45 ?f46 ?f47 ?f48 ?f49 ?f50 ?f51 ?f52 ?f53 ?f54 ?f55 ?f56 ?f57 ?f58 ?f59 ?f60 ?f61 ?f62 ?f63 ?f64 ?f63 ?f65 ?f66 ?f67 ?f68 ?f69 ?f70 ?f71 ?f72 ?f71 ?f73 ?f74 ?f75 ?f76 ?f77 ?f78 ?f79 ?f80 ?f81 ?f82 ?f83 ?f84 ?f85 ?f86 ?f87 ?f88 ?f75 ?f89 ?f90 ?f91 ?f92 ?f93 ?f94 ?f95 ?f96 ?f97 ?f98 ?f97 ?f99 ?f100 ?f101 ?f102 ?f103 ?f104 ?f105 ?f106 ?f107 ?f108 ?f109 ?f110 ?f111 ?f112 ?f113 ?f114 ?f115 ?f116 ?f15 ?f117 ?f118 ?f8 ?f9" draw:type="non-primitive" draw:enhanced-path="M 269 0 L 308 1 334 4 357 10 377 16 396 25 413 35 429 46 435 71 436 94 432 115 424 134 412 151 398 167 380 181 361 193 340 204 318 213 295 221 272 228 249 233 228 238 207 242 188 245 172 247 158 248 148 249 141 250 139 250 157 283 170 315 178 344 182 372 182 397 179 420 174 440 167 457 159 472 150 483 119 465 91 444 66 420 45 393 27 363 13 332 3 300 0 269 0 237 6 201 17 166 32 135 51 106 74 80 100 57 130 38 161 22 196 10 232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
                  <draw:equation draw:name="f7" draw:formula="?f4 / 483"/>
                  <draw:equation draw:name="f8" draw:formula="269 / ?f6"/>
                  <draw:equation draw:name="f9" draw:formula="0 / ?f7"/>
                  <draw:equation draw:name="f10" draw:formula="308 / ?f6"/>
                  <draw:equation draw:name="f11" draw:formula="1 / ?f7"/>
                  <draw:equation draw:name="f12" draw:formula="334 / ?f6"/>
                  <draw:equation draw:name="f13" draw:formula="4 / ?f7"/>
                  <draw:equation draw:name="f14" draw:formula="357 / ?f6"/>
                  <draw:equation draw:name="f15" draw:formula="10 / ?f7"/>
                  <draw:equation draw:name="f16" draw:formula="377 / ?f6"/>
                  <draw:equation draw:name="f17" draw:formula="16 / ?f7"/>
                  <draw:equation draw:name="f18" draw:formula="396 / ?f6"/>
                  <draw:equation draw:name="f19" draw:formula="25 / ?f7"/>
                  <draw:equation draw:name="f20" draw:formula="413 / ?f6"/>
                  <draw:equation draw:name="f21" draw:formula="35 / ?f7"/>
                  <draw:equation draw:name="f22" draw:formula="429 / ?f6"/>
                  <draw:equation draw:name="f23" draw:formula="46 / ?f7"/>
                  <draw:equation draw:name="f24" draw:formula="435 / ?f6"/>
                  <draw:equation draw:name="f25" draw:formula="71 / ?f7"/>
                  <draw:equation draw:name="f26" draw:formula="436 / ?f6"/>
                  <draw:equation draw:name="f27" draw:formula="94 / ?f7"/>
                  <draw:equation draw:name="f28" draw:formula="432 / ?f6"/>
                  <draw:equation draw:name="f29" draw:formula="115 / ?f7"/>
                  <draw:equation draw:name="f30" draw:formula="424 / ?f6"/>
                  <draw:equation draw:name="f31" draw:formula="134 / ?f7"/>
                  <draw:equation draw:name="f32" draw:formula="412 / ?f6"/>
                  <draw:equation draw:name="f33" draw:formula="151 / ?f7"/>
                  <draw:equation draw:name="f34" draw:formula="398 / ?f6"/>
                  <draw:equation draw:name="f35" draw:formula="167 / ?f7"/>
                  <draw:equation draw:name="f36" draw:formula="380 / ?f6"/>
                  <draw:equation draw:name="f37" draw:formula="181 / ?f7"/>
                  <draw:equation draw:name="f38" draw:formula="361 / ?f6"/>
                  <draw:equation draw:name="f39" draw:formula="193 / ?f7"/>
                  <draw:equation draw:name="f40" draw:formula="340 / ?f6"/>
                  <draw:equation draw:name="f41" draw:formula="204 / ?f7"/>
                  <draw:equation draw:name="f42" draw:formula="318 / ?f6"/>
                  <draw:equation draw:name="f43" draw:formula="213 / ?f7"/>
                  <draw:equation draw:name="f44" draw:formula="295 / ?f6"/>
                  <draw:equation draw:name="f45" draw:formula="221 / ?f7"/>
                  <draw:equation draw:name="f46" draw:formula="272 / ?f6"/>
                  <draw:equation draw:name="f47" draw:formula="228 / ?f7"/>
                  <draw:equation draw:name="f48" draw:formula="249 / ?f6"/>
                  <draw:equation draw:name="f49" draw:formula="233 / ?f7"/>
                  <draw:equation draw:name="f50" draw:formula="228 / ?f6"/>
                  <draw:equation draw:name="f51" draw:formula="238 / ?f7"/>
                  <draw:equation draw:name="f52" draw:formula="207 / ?f6"/>
                  <draw:equation draw:name="f53" draw:formula="242 / ?f7"/>
                  <draw:equation draw:name="f54" draw:formula="188 / ?f6"/>
                  <draw:equation draw:name="f55" draw:formula="245 / ?f7"/>
                  <draw:equation draw:name="f56" draw:formula="172 / ?f6"/>
                  <draw:equation draw:name="f57" draw:formula="247 / ?f7"/>
                  <draw:equation draw:name="f58" draw:formula="158 / ?f6"/>
                  <draw:equation draw:name="f59" draw:formula="248 / ?f7"/>
                  <draw:equation draw:name="f60" draw:formula="148 / ?f6"/>
                  <draw:equation draw:name="f61" draw:formula="249 / ?f7"/>
                  <draw:equation draw:name="f62" draw:formula="141 / ?f6"/>
                  <draw:equation draw:name="f63" draw:formula="250 / ?f7"/>
                  <draw:equation draw:name="f64" draw:formula="139 / ?f6"/>
                  <draw:equation draw:name="f65" draw:formula="157 / ?f6"/>
                  <draw:equation draw:name="f66" draw:formula="283 / ?f7"/>
                  <draw:equation draw:name="f67" draw:formula="170 / ?f6"/>
                  <draw:equation draw:name="f68" draw:formula="315 / ?f7"/>
                  <draw:equation draw:name="f69" draw:formula="178 / ?f6"/>
                  <draw:equation draw:name="f70" draw:formula="344 / ?f7"/>
                  <draw:equation draw:name="f71" draw:formula="182 / ?f6"/>
                  <draw:equation draw:name="f72" draw:formula="372 / ?f7"/>
                  <draw:equation draw:name="f73" draw:formula="397 / ?f7"/>
                  <draw:equation draw:name="f74" draw:formula="179 / ?f6"/>
                  <draw:equation draw:name="f75" draw:formula="420 / ?f7"/>
                  <draw:equation draw:name="f76" draw:formula="174 / ?f6"/>
                  <draw:equation draw:name="f77" draw:formula="440 / ?f7"/>
                  <draw:equation draw:name="f78" draw:formula="167 / ?f6"/>
                  <draw:equation draw:name="f79" draw:formula="457 / ?f7"/>
                  <draw:equation draw:name="f80" draw:formula="159 / ?f6"/>
                  <draw:equation draw:name="f81" draw:formula="472 / ?f7"/>
                  <draw:equation draw:name="f82" draw:formula="150 / ?f6"/>
                  <draw:equation draw:name="f83" draw:formula="483 / ?f7"/>
                  <draw:equation draw:name="f84" draw:formula="119 / ?f6"/>
                  <draw:equation draw:name="f85" draw:formula="465 / ?f7"/>
                  <draw:equation draw:name="f86" draw:formula="91 / ?f6"/>
                  <draw:equation draw:name="f87" draw:formula="444 / ?f7"/>
                  <draw:equation draw:name="f88" draw:formula="66 / ?f6"/>
                  <draw:equation draw:name="f89" draw:formula="45 / ?f6"/>
                  <draw:equation draw:name="f90" draw:formula="393 / ?f7"/>
                  <draw:equation draw:name="f91" draw:formula="27 / ?f6"/>
                  <draw:equation draw:name="f92" draw:formula="363 / ?f7"/>
                  <draw:equation draw:name="f93" draw:formula="13 / ?f6"/>
                  <draw:equation draw:name="f94" draw:formula="332 / ?f7"/>
                  <draw:equation draw:name="f95" draw:formula="3 / ?f6"/>
                  <draw:equation draw:name="f96" draw:formula="300 / ?f7"/>
                  <draw:equation draw:name="f97" draw:formula="0 / ?f6"/>
                  <draw:equation draw:name="f98" draw:formula="269 / ?f7"/>
                  <draw:equation draw:name="f99" draw:formula="237 / ?f7"/>
                  <draw:equation draw:name="f100" draw:formula="6 / ?f6"/>
                  <draw:equation draw:name="f101" draw:formula="201 / ?f7"/>
                  <draw:equation draw:name="f102" draw:formula="17 / ?f6"/>
                  <draw:equation draw:name="f103" draw:formula="166 / ?f7"/>
                  <draw:equation draw:name="f104" draw:formula="32 / ?f6"/>
                  <draw:equation draw:name="f105" draw:formula="135 / ?f7"/>
                  <draw:equation draw:name="f106" draw:formula="51 / ?f6"/>
                  <draw:equation draw:name="f107" draw:formula="106 / ?f7"/>
                  <draw:equation draw:name="f108" draw:formula="74 / ?f6"/>
                  <draw:equation draw:name="f109" draw:formula="80 / ?f7"/>
                  <draw:equation draw:name="f110" draw:formula="100 / ?f6"/>
                  <draw:equation draw:name="f111" draw:formula="57 / ?f7"/>
                  <draw:equation draw:name="f112" draw:formula="130 / ?f6"/>
                  <draw:equation draw:name="f113" draw:formula="38 / ?f7"/>
                  <draw:equation draw:name="f114" draw:formula="161 / ?f6"/>
                  <draw:equation draw:name="f115" draw:formula="22 / ?f7"/>
                  <draw:equation draw:name="f116" draw:formula="196 / ?f6"/>
                  <draw:equation draw:name="f117" draw:formula="232 / ?f6"/>
                  <draw:equation draw:name="f118" draw:formula="3 / ?f7"/>
                  <draw:equation draw:name="f119" draw:formula="?f1 / ?f6"/>
                  <draw:equation draw:name="f120" draw:formula="?f3 / ?f7"/>
                </draw:enhanced-geometry>
              </draw:custom-shape>
              <draw:custom-shape draw:name="Freeform 181" draw:style-name="gr47" draw:text-style-name="P16" draw:layer="layout" svg:width="1.558cm" svg:height="1.623cm" svg:x="17.39cm" svg:y="12.963cm">
                <text:p/>
                <draw:enhanced-geometry svg:viewBox="0 0 437 489" draw:text-areas="?f95 ?f9 ?f115 ?f116" draw:glue-points="?f8 ?f9 ?f10 ?f11 ?f12 ?f13 ?f14 ?f15 ?f16 ?f17 ?f18 ?f19 ?f20 ?f21 ?f22 ?f23 ?f24 ?f25 ?f26 ?f27 ?f28 ?f29 ?f30 ?f31 ?f32 ?f33 ?f34 ?f35 ?f36 ?f37 ?f38 ?f39 ?f40 ?f41 ?f42 ?f43 ?f44 ?f45 ?f46 ?f47 ?f48 ?f49 ?f50 ?f51 ?f52 ?f53 ?f54 ?f55 ?f56 ?f57 ?f58 ?f59 ?f60 ?f59 ?f61 ?f62 ?f63 ?f64 ?f65 ?f66 ?f67 ?f68 ?f69 ?f70 ?f67 ?f71 ?f72 ?f73 ?f74 ?f75 ?f76 ?f77 ?f54 ?f78 ?f79 ?f80 ?f81 ?f82 ?f83 ?f84 ?f85 ?f86 ?f87 ?f88 ?f89 ?f90 ?f91 ?f92 ?f93 ?f94 ?f95 ?f96 ?f97 ?f47 ?f98 ?f99 ?f100 ?f33 ?f89 ?f101 ?f102 ?f103 ?f104 ?f105 ?f106 ?f107 ?f108 ?f109 ?f110 ?f17 ?f111 ?f112 ?f113 ?f114 ?f8 ?f9" draw:type="non-primitive" draw:enhanced-path="M 270 0 L 309 1 340 5 366 12 389 22 410 33 430 46 436 71 437 94 433 115 425 134 413 151 399 167 381 181 362 193 341 204 318 213 295 221 272 228 228 238 207 242 188 245 172 247 158 248 148 249 141 250 139 250 157 282 170 312 178 340 183 366 185 390 183 411 180 431 174 447 166 462 158 474 149 483 140 489 108 468 79 443 54 415 33 384 17 351 6 315 0 277 1 238 7 201 18 167 33 135 52 106 75 80 101 57 130 38 162 22 196 10 232 3 2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
                  <draw:equation draw:name="f7" draw:formula="?f4 / 489"/>
                  <draw:equation draw:name="f8" draw:formula="270 / ?f6"/>
                  <draw:equation draw:name="f9" draw:formula="0 / ?f7"/>
                  <draw:equation draw:name="f10" draw:formula="309 / ?f6"/>
                  <draw:equation draw:name="f11" draw:formula="1 / ?f7"/>
                  <draw:equation draw:name="f12" draw:formula="340 / ?f6"/>
                  <draw:equation draw:name="f13" draw:formula="5 / ?f7"/>
                  <draw:equation draw:name="f14" draw:formula="366 / ?f6"/>
                  <draw:equation draw:name="f15" draw:formula="12 / ?f7"/>
                  <draw:equation draw:name="f16" draw:formula="389 / ?f6"/>
                  <draw:equation draw:name="f17" draw:formula="22 / ?f7"/>
                  <draw:equation draw:name="f18" draw:formula="410 / ?f6"/>
                  <draw:equation draw:name="f19" draw:formula="33 / ?f7"/>
                  <draw:equation draw:name="f20" draw:formula="430 / ?f6"/>
                  <draw:equation draw:name="f21" draw:formula="46 / ?f7"/>
                  <draw:equation draw:name="f22" draw:formula="436 / ?f6"/>
                  <draw:equation draw:name="f23" draw:formula="71 / ?f7"/>
                  <draw:equation draw:name="f24" draw:formula="437 / ?f6"/>
                  <draw:equation draw:name="f25" draw:formula="94 / ?f7"/>
                  <draw:equation draw:name="f26" draw:formula="433 / ?f6"/>
                  <draw:equation draw:name="f27" draw:formula="115 / ?f7"/>
                  <draw:equation draw:name="f28" draw:formula="425 / ?f6"/>
                  <draw:equation draw:name="f29" draw:formula="134 / ?f7"/>
                  <draw:equation draw:name="f30" draw:formula="413 / ?f6"/>
                  <draw:equation draw:name="f31" draw:formula="151 / ?f7"/>
                  <draw:equation draw:name="f32" draw:formula="399 / ?f6"/>
                  <draw:equation draw:name="f33" draw:formula="167 / ?f7"/>
                  <draw:equation draw:name="f34" draw:formula="381 / ?f6"/>
                  <draw:equation draw:name="f35" draw:formula="181 / ?f7"/>
                  <draw:equation draw:name="f36" draw:formula="362 / ?f6"/>
                  <draw:equation draw:name="f37" draw:formula="193 / ?f7"/>
                  <draw:equation draw:name="f38" draw:formula="341 / ?f6"/>
                  <draw:equation draw:name="f39" draw:formula="204 / ?f7"/>
                  <draw:equation draw:name="f40" draw:formula="318 / ?f6"/>
                  <draw:equation draw:name="f41" draw:formula="213 / ?f7"/>
                  <draw:equation draw:name="f42" draw:formula="295 / ?f6"/>
                  <draw:equation draw:name="f43" draw:formula="221 / ?f7"/>
                  <draw:equation draw:name="f44" draw:formula="272 / ?f6"/>
                  <draw:equation draw:name="f45" draw:formula="228 / ?f7"/>
                  <draw:equation draw:name="f46" draw:formula="228 / ?f6"/>
                  <draw:equation draw:name="f47" draw:formula="238 / ?f7"/>
                  <draw:equation draw:name="f48" draw:formula="207 / ?f6"/>
                  <draw:equation draw:name="f49" draw:formula="242 / ?f7"/>
                  <draw:equation draw:name="f50" draw:formula="188 / ?f6"/>
                  <draw:equation draw:name="f51" draw:formula="245 / ?f7"/>
                  <draw:equation draw:name="f52" draw:formula="172 / ?f6"/>
                  <draw:equation draw:name="f53" draw:formula="247 / ?f7"/>
                  <draw:equation draw:name="f54" draw:formula="158 / ?f6"/>
                  <draw:equation draw:name="f55" draw:formula="248 / ?f7"/>
                  <draw:equation draw:name="f56" draw:formula="148 / ?f6"/>
                  <draw:equation draw:name="f57" draw:formula="249 / ?f7"/>
                  <draw:equation draw:name="f58" draw:formula="141 / ?f6"/>
                  <draw:equation draw:name="f59" draw:formula="250 / ?f7"/>
                  <draw:equation draw:name="f60" draw:formula="139 / ?f6"/>
                  <draw:equation draw:name="f61" draw:formula="157 / ?f6"/>
                  <draw:equation draw:name="f62" draw:formula="282 / ?f7"/>
                  <draw:equation draw:name="f63" draw:formula="170 / ?f6"/>
                  <draw:equation draw:name="f64" draw:formula="312 / ?f7"/>
                  <draw:equation draw:name="f65" draw:formula="178 / ?f6"/>
                  <draw:equation draw:name="f66" draw:formula="340 / ?f7"/>
                  <draw:equation draw:name="f67" draw:formula="183 / ?f6"/>
                  <draw:equation draw:name="f68" draw:formula="366 / ?f7"/>
                  <draw:equation draw:name="f69" draw:formula="185 / ?f6"/>
                  <draw:equation draw:name="f70" draw:formula="390 / ?f7"/>
                  <draw:equation draw:name="f71" draw:formula="411 / ?f7"/>
                  <draw:equation draw:name="f72" draw:formula="180 / ?f6"/>
                  <draw:equation draw:name="f73" draw:formula="431 / ?f7"/>
                  <draw:equation draw:name="f74" draw:formula="174 / ?f6"/>
                  <draw:equation draw:name="f75" draw:formula="447 / ?f7"/>
                  <draw:equation draw:name="f76" draw:formula="166 / ?f6"/>
                  <draw:equation draw:name="f77" draw:formula="462 / ?f7"/>
                  <draw:equation draw:name="f78" draw:formula="474 / ?f7"/>
                  <draw:equation draw:name="f79" draw:formula="149 / ?f6"/>
                  <draw:equation draw:name="f80" draw:formula="483 / ?f7"/>
                  <draw:equation draw:name="f81" draw:formula="140 / ?f6"/>
                  <draw:equation draw:name="f82" draw:formula="489 / ?f7"/>
                  <draw:equation draw:name="f83" draw:formula="108 / ?f6"/>
                  <draw:equation draw:name="f84" draw:formula="468 / ?f7"/>
                  <draw:equation draw:name="f85" draw:formula="79 / ?f6"/>
                  <draw:equation draw:name="f86" draw:formula="443 / ?f7"/>
                  <draw:equation draw:name="f87" draw:formula="54 / ?f6"/>
                  <draw:equation draw:name="f88" draw:formula="415 / ?f7"/>
                  <draw:equation draw:name="f89" draw:formula="33 / ?f6"/>
                  <draw:equation draw:name="f90" draw:formula="384 / ?f7"/>
                  <draw:equation draw:name="f91" draw:formula="17 / ?f6"/>
                  <draw:equation draw:name="f92" draw:formula="351 / ?f7"/>
                  <draw:equation draw:name="f93" draw:formula="6 / ?f6"/>
                  <draw:equation draw:name="f94" draw:formula="315 / ?f7"/>
                  <draw:equation draw:name="f95" draw:formula="0 / ?f6"/>
                  <draw:equation draw:name="f96" draw:formula="277 / ?f7"/>
                  <draw:equation draw:name="f97" draw:formula="1 / ?f6"/>
                  <draw:equation draw:name="f98" draw:formula="7 / ?f6"/>
                  <draw:equation draw:name="f99" draw:formula="201 / ?f7"/>
                  <draw:equation draw:name="f100" draw:formula="18 / ?f6"/>
                  <draw:equation draw:name="f101" draw:formula="135 / ?f7"/>
                  <draw:equation draw:name="f102" draw:formula="52 / ?f6"/>
                  <draw:equation draw:name="f103" draw:formula="106 / ?f7"/>
                  <draw:equation draw:name="f104" draw:formula="75 / ?f6"/>
                  <draw:equation draw:name="f105" draw:formula="80 / ?f7"/>
                  <draw:equation draw:name="f106" draw:formula="101 / ?f6"/>
                  <draw:equation draw:name="f107" draw:formula="57 / ?f7"/>
                  <draw:equation draw:name="f108" draw:formula="130 / ?f6"/>
                  <draw:equation draw:name="f109" draw:formula="38 / ?f7"/>
                  <draw:equation draw:name="f110" draw:formula="162 / ?f6"/>
                  <draw:equation draw:name="f111" draw:formula="196 / ?f6"/>
                  <draw:equation draw:name="f112" draw:formula="10 / ?f7"/>
                  <draw:equation draw:name="f113" draw:formula="232 / ?f6"/>
                  <draw:equation draw:name="f114" draw:formula="3 / ?f7"/>
                  <draw:equation draw:name="f115" draw:formula="?f1 / ?f6"/>
                  <draw:equation draw:name="f116" draw:formula="?f3 / ?f7"/>
                </draw:enhanced-geometry>
              </draw:custom-shape>
              <draw:custom-shape draw:name="Freeform 182" draw:style-name="gr48" draw:text-style-name="P41" draw:layer="layout" svg:width="1.412cm" svg:height="0.724cm" svg:x="16.809cm" svg:y="15.054cm">
                <text:p/>
                <draw:enhanced-geometry svg:viewBox="0 0 396 218" draw:text-areas="?f54 ?f9 ?f82 ?f83" draw:glue-points="?f8 ?f9 ?f10 ?f11 ?f12 ?f13 ?f14 ?f15 ?f16 ?f17 ?f18 ?f19 ?f20 ?f21 ?f22 ?f23 ?f24 ?f25 ?f26 ?f27 ?f28 ?f29 ?f30 ?f31 ?f32 ?f33 ?f34 ?f35 ?f36 ?f37 ?f38 ?f39 ?f40 ?f27 ?f41 ?f42 ?f43 ?f23 ?f44 ?f45 ?f46 ?f47 ?f48 ?f49 ?f50 ?f51 ?f52 ?f53 ?f54 ?f55 ?f52 ?f56 ?f57 ?f58 ?f59 ?f58 ?f60 ?f61 ?f62 ?f63 ?f64 ?f65 ?f66 ?f67 ?f68 ?f69 ?f70 ?f71 ?f72 ?f73 ?f74 ?f75 ?f76 ?f77 ?f78 ?f79 ?f80 ?f81 ?f8 ?f9" draw:type="non-primitive" draw:enhanced-path="M 351 0 L 396 170 393 171 386 174 375 178 359 183 340 188 318 194 293 200 266 206 238 211 208 215 177 217 145 218 113 216 82 212 51 206 22 196 21 194 17 189 13 180 8 168 4 154 1 138 0 121 1 101 7 81 10 81 20 80 36 78 56 76 81 73 109 69 139 64 203 52 236 44 268 35 298 24 326 13 3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
                  <draw:equation draw:name="f7" draw:formula="?f4 / 218"/>
                  <draw:equation draw:name="f8" draw:formula="351 / ?f6"/>
                  <draw:equation draw:name="f9" draw:formula="0 / ?f7"/>
                  <draw:equation draw:name="f10" draw:formula="396 / ?f6"/>
                  <draw:equation draw:name="f11" draw:formula="170 / ?f7"/>
                  <draw:equation draw:name="f12" draw:formula="393 / ?f6"/>
                  <draw:equation draw:name="f13" draw:formula="171 / ?f7"/>
                  <draw:equation draw:name="f14" draw:formula="386 / ?f6"/>
                  <draw:equation draw:name="f15" draw:formula="174 / ?f7"/>
                  <draw:equation draw:name="f16" draw:formula="375 / ?f6"/>
                  <draw:equation draw:name="f17" draw:formula="178 / ?f7"/>
                  <draw:equation draw:name="f18" draw:formula="359 / ?f6"/>
                  <draw:equation draw:name="f19" draw:formula="183 / ?f7"/>
                  <draw:equation draw:name="f20" draw:formula="340 / ?f6"/>
                  <draw:equation draw:name="f21" draw:formula="188 / ?f7"/>
                  <draw:equation draw:name="f22" draw:formula="318 / ?f6"/>
                  <draw:equation draw:name="f23" draw:formula="194 / ?f7"/>
                  <draw:equation draw:name="f24" draw:formula="293 / ?f6"/>
                  <draw:equation draw:name="f25" draw:formula="200 / ?f7"/>
                  <draw:equation draw:name="f26" draw:formula="266 / ?f6"/>
                  <draw:equation draw:name="f27" draw:formula="206 / ?f7"/>
                  <draw:equation draw:name="f28" draw:formula="238 / ?f6"/>
                  <draw:equation draw:name="f29" draw:formula="211 / ?f7"/>
                  <draw:equation draw:name="f30" draw:formula="208 / ?f6"/>
                  <draw:equation draw:name="f31" draw:formula="215 / ?f7"/>
                  <draw:equation draw:name="f32" draw:formula="177 / ?f6"/>
                  <draw:equation draw:name="f33" draw:formula="217 / ?f7"/>
                  <draw:equation draw:name="f34" draw:formula="145 / ?f6"/>
                  <draw:equation draw:name="f35" draw:formula="218 / ?f7"/>
                  <draw:equation draw:name="f36" draw:formula="113 / ?f6"/>
                  <draw:equation draw:name="f37" draw:formula="216 / ?f7"/>
                  <draw:equation draw:name="f38" draw:formula="82 / ?f6"/>
                  <draw:equation draw:name="f39" draw:formula="212 / ?f7"/>
                  <draw:equation draw:name="f40" draw:formula="51 / ?f6"/>
                  <draw:equation draw:name="f41" draw:formula="22 / ?f6"/>
                  <draw:equation draw:name="f42" draw:formula="196 / ?f7"/>
                  <draw:equation draw:name="f43" draw:formula="21 / ?f6"/>
                  <draw:equation draw:name="f44" draw:formula="17 / ?f6"/>
                  <draw:equation draw:name="f45" draw:formula="189 / ?f7"/>
                  <draw:equation draw:name="f46" draw:formula="13 / ?f6"/>
                  <draw:equation draw:name="f47" draw:formula="180 / ?f7"/>
                  <draw:equation draw:name="f48" draw:formula="8 / ?f6"/>
                  <draw:equation draw:name="f49" draw:formula="168 / ?f7"/>
                  <draw:equation draw:name="f50" draw:formula="4 / ?f6"/>
                  <draw:equation draw:name="f51" draw:formula="154 / ?f7"/>
                  <draw:equation draw:name="f52" draw:formula="1 / ?f6"/>
                  <draw:equation draw:name="f53" draw:formula="138 / ?f7"/>
                  <draw:equation draw:name="f54" draw:formula="0 / ?f6"/>
                  <draw:equation draw:name="f55" draw:formula="121 / ?f7"/>
                  <draw:equation draw:name="f56" draw:formula="101 / ?f7"/>
                  <draw:equation draw:name="f57" draw:formula="7 / ?f6"/>
                  <draw:equation draw:name="f58" draw:formula="81 / ?f7"/>
                  <draw:equation draw:name="f59" draw:formula="10 / ?f6"/>
                  <draw:equation draw:name="f60" draw:formula="20 / ?f6"/>
                  <draw:equation draw:name="f61" draw:formula="80 / ?f7"/>
                  <draw:equation draw:name="f62" draw:formula="36 / ?f6"/>
                  <draw:equation draw:name="f63" draw:formula="78 / ?f7"/>
                  <draw:equation draw:name="f64" draw:formula="56 / ?f6"/>
                  <draw:equation draw:name="f65" draw:formula="76 / ?f7"/>
                  <draw:equation draw:name="f66" draw:formula="81 / ?f6"/>
                  <draw:equation draw:name="f67" draw:formula="73 / ?f7"/>
                  <draw:equation draw:name="f68" draw:formula="109 / ?f6"/>
                  <draw:equation draw:name="f69" draw:formula="69 / ?f7"/>
                  <draw:equation draw:name="f70" draw:formula="139 / ?f6"/>
                  <draw:equation draw:name="f71" draw:formula="64 / ?f7"/>
                  <draw:equation draw:name="f72" draw:formula="203 / ?f6"/>
                  <draw:equation draw:name="f73" draw:formula="52 / ?f7"/>
                  <draw:equation draw:name="f74" draw:formula="236 / ?f6"/>
                  <draw:equation draw:name="f75" draw:formula="44 / ?f7"/>
                  <draw:equation draw:name="f76" draw:formula="268 / ?f6"/>
                  <draw:equation draw:name="f77" draw:formula="35 / ?f7"/>
                  <draw:equation draw:name="f78" draw:formula="298 / ?f6"/>
                  <draw:equation draw:name="f79" draw:formula="24 / ?f7"/>
                  <draw:equation draw:name="f80" draw:formula="326 / ?f6"/>
                  <draw:equation draw:name="f81" draw:formula="13 / ?f7"/>
                  <draw:equation draw:name="f82" draw:formula="?f1 / ?f6"/>
                  <draw:equation draw:name="f83" draw:formula="?f3 / ?f7"/>
                </draw:enhanced-geometry>
              </draw:custom-shape>
              <draw:custom-shape draw:name="Freeform 183" draw:style-name="gr49" draw:text-style-name="P42" draw:layer="layout" svg:width="0.506cm" svg:height="1.686cm" svg:x="19.283cm" svg:y="14.839cm">
                <text:p/>
                <draw:enhanced-geometry svg:viewBox="0 0 142 508" draw:text-areas="?f8 ?f9 ?f41 ?f42" draw:glue-points="?f8 ?f9 ?f10 ?f11 ?f12 ?f13 ?f14 ?f15 ?f16 ?f17 ?f18 ?f19 ?f20 ?f21 ?f22 ?f23 ?f24 ?f25 ?f26 ?f27 ?f28 ?f29 ?f30 ?f31 ?f32 ?f33 ?f34 ?f35 ?f36 ?f37 ?f38 ?f39 ?f8 ?f40 ?f8 ?f9" draw:type="non-primitive" draw:enhanced-path="M 0 0 L 31 12 142 486 96 508 88 484 78 457 69 428 59 395 49 357 38 314 28 266 19 213 11 166 7 124 4 87 2 57 0 3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508"/>
                  <draw:equation draw:name="f8" draw:formula="0 / ?f6"/>
                  <draw:equation draw:name="f9" draw:formula="0 / ?f7"/>
                  <draw:equation draw:name="f10" draw:formula="31 / ?f6"/>
                  <draw:equation draw:name="f11" draw:formula="12 / ?f7"/>
                  <draw:equation draw:name="f12" draw:formula="142 / ?f6"/>
                  <draw:equation draw:name="f13" draw:formula="486 / ?f7"/>
                  <draw:equation draw:name="f14" draw:formula="96 / ?f6"/>
                  <draw:equation draw:name="f15" draw:formula="508 / ?f7"/>
                  <draw:equation draw:name="f16" draw:formula="88 / ?f6"/>
                  <draw:equation draw:name="f17" draw:formula="484 / ?f7"/>
                  <draw:equation draw:name="f18" draw:formula="78 / ?f6"/>
                  <draw:equation draw:name="f19" draw:formula="457 / ?f7"/>
                  <draw:equation draw:name="f20" draw:formula="69 / ?f6"/>
                  <draw:equation draw:name="f21" draw:formula="428 / ?f7"/>
                  <draw:equation draw:name="f22" draw:formula="59 / ?f6"/>
                  <draw:equation draw:name="f23" draw:formula="395 / ?f7"/>
                  <draw:equation draw:name="f24" draw:formula="49 / ?f6"/>
                  <draw:equation draw:name="f25" draw:formula="357 / ?f7"/>
                  <draw:equation draw:name="f26" draw:formula="38 / ?f6"/>
                  <draw:equation draw:name="f27" draw:formula="314 / ?f7"/>
                  <draw:equation draw:name="f28" draw:formula="28 / ?f6"/>
                  <draw:equation draw:name="f29" draw:formula="266 / ?f7"/>
                  <draw:equation draw:name="f30" draw:formula="19 / ?f6"/>
                  <draw:equation draw:name="f31" draw:formula="213 / ?f7"/>
                  <draw:equation draw:name="f32" draw:formula="11 / ?f6"/>
                  <draw:equation draw:name="f33" draw:formula="166 / ?f7"/>
                  <draw:equation draw:name="f34" draw:formula="7 / ?f6"/>
                  <draw:equation draw:name="f35" draw:formula="124 / ?f7"/>
                  <draw:equation draw:name="f36" draw:formula="4 / ?f6"/>
                  <draw:equation draw:name="f37" draw:formula="87 / ?f7"/>
                  <draw:equation draw:name="f38" draw:formula="2 / ?f6"/>
                  <draw:equation draw:name="f39" draw:formula="57 / ?f7"/>
                  <draw:equation draw:name="f40" draw:formula="33 / ?f7"/>
                  <draw:equation draw:name="f41" draw:formula="?f1 / ?f6"/>
                  <draw:equation draw:name="f42" draw:formula="?f3 / ?f7"/>
                </draw:enhanced-geometry>
              </draw:custom-shape>
              <draw:custom-shape draw:name="Freeform 184" draw:style-name="gr50" draw:text-style-name="P43" draw:layer="layout" svg:width="0.485cm" svg:height="0.611cm" svg:x="18.281cm" svg:y="17.72cm">
                <text:p/>
                <draw:enhanced-geometry svg:viewBox="0 0 136 184" draw:text-areas="?f8 ?f9 ?f51 ?f52" draw:glue-points="?f8 ?f9 ?f10 ?f11 ?f12 ?f13 ?f14 ?f15 ?f16 ?f17 ?f18 ?f19 ?f20 ?f21 ?f22 ?f23 ?f24 ?f25 ?f26 ?f27 ?f28 ?f27 ?f29 ?f25 ?f30 ?f25 ?f31 ?f27 ?f32 ?f33 ?f34 ?f35 ?f36 ?f37 ?f38 ?f39 ?f20 ?f40 ?f41 ?f42 ?f43 ?f44 ?f45 ?f46 ?f47 ?f48 ?f49 ?f50 ?f8 ?f9" draw:type="non-primitive" draw:enhanced-path="M 0 0 L 4 21 9 45 17 70 24 89 31 103 38 111 43 117 46 119 47 120 49 120 55 119 76 119 89 120 102 123 115 128 127 135 136 145 38 184 32 165 26 142 19 115 12 86 2 2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84"/>
                  <draw:equation draw:name="f8" draw:formula="0 / ?f6"/>
                  <draw:equation draw:name="f9" draw:formula="0 / ?f7"/>
                  <draw:equation draw:name="f10" draw:formula="4 / ?f6"/>
                  <draw:equation draw:name="f11" draw:formula="21 / ?f7"/>
                  <draw:equation draw:name="f12" draw:formula="9 / ?f6"/>
                  <draw:equation draw:name="f13" draw:formula="45 / ?f7"/>
                  <draw:equation draw:name="f14" draw:formula="17 / ?f6"/>
                  <draw:equation draw:name="f15" draw:formula="70 / ?f7"/>
                  <draw:equation draw:name="f16" draw:formula="24 / ?f6"/>
                  <draw:equation draw:name="f17" draw:formula="89 / ?f7"/>
                  <draw:equation draw:name="f18" draw:formula="31 / ?f6"/>
                  <draw:equation draw:name="f19" draw:formula="103 / ?f7"/>
                  <draw:equation draw:name="f20" draw:formula="38 / ?f6"/>
                  <draw:equation draw:name="f21" draw:formula="111 / ?f7"/>
                  <draw:equation draw:name="f22" draw:formula="43 / ?f6"/>
                  <draw:equation draw:name="f23" draw:formula="117 / ?f7"/>
                  <draw:equation draw:name="f24" draw:formula="46 / ?f6"/>
                  <draw:equation draw:name="f25" draw:formula="119 / ?f7"/>
                  <draw:equation draw:name="f26" draw:formula="47 / ?f6"/>
                  <draw:equation draw:name="f27" draw:formula="120 / ?f7"/>
                  <draw:equation draw:name="f28" draw:formula="49 / ?f6"/>
                  <draw:equation draw:name="f29" draw:formula="55 / ?f6"/>
                  <draw:equation draw:name="f30" draw:formula="76 / ?f6"/>
                  <draw:equation draw:name="f31" draw:formula="89 / ?f6"/>
                  <draw:equation draw:name="f32" draw:formula="102 / ?f6"/>
                  <draw:equation draw:name="f33" draw:formula="123 / ?f7"/>
                  <draw:equation draw:name="f34" draw:formula="115 / ?f6"/>
                  <draw:equation draw:name="f35" draw:formula="128 / ?f7"/>
                  <draw:equation draw:name="f36" draw:formula="127 / ?f6"/>
                  <draw:equation draw:name="f37" draw:formula="135 / ?f7"/>
                  <draw:equation draw:name="f38" draw:formula="136 / ?f6"/>
                  <draw:equation draw:name="f39" draw:formula="145 / ?f7"/>
                  <draw:equation draw:name="f40" draw:formula="184 / ?f7"/>
                  <draw:equation draw:name="f41" draw:formula="32 / ?f6"/>
                  <draw:equation draw:name="f42" draw:formula="165 / ?f7"/>
                  <draw:equation draw:name="f43" draw:formula="26 / ?f6"/>
                  <draw:equation draw:name="f44" draw:formula="142 / ?f7"/>
                  <draw:equation draw:name="f45" draw:formula="19 / ?f6"/>
                  <draw:equation draw:name="f46" draw:formula="115 / ?f7"/>
                  <draw:equation draw:name="f47" draw:formula="12 / ?f6"/>
                  <draw:equation draw:name="f48" draw:formula="86 / ?f7"/>
                  <draw:equation draw:name="f49" draw:formula="2 / ?f6"/>
                  <draw:equation draw:name="f50" draw:formula="28 / ?f7"/>
                  <draw:equation draw:name="f51" draw:formula="?f1 / ?f6"/>
                  <draw:equation draw:name="f52" draw:formula="?f3 / ?f7"/>
                </draw:enhanced-geometry>
              </draw:custom-shape>
              <draw:custom-shape draw:name="Freeform 185" draw:style-name="gr50" draw:text-style-name="P43" draw:layer="layout" svg:width="0.264cm" svg:height="0.352cm" svg:x="19.625cm" svg:y="16.415cm">
                <text:p/>
                <draw:enhanced-geometry svg:viewBox="0 0 74 106" draw:text-areas="?f40 ?f9 ?f52 ?f53" draw:glue-points="?f8 ?f9 ?f10 ?f11 ?f12 ?f13 ?f14 ?f15 ?f16 ?f17 ?f18 ?f19 ?f20 ?f21 ?f22 ?f23 ?f18 ?f24 ?f25 ?f26 ?f27 ?f28 ?f29 ?f30 ?f31 ?f32 ?f33 ?f34 ?f35 ?f36 ?f37 ?f23 ?f38 ?f39 ?f40 ?f41 ?f42 ?f43 ?f44 ?f45 ?f46 ?f47 ?f48 ?f49 ?f50 ?f51 ?f8 ?f9" draw:type="non-primitive" draw:enhanced-path="M 51 0 L 52 3 53 9 56 20 59 32 67 60 70 74 74 86 67 89 58 93 48 98 36 102 26 106 25 104 22 97 18 86 13 72 0 33 12 27 21 22 29 18 35 13 42 7 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6"/>
                  <draw:equation draw:name="f8" draw:formula="51 / ?f6"/>
                  <draw:equation draw:name="f9" draw:formula="0 / ?f7"/>
                  <draw:equation draw:name="f10" draw:formula="52 / ?f6"/>
                  <draw:equation draw:name="f11" draw:formula="3 / ?f7"/>
                  <draw:equation draw:name="f12" draw:formula="53 / ?f6"/>
                  <draw:equation draw:name="f13" draw:formula="9 / ?f7"/>
                  <draw:equation draw:name="f14" draw:formula="56 / ?f6"/>
                  <draw:equation draw:name="f15" draw:formula="20 / ?f7"/>
                  <draw:equation draw:name="f16" draw:formula="59 / ?f6"/>
                  <draw:equation draw:name="f17" draw:formula="32 / ?f7"/>
                  <draw:equation draw:name="f18" draw:formula="67 / ?f6"/>
                  <draw:equation draw:name="f19" draw:formula="60 / ?f7"/>
                  <draw:equation draw:name="f20" draw:formula="70 / ?f6"/>
                  <draw:equation draw:name="f21" draw:formula="74 / ?f7"/>
                  <draw:equation draw:name="f22" draw:formula="74 / ?f6"/>
                  <draw:equation draw:name="f23" draw:formula="86 / ?f7"/>
                  <draw:equation draw:name="f24" draw:formula="89 / ?f7"/>
                  <draw:equation draw:name="f25" draw:formula="58 / ?f6"/>
                  <draw:equation draw:name="f26" draw:formula="93 / ?f7"/>
                  <draw:equation draw:name="f27" draw:formula="48 / ?f6"/>
                  <draw:equation draw:name="f28" draw:formula="98 / ?f7"/>
                  <draw:equation draw:name="f29" draw:formula="36 / ?f6"/>
                  <draw:equation draw:name="f30" draw:formula="102 / ?f7"/>
                  <draw:equation draw:name="f31" draw:formula="26 / ?f6"/>
                  <draw:equation draw:name="f32" draw:formula="106 / ?f7"/>
                  <draw:equation draw:name="f33" draw:formula="25 / ?f6"/>
                  <draw:equation draw:name="f34" draw:formula="104 / ?f7"/>
                  <draw:equation draw:name="f35" draw:formula="22 / ?f6"/>
                  <draw:equation draw:name="f36" draw:formula="97 / ?f7"/>
                  <draw:equation draw:name="f37" draw:formula="18 / ?f6"/>
                  <draw:equation draw:name="f38" draw:formula="13 / ?f6"/>
                  <draw:equation draw:name="f39" draw:formula="72 / ?f7"/>
                  <draw:equation draw:name="f40" draw:formula="0 / ?f6"/>
                  <draw:equation draw:name="f41" draw:formula="33 / ?f7"/>
                  <draw:equation draw:name="f42" draw:formula="12 / ?f6"/>
                  <draw:equation draw:name="f43" draw:formula="27 / ?f7"/>
                  <draw:equation draw:name="f44" draw:formula="21 / ?f6"/>
                  <draw:equation draw:name="f45" draw:formula="22 / ?f7"/>
                  <draw:equation draw:name="f46" draw:formula="29 / ?f6"/>
                  <draw:equation draw:name="f47" draw:formula="18 / ?f7"/>
                  <draw:equation draw:name="f48" draw:formula="35 / ?f6"/>
                  <draw:equation draw:name="f49" draw:formula="13 / ?f7"/>
                  <draw:equation draw:name="f50" draw:formula="42 / ?f6"/>
                  <draw:equation draw:name="f51" draw:formula="7 / ?f7"/>
                  <draw:equation draw:name="f52" draw:formula="?f1 / ?f6"/>
                  <draw:equation draw:name="f53" draw:formula="?f3 / ?f7"/>
                </draw:enhanced-geometry>
              </draw:custom-shape>
              <draw:custom-shape draw:name="Freeform 186" draw:style-name="gr50" draw:text-style-name="P43" draw:layer="layout" svg:width="0.72cm" svg:height="0.355cm" svg:x="18.495cm" svg:y="16.654cm">
                <text:p/>
                <draw:enhanced-geometry svg:viewBox="0 0 202 107" draw:text-areas="?f34 ?f9 ?f50 ?f51" draw:glue-points="?f8 ?f9 ?f10 ?f11 ?f12 ?f13 ?f14 ?f15 ?f16 ?f17 ?f18 ?f19 ?f20 ?f21 ?f22 ?f23 ?f24 ?f25 ?f26 ?f27 ?f28 ?f29 ?f30 ?f31 ?f32 ?f33 ?f34 ?f33 ?f35 ?f36 ?f37 ?f38 ?f39 ?f38 ?f40 ?f41 ?f42 ?f43 ?f44 ?f45 ?f46 ?f47 ?f48 ?f49 ?f8 ?f9" draw:type="non-primitive" draw:enhanced-path="M 189 0 L 196 39 202 78 199 79 191 81 178 84 162 88 142 92 121 97 97 100 72 104 48 106 23 107 0 107 16 63 32 16 45 16 59 15 79 14 102 12 129 9 158 5 1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107"/>
                  <draw:equation draw:name="f8" draw:formula="189 / ?f6"/>
                  <draw:equation draw:name="f9" draw:formula="0 / ?f7"/>
                  <draw:equation draw:name="f10" draw:formula="196 / ?f6"/>
                  <draw:equation draw:name="f11" draw:formula="39 / ?f7"/>
                  <draw:equation draw:name="f12" draw:formula="202 / ?f6"/>
                  <draw:equation draw:name="f13" draw:formula="78 / ?f7"/>
                  <draw:equation draw:name="f14" draw:formula="199 / ?f6"/>
                  <draw:equation draw:name="f15" draw:formula="79 / ?f7"/>
                  <draw:equation draw:name="f16" draw:formula="191 / ?f6"/>
                  <draw:equation draw:name="f17" draw:formula="81 / ?f7"/>
                  <draw:equation draw:name="f18" draw:formula="178 / ?f6"/>
                  <draw:equation draw:name="f19" draw:formula="84 / ?f7"/>
                  <draw:equation draw:name="f20" draw:formula="162 / ?f6"/>
                  <draw:equation draw:name="f21" draw:formula="88 / ?f7"/>
                  <draw:equation draw:name="f22" draw:formula="142 / ?f6"/>
                  <draw:equation draw:name="f23" draw:formula="92 / ?f7"/>
                  <draw:equation draw:name="f24" draw:formula="121 / ?f6"/>
                  <draw:equation draw:name="f25" draw:formula="97 / ?f7"/>
                  <draw:equation draw:name="f26" draw:formula="97 / ?f6"/>
                  <draw:equation draw:name="f27" draw:formula="100 / ?f7"/>
                  <draw:equation draw:name="f28" draw:formula="72 / ?f6"/>
                  <draw:equation draw:name="f29" draw:formula="104 / ?f7"/>
                  <draw:equation draw:name="f30" draw:formula="48 / ?f6"/>
                  <draw:equation draw:name="f31" draw:formula="106 / ?f7"/>
                  <draw:equation draw:name="f32" draw:formula="23 / ?f6"/>
                  <draw:equation draw:name="f33" draw:formula="107 / ?f7"/>
                  <draw:equation draw:name="f34" draw:formula="0 / ?f6"/>
                  <draw:equation draw:name="f35" draw:formula="16 / ?f6"/>
                  <draw:equation draw:name="f36" draw:formula="63 / ?f7"/>
                  <draw:equation draw:name="f37" draw:formula="32 / ?f6"/>
                  <draw:equation draw:name="f38" draw:formula="16 / ?f7"/>
                  <draw:equation draw:name="f39" draw:formula="45 / ?f6"/>
                  <draw:equation draw:name="f40" draw:formula="59 / ?f6"/>
                  <draw:equation draw:name="f41" draw:formula="15 / ?f7"/>
                  <draw:equation draw:name="f42" draw:formula="79 / ?f6"/>
                  <draw:equation draw:name="f43" draw:formula="14 / ?f7"/>
                  <draw:equation draw:name="f44" draw:formula="102 / ?f6"/>
                  <draw:equation draw:name="f45" draw:formula="12 / ?f7"/>
                  <draw:equation draw:name="f46" draw:formula="129 / ?f6"/>
                  <draw:equation draw:name="f47" draw:formula="9 / ?f7"/>
                  <draw:equation draw:name="f48" draw:formula="158 / ?f6"/>
                  <draw:equation draw:name="f49" draw:formula="5 / ?f7"/>
                  <draw:equation draw:name="f50" draw:formula="?f1 / ?f6"/>
                  <draw:equation draw:name="f51" draw:formula="?f3 / ?f7"/>
                </draw:enhanced-geometry>
              </draw:custom-shape>
              <draw:custom-shape draw:name="Freeform 187" draw:style-name="gr48" draw:text-style-name="P41" draw:layer="layout" svg:width="1.173cm" svg:height="1.955cm" svg:x="18.05cm" svg:y="15.018cm">
                <text:p/>
                <draw:enhanced-geometry svg:viewBox="0 0 329 589" draw:text-areas="?f100 ?f9 ?f110 ?f111" draw:glue-points="?f8 ?f9 ?f10 ?f11 ?f12 ?f13 ?f14 ?f15 ?f16 ?f17 ?f18 ?f19 ?f20 ?f21 ?f22 ?f23 ?f24 ?f25 ?f26 ?f27 ?f28 ?f29 ?f30 ?f31 ?f32 ?f33 ?f34 ?f35 ?f36 ?f37 ?f38 ?f39 ?f40 ?f41 ?f42 ?f43 ?f44 ?f45 ?f46 ?f47 ?f48 ?f49 ?f50 ?f51 ?f52 ?f53 ?f54 ?f55 ?f56 ?f57 ?f58 ?f59 ?f60 ?f61 ?f62 ?f63 ?f64 ?f63 ?f65 ?f61 ?f66 ?f67 ?f68 ?f55 ?f68 ?f69 ?f70 ?f71 ?f70 ?f72 ?f68 ?f73 ?f74 ?f75 ?f76 ?f77 ?f78 ?f79 ?f80 ?f81 ?f82 ?f83 ?f84 ?f85 ?f86 ?f87 ?f88 ?f89 ?f90 ?f91 ?f92 ?f93 ?f94 ?f95 ?f96 ?f97 ?f98 ?f99 ?f100 ?f101 ?f100 ?f102 ?f96 ?f102 ?f103 ?f104 ?f105 ?f106 ?f107 ?f13 ?f108 ?f109 ?f8 ?f9" draw:type="non-primitive" draw:enhanced-path="M 103 0 L 105 2 109 9 116 20 125 34 136 53 149 74 163 99 179 127 195 158 211 191 228 226 244 263 260 302 275 342 289 384 302 427 313 470 322 515 329 559 326 560 290 569 271 573 250 577 227 581 203 585 178 587 154 589 131 589 110 587 91 583 75 577 75 574 76 567 76 513 75 486 72 453 69 416 64 374 57 328 47 277 36 221 28 180 21 143 15 110 10 82 6 57 3 38 1 24 0 15 0 12 3 12 11 11 23 10 37 9 88 3 1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
                  <draw:equation draw:name="f7" draw:formula="?f4 / 589"/>
                  <draw:equation draw:name="f8" draw:formula="103 / ?f6"/>
                  <draw:equation draw:name="f9" draw:formula="0 / ?f7"/>
                  <draw:equation draw:name="f10" draw:formula="105 / ?f6"/>
                  <draw:equation draw:name="f11" draw:formula="2 / ?f7"/>
                  <draw:equation draw:name="f12" draw:formula="109 / ?f6"/>
                  <draw:equation draw:name="f13" draw:formula="9 / ?f7"/>
                  <draw:equation draw:name="f14" draw:formula="116 / ?f6"/>
                  <draw:equation draw:name="f15" draw:formula="20 / ?f7"/>
                  <draw:equation draw:name="f16" draw:formula="125 / ?f6"/>
                  <draw:equation draw:name="f17" draw:formula="34 / ?f7"/>
                  <draw:equation draw:name="f18" draw:formula="136 / ?f6"/>
                  <draw:equation draw:name="f19" draw:formula="53 / ?f7"/>
                  <draw:equation draw:name="f20" draw:formula="149 / ?f6"/>
                  <draw:equation draw:name="f21" draw:formula="74 / ?f7"/>
                  <draw:equation draw:name="f22" draw:formula="163 / ?f6"/>
                  <draw:equation draw:name="f23" draw:formula="99 / ?f7"/>
                  <draw:equation draw:name="f24" draw:formula="179 / ?f6"/>
                  <draw:equation draw:name="f25" draw:formula="127 / ?f7"/>
                  <draw:equation draw:name="f26" draw:formula="195 / ?f6"/>
                  <draw:equation draw:name="f27" draw:formula="158 / ?f7"/>
                  <draw:equation draw:name="f28" draw:formula="211 / ?f6"/>
                  <draw:equation draw:name="f29" draw:formula="191 / ?f7"/>
                  <draw:equation draw:name="f30" draw:formula="228 / ?f6"/>
                  <draw:equation draw:name="f31" draw:formula="226 / ?f7"/>
                  <draw:equation draw:name="f32" draw:formula="244 / ?f6"/>
                  <draw:equation draw:name="f33" draw:formula="263 / ?f7"/>
                  <draw:equation draw:name="f34" draw:formula="260 / ?f6"/>
                  <draw:equation draw:name="f35" draw:formula="302 / ?f7"/>
                  <draw:equation draw:name="f36" draw:formula="275 / ?f6"/>
                  <draw:equation draw:name="f37" draw:formula="342 / ?f7"/>
                  <draw:equation draw:name="f38" draw:formula="289 / ?f6"/>
                  <draw:equation draw:name="f39" draw:formula="384 / ?f7"/>
                  <draw:equation draw:name="f40" draw:formula="302 / ?f6"/>
                  <draw:equation draw:name="f41" draw:formula="427 / ?f7"/>
                  <draw:equation draw:name="f42" draw:formula="313 / ?f6"/>
                  <draw:equation draw:name="f43" draw:formula="470 / ?f7"/>
                  <draw:equation draw:name="f44" draw:formula="322 / ?f6"/>
                  <draw:equation draw:name="f45" draw:formula="515 / ?f7"/>
                  <draw:equation draw:name="f46" draw:formula="329 / ?f6"/>
                  <draw:equation draw:name="f47" draw:formula="559 / ?f7"/>
                  <draw:equation draw:name="f48" draw:formula="326 / ?f6"/>
                  <draw:equation draw:name="f49" draw:formula="560 / ?f7"/>
                  <draw:equation draw:name="f50" draw:formula="290 / ?f6"/>
                  <draw:equation draw:name="f51" draw:formula="569 / ?f7"/>
                  <draw:equation draw:name="f52" draw:formula="271 / ?f6"/>
                  <draw:equation draw:name="f53" draw:formula="573 / ?f7"/>
                  <draw:equation draw:name="f54" draw:formula="250 / ?f6"/>
                  <draw:equation draw:name="f55" draw:formula="577 / ?f7"/>
                  <draw:equation draw:name="f56" draw:formula="227 / ?f6"/>
                  <draw:equation draw:name="f57" draw:formula="581 / ?f7"/>
                  <draw:equation draw:name="f58" draw:formula="203 / ?f6"/>
                  <draw:equation draw:name="f59" draw:formula="585 / ?f7"/>
                  <draw:equation draw:name="f60" draw:formula="178 / ?f6"/>
                  <draw:equation draw:name="f61" draw:formula="587 / ?f7"/>
                  <draw:equation draw:name="f62" draw:formula="154 / ?f6"/>
                  <draw:equation draw:name="f63" draw:formula="589 / ?f7"/>
                  <draw:equation draw:name="f64" draw:formula="131 / ?f6"/>
                  <draw:equation draw:name="f65" draw:formula="110 / ?f6"/>
                  <draw:equation draw:name="f66" draw:formula="91 / ?f6"/>
                  <draw:equation draw:name="f67" draw:formula="583 / ?f7"/>
                  <draw:equation draw:name="f68" draw:formula="75 / ?f6"/>
                  <draw:equation draw:name="f69" draw:formula="574 / ?f7"/>
                  <draw:equation draw:name="f70" draw:formula="76 / ?f6"/>
                  <draw:equation draw:name="f71" draw:formula="567 / ?f7"/>
                  <draw:equation draw:name="f72" draw:formula="513 / ?f7"/>
                  <draw:equation draw:name="f73" draw:formula="486 / ?f7"/>
                  <draw:equation draw:name="f74" draw:formula="72 / ?f6"/>
                  <draw:equation draw:name="f75" draw:formula="453 / ?f7"/>
                  <draw:equation draw:name="f76" draw:formula="69 / ?f6"/>
                  <draw:equation draw:name="f77" draw:formula="416 / ?f7"/>
                  <draw:equation draw:name="f78" draw:formula="64 / ?f6"/>
                  <draw:equation draw:name="f79" draw:formula="374 / ?f7"/>
                  <draw:equation draw:name="f80" draw:formula="57 / ?f6"/>
                  <draw:equation draw:name="f81" draw:formula="328 / ?f7"/>
                  <draw:equation draw:name="f82" draw:formula="47 / ?f6"/>
                  <draw:equation draw:name="f83" draw:formula="277 / ?f7"/>
                  <draw:equation draw:name="f84" draw:formula="36 / ?f6"/>
                  <draw:equation draw:name="f85" draw:formula="221 / ?f7"/>
                  <draw:equation draw:name="f86" draw:formula="28 / ?f6"/>
                  <draw:equation draw:name="f87" draw:formula="180 / ?f7"/>
                  <draw:equation draw:name="f88" draw:formula="21 / ?f6"/>
                  <draw:equation draw:name="f89" draw:formula="143 / ?f7"/>
                  <draw:equation draw:name="f90" draw:formula="15 / ?f6"/>
                  <draw:equation draw:name="f91" draw:formula="110 / ?f7"/>
                  <draw:equation draw:name="f92" draw:formula="10 / ?f6"/>
                  <draw:equation draw:name="f93" draw:formula="82 / ?f7"/>
                  <draw:equation draw:name="f94" draw:formula="6 / ?f6"/>
                  <draw:equation draw:name="f95" draw:formula="57 / ?f7"/>
                  <draw:equation draw:name="f96" draw:formula="3 / ?f6"/>
                  <draw:equation draw:name="f97" draw:formula="38 / ?f7"/>
                  <draw:equation draw:name="f98" draw:formula="1 / ?f6"/>
                  <draw:equation draw:name="f99" draw:formula="24 / ?f7"/>
                  <draw:equation draw:name="f100" draw:formula="0 / ?f6"/>
                  <draw:equation draw:name="f101" draw:formula="15 / ?f7"/>
                  <draw:equation draw:name="f102" draw:formula="12 / ?f7"/>
                  <draw:equation draw:name="f103" draw:formula="11 / ?f6"/>
                  <draw:equation draw:name="f104" draw:formula="11 / ?f7"/>
                  <draw:equation draw:name="f105" draw:formula="23 / ?f6"/>
                  <draw:equation draw:name="f106" draw:formula="10 / ?f7"/>
                  <draw:equation draw:name="f107" draw:formula="37 / ?f6"/>
                  <draw:equation draw:name="f108" draw:formula="88 / ?f6"/>
                  <draw:equation draw:name="f109" draw:formula="3 / ?f7"/>
                  <draw:equation draw:name="f110" draw:formula="?f1 / ?f6"/>
                  <draw:equation draw:name="f111" draw:formula="?f3 / ?f7"/>
                </draw:enhanced-geometry>
              </draw:custom-shape>
              <draw:custom-shape draw:name="Freeform 188" draw:style-name="gr48" draw:text-style-name="P41" draw:layer="layout" svg:width="1.454cm" svg:height="2.181cm" svg:x="19.283cm" svg:y="14.53cm">
                <text:p/>
                <draw:enhanced-geometry svg:viewBox="0 0 408 657" draw:text-areas="?f83 ?f97 ?f96 ?f98" draw:glue-points="?f8 ?f9 ?f10 ?f11 ?f12 ?f13 ?f14 ?f15 ?f14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57 ?f91 ?f92 ?f93 ?f94 ?f95" draw:type="non-primitive" draw:enhanced-path="M 368 0 L 370 2 374 7 381 16 388 29 395 45 402 66 406 90 408 120 406 122 400 126 390 133 377 142 361 152 342 162 321 173 297 184 272 194 251 200 230 205 208 209 187 212 168 214 151 215 138 216 130 217 127 217 129 232 133 251 139 273 145 297 152 323 168 375 176 400 183 423 190 443 196 460 201 473 204 481 209 492 215 505 221 520 235 550 242 564 247 576 252 586 255 593 256 595 248 599 239 604 227 610 214 617 199 624 184 632 169 639 155 646 142 651 132 655 124 657 123 654 120 647 116 634 110 617 86 545 77 514 68 482 58 447 49 411 41 374 33 336 24 289 11 211 8 179 5 153 2 131 1 115 0 103 0 93 86 63 89 63 99 64 114 64 134 63 158 62 185 60 214 56 245 50 277 41 308 31 339 17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657"/>
                  <draw:equation draw:name="f8" draw:formula="370 / ?f6"/>
                  <draw:equation draw:name="f9" draw:formula="2 / ?f7"/>
                  <draw:equation draw:name="f10" draw:formula="381 / ?f6"/>
                  <draw:equation draw:name="f11" draw:formula="16 / ?f7"/>
                  <draw:equation draw:name="f12" draw:formula="395 / ?f6"/>
                  <draw:equation draw:name="f13" draw:formula="45 / ?f7"/>
                  <draw:equation draw:name="f14" draw:formula="406 / ?f6"/>
                  <draw:equation draw:name="f15" draw:formula="90 / ?f7"/>
                  <draw:equation draw:name="f16" draw:formula="122 / ?f7"/>
                  <draw:equation draw:name="f17" draw:formula="390 / ?f6"/>
                  <draw:equation draw:name="f18" draw:formula="133 / ?f7"/>
                  <draw:equation draw:name="f19" draw:formula="361 / ?f6"/>
                  <draw:equation draw:name="f20" draw:formula="152 / ?f7"/>
                  <draw:equation draw:name="f21" draw:formula="321 / ?f6"/>
                  <draw:equation draw:name="f22" draw:formula="173 / ?f7"/>
                  <draw:equation draw:name="f23" draw:formula="272 / ?f6"/>
                  <draw:equation draw:name="f24" draw:formula="194 / ?f7"/>
                  <draw:equation draw:name="f25" draw:formula="230 / ?f6"/>
                  <draw:equation draw:name="f26" draw:formula="205 / ?f7"/>
                  <draw:equation draw:name="f27" draw:formula="187 / ?f6"/>
                  <draw:equation draw:name="f28" draw:formula="212 / ?f7"/>
                  <draw:equation draw:name="f29" draw:formula="151 / ?f6"/>
                  <draw:equation draw:name="f30" draw:formula="215 / ?f7"/>
                  <draw:equation draw:name="f31" draw:formula="130 / ?f6"/>
                  <draw:equation draw:name="f32" draw:formula="217 / ?f7"/>
                  <draw:equation draw:name="f33" draw:formula="129 / ?f6"/>
                  <draw:equation draw:name="f34" draw:formula="232 / ?f7"/>
                  <draw:equation draw:name="f35" draw:formula="139 / ?f6"/>
                  <draw:equation draw:name="f36" draw:formula="273 / ?f7"/>
                  <draw:equation draw:name="f37" draw:formula="152 / ?f6"/>
                  <draw:equation draw:name="f38" draw:formula="323 / ?f7"/>
                  <draw:equation draw:name="f39" draw:formula="176 / ?f6"/>
                  <draw:equation draw:name="f40" draw:formula="400 / ?f7"/>
                  <draw:equation draw:name="f41" draw:formula="190 / ?f6"/>
                  <draw:equation draw:name="f42" draw:formula="443 / ?f7"/>
                  <draw:equation draw:name="f43" draw:formula="201 / ?f6"/>
                  <draw:equation draw:name="f44" draw:formula="473 / ?f7"/>
                  <draw:equation draw:name="f45" draw:formula="209 / ?f6"/>
                  <draw:equation draw:name="f46" draw:formula="492 / ?f7"/>
                  <draw:equation draw:name="f47" draw:formula="221 / ?f6"/>
                  <draw:equation draw:name="f48" draw:formula="520 / ?f7"/>
                  <draw:equation draw:name="f49" draw:formula="242 / ?f6"/>
                  <draw:equation draw:name="f50" draw:formula="564 / ?f7"/>
                  <draw:equation draw:name="f51" draw:formula="252 / ?f6"/>
                  <draw:equation draw:name="f52" draw:formula="586 / ?f7"/>
                  <draw:equation draw:name="f53" draw:formula="256 / ?f6"/>
                  <draw:equation draw:name="f54" draw:formula="595 / ?f7"/>
                  <draw:equation draw:name="f55" draw:formula="239 / ?f6"/>
                  <draw:equation draw:name="f56" draw:formula="604 / ?f7"/>
                  <draw:equation draw:name="f57" draw:formula="214 / ?f6"/>
                  <draw:equation draw:name="f58" draw:formula="617 / ?f7"/>
                  <draw:equation draw:name="f59" draw:formula="184 / ?f6"/>
                  <draw:equation draw:name="f60" draw:formula="632 / ?f7"/>
                  <draw:equation draw:name="f61" draw:formula="155 / ?f6"/>
                  <draw:equation draw:name="f62" draw:formula="646 / ?f7"/>
                  <draw:equation draw:name="f63" draw:formula="132 / ?f6"/>
                  <draw:equation draw:name="f64" draw:formula="655 / ?f7"/>
                  <draw:equation draw:name="f65" draw:formula="123 / ?f6"/>
                  <draw:equation draw:name="f66" draw:formula="654 / ?f7"/>
                  <draw:equation draw:name="f67" draw:formula="116 / ?f6"/>
                  <draw:equation draw:name="f68" draw:formula="634 / ?f7"/>
                  <draw:equation draw:name="f69" draw:formula="86 / ?f6"/>
                  <draw:equation draw:name="f70" draw:formula="545 / ?f7"/>
                  <draw:equation draw:name="f71" draw:formula="68 / ?f6"/>
                  <draw:equation draw:name="f72" draw:formula="482 / ?f7"/>
                  <draw:equation draw:name="f73" draw:formula="49 / ?f6"/>
                  <draw:equation draw:name="f74" draw:formula="411 / ?f7"/>
                  <draw:equation draw:name="f75" draw:formula="33 / ?f6"/>
                  <draw:equation draw:name="f76" draw:formula="336 / ?f7"/>
                  <draw:equation draw:name="f77" draw:formula="11 / ?f6"/>
                  <draw:equation draw:name="f78" draw:formula="211 / ?f7"/>
                  <draw:equation draw:name="f79" draw:formula="5 / ?f6"/>
                  <draw:equation draw:name="f80" draw:formula="153 / ?f7"/>
                  <draw:equation draw:name="f81" draw:formula="1 / ?f6"/>
                  <draw:equation draw:name="f82" draw:formula="115 / ?f7"/>
                  <draw:equation draw:name="f83" draw:formula="0 / ?f6"/>
                  <draw:equation draw:name="f84" draw:formula="93 / ?f7"/>
                  <draw:equation draw:name="f85" draw:formula="89 / ?f6"/>
                  <draw:equation draw:name="f86" draw:formula="63 / ?f7"/>
                  <draw:equation draw:name="f87" draw:formula="114 / ?f6"/>
                  <draw:equation draw:name="f88" draw:formula="64 / ?f7"/>
                  <draw:equation draw:name="f89" draw:formula="158 / ?f6"/>
                  <draw:equation draw:name="f90" draw:formula="62 / ?f7"/>
                  <draw:equation draw:name="f91" draw:formula="56 / ?f7"/>
                  <draw:equation draw:name="f92" draw:formula="277 / ?f6"/>
                  <draw:equation draw:name="f93" draw:formula="41 / ?f7"/>
                  <draw:equation draw:name="f94" draw:formula="339 / ?f6"/>
                  <draw:equation draw:name="f95" draw:formula="17 / ?f7"/>
                  <draw:equation draw:name="f96" draw:formula="?f1 / ?f6"/>
                  <draw:equation draw:name="f97" draw:formula="0 / ?f7"/>
                  <draw:equation draw:name="f98" draw:formula="?f3 / ?f7"/>
                </draw:enhanced-geometry>
              </draw:custom-shape>
              <draw:custom-shape draw:name="Freeform 189" draw:style-name="gr51" draw:text-style-name="P44" draw:layer="layout" svg:width="0.385cm" svg:height="0.252cm" svg:x="18.688cm" svg:y="14.895cm">
                <text:p/>
                <draw:enhanced-geometry svg:viewBox="0 0 108 76" draw:text-areas="?f14 ?f9 ?f20 ?f21" draw:glue-points="?f8 ?f9 ?f10 ?f11 ?f12 ?f13 ?f14 ?f15 ?f16 ?f17 ?f18 ?f19 ?f8 ?f9" draw:type="non-primitive" draw:enhanced-path="M 108 0 L 97 69 67 76 0 24 34 17 70 9 10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76"/>
                  <draw:equation draw:name="f8" draw:formula="108 / ?f6"/>
                  <draw:equation draw:name="f9" draw:formula="0 / ?f7"/>
                  <draw:equation draw:name="f10" draw:formula="97 / ?f6"/>
                  <draw:equation draw:name="f11" draw:formula="69 / ?f7"/>
                  <draw:equation draw:name="f12" draw:formula="67 / ?f6"/>
                  <draw:equation draw:name="f13" draw:formula="76 / ?f7"/>
                  <draw:equation draw:name="f14" draw:formula="0 / ?f6"/>
                  <draw:equation draw:name="f15" draw:formula="24 / ?f7"/>
                  <draw:equation draw:name="f16" draw:formula="34 / ?f6"/>
                  <draw:equation draw:name="f17" draw:formula="17 / ?f7"/>
                  <draw:equation draw:name="f18" draw:formula="70 / ?f6"/>
                  <draw:equation draw:name="f19" draw:formula="9 / ?f7"/>
                  <draw:equation draw:name="f20" draw:formula="?f1 / ?f6"/>
                  <draw:equation draw:name="f21" draw:formula="?f3 / ?f7"/>
                </draw:enhanced-geometry>
              </draw:custom-shape>
              <draw:custom-shape draw:name="Freeform 190" draw:style-name="gr51" draw:text-style-name="P44" draw:layer="layout" svg:width="0.531cm" svg:height="1.285cm" svg:x="18.923cm" svg:y="15.091cm">
                <text:p/>
                <draw:enhanced-geometry svg:viewBox="0 0 149 387" draw:text-areas="?f65 ?f9 ?f67 ?f68" draw:glue-points="?f8 ?f9 ?f10 ?f11 ?f12 ?f13 ?f14 ?f15 ?f16 ?f17 ?f18 ?f19 ?f20 ?f21 ?f22 ?f23 ?f24 ?f25 ?f26 ?f27 ?f28 ?f29 ?f30 ?f31 ?f32 ?f33 ?f34 ?f35 ?f20 ?f36 ?f37 ?f38 ?f39 ?f40 ?f41 ?f42 ?f43 ?f44 ?f45 ?f46 ?f47 ?f48 ?f49 ?f50 ?f51 ?f52 ?f53 ?f54 ?f55 ?f56 ?f57 ?f58 ?f59 ?f60 ?f61 ?f62 ?f63 ?f64 ?f65 ?f66 ?f8 ?f9" draw:type="non-primitive" draw:enhanced-path="M 26 0 L 40 29 54 59 68 90 92 152 103 182 113 211 122 237 130 261 136 282 142 299 146 312 148 320 149 323 113 387 58 342 55 317 52 290 47 262 43 233 38 203 32 173 22 117 17 92 12 68 8 48 5 31 2 19 1 11 0 8 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387"/>
                  <draw:equation draw:name="f8" draw:formula="26 / ?f6"/>
                  <draw:equation draw:name="f9" draw:formula="0 / ?f7"/>
                  <draw:equation draw:name="f10" draw:formula="40 / ?f6"/>
                  <draw:equation draw:name="f11" draw:formula="29 / ?f7"/>
                  <draw:equation draw:name="f12" draw:formula="54 / ?f6"/>
                  <draw:equation draw:name="f13" draw:formula="59 / ?f7"/>
                  <draw:equation draw:name="f14" draw:formula="68 / ?f6"/>
                  <draw:equation draw:name="f15" draw:formula="90 / ?f7"/>
                  <draw:equation draw:name="f16" draw:formula="92 / ?f6"/>
                  <draw:equation draw:name="f17" draw:formula="152 / ?f7"/>
                  <draw:equation draw:name="f18" draw:formula="103 / ?f6"/>
                  <draw:equation draw:name="f19" draw:formula="182 / ?f7"/>
                  <draw:equation draw:name="f20" draw:formula="113 / ?f6"/>
                  <draw:equation draw:name="f21" draw:formula="211 / ?f7"/>
                  <draw:equation draw:name="f22" draw:formula="122 / ?f6"/>
                  <draw:equation draw:name="f23" draw:formula="237 / ?f7"/>
                  <draw:equation draw:name="f24" draw:formula="130 / ?f6"/>
                  <draw:equation draw:name="f25" draw:formula="261 / ?f7"/>
                  <draw:equation draw:name="f26" draw:formula="136 / ?f6"/>
                  <draw:equation draw:name="f27" draw:formula="282 / ?f7"/>
                  <draw:equation draw:name="f28" draw:formula="142 / ?f6"/>
                  <draw:equation draw:name="f29" draw:formula="299 / ?f7"/>
                  <draw:equation draw:name="f30" draw:formula="146 / ?f6"/>
                  <draw:equation draw:name="f31" draw:formula="312 / ?f7"/>
                  <draw:equation draw:name="f32" draw:formula="148 / ?f6"/>
                  <draw:equation draw:name="f33" draw:formula="320 / ?f7"/>
                  <draw:equation draw:name="f34" draw:formula="149 / ?f6"/>
                  <draw:equation draw:name="f35" draw:formula="323 / ?f7"/>
                  <draw:equation draw:name="f36" draw:formula="387 / ?f7"/>
                  <draw:equation draw:name="f37" draw:formula="58 / ?f6"/>
                  <draw:equation draw:name="f38" draw:formula="342 / ?f7"/>
                  <draw:equation draw:name="f39" draw:formula="55 / ?f6"/>
                  <draw:equation draw:name="f40" draw:formula="317 / ?f7"/>
                  <draw:equation draw:name="f41" draw:formula="52 / ?f6"/>
                  <draw:equation draw:name="f42" draw:formula="290 / ?f7"/>
                  <draw:equation draw:name="f43" draw:formula="47 / ?f6"/>
                  <draw:equation draw:name="f44" draw:formula="262 / ?f7"/>
                  <draw:equation draw:name="f45" draw:formula="43 / ?f6"/>
                  <draw:equation draw:name="f46" draw:formula="233 / ?f7"/>
                  <draw:equation draw:name="f47" draw:formula="38 / ?f6"/>
                  <draw:equation draw:name="f48" draw:formula="203 / ?f7"/>
                  <draw:equation draw:name="f49" draw:formula="32 / ?f6"/>
                  <draw:equation draw:name="f50" draw:formula="173 / ?f7"/>
                  <draw:equation draw:name="f51" draw:formula="22 / ?f6"/>
                  <draw:equation draw:name="f52" draw:formula="117 / ?f7"/>
                  <draw:equation draw:name="f53" draw:formula="17 / ?f6"/>
                  <draw:equation draw:name="f54" draw:formula="92 / ?f7"/>
                  <draw:equation draw:name="f55" draw:formula="12 / ?f6"/>
                  <draw:equation draw:name="f56" draw:formula="68 / ?f7"/>
                  <draw:equation draw:name="f57" draw:formula="8 / ?f6"/>
                  <draw:equation draw:name="f58" draw:formula="48 / ?f7"/>
                  <draw:equation draw:name="f59" draw:formula="5 / ?f6"/>
                  <draw:equation draw:name="f60" draw:formula="31 / ?f7"/>
                  <draw:equation draw:name="f61" draw:formula="2 / ?f6"/>
                  <draw:equation draw:name="f62" draw:formula="19 / ?f7"/>
                  <draw:equation draw:name="f63" draw:formula="1 / ?f6"/>
                  <draw:equation draw:name="f64" draw:formula="11 / ?f7"/>
                  <draw:equation draw:name="f65" draw:formula="0 / ?f6"/>
                  <draw:equation draw:name="f66" draw:formula="8 / ?f7"/>
                  <draw:equation draw:name="f67" draw:formula="?f1 / ?f6"/>
                  <draw:equation draw:name="f68" draw:formula="?f3 / ?f7"/>
                </draw:enhanced-geometry>
              </draw:custom-shape>
              <draw:custom-shape draw:name="Freeform 191" draw:style-name="gr50" draw:text-style-name="P43" draw:layer="layout" svg:width="0.299cm" svg:height="0.149cm" svg:x="18.435cm" svg:y="15.768cm">
                <text:p/>
                <draw:enhanced-geometry svg:viewBox="0 0 84 45" draw:text-areas="?f14 ?f9 ?f16 ?f17" draw:glue-points="?f8 ?f9 ?f10 ?f11 ?f12 ?f13 ?f14 ?f15 ?f8 ?f9" draw:type="non-primitive" draw:enhanced-path="M 78 0 L 84 18 7 45 0 25 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45"/>
                  <draw:equation draw:name="f8" draw:formula="78 / ?f6"/>
                  <draw:equation draw:name="f9" draw:formula="0 / ?f7"/>
                  <draw:equation draw:name="f10" draw:formula="84 / ?f6"/>
                  <draw:equation draw:name="f11" draw:formula="18 / ?f7"/>
                  <draw:equation draw:name="f12" draw:formula="7 / ?f6"/>
                  <draw:equation draw:name="f13" draw:formula="45 / ?f7"/>
                  <draw:equation draw:name="f14" draw:formula="0 / ?f6"/>
                  <draw:equation draw:name="f15" draw:formula="25 / ?f7"/>
                  <draw:equation draw:name="f16" draw:formula="?f1 / ?f6"/>
                  <draw:equation draw:name="f17" draw:formula="?f3 / ?f7"/>
                </draw:enhanced-geometry>
              </draw:custom-shape>
              <draw:custom-shape draw:name="Freeform 192" draw:style-name="gr47" draw:text-style-name="P16" draw:layer="layout" svg:width="1.184cm" svg:height="0.654cm" svg:x="17.6cm" svg:y="13.033cm">
                <text:p/>
                <draw:enhanced-geometry svg:viewBox="0 0 332 197" draw:text-areas="?f59 ?f9 ?f92 ?f93" draw:glue-points="?f8 ?f9 ?f10 ?f9 ?f11 ?f12 ?f13 ?f14 ?f15 ?f16 ?f17 ?f18 ?f19 ?f20 ?f21 ?f22 ?f23 ?f24 ?f25 ?f26 ?f25 ?f27 ?f28 ?f29 ?f30 ?f31 ?f32 ?f33 ?f34 ?f35 ?f36 ?f37 ?f38 ?f39 ?f40 ?f41 ?f42 ?f43 ?f44 ?f45 ?f46 ?f47 ?f48 ?f49 ?f50 ?f49 ?f51 ?f52 ?f53 ?f54 ?f55 ?f56 ?f57 ?f58 ?f59 ?f60 ?f61 ?f62 ?f63 ?f64 ?f65 ?f66 ?f67 ?f68 ?f69 ?f70 ?f71 ?f72 ?f73 ?f74 ?f75 ?f76 ?f77 ?f78 ?f79 ?f80 ?f81 ?f22 ?f82 ?f83 ?f84 ?f85 ?f86 ?f87 ?f88 ?f89 ?f88 ?f90 ?f91 ?f90 ?f8 ?f9" draw:type="non-primitive" draw:enhanced-path="M 223 0 L 249 0 264 2 281 5 296 11 310 19 321 30 326 39 330 49 332 61 332 74 329 88 323 102 314 116 302 130 285 144 265 156 239 167 198 180 159 190 124 195 93 197 66 197 43 196 25 193 11 191 3 189 0 188 37 181 69 172 98 160 122 147 142 132 160 117 174 100 185 84 194 68 201 53 206 39 209 26 211 16 212 8 213 3 213 1 216 1 2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197"/>
                  <draw:equation draw:name="f8" draw:formula="223 / ?f6"/>
                  <draw:equation draw:name="f9" draw:formula="0 / ?f7"/>
                  <draw:equation draw:name="f10" draw:formula="249 / ?f6"/>
                  <draw:equation draw:name="f11" draw:formula="264 / ?f6"/>
                  <draw:equation draw:name="f12" draw:formula="2 / ?f7"/>
                  <draw:equation draw:name="f13" draw:formula="281 / ?f6"/>
                  <draw:equation draw:name="f14" draw:formula="5 / ?f7"/>
                  <draw:equation draw:name="f15" draw:formula="296 / ?f6"/>
                  <draw:equation draw:name="f16" draw:formula="11 / ?f7"/>
                  <draw:equation draw:name="f17" draw:formula="310 / ?f6"/>
                  <draw:equation draw:name="f18" draw:formula="19 / ?f7"/>
                  <draw:equation draw:name="f19" draw:formula="321 / ?f6"/>
                  <draw:equation draw:name="f20" draw:formula="30 / ?f7"/>
                  <draw:equation draw:name="f21" draw:formula="326 / ?f6"/>
                  <draw:equation draw:name="f22" draw:formula="39 / ?f7"/>
                  <draw:equation draw:name="f23" draw:formula="330 / ?f6"/>
                  <draw:equation draw:name="f24" draw:formula="49 / ?f7"/>
                  <draw:equation draw:name="f25" draw:formula="332 / ?f6"/>
                  <draw:equation draw:name="f26" draw:formula="61 / ?f7"/>
                  <draw:equation draw:name="f27" draw:formula="74 / ?f7"/>
                  <draw:equation draw:name="f28" draw:formula="329 / ?f6"/>
                  <draw:equation draw:name="f29" draw:formula="88 / ?f7"/>
                  <draw:equation draw:name="f30" draw:formula="323 / ?f6"/>
                  <draw:equation draw:name="f31" draw:formula="102 / ?f7"/>
                  <draw:equation draw:name="f32" draw:formula="314 / ?f6"/>
                  <draw:equation draw:name="f33" draw:formula="116 / ?f7"/>
                  <draw:equation draw:name="f34" draw:formula="302 / ?f6"/>
                  <draw:equation draw:name="f35" draw:formula="130 / ?f7"/>
                  <draw:equation draw:name="f36" draw:formula="285 / ?f6"/>
                  <draw:equation draw:name="f37" draw:formula="144 / ?f7"/>
                  <draw:equation draw:name="f38" draw:formula="265 / ?f6"/>
                  <draw:equation draw:name="f39" draw:formula="156 / ?f7"/>
                  <draw:equation draw:name="f40" draw:formula="239 / ?f6"/>
                  <draw:equation draw:name="f41" draw:formula="167 / ?f7"/>
                  <draw:equation draw:name="f42" draw:formula="198 / ?f6"/>
                  <draw:equation draw:name="f43" draw:formula="180 / ?f7"/>
                  <draw:equation draw:name="f44" draw:formula="159 / ?f6"/>
                  <draw:equation draw:name="f45" draw:formula="190 / ?f7"/>
                  <draw:equation draw:name="f46" draw:formula="124 / ?f6"/>
                  <draw:equation draw:name="f47" draw:formula="195 / ?f7"/>
                  <draw:equation draw:name="f48" draw:formula="93 / ?f6"/>
                  <draw:equation draw:name="f49" draw:formula="197 / ?f7"/>
                  <draw:equation draw:name="f50" draw:formula="66 / ?f6"/>
                  <draw:equation draw:name="f51" draw:formula="43 / ?f6"/>
                  <draw:equation draw:name="f52" draw:formula="196 / ?f7"/>
                  <draw:equation draw:name="f53" draw:formula="25 / ?f6"/>
                  <draw:equation draw:name="f54" draw:formula="193 / ?f7"/>
                  <draw:equation draw:name="f55" draw:formula="11 / ?f6"/>
                  <draw:equation draw:name="f56" draw:formula="191 / ?f7"/>
                  <draw:equation draw:name="f57" draw:formula="3 / ?f6"/>
                  <draw:equation draw:name="f58" draw:formula="189 / ?f7"/>
                  <draw:equation draw:name="f59" draw:formula="0 / ?f6"/>
                  <draw:equation draw:name="f60" draw:formula="188 / ?f7"/>
                  <draw:equation draw:name="f61" draw:formula="37 / ?f6"/>
                  <draw:equation draw:name="f62" draw:formula="181 / ?f7"/>
                  <draw:equation draw:name="f63" draw:formula="69 / ?f6"/>
                  <draw:equation draw:name="f64" draw:formula="172 / ?f7"/>
                  <draw:equation draw:name="f65" draw:formula="98 / ?f6"/>
                  <draw:equation draw:name="f66" draw:formula="160 / ?f7"/>
                  <draw:equation draw:name="f67" draw:formula="122 / ?f6"/>
                  <draw:equation draw:name="f68" draw:formula="147 / ?f7"/>
                  <draw:equation draw:name="f69" draw:formula="142 / ?f6"/>
                  <draw:equation draw:name="f70" draw:formula="132 / ?f7"/>
                  <draw:equation draw:name="f71" draw:formula="160 / ?f6"/>
                  <draw:equation draw:name="f72" draw:formula="117 / ?f7"/>
                  <draw:equation draw:name="f73" draw:formula="174 / ?f6"/>
                  <draw:equation draw:name="f74" draw:formula="100 / ?f7"/>
                  <draw:equation draw:name="f75" draw:formula="185 / ?f6"/>
                  <draw:equation draw:name="f76" draw:formula="84 / ?f7"/>
                  <draw:equation draw:name="f77" draw:formula="194 / ?f6"/>
                  <draw:equation draw:name="f78" draw:formula="68 / ?f7"/>
                  <draw:equation draw:name="f79" draw:formula="201 / ?f6"/>
                  <draw:equation draw:name="f80" draw:formula="53 / ?f7"/>
                  <draw:equation draw:name="f81" draw:formula="206 / ?f6"/>
                  <draw:equation draw:name="f82" draw:formula="209 / ?f6"/>
                  <draw:equation draw:name="f83" draw:formula="26 / ?f7"/>
                  <draw:equation draw:name="f84" draw:formula="211 / ?f6"/>
                  <draw:equation draw:name="f85" draw:formula="16 / ?f7"/>
                  <draw:equation draw:name="f86" draw:formula="212 / ?f6"/>
                  <draw:equation draw:name="f87" draw:formula="8 / ?f7"/>
                  <draw:equation draw:name="f88" draw:formula="213 / ?f6"/>
                  <draw:equation draw:name="f89" draw:formula="3 / ?f7"/>
                  <draw:equation draw:name="f90" draw:formula="1 / ?f7"/>
                  <draw:equation draw:name="f91" draw:formula="216 / ?f6"/>
                  <draw:equation draw:name="f92" draw:formula="?f1 / ?f6"/>
                  <draw:equation draw:name="f93" draw:formula="?f3 / ?f7"/>
                </draw:enhanced-geometry>
              </draw:custom-shape>
              <draw:custom-shape draw:name="Freeform 193" draw:style-name="gr52" draw:text-style-name="P24" draw:layer="layout" svg:width="0.389cm" svg:height="0.442cm" svg:x="18.406cm" svg:y="13.166cm">
                <text:p/>
                <draw:enhanced-geometry svg:viewBox="0 0 109 133" draw:text-areas="?f35 ?f9 ?f59 ?f60" draw:glue-points="?f8 ?f9 ?f10 ?f11 ?f12 ?f13 ?f14 ?f15 ?f16 ?f17 ?f18 ?f19 ?f20 ?f21 ?f22 ?f23 ?f14 ?f24 ?f25 ?f26 ?f27 ?f28 ?f29 ?f30 ?f31 ?f32 ?f33 ?f34 ?f35 ?f36 ?f37 ?f38 ?f39 ?f40 ?f41 ?f42 ?f43 ?f44 ?f45 ?f46 ?f31 ?f47 ?f48 ?f49 ?f50 ?f51 ?f52 ?f53 ?f54 ?f55 ?f56 ?f57 ?f56 ?f58 ?f8 ?f9" draw:type="non-primitive" draw:enhanced-path="M 99 0 L 100 1 102 5 104 11 106 18 108 27 109 38 107 49 104 61 97 74 87 87 73 99 54 111 30 123 0 133 2 132 8 130 17 126 28 120 41 113 54 104 68 93 80 81 90 68 98 53 103 37 103 19 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33"/>
                  <draw:equation draw:name="f8" draw:formula="99 / ?f6"/>
                  <draw:equation draw:name="f9" draw:formula="0 / ?f7"/>
                  <draw:equation draw:name="f10" draw:formula="100 / ?f6"/>
                  <draw:equation draw:name="f11" draw:formula="1 / ?f7"/>
                  <draw:equation draw:name="f12" draw:formula="102 / ?f6"/>
                  <draw:equation draw:name="f13" draw:formula="5 / ?f7"/>
                  <draw:equation draw:name="f14" draw:formula="104 / ?f6"/>
                  <draw:equation draw:name="f15" draw:formula="11 / ?f7"/>
                  <draw:equation draw:name="f16" draw:formula="106 / ?f6"/>
                  <draw:equation draw:name="f17" draw:formula="18 / ?f7"/>
                  <draw:equation draw:name="f18" draw:formula="108 / ?f6"/>
                  <draw:equation draw:name="f19" draw:formula="27 / ?f7"/>
                  <draw:equation draw:name="f20" draw:formula="109 / ?f6"/>
                  <draw:equation draw:name="f21" draw:formula="38 / ?f7"/>
                  <draw:equation draw:name="f22" draw:formula="107 / ?f6"/>
                  <draw:equation draw:name="f23" draw:formula="49 / ?f7"/>
                  <draw:equation draw:name="f24" draw:formula="61 / ?f7"/>
                  <draw:equation draw:name="f25" draw:formula="97 / ?f6"/>
                  <draw:equation draw:name="f26" draw:formula="74 / ?f7"/>
                  <draw:equation draw:name="f27" draw:formula="87 / ?f6"/>
                  <draw:equation draw:name="f28" draw:formula="87 / ?f7"/>
                  <draw:equation draw:name="f29" draw:formula="73 / ?f6"/>
                  <draw:equation draw:name="f30" draw:formula="99 / ?f7"/>
                  <draw:equation draw:name="f31" draw:formula="54 / ?f6"/>
                  <draw:equation draw:name="f32" draw:formula="111 / ?f7"/>
                  <draw:equation draw:name="f33" draw:formula="30 / ?f6"/>
                  <draw:equation draw:name="f34" draw:formula="123 / ?f7"/>
                  <draw:equation draw:name="f35" draw:formula="0 / ?f6"/>
                  <draw:equation draw:name="f36" draw:formula="133 / ?f7"/>
                  <draw:equation draw:name="f37" draw:formula="2 / ?f6"/>
                  <draw:equation draw:name="f38" draw:formula="132 / ?f7"/>
                  <draw:equation draw:name="f39" draw:formula="8 / ?f6"/>
                  <draw:equation draw:name="f40" draw:formula="130 / ?f7"/>
                  <draw:equation draw:name="f41" draw:formula="17 / ?f6"/>
                  <draw:equation draw:name="f42" draw:formula="126 / ?f7"/>
                  <draw:equation draw:name="f43" draw:formula="28 / ?f6"/>
                  <draw:equation draw:name="f44" draw:formula="120 / ?f7"/>
                  <draw:equation draw:name="f45" draw:formula="41 / ?f6"/>
                  <draw:equation draw:name="f46" draw:formula="113 / ?f7"/>
                  <draw:equation draw:name="f47" draw:formula="104 / ?f7"/>
                  <draw:equation draw:name="f48" draw:formula="68 / ?f6"/>
                  <draw:equation draw:name="f49" draw:formula="93 / ?f7"/>
                  <draw:equation draw:name="f50" draw:formula="80 / ?f6"/>
                  <draw:equation draw:name="f51" draw:formula="81 / ?f7"/>
                  <draw:equation draw:name="f52" draw:formula="90 / ?f6"/>
                  <draw:equation draw:name="f53" draw:formula="68 / ?f7"/>
                  <draw:equation draw:name="f54" draw:formula="98 / ?f6"/>
                  <draw:equation draw:name="f55" draw:formula="53 / ?f7"/>
                  <draw:equation draw:name="f56" draw:formula="103 / ?f6"/>
                  <draw:equation draw:name="f57" draw:formula="37 / ?f7"/>
                  <draw:equation draw:name="f58" draw:formula="19 / ?f7"/>
                  <draw:equation draw:name="f59" draw:formula="?f1 / ?f6"/>
                  <draw:equation draw:name="f60" draw:formula="?f3 / ?f7"/>
                </draw:enhanced-geometry>
              </draw:custom-shape>
              <draw:custom-shape draw:name="Freeform 194" draw:style-name="gr41" draw:text-style-name="P10" draw:layer="layout" svg:width="0.299cm" svg:height="0.584cm" svg:x="19.055cm" svg:y="13.288cm">
                <text:p/>
                <draw:enhanced-geometry svg:viewBox="0 0 84 176" draw:text-areas="?f13 ?f14 ?f45 ?f46" draw:glue-points="?f8 ?f9 ?f10 ?f11 ?f10 ?f12 ?f8 ?f9 ?f13 ?f14 ?f15 ?f16 ?f17 ?f18 ?f19 ?f20 ?f21 ?f22 ?f23 ?f24 ?f25 ?f26 ?f27 ?f28 ?f29 ?f30 ?f31 ?f32 ?f8 ?f9 ?f33 ?f34 ?f35 ?f36 ?f37 ?f38 ?f39 ?f40 ?f41 ?f42 ?f43 ?f44 ?f13 ?f14" draw:type="non-primitive" draw:enhanced-path="M 83 170 L 84 173 84 176 83 170 Z M 0 0 L 2 1 7 5 23 21 34 34 45 49 55 68 66 90 73 115 80 144 83 170 75 136 69 117 61 95 50 72 36 48 20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83 / ?f6"/>
                  <draw:equation draw:name="f9" draw:formula="170 / ?f7"/>
                  <draw:equation draw:name="f10" draw:formula="84 / ?f6"/>
                  <draw:equation draw:name="f11" draw:formula="173 / ?f7"/>
                  <draw:equation draw:name="f12" draw:formula="176 / ?f7"/>
                  <draw:equation draw:name="f13" draw:formula="0 / ?f6"/>
                  <draw:equation draw:name="f14" draw:formula="0 / ?f7"/>
                  <draw:equation draw:name="f15" draw:formula="2 / ?f6"/>
                  <draw:equation draw:name="f16" draw:formula="1 / ?f7"/>
                  <draw:equation draw:name="f17" draw:formula="7 / ?f6"/>
                  <draw:equation draw:name="f18" draw:formula="5 / ?f7"/>
                  <draw:equation draw:name="f19" draw:formula="23 / ?f6"/>
                  <draw:equation draw:name="f20" draw:formula="21 / ?f7"/>
                  <draw:equation draw:name="f21" draw:formula="34 / ?f6"/>
                  <draw:equation draw:name="f22" draw:formula="34 / ?f7"/>
                  <draw:equation draw:name="f23" draw:formula="45 / ?f6"/>
                  <draw:equation draw:name="f24" draw:formula="49 / ?f7"/>
                  <draw:equation draw:name="f25" draw:formula="55 / ?f6"/>
                  <draw:equation draw:name="f26" draw:formula="68 / ?f7"/>
                  <draw:equation draw:name="f27" draw:formula="66 / ?f6"/>
                  <draw:equation draw:name="f28" draw:formula="90 / ?f7"/>
                  <draw:equation draw:name="f29" draw:formula="73 / ?f6"/>
                  <draw:equation draw:name="f30" draw:formula="115 / ?f7"/>
                  <draw:equation draw:name="f31" draw:formula="80 / ?f6"/>
                  <draw:equation draw:name="f32" draw:formula="144 / ?f7"/>
                  <draw:equation draw:name="f33" draw:formula="75 / ?f6"/>
                  <draw:equation draw:name="f34" draw:formula="136 / ?f7"/>
                  <draw:equation draw:name="f35" draw:formula="69 / ?f6"/>
                  <draw:equation draw:name="f36" draw:formula="117 / ?f7"/>
                  <draw:equation draw:name="f37" draw:formula="61 / ?f6"/>
                  <draw:equation draw:name="f38" draw:formula="95 / ?f7"/>
                  <draw:equation draw:name="f39" draw:formula="50 / ?f6"/>
                  <draw:equation draw:name="f40" draw:formula="72 / ?f7"/>
                  <draw:equation draw:name="f41" draw:formula="36 / ?f6"/>
                  <draw:equation draw:name="f42" draw:formula="48 / ?f7"/>
                  <draw:equation draw:name="f43" draw:formula="20 / ?f6"/>
                  <draw:equation draw:name="f44" draw:formula="24 / ?f7"/>
                  <draw:equation draw:name="f45" draw:formula="?f1 / ?f6"/>
                  <draw:equation draw:name="f46" draw:formula="?f3 / ?f7"/>
                </draw:enhanced-geometry>
              </draw:custom-shape>
              <draw:custom-shape draw:name="Freeform 195" draw:style-name="gr50" draw:text-style-name="P43" draw:layer="layout" svg:width="0.659cm" svg:height="0.335cm" svg:x="18.32cm" svg:y="18.138cm">
                <text:p/>
                <draw:enhanced-geometry svg:viewBox="0 0 185 101" draw:text-areas="?f58 ?f9 ?f71 ?f72" draw:glue-points="?f8 ?f9 ?f10 ?f11 ?f12 ?f13 ?f14 ?f15 ?f16 ?f17 ?f18 ?f19 ?f20 ?f21 ?f22 ?f23 ?f24 ?f25 ?f26 ?f27 ?f28 ?f29 ?f24 ?f29 ?f30 ?f31 ?f32 ?f33 ?f34 ?f35 ?f36 ?f37 ?f38 ?f39 ?f8 ?f40 ?f41 ?f42 ?f43 ?f44 ?f45 ?f46 ?f47 ?f48 ?f49 ?f50 ?f51 ?f50 ?f52 ?f48 ?f53 ?f54 ?f55 ?f56 ?f57 ?f35 ?f58 ?f59 ?f58 ?f60 ?f61 ?f19 ?f52 ?f62 ?f63 ?f64 ?f65 ?f66 ?f67 ?f68 ?f69 ?f70 ?f8 ?f9" draw:type="non-primitive" draw:enhanced-path="M 86 0 L 106 3 123 10 139 18 151 28 162 39 171 49 177 59 182 67 184 72 185 74 182 74 174 76 161 78 145 80 127 83 107 87 86 89 67 94 48 96 32 99 20 100 12 101 9 101 8 100 7 95 4 88 2 80 0 71 0 50 3 39 8 29 16 20 28 12 43 5 63 1 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01"/>
                  <draw:equation draw:name="f8" draw:formula="86 / ?f6"/>
                  <draw:equation draw:name="f9" draw:formula="0 / ?f7"/>
                  <draw:equation draw:name="f10" draw:formula="106 / ?f6"/>
                  <draw:equation draw:name="f11" draw:formula="3 / ?f7"/>
                  <draw:equation draw:name="f12" draw:formula="123 / ?f6"/>
                  <draw:equation draw:name="f13" draw:formula="10 / ?f7"/>
                  <draw:equation draw:name="f14" draw:formula="139 / ?f6"/>
                  <draw:equation draw:name="f15" draw:formula="18 / ?f7"/>
                  <draw:equation draw:name="f16" draw:formula="151 / ?f6"/>
                  <draw:equation draw:name="f17" draw:formula="28 / ?f7"/>
                  <draw:equation draw:name="f18" draw:formula="162 / ?f6"/>
                  <draw:equation draw:name="f19" draw:formula="39 / ?f7"/>
                  <draw:equation draw:name="f20" draw:formula="171 / ?f6"/>
                  <draw:equation draw:name="f21" draw:formula="49 / ?f7"/>
                  <draw:equation draw:name="f22" draw:formula="177 / ?f6"/>
                  <draw:equation draw:name="f23" draw:formula="59 / ?f7"/>
                  <draw:equation draw:name="f24" draw:formula="182 / ?f6"/>
                  <draw:equation draw:name="f25" draw:formula="67 / ?f7"/>
                  <draw:equation draw:name="f26" draw:formula="184 / ?f6"/>
                  <draw:equation draw:name="f27" draw:formula="72 / ?f7"/>
                  <draw:equation draw:name="f28" draw:formula="185 / ?f6"/>
                  <draw:equation draw:name="f29" draw:formula="74 / ?f7"/>
                  <draw:equation draw:name="f30" draw:formula="174 / ?f6"/>
                  <draw:equation draw:name="f31" draw:formula="76 / ?f7"/>
                  <draw:equation draw:name="f32" draw:formula="161 / ?f6"/>
                  <draw:equation draw:name="f33" draw:formula="78 / ?f7"/>
                  <draw:equation draw:name="f34" draw:formula="145 / ?f6"/>
                  <draw:equation draw:name="f35" draw:formula="80 / ?f7"/>
                  <draw:equation draw:name="f36" draw:formula="127 / ?f6"/>
                  <draw:equation draw:name="f37" draw:formula="83 / ?f7"/>
                  <draw:equation draw:name="f38" draw:formula="107 / ?f6"/>
                  <draw:equation draw:name="f39" draw:formula="87 / ?f7"/>
                  <draw:equation draw:name="f40" draw:formula="89 / ?f7"/>
                  <draw:equation draw:name="f41" draw:formula="67 / ?f6"/>
                  <draw:equation draw:name="f42" draw:formula="94 / ?f7"/>
                  <draw:equation draw:name="f43" draw:formula="48 / ?f6"/>
                  <draw:equation draw:name="f44" draw:formula="96 / ?f7"/>
                  <draw:equation draw:name="f45" draw:formula="32 / ?f6"/>
                  <draw:equation draw:name="f46" draw:formula="99 / ?f7"/>
                  <draw:equation draw:name="f47" draw:formula="20 / ?f6"/>
                  <draw:equation draw:name="f48" draw:formula="100 / ?f7"/>
                  <draw:equation draw:name="f49" draw:formula="12 / ?f6"/>
                  <draw:equation draw:name="f50" draw:formula="101 / ?f7"/>
                  <draw:equation draw:name="f51" draw:formula="9 / ?f6"/>
                  <draw:equation draw:name="f52" draw:formula="8 / ?f6"/>
                  <draw:equation draw:name="f53" draw:formula="7 / ?f6"/>
                  <draw:equation draw:name="f54" draw:formula="95 / ?f7"/>
                  <draw:equation draw:name="f55" draw:formula="4 / ?f6"/>
                  <draw:equation draw:name="f56" draw:formula="88 / ?f7"/>
                  <draw:equation draw:name="f57" draw:formula="2 / ?f6"/>
                  <draw:equation draw:name="f58" draw:formula="0 / ?f6"/>
                  <draw:equation draw:name="f59" draw:formula="71 / ?f7"/>
                  <draw:equation draw:name="f60" draw:formula="50 / ?f7"/>
                  <draw:equation draw:name="f61" draw:formula="3 / ?f6"/>
                  <draw:equation draw:name="f62" draw:formula="29 / ?f7"/>
                  <draw:equation draw:name="f63" draw:formula="16 / ?f6"/>
                  <draw:equation draw:name="f64" draw:formula="20 / ?f7"/>
                  <draw:equation draw:name="f65" draw:formula="28 / ?f6"/>
                  <draw:equation draw:name="f66" draw:formula="12 / ?f7"/>
                  <draw:equation draw:name="f67" draw:formula="43 / ?f6"/>
                  <draw:equation draw:name="f68" draw:formula="5 / ?f7"/>
                  <draw:equation draw:name="f69" draw:formula="63 / ?f6"/>
                  <draw:equation draw:name="f70" draw:formula="1 / ?f7"/>
                  <draw:equation draw:name="f71" draw:formula="?f1 / ?f6"/>
                  <draw:equation draw:name="f72" draw:formula="?f3 / ?f7"/>
                </draw:enhanced-geometry>
              </draw:custom-shape>
              <draw:custom-shape draw:name="Freeform 201" draw:style-name="gr44" draw:text-style-name="P17" draw:layer="layout" svg:width="0.342cm" svg:height="0.428cm" svg:x="16.631cm" svg:y="15.28cm">
                <text:p/>
                <draw:enhanced-geometry svg:viewBox="0 0 96 129" draw:text-areas="?f48 ?f9 ?f59 ?f60" draw:glue-points="?f8 ?f9 ?f10 ?f11 ?f12 ?f13 ?f14 ?f15 ?f16 ?f17 ?f18 ?f19 ?f20 ?f21 ?f22 ?f23 ?f24 ?f25 ?f26 ?f27 ?f14 ?f28 ?f12 ?f29 ?f30 ?f31 ?f32 ?f33 ?f34 ?f33 ?f35 ?f36 ?f37 ?f31 ?f38 ?f39 ?f40 ?f41 ?f42 ?f43 ?f44 ?f45 ?f46 ?f47 ?f48 ?f49 ?f48 ?f50 ?f46 ?f51 ?f52 ?f53 ?f54 ?f55 ?f56 ?f57 ?f37 ?f58 ?f8 ?f9" draw:type="non-primitive" draw:enhanced-path="M 56 0 L 68 3 77 8 84 16 90 28 94 44 96 57 95 71 93 85 89 99 84 112 77 121 69 127 59 129 57 129 52 128 45 127 36 124 27 120 18 113 10 105 4 93 0 79 0 59 4 42 12 27 22 15 34 6 45 1 5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29"/>
                  <draw:equation draw:name="f8" draw:formula="56 / ?f6"/>
                  <draw:equation draw:name="f9" draw:formula="0 / ?f7"/>
                  <draw:equation draw:name="f10" draw:formula="68 / ?f6"/>
                  <draw:equation draw:name="f11" draw:formula="3 / ?f7"/>
                  <draw:equation draw:name="f12" draw:formula="77 / ?f6"/>
                  <draw:equation draw:name="f13" draw:formula="8 / ?f7"/>
                  <draw:equation draw:name="f14" draw:formula="84 / ?f6"/>
                  <draw:equation draw:name="f15" draw:formula="16 / ?f7"/>
                  <draw:equation draw:name="f16" draw:formula="90 / ?f6"/>
                  <draw:equation draw:name="f17" draw:formula="28 / ?f7"/>
                  <draw:equation draw:name="f18" draw:formula="94 / ?f6"/>
                  <draw:equation draw:name="f19" draw:formula="44 / ?f7"/>
                  <draw:equation draw:name="f20" draw:formula="96 / ?f6"/>
                  <draw:equation draw:name="f21" draw:formula="57 / ?f7"/>
                  <draw:equation draw:name="f22" draw:formula="95 / ?f6"/>
                  <draw:equation draw:name="f23" draw:formula="71 / ?f7"/>
                  <draw:equation draw:name="f24" draw:formula="93 / ?f6"/>
                  <draw:equation draw:name="f25" draw:formula="85 / ?f7"/>
                  <draw:equation draw:name="f26" draw:formula="89 / ?f6"/>
                  <draw:equation draw:name="f27" draw:formula="99 / ?f7"/>
                  <draw:equation draw:name="f28" draw:formula="112 / ?f7"/>
                  <draw:equation draw:name="f29" draw:formula="121 / ?f7"/>
                  <draw:equation draw:name="f30" draw:formula="69 / ?f6"/>
                  <draw:equation draw:name="f31" draw:formula="127 / ?f7"/>
                  <draw:equation draw:name="f32" draw:formula="59 / ?f6"/>
                  <draw:equation draw:name="f33" draw:formula="129 / ?f7"/>
                  <draw:equation draw:name="f34" draw:formula="57 / ?f6"/>
                  <draw:equation draw:name="f35" draw:formula="52 / ?f6"/>
                  <draw:equation draw:name="f36" draw:formula="128 / ?f7"/>
                  <draw:equation draw:name="f37" draw:formula="45 / ?f6"/>
                  <draw:equation draw:name="f38" draw:formula="36 / ?f6"/>
                  <draw:equation draw:name="f39" draw:formula="124 / ?f7"/>
                  <draw:equation draw:name="f40" draw:formula="27 / ?f6"/>
                  <draw:equation draw:name="f41" draw:formula="120 / ?f7"/>
                  <draw:equation draw:name="f42" draw:formula="18 / ?f6"/>
                  <draw:equation draw:name="f43" draw:formula="113 / ?f7"/>
                  <draw:equation draw:name="f44" draw:formula="10 / ?f6"/>
                  <draw:equation draw:name="f45" draw:formula="105 / ?f7"/>
                  <draw:equation draw:name="f46" draw:formula="4 / ?f6"/>
                  <draw:equation draw:name="f47" draw:formula="93 / ?f7"/>
                  <draw:equation draw:name="f48" draw:formula="0 / ?f6"/>
                  <draw:equation draw:name="f49" draw:formula="79 / ?f7"/>
                  <draw:equation draw:name="f50" draw:formula="59 / ?f7"/>
                  <draw:equation draw:name="f51" draw:formula="42 / ?f7"/>
                  <draw:equation draw:name="f52" draw:formula="12 / ?f6"/>
                  <draw:equation draw:name="f53" draw:formula="27 / ?f7"/>
                  <draw:equation draw:name="f54" draw:formula="22 / ?f6"/>
                  <draw:equation draw:name="f55" draw:formula="15 / ?f7"/>
                  <draw:equation draw:name="f56" draw:formula="34 / ?f6"/>
                  <draw:equation draw:name="f57" draw:formula="6 / ?f7"/>
                  <draw:equation draw:name="f58" draw:formula="1 / ?f7"/>
                  <draw:equation draw:name="f59" draw:formula="?f1 / ?f6"/>
                  <draw:equation draw:name="f60" draw:formula="?f3 / ?f7"/>
                </draw:enhanced-geometry>
              </draw:custom-shape>
              <draw:custom-shape draw:name="Freeform 203" draw:style-name="gr44" draw:text-style-name="P17" draw:layer="layout" svg:width="0.356cm" svg:height="0.368cm" svg:x="20.563cm" svg:y="14.527cm">
                <text:p/>
                <draw:enhanced-geometry svg:viewBox="0 0 100 111" draw:text-areas="?f48 ?f9 ?f55 ?f56" draw:glue-points="?f8 ?f9 ?f10 ?f9 ?f11 ?f12 ?f13 ?f14 ?f15 ?f16 ?f17 ?f18 ?f19 ?f20 ?f21 ?f22 ?f23 ?f24 ?f25 ?f26 ?f27 ?f28 ?f29 ?f30 ?f31 ?f32 ?f33 ?f34 ?f35 ?f36 ?f37 ?f28 ?f38 ?f39 ?f40 ?f41 ?f42 ?f43 ?f44 ?f45 ?f46 ?f47 ?f48 ?f18 ?f48 ?f49 ?f46 ?f50 ?f51 ?f14 ?f52 ?f53 ?f54 ?f12 ?f8 ?f9" draw:type="non-primitive" draw:enhanced-path="M 37 0 L 49 0 62 2 74 8 85 18 94 33 99 49 100 64 98 79 93 91 87 101 79 107 68 110 59 111 50 108 40 101 29 90 21 81 14 70 8 57 3 45 0 33 0 22 3 14 9 8 11 7 26 2 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11"/>
                  <draw:equation draw:name="f8" draw:formula="37 / ?f6"/>
                  <draw:equation draw:name="f9" draw:formula="0 / ?f7"/>
                  <draw:equation draw:name="f10" draw:formula="49 / ?f6"/>
                  <draw:equation draw:name="f11" draw:formula="62 / ?f6"/>
                  <draw:equation draw:name="f12" draw:formula="2 / ?f7"/>
                  <draw:equation draw:name="f13" draw:formula="74 / ?f6"/>
                  <draw:equation draw:name="f14" draw:formula="8 / ?f7"/>
                  <draw:equation draw:name="f15" draw:formula="85 / ?f6"/>
                  <draw:equation draw:name="f16" draw:formula="18 / ?f7"/>
                  <draw:equation draw:name="f17" draw:formula="94 / ?f6"/>
                  <draw:equation draw:name="f18" draw:formula="33 / ?f7"/>
                  <draw:equation draw:name="f19" draw:formula="99 / ?f6"/>
                  <draw:equation draw:name="f20" draw:formula="49 / ?f7"/>
                  <draw:equation draw:name="f21" draw:formula="100 / ?f6"/>
                  <draw:equation draw:name="f22" draw:formula="64 / ?f7"/>
                  <draw:equation draw:name="f23" draw:formula="98 / ?f6"/>
                  <draw:equation draw:name="f24" draw:formula="79 / ?f7"/>
                  <draw:equation draw:name="f25" draw:formula="93 / ?f6"/>
                  <draw:equation draw:name="f26" draw:formula="91 / ?f7"/>
                  <draw:equation draw:name="f27" draw:formula="87 / ?f6"/>
                  <draw:equation draw:name="f28" draw:formula="101 / ?f7"/>
                  <draw:equation draw:name="f29" draw:formula="79 / ?f6"/>
                  <draw:equation draw:name="f30" draw:formula="107 / ?f7"/>
                  <draw:equation draw:name="f31" draw:formula="68 / ?f6"/>
                  <draw:equation draw:name="f32" draw:formula="110 / ?f7"/>
                  <draw:equation draw:name="f33" draw:formula="59 / ?f6"/>
                  <draw:equation draw:name="f34" draw:formula="111 / ?f7"/>
                  <draw:equation draw:name="f35" draw:formula="50 / ?f6"/>
                  <draw:equation draw:name="f36" draw:formula="108 / ?f7"/>
                  <draw:equation draw:name="f37" draw:formula="40 / ?f6"/>
                  <draw:equation draw:name="f38" draw:formula="29 / ?f6"/>
                  <draw:equation draw:name="f39" draw:formula="90 / ?f7"/>
                  <draw:equation draw:name="f40" draw:formula="21 / ?f6"/>
                  <draw:equation draw:name="f41" draw:formula="81 / ?f7"/>
                  <draw:equation draw:name="f42" draw:formula="14 / ?f6"/>
                  <draw:equation draw:name="f43" draw:formula="70 / ?f7"/>
                  <draw:equation draw:name="f44" draw:formula="8 / ?f6"/>
                  <draw:equation draw:name="f45" draw:formula="57 / ?f7"/>
                  <draw:equation draw:name="f46" draw:formula="3 / ?f6"/>
                  <draw:equation draw:name="f47" draw:formula="45 / ?f7"/>
                  <draw:equation draw:name="f48" draw:formula="0 / ?f6"/>
                  <draw:equation draw:name="f49" draw:formula="22 / ?f7"/>
                  <draw:equation draw:name="f50" draw:formula="14 / ?f7"/>
                  <draw:equation draw:name="f51" draw:formula="9 / ?f6"/>
                  <draw:equation draw:name="f52" draw:formula="11 / ?f6"/>
                  <draw:equation draw:name="f53" draw:formula="7 / ?f7"/>
                  <draw:equation draw:name="f54" draw:formula="26 / ?f6"/>
                  <draw:equation draw:name="f55" draw:formula="?f1 / ?f6"/>
                  <draw:equation draw:name="f56" draw:formula="?f3 / ?f7"/>
                </draw:enhanced-geometry>
              </draw:custom-shape>
              <draw:custom-shape draw:name="Freeform 205" draw:style-name="gr50" draw:text-style-name="P43" draw:layer="layout" svg:width="0.446cm" svg:height="0.418cm" svg:x="19.358cm" svg:y="17.906cm">
                <text:p/>
                <draw:enhanced-geometry svg:viewBox="0 0 125 126" draw:text-areas="?f35 ?f9 ?f46 ?f47" draw:glue-points="?f8 ?f9 ?f10 ?f11 ?f8 ?f12 ?f13 ?f14 ?f15 ?f16 ?f17 ?f18 ?f19 ?f20 ?f21 ?f22 ?f23 ?f24 ?f25 ?f26 ?f27 ?f28 ?f29 ?f30 ?f31 ?f32 ?f33 ?f34 ?f35 ?f36 ?f35 ?f37 ?f38 ?f32 ?f38 ?f39 ?f40 ?f41 ?f42 ?f43 ?f44 ?f45 ?f8 ?f9" draw:type="non-primitive" draw:enhanced-path="M 12 0 L 11 25 12 52 16 78 24 74 33 70 45 65 59 62 75 59 91 58 108 60 125 66 120 95 67 126 0 118 0 107 1 95 1 80 3 48 5 33 8 16 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26"/>
                  <draw:equation draw:name="f8" draw:formula="12 / ?f6"/>
                  <draw:equation draw:name="f9" draw:formula="0 / ?f7"/>
                  <draw:equation draw:name="f10" draw:formula="11 / ?f6"/>
                  <draw:equation draw:name="f11" draw:formula="25 / ?f7"/>
                  <draw:equation draw:name="f12" draw:formula="52 / ?f7"/>
                  <draw:equation draw:name="f13" draw:formula="16 / ?f6"/>
                  <draw:equation draw:name="f14" draw:formula="78 / ?f7"/>
                  <draw:equation draw:name="f15" draw:formula="24 / ?f6"/>
                  <draw:equation draw:name="f16" draw:formula="74 / ?f7"/>
                  <draw:equation draw:name="f17" draw:formula="33 / ?f6"/>
                  <draw:equation draw:name="f18" draw:formula="70 / ?f7"/>
                  <draw:equation draw:name="f19" draw:formula="45 / ?f6"/>
                  <draw:equation draw:name="f20" draw:formula="65 / ?f7"/>
                  <draw:equation draw:name="f21" draw:formula="59 / ?f6"/>
                  <draw:equation draw:name="f22" draw:formula="62 / ?f7"/>
                  <draw:equation draw:name="f23" draw:formula="75 / ?f6"/>
                  <draw:equation draw:name="f24" draw:formula="59 / ?f7"/>
                  <draw:equation draw:name="f25" draw:formula="91 / ?f6"/>
                  <draw:equation draw:name="f26" draw:formula="58 / ?f7"/>
                  <draw:equation draw:name="f27" draw:formula="108 / ?f6"/>
                  <draw:equation draw:name="f28" draw:formula="60 / ?f7"/>
                  <draw:equation draw:name="f29" draw:formula="125 / ?f6"/>
                  <draw:equation draw:name="f30" draw:formula="66 / ?f7"/>
                  <draw:equation draw:name="f31" draw:formula="120 / ?f6"/>
                  <draw:equation draw:name="f32" draw:formula="95 / ?f7"/>
                  <draw:equation draw:name="f33" draw:formula="67 / ?f6"/>
                  <draw:equation draw:name="f34" draw:formula="126 / ?f7"/>
                  <draw:equation draw:name="f35" draw:formula="0 / ?f6"/>
                  <draw:equation draw:name="f36" draw:formula="118 / ?f7"/>
                  <draw:equation draw:name="f37" draw:formula="107 / ?f7"/>
                  <draw:equation draw:name="f38" draw:formula="1 / ?f6"/>
                  <draw:equation draw:name="f39" draw:formula="80 / ?f7"/>
                  <draw:equation draw:name="f40" draw:formula="3 / ?f6"/>
                  <draw:equation draw:name="f41" draw:formula="48 / ?f7"/>
                  <draw:equation draw:name="f42" draw:formula="5 / ?f6"/>
                  <draw:equation draw:name="f43" draw:formula="33 / ?f7"/>
                  <draw:equation draw:name="f44" draw:formula="8 / ?f6"/>
                  <draw:equation draw:name="f45" draw:formula="16 / ?f7"/>
                  <draw:equation draw:name="f46" draw:formula="?f1 / ?f6"/>
                  <draw:equation draw:name="f47" draw:formula="?f3 / ?f7"/>
                </draw:enhanced-geometry>
              </draw:custom-shape>
              <draw:custom-shape draw:name="Freeform 206" draw:style-name="gr50" draw:text-style-name="P43" draw:layer="layout" svg:width="0.663cm" svg:height="0.385cm" svg:x="19.326cm" svg:y="18.112cm">
                <text:p/>
                <draw:enhanced-geometry svg:viewBox="0 0 186 116" draw:text-areas="?f34 ?f9 ?f54 ?f55" draw:glue-points="?f8 ?f9 ?f10 ?f11 ?f12 ?f13 ?f14 ?f15 ?f16 ?f17 ?f18 ?f19 ?f20 ?f21 ?f22 ?f23 ?f22 ?f24 ?f25 ?f26 ?f27 ?f28 ?f29 ?f30 ?f16 ?f31 ?f32 ?f33 ?f34 ?f35 ?f36 ?f37 ?f38 ?f39 ?f40 ?f41 ?f42 ?f43 ?f44 ?f45 ?f46 ?f47 ?f48 ?f49 ?f50 ?f51 ?f52 ?f53 ?f8 ?f9" draw:type="non-primitive" draw:enhanced-path="M 112 0 L 134 4 152 10 165 19 175 28 181 39 185 51 186 62 186 74 184 85 182 94 177 110 175 115 174 116 0 69 1 67 5 61 11 53 19 44 29 33 42 23 56 13 73 6 91 1 1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116"/>
                  <draw:equation draw:name="f8" draw:formula="112 / ?f6"/>
                  <draw:equation draw:name="f9" draw:formula="0 / ?f7"/>
                  <draw:equation draw:name="f10" draw:formula="134 / ?f6"/>
                  <draw:equation draw:name="f11" draw:formula="4 / ?f7"/>
                  <draw:equation draw:name="f12" draw:formula="152 / ?f6"/>
                  <draw:equation draw:name="f13" draw:formula="10 / ?f7"/>
                  <draw:equation draw:name="f14" draw:formula="165 / ?f6"/>
                  <draw:equation draw:name="f15" draw:formula="19 / ?f7"/>
                  <draw:equation draw:name="f16" draw:formula="175 / ?f6"/>
                  <draw:equation draw:name="f17" draw:formula="28 / ?f7"/>
                  <draw:equation draw:name="f18" draw:formula="181 / ?f6"/>
                  <draw:equation draw:name="f19" draw:formula="39 / ?f7"/>
                  <draw:equation draw:name="f20" draw:formula="185 / ?f6"/>
                  <draw:equation draw:name="f21" draw:formula="51 / ?f7"/>
                  <draw:equation draw:name="f22" draw:formula="186 / ?f6"/>
                  <draw:equation draw:name="f23" draw:formula="62 / ?f7"/>
                  <draw:equation draw:name="f24" draw:formula="74 / ?f7"/>
                  <draw:equation draw:name="f25" draw:formula="184 / ?f6"/>
                  <draw:equation draw:name="f26" draw:formula="85 / ?f7"/>
                  <draw:equation draw:name="f27" draw:formula="182 / ?f6"/>
                  <draw:equation draw:name="f28" draw:formula="94 / ?f7"/>
                  <draw:equation draw:name="f29" draw:formula="177 / ?f6"/>
                  <draw:equation draw:name="f30" draw:formula="110 / ?f7"/>
                  <draw:equation draw:name="f31" draw:formula="115 / ?f7"/>
                  <draw:equation draw:name="f32" draw:formula="174 / ?f6"/>
                  <draw:equation draw:name="f33" draw:formula="116 / ?f7"/>
                  <draw:equation draw:name="f34" draw:formula="0 / ?f6"/>
                  <draw:equation draw:name="f35" draw:formula="69 / ?f7"/>
                  <draw:equation draw:name="f36" draw:formula="1 / ?f6"/>
                  <draw:equation draw:name="f37" draw:formula="67 / ?f7"/>
                  <draw:equation draw:name="f38" draw:formula="5 / ?f6"/>
                  <draw:equation draw:name="f39" draw:formula="61 / ?f7"/>
                  <draw:equation draw:name="f40" draw:formula="11 / ?f6"/>
                  <draw:equation draw:name="f41" draw:formula="53 / ?f7"/>
                  <draw:equation draw:name="f42" draw:formula="19 / ?f6"/>
                  <draw:equation draw:name="f43" draw:formula="44 / ?f7"/>
                  <draw:equation draw:name="f44" draw:formula="29 / ?f6"/>
                  <draw:equation draw:name="f45" draw:formula="33 / ?f7"/>
                  <draw:equation draw:name="f46" draw:formula="42 / ?f6"/>
                  <draw:equation draw:name="f47" draw:formula="23 / ?f7"/>
                  <draw:equation draw:name="f48" draw:formula="56 / ?f6"/>
                  <draw:equation draw:name="f49" draw:formula="13 / ?f7"/>
                  <draw:equation draw:name="f50" draw:formula="73 / ?f6"/>
                  <draw:equation draw:name="f51" draw:formula="6 / ?f7"/>
                  <draw:equation draw:name="f52" draw:formula="91 / ?f6"/>
                  <draw:equation draw:name="f53" draw:formula="1 / ?f7"/>
                  <draw:equation draw:name="f54" draw:formula="?f1 / ?f6"/>
                  <draw:equation draw:name="f55" draw:formula="?f3 / ?f7"/>
                </draw:enhanced-geometry>
              </draw:custom-shape>
              <draw:custom-shape draw:name="Freeform 209" draw:style-name="gr46" draw:text-style-name="P18" draw:layer="layout" svg:width="0.332cm" svg:height="0.262cm" svg:x="20.563cm" svg:y="14.633cm">
                <text:p/>
                <draw:enhanced-geometry svg:viewBox="0 0 93 79" draw:text-areas="?f8 ?f9 ?f47 ?f48" draw:glue-points="?f8 ?f9 ?f10 ?f11 ?f12 ?f13 ?f14 ?f15 ?f16 ?f17 ?f18 ?f19 ?f20 ?f21 ?f22 ?f23 ?f24 ?f25 ?f26 ?f27 ?f28 ?f29 ?f22 ?f30 ?f31 ?f32 ?f33 ?f34 ?f35 ?f36 ?f37 ?f38 ?f39 ?f40 ?f41 ?f42 ?f43 ?f44 ?f45 ?f46 ?f8 ?f9" draw:type="non-primitive" draw:enhanced-path="M 0 0 L 6 12 16 27 30 44 43 56 55 65 67 68 79 67 93 60 90 66 83 73 79 75 68 78 59 79 50 76 40 69 29 58 19 46 10 31 4 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79"/>
                  <draw:equation draw:name="f8" draw:formula="0 / ?f6"/>
                  <draw:equation draw:name="f9" draw:formula="0 / ?f7"/>
                  <draw:equation draw:name="f10" draw:formula="6 / ?f6"/>
                  <draw:equation draw:name="f11" draw:formula="12 / ?f7"/>
                  <draw:equation draw:name="f12" draw:formula="16 / ?f6"/>
                  <draw:equation draw:name="f13" draw:formula="27 / ?f7"/>
                  <draw:equation draw:name="f14" draw:formula="30 / ?f6"/>
                  <draw:equation draw:name="f15" draw:formula="44 / ?f7"/>
                  <draw:equation draw:name="f16" draw:formula="43 / ?f6"/>
                  <draw:equation draw:name="f17" draw:formula="56 / ?f7"/>
                  <draw:equation draw:name="f18" draw:formula="55 / ?f6"/>
                  <draw:equation draw:name="f19" draw:formula="65 / ?f7"/>
                  <draw:equation draw:name="f20" draw:formula="67 / ?f6"/>
                  <draw:equation draw:name="f21" draw:formula="68 / ?f7"/>
                  <draw:equation draw:name="f22" draw:formula="79 / ?f6"/>
                  <draw:equation draw:name="f23" draw:formula="67 / ?f7"/>
                  <draw:equation draw:name="f24" draw:formula="93 / ?f6"/>
                  <draw:equation draw:name="f25" draw:formula="60 / ?f7"/>
                  <draw:equation draw:name="f26" draw:formula="90 / ?f6"/>
                  <draw:equation draw:name="f27" draw:formula="66 / ?f7"/>
                  <draw:equation draw:name="f28" draw:formula="83 / ?f6"/>
                  <draw:equation draw:name="f29" draw:formula="73 / ?f7"/>
                  <draw:equation draw:name="f30" draw:formula="75 / ?f7"/>
                  <draw:equation draw:name="f31" draw:formula="68 / ?f6"/>
                  <draw:equation draw:name="f32" draw:formula="78 / ?f7"/>
                  <draw:equation draw:name="f33" draw:formula="59 / ?f6"/>
                  <draw:equation draw:name="f34" draw:formula="79 / ?f7"/>
                  <draw:equation draw:name="f35" draw:formula="50 / ?f6"/>
                  <draw:equation draw:name="f36" draw:formula="76 / ?f7"/>
                  <draw:equation draw:name="f37" draw:formula="40 / ?f6"/>
                  <draw:equation draw:name="f38" draw:formula="69 / ?f7"/>
                  <draw:equation draw:name="f39" draw:formula="29 / ?f6"/>
                  <draw:equation draw:name="f40" draw:formula="58 / ?f7"/>
                  <draw:equation draw:name="f41" draw:formula="19 / ?f6"/>
                  <draw:equation draw:name="f42" draw:formula="46 / ?f7"/>
                  <draw:equation draw:name="f43" draw:formula="10 / ?f6"/>
                  <draw:equation draw:name="f44" draw:formula="31 / ?f7"/>
                  <draw:equation draw:name="f45" draw:formula="4 / ?f6"/>
                  <draw:equation draw:name="f46" draw:formula="15 / ?f7"/>
                  <draw:equation draw:name="f47" draw:formula="?f1 / ?f6"/>
                  <draw:equation draw:name="f48" draw:formula="?f3 / ?f7"/>
                </draw:enhanced-geometry>
              </draw:custom-shape>
              <draw:custom-shape draw:name="Freeform 210" draw:style-name="gr46" draw:text-style-name="P18" draw:layer="layout" svg:width="0.278cm" svg:height="0.398cm" svg:x="16.627cm" svg:y="15.31cm">
                <text:p/>
                <draw:enhanced-geometry svg:viewBox="0 0 78 120" draw:text-areas="?f49 ?f9 ?f56 ?f57" draw:glue-points="?f8 ?f9 ?f10 ?f11 ?f12 ?f13 ?f14 ?f15 ?f16 ?f17 ?f18 ?f19 ?f20 ?f21 ?f8 ?f22 ?f23 ?f24 ?f25 ?f26 ?f27 ?f28 ?f29 ?f26 ?f30 ?f31 ?f32 ?f33 ?f34 ?f33 ?f35 ?f36 ?f37 ?f31 ?f38 ?f28 ?f39 ?f40 ?f41 ?f42 ?f43 ?f44 ?f45 ?f46 ?f47 ?f48 ?f49 ?f50 ?f51 ?f52 ?f43 ?f53 ?f54 ?f55 ?f8 ?f9" draw:type="non-primitive" draw:enhanced-path="M 31 0 L 24 10 18 22 14 38 13 56 16 73 22 87 31 99 42 107 54 113 66 115 78 113 70 118 60 120 58 120 53 119 46 118 37 115 28 111 19 104 11 96 5 84 1 70 0 52 4 35 11 21 20 9 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120"/>
                  <draw:equation draw:name="f8" draw:formula="31 / ?f6"/>
                  <draw:equation draw:name="f9" draw:formula="0 / ?f7"/>
                  <draw:equation draw:name="f10" draw:formula="24 / ?f6"/>
                  <draw:equation draw:name="f11" draw:formula="10 / ?f7"/>
                  <draw:equation draw:name="f12" draw:formula="18 / ?f6"/>
                  <draw:equation draw:name="f13" draw:formula="22 / ?f7"/>
                  <draw:equation draw:name="f14" draw:formula="14 / ?f6"/>
                  <draw:equation draw:name="f15" draw:formula="38 / ?f7"/>
                  <draw:equation draw:name="f16" draw:formula="13 / ?f6"/>
                  <draw:equation draw:name="f17" draw:formula="56 / ?f7"/>
                  <draw:equation draw:name="f18" draw:formula="16 / ?f6"/>
                  <draw:equation draw:name="f19" draw:formula="73 / ?f7"/>
                  <draw:equation draw:name="f20" draw:formula="22 / ?f6"/>
                  <draw:equation draw:name="f21" draw:formula="87 / ?f7"/>
                  <draw:equation draw:name="f22" draw:formula="99 / ?f7"/>
                  <draw:equation draw:name="f23" draw:formula="42 / ?f6"/>
                  <draw:equation draw:name="f24" draw:formula="107 / ?f7"/>
                  <draw:equation draw:name="f25" draw:formula="54 / ?f6"/>
                  <draw:equation draw:name="f26" draw:formula="113 / ?f7"/>
                  <draw:equation draw:name="f27" draw:formula="66 / ?f6"/>
                  <draw:equation draw:name="f28" draw:formula="115 / ?f7"/>
                  <draw:equation draw:name="f29" draw:formula="78 / ?f6"/>
                  <draw:equation draw:name="f30" draw:formula="70 / ?f6"/>
                  <draw:equation draw:name="f31" draw:formula="118 / ?f7"/>
                  <draw:equation draw:name="f32" draw:formula="60 / ?f6"/>
                  <draw:equation draw:name="f33" draw:formula="120 / ?f7"/>
                  <draw:equation draw:name="f34" draw:formula="58 / ?f6"/>
                  <draw:equation draw:name="f35" draw:formula="53 / ?f6"/>
                  <draw:equation draw:name="f36" draw:formula="119 / ?f7"/>
                  <draw:equation draw:name="f37" draw:formula="46 / ?f6"/>
                  <draw:equation draw:name="f38" draw:formula="37 / ?f6"/>
                  <draw:equation draw:name="f39" draw:formula="28 / ?f6"/>
                  <draw:equation draw:name="f40" draw:formula="111 / ?f7"/>
                  <draw:equation draw:name="f41" draw:formula="19 / ?f6"/>
                  <draw:equation draw:name="f42" draw:formula="104 / ?f7"/>
                  <draw:equation draw:name="f43" draw:formula="11 / ?f6"/>
                  <draw:equation draw:name="f44" draw:formula="96 / ?f7"/>
                  <draw:equation draw:name="f45" draw:formula="5 / ?f6"/>
                  <draw:equation draw:name="f46" draw:formula="84 / ?f7"/>
                  <draw:equation draw:name="f47" draw:formula="1 / ?f6"/>
                  <draw:equation draw:name="f48" draw:formula="70 / ?f7"/>
                  <draw:equation draw:name="f49" draw:formula="0 / ?f6"/>
                  <draw:equation draw:name="f50" draw:formula="52 / ?f7"/>
                  <draw:equation draw:name="f51" draw:formula="4 / ?f6"/>
                  <draw:equation draw:name="f52" draw:formula="35 / ?f7"/>
                  <draw:equation draw:name="f53" draw:formula="21 / ?f7"/>
                  <draw:equation draw:name="f54" draw:formula="20 / ?f6"/>
                  <draw:equation draw:name="f55" draw:formula="9 / ?f7"/>
                  <draw:equation draw:name="f56" draw:formula="?f1 / ?f6"/>
                  <draw:equation draw:name="f57" draw:formula="?f3 / ?f7"/>
                </draw:enhanced-geometry>
              </draw:custom-shape>
            </draw:g>
            <draw:custom-shape draw:name="書卷 (垂直) 56" draw:style-name="gr53" draw:text-style-name="P45" draw:layer="layout" svg:width="1.056cm" svg:height="2.649cm" draw:transform="rotate (-0.536863277913455) translate (19.217cm 14.434cm)">
              <text:p text:style-name="P36"><text:span text:style-name="T11">參選人</text:span></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g>
          <draw:g draw:name="群組 84">
            <draw:g draw:name="Group 11">
              <draw:custom-shape draw:name="Freeform 175" draw:style-name="gr41" draw:text-style-name="P10" draw:layer="layout" svg:width="1.43cm" svg:height="2.078cm" svg:x="14.05cm" svg:y="14.809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6" draw:style-name="gr42" draw:text-style-name="P38" draw:layer="layout" svg:width="1.43cm" svg:height="2.078cm" svg:x="14.05cm" svg:y="14.809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7" draw:style-name="gr43" draw:text-style-name="P39" draw:layer="layout" svg:width="1.804cm" svg:height="1.965cm" svg:x="13.946cm" svg:y="16.406cm">
                <text:p/>
                <draw:enhanced-geometry svg:viewBox="0 0 506 592" draw:text-areas="?f73 ?f96 ?f95 ?f97" draw:glue-points="?f8 ?f9 ?f10 ?f11 ?f12 ?f13 ?f14 ?f15 ?f16 ?f17 ?f18 ?f19 ?f20 ?f21 ?f22 ?f23 ?f24 ?f25 ?f26 ?f27 ?f28 ?f29 ?f30 ?f31 ?f32 ?f33 ?f34 ?f35 ?f36 ?f37 ?f38 ?f31 ?f39 ?f40 ?f41 ?f42 ?f43 ?f44 ?f45 ?f46 ?f47 ?f48 ?f49 ?f50 ?f51 ?f52 ?f53 ?f54 ?f55 ?f56 ?f57 ?f58 ?f59 ?f60 ?f61 ?f62 ?f63 ?f64 ?f65 ?f66 ?f67 ?f68 ?f69 ?f70 ?f71 ?f72 ?f73 ?f74 ?f75 ?f76 ?f77 ?f78 ?f79 ?f80 ?f81 ?f82 ?f83 ?f84 ?f85 ?f86 ?f87 ?f88 ?f89 ?f90 ?f91 ?f92 ?f93 ?f94" draw:type="non-primitive" draw:enhanced-path="M 428 0 L 429 3 431 11 435 24 440 41 446 61 453 84 460 109 468 135 475 162 489 214 495 238 500 260 503 279 505 295 506 306 504 329 501 353 491 405 484 431 478 456 471 480 464 503 457 523 446 556 442 567 440 575 439 577 303 561 303 550 304 538 304 523 306 491 308 476 312 455 317 435 329 399 335 384 341 371 345 361 349 353 318 195 227 212 226 215 224 222 220 234 215 248 209 265 197 301 190 319 184 336 179 350 175 361 172 369 187 573 46 592 45 589 42 581 38 568 34 552 28 532 22 510 16 486 11 462 6 437 3 412 1 389 0 367 2 348 7 326 15 301 25 271 37 238 50 203 64 164 79 124 93 82 107 82 123 81 144 80 170 77 199 74 230 69 264 63 297 55 331 45 365 32 398 18 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592"/>
                  <draw:equation draw:name="f8" draw:formula="429 / ?f6"/>
                  <draw:equation draw:name="f9" draw:formula="3 / ?f7"/>
                  <draw:equation draw:name="f10" draw:formula="435 / ?f6"/>
                  <draw:equation draw:name="f11" draw:formula="24 / ?f7"/>
                  <draw:equation draw:name="f12" draw:formula="446 / ?f6"/>
                  <draw:equation draw:name="f13" draw:formula="61 / ?f7"/>
                  <draw:equation draw:name="f14" draw:formula="460 / ?f6"/>
                  <draw:equation draw:name="f15" draw:formula="109 / ?f7"/>
                  <draw:equation draw:name="f16" draw:formula="475 / ?f6"/>
                  <draw:equation draw:name="f17" draw:formula="162 / ?f7"/>
                  <draw:equation draw:name="f18" draw:formula="495 / ?f6"/>
                  <draw:equation draw:name="f19" draw:formula="238 / ?f7"/>
                  <draw:equation draw:name="f20" draw:formula="503 / ?f6"/>
                  <draw:equation draw:name="f21" draw:formula="279 / ?f7"/>
                  <draw:equation draw:name="f22" draw:formula="506 / ?f6"/>
                  <draw:equation draw:name="f23" draw:formula="306 / ?f7"/>
                  <draw:equation draw:name="f24" draw:formula="501 / ?f6"/>
                  <draw:equation draw:name="f25" draw:formula="353 / ?f7"/>
                  <draw:equation draw:name="f26" draw:formula="484 / ?f6"/>
                  <draw:equation draw:name="f27" draw:formula="431 / ?f7"/>
                  <draw:equation draw:name="f28" draw:formula="471 / ?f6"/>
                  <draw:equation draw:name="f29" draw:formula="480 / ?f7"/>
                  <draw:equation draw:name="f30" draw:formula="457 / ?f6"/>
                  <draw:equation draw:name="f31" draw:formula="523 / ?f7"/>
                  <draw:equation draw:name="f32" draw:formula="442 / ?f6"/>
                  <draw:equation draw:name="f33" draw:formula="567 / ?f7"/>
                  <draw:equation draw:name="f34" draw:formula="439 / ?f6"/>
                  <draw:equation draw:name="f35" draw:formula="577 / ?f7"/>
                  <draw:equation draw:name="f36" draw:formula="303 / ?f6"/>
                  <draw:equation draw:name="f37" draw:formula="550 / ?f7"/>
                  <draw:equation draw:name="f38" draw:formula="304 / ?f6"/>
                  <draw:equation draw:name="f39" draw:formula="308 / ?f6"/>
                  <draw:equation draw:name="f40" draw:formula="476 / ?f7"/>
                  <draw:equation draw:name="f41" draw:formula="317 / ?f6"/>
                  <draw:equation draw:name="f42" draw:formula="435 / ?f7"/>
                  <draw:equation draw:name="f43" draw:formula="335 / ?f6"/>
                  <draw:equation draw:name="f44" draw:formula="384 / ?f7"/>
                  <draw:equation draw:name="f45" draw:formula="345 / ?f6"/>
                  <draw:equation draw:name="f46" draw:formula="361 / ?f7"/>
                  <draw:equation draw:name="f47" draw:formula="318 / ?f6"/>
                  <draw:equation draw:name="f48" draw:formula="195 / ?f7"/>
                  <draw:equation draw:name="f49" draw:formula="226 / ?f6"/>
                  <draw:equation draw:name="f50" draw:formula="215 / ?f7"/>
                  <draw:equation draw:name="f51" draw:formula="220 / ?f6"/>
                  <draw:equation draw:name="f52" draw:formula="234 / ?f7"/>
                  <draw:equation draw:name="f53" draw:formula="209 / ?f6"/>
                  <draw:equation draw:name="f54" draw:formula="265 / ?f7"/>
                  <draw:equation draw:name="f55" draw:formula="190 / ?f6"/>
                  <draw:equation draw:name="f56" draw:formula="319 / ?f7"/>
                  <draw:equation draw:name="f57" draw:formula="179 / ?f6"/>
                  <draw:equation draw:name="f58" draw:formula="350 / ?f7"/>
                  <draw:equation draw:name="f59" draw:formula="172 / ?f6"/>
                  <draw:equation draw:name="f60" draw:formula="369 / ?f7"/>
                  <draw:equation draw:name="f61" draw:formula="46 / ?f6"/>
                  <draw:equation draw:name="f62" draw:formula="592 / ?f7"/>
                  <draw:equation draw:name="f63" draw:formula="42 / ?f6"/>
                  <draw:equation draw:name="f64" draw:formula="581 / ?f7"/>
                  <draw:equation draw:name="f65" draw:formula="34 / ?f6"/>
                  <draw:equation draw:name="f66" draw:formula="552 / ?f7"/>
                  <draw:equation draw:name="f67" draw:formula="22 / ?f6"/>
                  <draw:equation draw:name="f68" draw:formula="510 / ?f7"/>
                  <draw:equation draw:name="f69" draw:formula="11 / ?f6"/>
                  <draw:equation draw:name="f70" draw:formula="462 / ?f7"/>
                  <draw:equation draw:name="f71" draw:formula="3 / ?f6"/>
                  <draw:equation draw:name="f72" draw:formula="412 / ?f7"/>
                  <draw:equation draw:name="f73" draw:formula="0 / ?f6"/>
                  <draw:equation draw:name="f74" draw:formula="367 / ?f7"/>
                  <draw:equation draw:name="f75" draw:formula="7 / ?f6"/>
                  <draw:equation draw:name="f76" draw:formula="326 / ?f7"/>
                  <draw:equation draw:name="f77" draw:formula="25 / ?f6"/>
                  <draw:equation draw:name="f78" draw:formula="271 / ?f7"/>
                  <draw:equation draw:name="f79" draw:formula="50 / ?f6"/>
                  <draw:equation draw:name="f80" draw:formula="203 / ?f7"/>
                  <draw:equation draw:name="f81" draw:formula="79 / ?f6"/>
                  <draw:equation draw:name="f82" draw:formula="124 / ?f7"/>
                  <draw:equation draw:name="f83" draw:formula="107 / ?f6"/>
                  <draw:equation draw:name="f84" draw:formula="82 / ?f7"/>
                  <draw:equation draw:name="f85" draw:formula="144 / ?f6"/>
                  <draw:equation draw:name="f86" draw:formula="80 / ?f7"/>
                  <draw:equation draw:name="f87" draw:formula="199 / ?f6"/>
                  <draw:equation draw:name="f88" draw:formula="74 / ?f7"/>
                  <draw:equation draw:name="f89" draw:formula="264 / ?f6"/>
                  <draw:equation draw:name="f90" draw:formula="63 / ?f7"/>
                  <draw:equation draw:name="f91" draw:formula="331 / ?f6"/>
                  <draw:equation draw:name="f92" draw:formula="45 / ?f7"/>
                  <draw:equation draw:name="f93" draw:formula="398 / ?f6"/>
                  <draw:equation draw:name="f94" draw:formula="18 / ?f7"/>
                  <draw:equation draw:name="f95" draw:formula="?f1 / ?f6"/>
                  <draw:equation draw:name="f96" draw:formula="0 / ?f7"/>
                  <draw:equation draw:name="f97" draw:formula="?f3 / ?f7"/>
                </draw:enhanced-geometry>
              </draw:custom-shape>
              <draw:custom-shape draw:name="Freeform 178" draw:style-name="gr44" draw:text-style-name="P17" draw:layer="layout" svg:width="2.046cm" svg:height="1.763cm" svg:x="13.062cm" svg:y="12.934cm">
                <text:p/>
                <draw:enhanced-geometry svg:viewBox="0 0 574 531" draw:text-areas="?f78 ?f9 ?f100 ?f101" draw:glue-points="?f8 ?f9 ?f10 ?f11 ?f12 ?f13 ?f14 ?f15 ?f16 ?f17 ?f18 ?f19 ?f20 ?f21 ?f22 ?f23 ?f24 ?f25 ?f26 ?f27 ?f28 ?f29 ?f30 ?f31 ?f32 ?f33 ?f34 ?f35 ?f34 ?f36 ?f37 ?f38 ?f39 ?f40 ?f41 ?f42 ?f43 ?f44 ?f45 ?f46 ?f47 ?f48 ?f49 ?f50 ?f51 ?f52 ?f53 ?f54 ?f12 ?f55 ?f56 ?f57 ?f58 ?f59 ?f60 ?f61 ?f62 ?f63 ?f64 ?f65 ?f66 ?f67 ?f68 ?f69 ?f70 ?f71 ?f72 ?f73 ?f74 ?f75 ?f76 ?f77 ?f78 ?f79 ?f78 ?f80 ?f81 ?f82 ?f74 ?f83 ?f84 ?f85 ?f86 ?f87 ?f88 ?f89 ?f90 ?f91 ?f92 ?f93 ?f94 ?f95 ?f96 ?f97 ?f98 ?f99 ?f8 ?f9" draw:type="non-primitive" draw:enhanced-path="M 269 0 L 308 1 344 7 378 18 410 33 440 52 468 75 493 100 516 128 535 157 550 187 562 218 570 249 574 280 574 309 568 343 558 376 543 405 524 432 502 457 475 478 446 496 414 510 380 521 344 528 306 531 267 529 225 522 185 511 148 494 114 473 83 448 57 420 34 388 17 354 5 317 0 278 0 238 6 201 17 167 32 135 51 106 74 80 100 57 129 38 161 22 195 10 231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531"/>
                  <draw:equation draw:name="f8" draw:formula="269 / ?f6"/>
                  <draw:equation draw:name="f9" draw:formula="0 / ?f7"/>
                  <draw:equation draw:name="f10" draw:formula="308 / ?f6"/>
                  <draw:equation draw:name="f11" draw:formula="1 / ?f7"/>
                  <draw:equation draw:name="f12" draw:formula="344 / ?f6"/>
                  <draw:equation draw:name="f13" draw:formula="7 / ?f7"/>
                  <draw:equation draw:name="f14" draw:formula="378 / ?f6"/>
                  <draw:equation draw:name="f15" draw:formula="18 / ?f7"/>
                  <draw:equation draw:name="f16" draw:formula="410 / ?f6"/>
                  <draw:equation draw:name="f17" draw:formula="33 / ?f7"/>
                  <draw:equation draw:name="f18" draw:formula="440 / ?f6"/>
                  <draw:equation draw:name="f19" draw:formula="52 / ?f7"/>
                  <draw:equation draw:name="f20" draw:formula="468 / ?f6"/>
                  <draw:equation draw:name="f21" draw:formula="75 / ?f7"/>
                  <draw:equation draw:name="f22" draw:formula="493 / ?f6"/>
                  <draw:equation draw:name="f23" draw:formula="100 / ?f7"/>
                  <draw:equation draw:name="f24" draw:formula="516 / ?f6"/>
                  <draw:equation draw:name="f25" draw:formula="128 / ?f7"/>
                  <draw:equation draw:name="f26" draw:formula="535 / ?f6"/>
                  <draw:equation draw:name="f27" draw:formula="157 / ?f7"/>
                  <draw:equation draw:name="f28" draw:formula="550 / ?f6"/>
                  <draw:equation draw:name="f29" draw:formula="187 / ?f7"/>
                  <draw:equation draw:name="f30" draw:formula="562 / ?f6"/>
                  <draw:equation draw:name="f31" draw:formula="218 / ?f7"/>
                  <draw:equation draw:name="f32" draw:formula="570 / ?f6"/>
                  <draw:equation draw:name="f33" draw:formula="249 / ?f7"/>
                  <draw:equation draw:name="f34" draw:formula="574 / ?f6"/>
                  <draw:equation draw:name="f35" draw:formula="280 / ?f7"/>
                  <draw:equation draw:name="f36" draw:formula="309 / ?f7"/>
                  <draw:equation draw:name="f37" draw:formula="568 / ?f6"/>
                  <draw:equation draw:name="f38" draw:formula="343 / ?f7"/>
                  <draw:equation draw:name="f39" draw:formula="558 / ?f6"/>
                  <draw:equation draw:name="f40" draw:formula="376 / ?f7"/>
                  <draw:equation draw:name="f41" draw:formula="543 / ?f6"/>
                  <draw:equation draw:name="f42" draw:formula="405 / ?f7"/>
                  <draw:equation draw:name="f43" draw:formula="524 / ?f6"/>
                  <draw:equation draw:name="f44" draw:formula="432 / ?f7"/>
                  <draw:equation draw:name="f45" draw:formula="502 / ?f6"/>
                  <draw:equation draw:name="f46" draw:formula="457 / ?f7"/>
                  <draw:equation draw:name="f47" draw:formula="475 / ?f6"/>
                  <draw:equation draw:name="f48" draw:formula="478 / ?f7"/>
                  <draw:equation draw:name="f49" draw:formula="446 / ?f6"/>
                  <draw:equation draw:name="f50" draw:formula="496 / ?f7"/>
                  <draw:equation draw:name="f51" draw:formula="414 / ?f6"/>
                  <draw:equation draw:name="f52" draw:formula="510 / ?f7"/>
                  <draw:equation draw:name="f53" draw:formula="380 / ?f6"/>
                  <draw:equation draw:name="f54" draw:formula="521 / ?f7"/>
                  <draw:equation draw:name="f55" draw:formula="528 / ?f7"/>
                  <draw:equation draw:name="f56" draw:formula="306 / ?f6"/>
                  <draw:equation draw:name="f57" draw:formula="531 / ?f7"/>
                  <draw:equation draw:name="f58" draw:formula="267 / ?f6"/>
                  <draw:equation draw:name="f59" draw:formula="529 / ?f7"/>
                  <draw:equation draw:name="f60" draw:formula="225 / ?f6"/>
                  <draw:equation draw:name="f61" draw:formula="522 / ?f7"/>
                  <draw:equation draw:name="f62" draw:formula="185 / ?f6"/>
                  <draw:equation draw:name="f63" draw:formula="511 / ?f7"/>
                  <draw:equation draw:name="f64" draw:formula="148 / ?f6"/>
                  <draw:equation draw:name="f65" draw:formula="494 / ?f7"/>
                  <draw:equation draw:name="f66" draw:formula="114 / ?f6"/>
                  <draw:equation draw:name="f67" draw:formula="473 / ?f7"/>
                  <draw:equation draw:name="f68" draw:formula="83 / ?f6"/>
                  <draw:equation draw:name="f69" draw:formula="448 / ?f7"/>
                  <draw:equation draw:name="f70" draw:formula="57 / ?f6"/>
                  <draw:equation draw:name="f71" draw:formula="420 / ?f7"/>
                  <draw:equation draw:name="f72" draw:formula="34 / ?f6"/>
                  <draw:equation draw:name="f73" draw:formula="388 / ?f7"/>
                  <draw:equation draw:name="f74" draw:formula="17 / ?f6"/>
                  <draw:equation draw:name="f75" draw:formula="354 / ?f7"/>
                  <draw:equation draw:name="f76" draw:formula="5 / ?f6"/>
                  <draw:equation draw:name="f77" draw:formula="317 / ?f7"/>
                  <draw:equation draw:name="f78" draw:formula="0 / ?f6"/>
                  <draw:equation draw:name="f79" draw:formula="278 / ?f7"/>
                  <draw:equation draw:name="f80" draw:formula="238 / ?f7"/>
                  <draw:equation draw:name="f81" draw:formula="6 / ?f6"/>
                  <draw:equation draw:name="f82" draw:formula="201 / ?f7"/>
                  <draw:equation draw:name="f83" draw:formula="167 / ?f7"/>
                  <draw:equation draw:name="f84" draw:formula="32 / ?f6"/>
                  <draw:equation draw:name="f85" draw:formula="135 / ?f7"/>
                  <draw:equation draw:name="f86" draw:formula="51 / ?f6"/>
                  <draw:equation draw:name="f87" draw:formula="106 / ?f7"/>
                  <draw:equation draw:name="f88" draw:formula="74 / ?f6"/>
                  <draw:equation draw:name="f89" draw:formula="80 / ?f7"/>
                  <draw:equation draw:name="f90" draw:formula="100 / ?f6"/>
                  <draw:equation draw:name="f91" draw:formula="57 / ?f7"/>
                  <draw:equation draw:name="f92" draw:formula="129 / ?f6"/>
                  <draw:equation draw:name="f93" draw:formula="38 / ?f7"/>
                  <draw:equation draw:name="f94" draw:formula="161 / ?f6"/>
                  <draw:equation draw:name="f95" draw:formula="22 / ?f7"/>
                  <draw:equation draw:name="f96" draw:formula="195 / ?f6"/>
                  <draw:equation draw:name="f97" draw:formula="10 / ?f7"/>
                  <draw:equation draw:name="f98" draw:formula="231 / ?f6"/>
                  <draw:equation draw:name="f99" draw:formula="3 / ?f7"/>
                  <draw:equation draw:name="f100" draw:formula="?f1 / ?f6"/>
                  <draw:equation draw:name="f101" draw:formula="?f3 / ?f7"/>
                </draw:enhanced-geometry>
              </draw:custom-shape>
              <draw:custom-shape draw:name="Freeform 179" draw:style-name="gr45" draw:text-style-name="P40" draw:layer="layout" svg:width="1.786cm" svg:height="1.534cm" svg:x="13.244cm" svg:y="13.02cm">
                <text:p/>
                <draw:enhanced-geometry svg:viewBox="0 0 501 462" draw:text-areas="?f75 ?f9 ?f94 ?f95" draw:glue-points="?f8 ?f9 ?f10 ?f11 ?f12 ?f13 ?f14 ?f15 ?f16 ?f17 ?f18 ?f19 ?f20 ?f21 ?f22 ?f23 ?f24 ?f25 ?f26 ?f27 ?f28 ?f29 ?f30 ?f31 ?f32 ?f33 ?f32 ?f34 ?f35 ?f36 ?f37 ?f38 ?f39 ?f40 ?f41 ?f42 ?f43 ?f44 ?f45 ?f46 ?f47 ?f48 ?f49 ?f50 ?f51 ?f52 ?f53 ?f54 ?f55 ?f56 ?f57 ?f58 ?f59 ?f60 ?f61 ?f62 ?f63 ?f64 ?f65 ?f66 ?f67 ?f68 ?f69 ?f70 ?f71 ?f72 ?f73 ?f74 ?f75 ?f76 ?f75 ?f77 ?f78 ?f79 ?f80 ?f81 ?f82 ?f83 ?f84 ?f85 ?f86 ?f87 ?f88 ?f89 ?f90 ?f91 ?f59 ?f92 ?f57 ?f93 ?f8 ?f9" draw:type="non-primitive" draw:enhanced-path="M 232 0 L 269 1 303 7 335 18 365 33 393 52 418 74 441 99 460 126 476 154 488 183 497 212 501 241 501 269 495 302 485 332 470 360 451 385 428 407 401 426 372 441 340 452 306 459 270 462 233 461 196 455 162 445 129 431 99 412 73 391 49 366 30 338 15 308 5 276 0 242 0 207 6 172 17 140 32 111 51 84 74 60 101 40 130 24 162 12 196 4 2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
                  <draw:equation draw:name="f7" draw:formula="?f4 / 462"/>
                  <draw:equation draw:name="f8" draw:formula="232 / ?f6"/>
                  <draw:equation draw:name="f9" draw:formula="0 / ?f7"/>
                  <draw:equation draw:name="f10" draw:formula="269 / ?f6"/>
                  <draw:equation draw:name="f11" draw:formula="1 / ?f7"/>
                  <draw:equation draw:name="f12" draw:formula="303 / ?f6"/>
                  <draw:equation draw:name="f13" draw:formula="7 / ?f7"/>
                  <draw:equation draw:name="f14" draw:formula="335 / ?f6"/>
                  <draw:equation draw:name="f15" draw:formula="18 / ?f7"/>
                  <draw:equation draw:name="f16" draw:formula="365 / ?f6"/>
                  <draw:equation draw:name="f17" draw:formula="33 / ?f7"/>
                  <draw:equation draw:name="f18" draw:formula="393 / ?f6"/>
                  <draw:equation draw:name="f19" draw:formula="52 / ?f7"/>
                  <draw:equation draw:name="f20" draw:formula="418 / ?f6"/>
                  <draw:equation draw:name="f21" draw:formula="74 / ?f7"/>
                  <draw:equation draw:name="f22" draw:formula="441 / ?f6"/>
                  <draw:equation draw:name="f23" draw:formula="99 / ?f7"/>
                  <draw:equation draw:name="f24" draw:formula="460 / ?f6"/>
                  <draw:equation draw:name="f25" draw:formula="126 / ?f7"/>
                  <draw:equation draw:name="f26" draw:formula="476 / ?f6"/>
                  <draw:equation draw:name="f27" draw:formula="154 / ?f7"/>
                  <draw:equation draw:name="f28" draw:formula="488 / ?f6"/>
                  <draw:equation draw:name="f29" draw:formula="183 / ?f7"/>
                  <draw:equation draw:name="f30" draw:formula="497 / ?f6"/>
                  <draw:equation draw:name="f31" draw:formula="212 / ?f7"/>
                  <draw:equation draw:name="f32" draw:formula="501 / ?f6"/>
                  <draw:equation draw:name="f33" draw:formula="241 / ?f7"/>
                  <draw:equation draw:name="f34" draw:formula="269 / ?f7"/>
                  <draw:equation draw:name="f35" draw:formula="495 / ?f6"/>
                  <draw:equation draw:name="f36" draw:formula="302 / ?f7"/>
                  <draw:equation draw:name="f37" draw:formula="485 / ?f6"/>
                  <draw:equation draw:name="f38" draw:formula="332 / ?f7"/>
                  <draw:equation draw:name="f39" draw:formula="470 / ?f6"/>
                  <draw:equation draw:name="f40" draw:formula="360 / ?f7"/>
                  <draw:equation draw:name="f41" draw:formula="451 / ?f6"/>
                  <draw:equation draw:name="f42" draw:formula="385 / ?f7"/>
                  <draw:equation draw:name="f43" draw:formula="428 / ?f6"/>
                  <draw:equation draw:name="f44" draw:formula="407 / ?f7"/>
                  <draw:equation draw:name="f45" draw:formula="401 / ?f6"/>
                  <draw:equation draw:name="f46" draw:formula="426 / ?f7"/>
                  <draw:equation draw:name="f47" draw:formula="372 / ?f6"/>
                  <draw:equation draw:name="f48" draw:formula="441 / ?f7"/>
                  <draw:equation draw:name="f49" draw:formula="340 / ?f6"/>
                  <draw:equation draw:name="f50" draw:formula="452 / ?f7"/>
                  <draw:equation draw:name="f51" draw:formula="306 / ?f6"/>
                  <draw:equation draw:name="f52" draw:formula="459 / ?f7"/>
                  <draw:equation draw:name="f53" draw:formula="270 / ?f6"/>
                  <draw:equation draw:name="f54" draw:formula="462 / ?f7"/>
                  <draw:equation draw:name="f55" draw:formula="233 / ?f6"/>
                  <draw:equation draw:name="f56" draw:formula="461 / ?f7"/>
                  <draw:equation draw:name="f57" draw:formula="196 / ?f6"/>
                  <draw:equation draw:name="f58" draw:formula="455 / ?f7"/>
                  <draw:equation draw:name="f59" draw:formula="162 / ?f6"/>
                  <draw:equation draw:name="f60" draw:formula="445 / ?f7"/>
                  <draw:equation draw:name="f61" draw:formula="129 / ?f6"/>
                  <draw:equation draw:name="f62" draw:formula="431 / ?f7"/>
                  <draw:equation draw:name="f63" draw:formula="99 / ?f6"/>
                  <draw:equation draw:name="f64" draw:formula="412 / ?f7"/>
                  <draw:equation draw:name="f65" draw:formula="73 / ?f6"/>
                  <draw:equation draw:name="f66" draw:formula="391 / ?f7"/>
                  <draw:equation draw:name="f67" draw:formula="49 / ?f6"/>
                  <draw:equation draw:name="f68" draw:formula="366 / ?f7"/>
                  <draw:equation draw:name="f69" draw:formula="30 / ?f6"/>
                  <draw:equation draw:name="f70" draw:formula="338 / ?f7"/>
                  <draw:equation draw:name="f71" draw:formula="15 / ?f6"/>
                  <draw:equation draw:name="f72" draw:formula="308 / ?f7"/>
                  <draw:equation draw:name="f73" draw:formula="5 / ?f6"/>
                  <draw:equation draw:name="f74" draw:formula="276 / ?f7"/>
                  <draw:equation draw:name="f75" draw:formula="0 / ?f6"/>
                  <draw:equation draw:name="f76" draw:formula="242 / ?f7"/>
                  <draw:equation draw:name="f77" draw:formula="207 / ?f7"/>
                  <draw:equation draw:name="f78" draw:formula="6 / ?f6"/>
                  <draw:equation draw:name="f79" draw:formula="172 / ?f7"/>
                  <draw:equation draw:name="f80" draw:formula="17 / ?f6"/>
                  <draw:equation draw:name="f81" draw:formula="140 / ?f7"/>
                  <draw:equation draw:name="f82" draw:formula="32 / ?f6"/>
                  <draw:equation draw:name="f83" draw:formula="111 / ?f7"/>
                  <draw:equation draw:name="f84" draw:formula="51 / ?f6"/>
                  <draw:equation draw:name="f85" draw:formula="84 / ?f7"/>
                  <draw:equation draw:name="f86" draw:formula="74 / ?f6"/>
                  <draw:equation draw:name="f87" draw:formula="60 / ?f7"/>
                  <draw:equation draw:name="f88" draw:formula="101 / ?f6"/>
                  <draw:equation draw:name="f89" draw:formula="40 / ?f7"/>
                  <draw:equation draw:name="f90" draw:formula="130 / ?f6"/>
                  <draw:equation draw:name="f91" draw:formula="24 / ?f7"/>
                  <draw:equation draw:name="f92" draw:formula="12 / ?f7"/>
                  <draw:equation draw:name="f93" draw:formula="4 / ?f7"/>
                  <draw:equation draw:name="f94" draw:formula="?f1 / ?f6"/>
                  <draw:equation draw:name="f95" draw:formula="?f3 / ?f7"/>
                </draw:enhanced-geometry>
              </draw:custom-shape>
              <draw:custom-shape draw:name="Freeform 180" draw:style-name="gr46" draw:text-style-name="P18" draw:layer="layout" svg:width="1.554cm" svg:height="1.603cm" svg:x="13.066cm" svg:y="12.974cm">
                <text:p/>
                <draw:enhanced-geometry svg:viewBox="0 0 436 483" draw:text-areas="?f97 ?f9 ?f119 ?f120" draw:glue-points="?f8 ?f9 ?f10 ?f11 ?f12 ?f13 ?f14 ?f15 ?f16 ?f17 ?f18 ?f19 ?f20 ?f21 ?f22 ?f23 ?f24 ?f25 ?f26 ?f27 ?f28 ?f29 ?f30 ?f31 ?f32 ?f33 ?f34 ?f35 ?f36 ?f37 ?f38 ?f39 ?f40 ?f41 ?f42 ?f43 ?f44 ?f45 ?f46 ?f47 ?f48 ?f49 ?f50 ?f51 ?f52 ?f53 ?f54 ?f55 ?f56 ?f57 ?f58 ?f59 ?f60 ?f61 ?f62 ?f63 ?f64 ?f63 ?f65 ?f66 ?f67 ?f68 ?f69 ?f70 ?f71 ?f72 ?f71 ?f73 ?f74 ?f75 ?f76 ?f77 ?f78 ?f79 ?f80 ?f81 ?f82 ?f83 ?f84 ?f85 ?f86 ?f87 ?f88 ?f75 ?f89 ?f90 ?f91 ?f92 ?f93 ?f94 ?f95 ?f96 ?f97 ?f98 ?f97 ?f99 ?f100 ?f101 ?f102 ?f103 ?f104 ?f105 ?f106 ?f107 ?f108 ?f109 ?f110 ?f111 ?f112 ?f113 ?f114 ?f115 ?f116 ?f15 ?f117 ?f118 ?f8 ?f9" draw:type="non-primitive" draw:enhanced-path="M 269 0 L 308 1 334 4 357 10 377 16 396 25 413 35 429 46 435 71 436 94 432 115 424 134 412 151 398 167 380 181 361 193 340 204 318 213 295 221 272 228 249 233 228 238 207 242 188 245 172 247 158 248 148 249 141 250 139 250 157 283 170 315 178 344 182 372 182 397 179 420 174 440 167 457 159 472 150 483 119 465 91 444 66 420 45 393 27 363 13 332 3 300 0 269 0 237 6 201 17 166 32 135 51 106 74 80 100 57 130 38 161 22 196 10 232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
                  <draw:equation draw:name="f7" draw:formula="?f4 / 483"/>
                  <draw:equation draw:name="f8" draw:formula="269 / ?f6"/>
                  <draw:equation draw:name="f9" draw:formula="0 / ?f7"/>
                  <draw:equation draw:name="f10" draw:formula="308 / ?f6"/>
                  <draw:equation draw:name="f11" draw:formula="1 / ?f7"/>
                  <draw:equation draw:name="f12" draw:formula="334 / ?f6"/>
                  <draw:equation draw:name="f13" draw:formula="4 / ?f7"/>
                  <draw:equation draw:name="f14" draw:formula="357 / ?f6"/>
                  <draw:equation draw:name="f15" draw:formula="10 / ?f7"/>
                  <draw:equation draw:name="f16" draw:formula="377 / ?f6"/>
                  <draw:equation draw:name="f17" draw:formula="16 / ?f7"/>
                  <draw:equation draw:name="f18" draw:formula="396 / ?f6"/>
                  <draw:equation draw:name="f19" draw:formula="25 / ?f7"/>
                  <draw:equation draw:name="f20" draw:formula="413 / ?f6"/>
                  <draw:equation draw:name="f21" draw:formula="35 / ?f7"/>
                  <draw:equation draw:name="f22" draw:formula="429 / ?f6"/>
                  <draw:equation draw:name="f23" draw:formula="46 / ?f7"/>
                  <draw:equation draw:name="f24" draw:formula="435 / ?f6"/>
                  <draw:equation draw:name="f25" draw:formula="71 / ?f7"/>
                  <draw:equation draw:name="f26" draw:formula="436 / ?f6"/>
                  <draw:equation draw:name="f27" draw:formula="94 / ?f7"/>
                  <draw:equation draw:name="f28" draw:formula="432 / ?f6"/>
                  <draw:equation draw:name="f29" draw:formula="115 / ?f7"/>
                  <draw:equation draw:name="f30" draw:formula="424 / ?f6"/>
                  <draw:equation draw:name="f31" draw:formula="134 / ?f7"/>
                  <draw:equation draw:name="f32" draw:formula="412 / ?f6"/>
                  <draw:equation draw:name="f33" draw:formula="151 / ?f7"/>
                  <draw:equation draw:name="f34" draw:formula="398 / ?f6"/>
                  <draw:equation draw:name="f35" draw:formula="167 / ?f7"/>
                  <draw:equation draw:name="f36" draw:formula="380 / ?f6"/>
                  <draw:equation draw:name="f37" draw:formula="181 / ?f7"/>
                  <draw:equation draw:name="f38" draw:formula="361 / ?f6"/>
                  <draw:equation draw:name="f39" draw:formula="193 / ?f7"/>
                  <draw:equation draw:name="f40" draw:formula="340 / ?f6"/>
                  <draw:equation draw:name="f41" draw:formula="204 / ?f7"/>
                  <draw:equation draw:name="f42" draw:formula="318 / ?f6"/>
                  <draw:equation draw:name="f43" draw:formula="213 / ?f7"/>
                  <draw:equation draw:name="f44" draw:formula="295 / ?f6"/>
                  <draw:equation draw:name="f45" draw:formula="221 / ?f7"/>
                  <draw:equation draw:name="f46" draw:formula="272 / ?f6"/>
                  <draw:equation draw:name="f47" draw:formula="228 / ?f7"/>
                  <draw:equation draw:name="f48" draw:formula="249 / ?f6"/>
                  <draw:equation draw:name="f49" draw:formula="233 / ?f7"/>
                  <draw:equation draw:name="f50" draw:formula="228 / ?f6"/>
                  <draw:equation draw:name="f51" draw:formula="238 / ?f7"/>
                  <draw:equation draw:name="f52" draw:formula="207 / ?f6"/>
                  <draw:equation draw:name="f53" draw:formula="242 / ?f7"/>
                  <draw:equation draw:name="f54" draw:formula="188 / ?f6"/>
                  <draw:equation draw:name="f55" draw:formula="245 / ?f7"/>
                  <draw:equation draw:name="f56" draw:formula="172 / ?f6"/>
                  <draw:equation draw:name="f57" draw:formula="247 / ?f7"/>
                  <draw:equation draw:name="f58" draw:formula="158 / ?f6"/>
                  <draw:equation draw:name="f59" draw:formula="248 / ?f7"/>
                  <draw:equation draw:name="f60" draw:formula="148 / ?f6"/>
                  <draw:equation draw:name="f61" draw:formula="249 / ?f7"/>
                  <draw:equation draw:name="f62" draw:formula="141 / ?f6"/>
                  <draw:equation draw:name="f63" draw:formula="250 / ?f7"/>
                  <draw:equation draw:name="f64" draw:formula="139 / ?f6"/>
                  <draw:equation draw:name="f65" draw:formula="157 / ?f6"/>
                  <draw:equation draw:name="f66" draw:formula="283 / ?f7"/>
                  <draw:equation draw:name="f67" draw:formula="170 / ?f6"/>
                  <draw:equation draw:name="f68" draw:formula="315 / ?f7"/>
                  <draw:equation draw:name="f69" draw:formula="178 / ?f6"/>
                  <draw:equation draw:name="f70" draw:formula="344 / ?f7"/>
                  <draw:equation draw:name="f71" draw:formula="182 / ?f6"/>
                  <draw:equation draw:name="f72" draw:formula="372 / ?f7"/>
                  <draw:equation draw:name="f73" draw:formula="397 / ?f7"/>
                  <draw:equation draw:name="f74" draw:formula="179 / ?f6"/>
                  <draw:equation draw:name="f75" draw:formula="420 / ?f7"/>
                  <draw:equation draw:name="f76" draw:formula="174 / ?f6"/>
                  <draw:equation draw:name="f77" draw:formula="440 / ?f7"/>
                  <draw:equation draw:name="f78" draw:formula="167 / ?f6"/>
                  <draw:equation draw:name="f79" draw:formula="457 / ?f7"/>
                  <draw:equation draw:name="f80" draw:formula="159 / ?f6"/>
                  <draw:equation draw:name="f81" draw:formula="472 / ?f7"/>
                  <draw:equation draw:name="f82" draw:formula="150 / ?f6"/>
                  <draw:equation draw:name="f83" draw:formula="483 / ?f7"/>
                  <draw:equation draw:name="f84" draw:formula="119 / ?f6"/>
                  <draw:equation draw:name="f85" draw:formula="465 / ?f7"/>
                  <draw:equation draw:name="f86" draw:formula="91 / ?f6"/>
                  <draw:equation draw:name="f87" draw:formula="444 / ?f7"/>
                  <draw:equation draw:name="f88" draw:formula="66 / ?f6"/>
                  <draw:equation draw:name="f89" draw:formula="45 / ?f6"/>
                  <draw:equation draw:name="f90" draw:formula="393 / ?f7"/>
                  <draw:equation draw:name="f91" draw:formula="27 / ?f6"/>
                  <draw:equation draw:name="f92" draw:formula="363 / ?f7"/>
                  <draw:equation draw:name="f93" draw:formula="13 / ?f6"/>
                  <draw:equation draw:name="f94" draw:formula="332 / ?f7"/>
                  <draw:equation draw:name="f95" draw:formula="3 / ?f6"/>
                  <draw:equation draw:name="f96" draw:formula="300 / ?f7"/>
                  <draw:equation draw:name="f97" draw:formula="0 / ?f6"/>
                  <draw:equation draw:name="f98" draw:formula="269 / ?f7"/>
                  <draw:equation draw:name="f99" draw:formula="237 / ?f7"/>
                  <draw:equation draw:name="f100" draw:formula="6 / ?f6"/>
                  <draw:equation draw:name="f101" draw:formula="201 / ?f7"/>
                  <draw:equation draw:name="f102" draw:formula="17 / ?f6"/>
                  <draw:equation draw:name="f103" draw:formula="166 / ?f7"/>
                  <draw:equation draw:name="f104" draw:formula="32 / ?f6"/>
                  <draw:equation draw:name="f105" draw:formula="135 / ?f7"/>
                  <draw:equation draw:name="f106" draw:formula="51 / ?f6"/>
                  <draw:equation draw:name="f107" draw:formula="106 / ?f7"/>
                  <draw:equation draw:name="f108" draw:formula="74 / ?f6"/>
                  <draw:equation draw:name="f109" draw:formula="80 / ?f7"/>
                  <draw:equation draw:name="f110" draw:formula="100 / ?f6"/>
                  <draw:equation draw:name="f111" draw:formula="57 / ?f7"/>
                  <draw:equation draw:name="f112" draw:formula="130 / ?f6"/>
                  <draw:equation draw:name="f113" draw:formula="38 / ?f7"/>
                  <draw:equation draw:name="f114" draw:formula="161 / ?f6"/>
                  <draw:equation draw:name="f115" draw:formula="22 / ?f7"/>
                  <draw:equation draw:name="f116" draw:formula="196 / ?f6"/>
                  <draw:equation draw:name="f117" draw:formula="232 / ?f6"/>
                  <draw:equation draw:name="f118" draw:formula="3 / ?f7"/>
                  <draw:equation draw:name="f119" draw:formula="?f1 / ?f6"/>
                  <draw:equation draw:name="f120" draw:formula="?f3 / ?f7"/>
                </draw:enhanced-geometry>
              </draw:custom-shape>
              <draw:custom-shape draw:name="Freeform 181" draw:style-name="gr47" draw:text-style-name="P16" draw:layer="layout" svg:width="1.558cm" svg:height="1.623cm" svg:x="13.059cm" svg:y="12.934cm">
                <text:p/>
                <draw:enhanced-geometry svg:viewBox="0 0 437 489" draw:text-areas="?f95 ?f9 ?f115 ?f116" draw:glue-points="?f8 ?f9 ?f10 ?f11 ?f12 ?f13 ?f14 ?f15 ?f16 ?f17 ?f18 ?f19 ?f20 ?f21 ?f22 ?f23 ?f24 ?f25 ?f26 ?f27 ?f28 ?f29 ?f30 ?f31 ?f32 ?f33 ?f34 ?f35 ?f36 ?f37 ?f38 ?f39 ?f40 ?f41 ?f42 ?f43 ?f44 ?f45 ?f46 ?f47 ?f48 ?f49 ?f50 ?f51 ?f52 ?f53 ?f54 ?f55 ?f56 ?f57 ?f58 ?f59 ?f60 ?f59 ?f61 ?f62 ?f63 ?f64 ?f65 ?f66 ?f67 ?f68 ?f69 ?f70 ?f67 ?f71 ?f72 ?f73 ?f74 ?f75 ?f76 ?f77 ?f54 ?f78 ?f79 ?f80 ?f81 ?f82 ?f83 ?f84 ?f85 ?f86 ?f87 ?f88 ?f89 ?f90 ?f91 ?f92 ?f93 ?f94 ?f95 ?f96 ?f97 ?f47 ?f98 ?f99 ?f100 ?f33 ?f89 ?f101 ?f102 ?f103 ?f104 ?f105 ?f106 ?f107 ?f108 ?f109 ?f110 ?f17 ?f111 ?f112 ?f113 ?f114 ?f8 ?f9" draw:type="non-primitive" draw:enhanced-path="M 270 0 L 309 1 340 5 366 12 389 22 410 33 430 46 436 71 437 94 433 115 425 134 413 151 399 167 381 181 362 193 341 204 318 213 295 221 272 228 228 238 207 242 188 245 172 247 158 248 148 249 141 250 139 250 157 282 170 312 178 340 183 366 185 390 183 411 180 431 174 447 166 462 158 474 149 483 140 489 108 468 79 443 54 415 33 384 17 351 6 315 0 277 1 238 7 201 18 167 33 135 52 106 75 80 101 57 130 38 162 22 196 10 232 3 2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
                  <draw:equation draw:name="f7" draw:formula="?f4 / 489"/>
                  <draw:equation draw:name="f8" draw:formula="270 / ?f6"/>
                  <draw:equation draw:name="f9" draw:formula="0 / ?f7"/>
                  <draw:equation draw:name="f10" draw:formula="309 / ?f6"/>
                  <draw:equation draw:name="f11" draw:formula="1 / ?f7"/>
                  <draw:equation draw:name="f12" draw:formula="340 / ?f6"/>
                  <draw:equation draw:name="f13" draw:formula="5 / ?f7"/>
                  <draw:equation draw:name="f14" draw:formula="366 / ?f6"/>
                  <draw:equation draw:name="f15" draw:formula="12 / ?f7"/>
                  <draw:equation draw:name="f16" draw:formula="389 / ?f6"/>
                  <draw:equation draw:name="f17" draw:formula="22 / ?f7"/>
                  <draw:equation draw:name="f18" draw:formula="410 / ?f6"/>
                  <draw:equation draw:name="f19" draw:formula="33 / ?f7"/>
                  <draw:equation draw:name="f20" draw:formula="430 / ?f6"/>
                  <draw:equation draw:name="f21" draw:formula="46 / ?f7"/>
                  <draw:equation draw:name="f22" draw:formula="436 / ?f6"/>
                  <draw:equation draw:name="f23" draw:formula="71 / ?f7"/>
                  <draw:equation draw:name="f24" draw:formula="437 / ?f6"/>
                  <draw:equation draw:name="f25" draw:formula="94 / ?f7"/>
                  <draw:equation draw:name="f26" draw:formula="433 / ?f6"/>
                  <draw:equation draw:name="f27" draw:formula="115 / ?f7"/>
                  <draw:equation draw:name="f28" draw:formula="425 / ?f6"/>
                  <draw:equation draw:name="f29" draw:formula="134 / ?f7"/>
                  <draw:equation draw:name="f30" draw:formula="413 / ?f6"/>
                  <draw:equation draw:name="f31" draw:formula="151 / ?f7"/>
                  <draw:equation draw:name="f32" draw:formula="399 / ?f6"/>
                  <draw:equation draw:name="f33" draw:formula="167 / ?f7"/>
                  <draw:equation draw:name="f34" draw:formula="381 / ?f6"/>
                  <draw:equation draw:name="f35" draw:formula="181 / ?f7"/>
                  <draw:equation draw:name="f36" draw:formula="362 / ?f6"/>
                  <draw:equation draw:name="f37" draw:formula="193 / ?f7"/>
                  <draw:equation draw:name="f38" draw:formula="341 / ?f6"/>
                  <draw:equation draw:name="f39" draw:formula="204 / ?f7"/>
                  <draw:equation draw:name="f40" draw:formula="318 / ?f6"/>
                  <draw:equation draw:name="f41" draw:formula="213 / ?f7"/>
                  <draw:equation draw:name="f42" draw:formula="295 / ?f6"/>
                  <draw:equation draw:name="f43" draw:formula="221 / ?f7"/>
                  <draw:equation draw:name="f44" draw:formula="272 / ?f6"/>
                  <draw:equation draw:name="f45" draw:formula="228 / ?f7"/>
                  <draw:equation draw:name="f46" draw:formula="228 / ?f6"/>
                  <draw:equation draw:name="f47" draw:formula="238 / ?f7"/>
                  <draw:equation draw:name="f48" draw:formula="207 / ?f6"/>
                  <draw:equation draw:name="f49" draw:formula="242 / ?f7"/>
                  <draw:equation draw:name="f50" draw:formula="188 / ?f6"/>
                  <draw:equation draw:name="f51" draw:formula="245 / ?f7"/>
                  <draw:equation draw:name="f52" draw:formula="172 / ?f6"/>
                  <draw:equation draw:name="f53" draw:formula="247 / ?f7"/>
                  <draw:equation draw:name="f54" draw:formula="158 / ?f6"/>
                  <draw:equation draw:name="f55" draw:formula="248 / ?f7"/>
                  <draw:equation draw:name="f56" draw:formula="148 / ?f6"/>
                  <draw:equation draw:name="f57" draw:formula="249 / ?f7"/>
                  <draw:equation draw:name="f58" draw:formula="141 / ?f6"/>
                  <draw:equation draw:name="f59" draw:formula="250 / ?f7"/>
                  <draw:equation draw:name="f60" draw:formula="139 / ?f6"/>
                  <draw:equation draw:name="f61" draw:formula="157 / ?f6"/>
                  <draw:equation draw:name="f62" draw:formula="282 / ?f7"/>
                  <draw:equation draw:name="f63" draw:formula="170 / ?f6"/>
                  <draw:equation draw:name="f64" draw:formula="312 / ?f7"/>
                  <draw:equation draw:name="f65" draw:formula="178 / ?f6"/>
                  <draw:equation draw:name="f66" draw:formula="340 / ?f7"/>
                  <draw:equation draw:name="f67" draw:formula="183 / ?f6"/>
                  <draw:equation draw:name="f68" draw:formula="366 / ?f7"/>
                  <draw:equation draw:name="f69" draw:formula="185 / ?f6"/>
                  <draw:equation draw:name="f70" draw:formula="390 / ?f7"/>
                  <draw:equation draw:name="f71" draw:formula="411 / ?f7"/>
                  <draw:equation draw:name="f72" draw:formula="180 / ?f6"/>
                  <draw:equation draw:name="f73" draw:formula="431 / ?f7"/>
                  <draw:equation draw:name="f74" draw:formula="174 / ?f6"/>
                  <draw:equation draw:name="f75" draw:formula="447 / ?f7"/>
                  <draw:equation draw:name="f76" draw:formula="166 / ?f6"/>
                  <draw:equation draw:name="f77" draw:formula="462 / ?f7"/>
                  <draw:equation draw:name="f78" draw:formula="474 / ?f7"/>
                  <draw:equation draw:name="f79" draw:formula="149 / ?f6"/>
                  <draw:equation draw:name="f80" draw:formula="483 / ?f7"/>
                  <draw:equation draw:name="f81" draw:formula="140 / ?f6"/>
                  <draw:equation draw:name="f82" draw:formula="489 / ?f7"/>
                  <draw:equation draw:name="f83" draw:formula="108 / ?f6"/>
                  <draw:equation draw:name="f84" draw:formula="468 / ?f7"/>
                  <draw:equation draw:name="f85" draw:formula="79 / ?f6"/>
                  <draw:equation draw:name="f86" draw:formula="443 / ?f7"/>
                  <draw:equation draw:name="f87" draw:formula="54 / ?f6"/>
                  <draw:equation draw:name="f88" draw:formula="415 / ?f7"/>
                  <draw:equation draw:name="f89" draw:formula="33 / ?f6"/>
                  <draw:equation draw:name="f90" draw:formula="384 / ?f7"/>
                  <draw:equation draw:name="f91" draw:formula="17 / ?f6"/>
                  <draw:equation draw:name="f92" draw:formula="351 / ?f7"/>
                  <draw:equation draw:name="f93" draw:formula="6 / ?f6"/>
                  <draw:equation draw:name="f94" draw:formula="315 / ?f7"/>
                  <draw:equation draw:name="f95" draw:formula="0 / ?f6"/>
                  <draw:equation draw:name="f96" draw:formula="277 / ?f7"/>
                  <draw:equation draw:name="f97" draw:formula="1 / ?f6"/>
                  <draw:equation draw:name="f98" draw:formula="7 / ?f6"/>
                  <draw:equation draw:name="f99" draw:formula="201 / ?f7"/>
                  <draw:equation draw:name="f100" draw:formula="18 / ?f6"/>
                  <draw:equation draw:name="f101" draw:formula="135 / ?f7"/>
                  <draw:equation draw:name="f102" draw:formula="52 / ?f6"/>
                  <draw:equation draw:name="f103" draw:formula="106 / ?f7"/>
                  <draw:equation draw:name="f104" draw:formula="75 / ?f6"/>
                  <draw:equation draw:name="f105" draw:formula="80 / ?f7"/>
                  <draw:equation draw:name="f106" draw:formula="101 / ?f6"/>
                  <draw:equation draw:name="f107" draw:formula="57 / ?f7"/>
                  <draw:equation draw:name="f108" draw:formula="130 / ?f6"/>
                  <draw:equation draw:name="f109" draw:formula="38 / ?f7"/>
                  <draw:equation draw:name="f110" draw:formula="162 / ?f6"/>
                  <draw:equation draw:name="f111" draw:formula="196 / ?f6"/>
                  <draw:equation draw:name="f112" draw:formula="10 / ?f7"/>
                  <draw:equation draw:name="f113" draw:formula="232 / ?f6"/>
                  <draw:equation draw:name="f114" draw:formula="3 / ?f7"/>
                  <draw:equation draw:name="f115" draw:formula="?f1 / ?f6"/>
                  <draw:equation draw:name="f116" draw:formula="?f3 / ?f7"/>
                </draw:enhanced-geometry>
              </draw:custom-shape>
              <draw:custom-shape draw:name="Freeform 182" draw:style-name="gr48" draw:text-style-name="P41" draw:layer="layout" svg:width="1.412cm" svg:height="0.724cm" svg:x="12.478cm" svg:y="15.025cm">
                <text:p/>
                <draw:enhanced-geometry svg:viewBox="0 0 396 218" draw:text-areas="?f54 ?f9 ?f82 ?f83" draw:glue-points="?f8 ?f9 ?f10 ?f11 ?f12 ?f13 ?f14 ?f15 ?f16 ?f17 ?f18 ?f19 ?f20 ?f21 ?f22 ?f23 ?f24 ?f25 ?f26 ?f27 ?f28 ?f29 ?f30 ?f31 ?f32 ?f33 ?f34 ?f35 ?f36 ?f37 ?f38 ?f39 ?f40 ?f27 ?f41 ?f42 ?f43 ?f23 ?f44 ?f45 ?f46 ?f47 ?f48 ?f49 ?f50 ?f51 ?f52 ?f53 ?f54 ?f55 ?f52 ?f56 ?f57 ?f58 ?f59 ?f58 ?f60 ?f61 ?f62 ?f63 ?f64 ?f65 ?f66 ?f67 ?f68 ?f69 ?f70 ?f71 ?f72 ?f73 ?f74 ?f75 ?f76 ?f77 ?f78 ?f79 ?f80 ?f81 ?f8 ?f9" draw:type="non-primitive" draw:enhanced-path="M 351 0 L 396 170 393 171 386 174 375 178 359 183 340 188 318 194 293 200 266 206 238 211 208 215 177 217 145 218 113 216 82 212 51 206 22 196 21 194 17 189 13 180 8 168 4 154 1 138 0 121 1 101 7 81 10 81 20 80 36 78 56 76 81 73 109 69 139 64 203 52 236 44 268 35 298 24 326 13 3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
                  <draw:equation draw:name="f7" draw:formula="?f4 / 218"/>
                  <draw:equation draw:name="f8" draw:formula="351 / ?f6"/>
                  <draw:equation draw:name="f9" draw:formula="0 / ?f7"/>
                  <draw:equation draw:name="f10" draw:formula="396 / ?f6"/>
                  <draw:equation draw:name="f11" draw:formula="170 / ?f7"/>
                  <draw:equation draw:name="f12" draw:formula="393 / ?f6"/>
                  <draw:equation draw:name="f13" draw:formula="171 / ?f7"/>
                  <draw:equation draw:name="f14" draw:formula="386 / ?f6"/>
                  <draw:equation draw:name="f15" draw:formula="174 / ?f7"/>
                  <draw:equation draw:name="f16" draw:formula="375 / ?f6"/>
                  <draw:equation draw:name="f17" draw:formula="178 / ?f7"/>
                  <draw:equation draw:name="f18" draw:formula="359 / ?f6"/>
                  <draw:equation draw:name="f19" draw:formula="183 / ?f7"/>
                  <draw:equation draw:name="f20" draw:formula="340 / ?f6"/>
                  <draw:equation draw:name="f21" draw:formula="188 / ?f7"/>
                  <draw:equation draw:name="f22" draw:formula="318 / ?f6"/>
                  <draw:equation draw:name="f23" draw:formula="194 / ?f7"/>
                  <draw:equation draw:name="f24" draw:formula="293 / ?f6"/>
                  <draw:equation draw:name="f25" draw:formula="200 / ?f7"/>
                  <draw:equation draw:name="f26" draw:formula="266 / ?f6"/>
                  <draw:equation draw:name="f27" draw:formula="206 / ?f7"/>
                  <draw:equation draw:name="f28" draw:formula="238 / ?f6"/>
                  <draw:equation draw:name="f29" draw:formula="211 / ?f7"/>
                  <draw:equation draw:name="f30" draw:formula="208 / ?f6"/>
                  <draw:equation draw:name="f31" draw:formula="215 / ?f7"/>
                  <draw:equation draw:name="f32" draw:formula="177 / ?f6"/>
                  <draw:equation draw:name="f33" draw:formula="217 / ?f7"/>
                  <draw:equation draw:name="f34" draw:formula="145 / ?f6"/>
                  <draw:equation draw:name="f35" draw:formula="218 / ?f7"/>
                  <draw:equation draw:name="f36" draw:formula="113 / ?f6"/>
                  <draw:equation draw:name="f37" draw:formula="216 / ?f7"/>
                  <draw:equation draw:name="f38" draw:formula="82 / ?f6"/>
                  <draw:equation draw:name="f39" draw:formula="212 / ?f7"/>
                  <draw:equation draw:name="f40" draw:formula="51 / ?f6"/>
                  <draw:equation draw:name="f41" draw:formula="22 / ?f6"/>
                  <draw:equation draw:name="f42" draw:formula="196 / ?f7"/>
                  <draw:equation draw:name="f43" draw:formula="21 / ?f6"/>
                  <draw:equation draw:name="f44" draw:formula="17 / ?f6"/>
                  <draw:equation draw:name="f45" draw:formula="189 / ?f7"/>
                  <draw:equation draw:name="f46" draw:formula="13 / ?f6"/>
                  <draw:equation draw:name="f47" draw:formula="180 / ?f7"/>
                  <draw:equation draw:name="f48" draw:formula="8 / ?f6"/>
                  <draw:equation draw:name="f49" draw:formula="168 / ?f7"/>
                  <draw:equation draw:name="f50" draw:formula="4 / ?f6"/>
                  <draw:equation draw:name="f51" draw:formula="154 / ?f7"/>
                  <draw:equation draw:name="f52" draw:formula="1 / ?f6"/>
                  <draw:equation draw:name="f53" draw:formula="138 / ?f7"/>
                  <draw:equation draw:name="f54" draw:formula="0 / ?f6"/>
                  <draw:equation draw:name="f55" draw:formula="121 / ?f7"/>
                  <draw:equation draw:name="f56" draw:formula="101 / ?f7"/>
                  <draw:equation draw:name="f57" draw:formula="7 / ?f6"/>
                  <draw:equation draw:name="f58" draw:formula="81 / ?f7"/>
                  <draw:equation draw:name="f59" draw:formula="10 / ?f6"/>
                  <draw:equation draw:name="f60" draw:formula="20 / ?f6"/>
                  <draw:equation draw:name="f61" draw:formula="80 / ?f7"/>
                  <draw:equation draw:name="f62" draw:formula="36 / ?f6"/>
                  <draw:equation draw:name="f63" draw:formula="78 / ?f7"/>
                  <draw:equation draw:name="f64" draw:formula="56 / ?f6"/>
                  <draw:equation draw:name="f65" draw:formula="76 / ?f7"/>
                  <draw:equation draw:name="f66" draw:formula="81 / ?f6"/>
                  <draw:equation draw:name="f67" draw:formula="73 / ?f7"/>
                  <draw:equation draw:name="f68" draw:formula="109 / ?f6"/>
                  <draw:equation draw:name="f69" draw:formula="69 / ?f7"/>
                  <draw:equation draw:name="f70" draw:formula="139 / ?f6"/>
                  <draw:equation draw:name="f71" draw:formula="64 / ?f7"/>
                  <draw:equation draw:name="f72" draw:formula="203 / ?f6"/>
                  <draw:equation draw:name="f73" draw:formula="52 / ?f7"/>
                  <draw:equation draw:name="f74" draw:formula="236 / ?f6"/>
                  <draw:equation draw:name="f75" draw:formula="44 / ?f7"/>
                  <draw:equation draw:name="f76" draw:formula="268 / ?f6"/>
                  <draw:equation draw:name="f77" draw:formula="35 / ?f7"/>
                  <draw:equation draw:name="f78" draw:formula="298 / ?f6"/>
                  <draw:equation draw:name="f79" draw:formula="24 / ?f7"/>
                  <draw:equation draw:name="f80" draw:formula="326 / ?f6"/>
                  <draw:equation draw:name="f81" draw:formula="13 / ?f7"/>
                  <draw:equation draw:name="f82" draw:formula="?f1 / ?f6"/>
                  <draw:equation draw:name="f83" draw:formula="?f3 / ?f7"/>
                </draw:enhanced-geometry>
              </draw:custom-shape>
              <draw:custom-shape draw:name="Freeform 183" draw:style-name="gr49" draw:text-style-name="P42" draw:layer="layout" svg:width="0.506cm" svg:height="1.686cm" svg:x="14.952cm" svg:y="14.809cm">
                <text:p/>
                <draw:enhanced-geometry svg:viewBox="0 0 142 508" draw:text-areas="?f8 ?f9 ?f41 ?f42" draw:glue-points="?f8 ?f9 ?f10 ?f11 ?f12 ?f13 ?f14 ?f15 ?f16 ?f17 ?f18 ?f19 ?f20 ?f21 ?f22 ?f23 ?f24 ?f25 ?f26 ?f27 ?f28 ?f29 ?f30 ?f31 ?f32 ?f33 ?f34 ?f35 ?f36 ?f37 ?f38 ?f39 ?f8 ?f40 ?f8 ?f9" draw:type="non-primitive" draw:enhanced-path="M 0 0 L 31 12 142 486 96 508 88 484 78 457 69 428 59 395 49 357 38 314 28 266 19 213 11 166 7 124 4 87 2 57 0 3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508"/>
                  <draw:equation draw:name="f8" draw:formula="0 / ?f6"/>
                  <draw:equation draw:name="f9" draw:formula="0 / ?f7"/>
                  <draw:equation draw:name="f10" draw:formula="31 / ?f6"/>
                  <draw:equation draw:name="f11" draw:formula="12 / ?f7"/>
                  <draw:equation draw:name="f12" draw:formula="142 / ?f6"/>
                  <draw:equation draw:name="f13" draw:formula="486 / ?f7"/>
                  <draw:equation draw:name="f14" draw:formula="96 / ?f6"/>
                  <draw:equation draw:name="f15" draw:formula="508 / ?f7"/>
                  <draw:equation draw:name="f16" draw:formula="88 / ?f6"/>
                  <draw:equation draw:name="f17" draw:formula="484 / ?f7"/>
                  <draw:equation draw:name="f18" draw:formula="78 / ?f6"/>
                  <draw:equation draw:name="f19" draw:formula="457 / ?f7"/>
                  <draw:equation draw:name="f20" draw:formula="69 / ?f6"/>
                  <draw:equation draw:name="f21" draw:formula="428 / ?f7"/>
                  <draw:equation draw:name="f22" draw:formula="59 / ?f6"/>
                  <draw:equation draw:name="f23" draw:formula="395 / ?f7"/>
                  <draw:equation draw:name="f24" draw:formula="49 / ?f6"/>
                  <draw:equation draw:name="f25" draw:formula="357 / ?f7"/>
                  <draw:equation draw:name="f26" draw:formula="38 / ?f6"/>
                  <draw:equation draw:name="f27" draw:formula="314 / ?f7"/>
                  <draw:equation draw:name="f28" draw:formula="28 / ?f6"/>
                  <draw:equation draw:name="f29" draw:formula="266 / ?f7"/>
                  <draw:equation draw:name="f30" draw:formula="19 / ?f6"/>
                  <draw:equation draw:name="f31" draw:formula="213 / ?f7"/>
                  <draw:equation draw:name="f32" draw:formula="11 / ?f6"/>
                  <draw:equation draw:name="f33" draw:formula="166 / ?f7"/>
                  <draw:equation draw:name="f34" draw:formula="7 / ?f6"/>
                  <draw:equation draw:name="f35" draw:formula="124 / ?f7"/>
                  <draw:equation draw:name="f36" draw:formula="4 / ?f6"/>
                  <draw:equation draw:name="f37" draw:formula="87 / ?f7"/>
                  <draw:equation draw:name="f38" draw:formula="2 / ?f6"/>
                  <draw:equation draw:name="f39" draw:formula="57 / ?f7"/>
                  <draw:equation draw:name="f40" draw:formula="33 / ?f7"/>
                  <draw:equation draw:name="f41" draw:formula="?f1 / ?f6"/>
                  <draw:equation draw:name="f42" draw:formula="?f3 / ?f7"/>
                </draw:enhanced-geometry>
              </draw:custom-shape>
              <draw:custom-shape draw:name="Freeform 184" draw:style-name="gr50" draw:text-style-name="P43" draw:layer="layout" svg:width="0.485cm" svg:height="0.611cm" svg:x="13.95cm" svg:y="17.691cm">
                <text:p/>
                <draw:enhanced-geometry svg:viewBox="0 0 136 184" draw:text-areas="?f8 ?f9 ?f51 ?f52" draw:glue-points="?f8 ?f9 ?f10 ?f11 ?f12 ?f13 ?f14 ?f15 ?f16 ?f17 ?f18 ?f19 ?f20 ?f21 ?f22 ?f23 ?f24 ?f25 ?f26 ?f27 ?f28 ?f27 ?f29 ?f25 ?f30 ?f25 ?f31 ?f27 ?f32 ?f33 ?f34 ?f35 ?f36 ?f37 ?f38 ?f39 ?f20 ?f40 ?f41 ?f42 ?f43 ?f44 ?f45 ?f46 ?f47 ?f48 ?f49 ?f50 ?f8 ?f9" draw:type="non-primitive" draw:enhanced-path="M 0 0 L 4 21 9 45 17 70 24 89 31 103 38 111 43 117 46 119 47 120 49 120 55 119 76 119 89 120 102 123 115 128 127 135 136 145 38 184 32 165 26 142 19 115 12 86 2 2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84"/>
                  <draw:equation draw:name="f8" draw:formula="0 / ?f6"/>
                  <draw:equation draw:name="f9" draw:formula="0 / ?f7"/>
                  <draw:equation draw:name="f10" draw:formula="4 / ?f6"/>
                  <draw:equation draw:name="f11" draw:formula="21 / ?f7"/>
                  <draw:equation draw:name="f12" draw:formula="9 / ?f6"/>
                  <draw:equation draw:name="f13" draw:formula="45 / ?f7"/>
                  <draw:equation draw:name="f14" draw:formula="17 / ?f6"/>
                  <draw:equation draw:name="f15" draw:formula="70 / ?f7"/>
                  <draw:equation draw:name="f16" draw:formula="24 / ?f6"/>
                  <draw:equation draw:name="f17" draw:formula="89 / ?f7"/>
                  <draw:equation draw:name="f18" draw:formula="31 / ?f6"/>
                  <draw:equation draw:name="f19" draw:formula="103 / ?f7"/>
                  <draw:equation draw:name="f20" draw:formula="38 / ?f6"/>
                  <draw:equation draw:name="f21" draw:formula="111 / ?f7"/>
                  <draw:equation draw:name="f22" draw:formula="43 / ?f6"/>
                  <draw:equation draw:name="f23" draw:formula="117 / ?f7"/>
                  <draw:equation draw:name="f24" draw:formula="46 / ?f6"/>
                  <draw:equation draw:name="f25" draw:formula="119 / ?f7"/>
                  <draw:equation draw:name="f26" draw:formula="47 / ?f6"/>
                  <draw:equation draw:name="f27" draw:formula="120 / ?f7"/>
                  <draw:equation draw:name="f28" draw:formula="49 / ?f6"/>
                  <draw:equation draw:name="f29" draw:formula="55 / ?f6"/>
                  <draw:equation draw:name="f30" draw:formula="76 / ?f6"/>
                  <draw:equation draw:name="f31" draw:formula="89 / ?f6"/>
                  <draw:equation draw:name="f32" draw:formula="102 / ?f6"/>
                  <draw:equation draw:name="f33" draw:formula="123 / ?f7"/>
                  <draw:equation draw:name="f34" draw:formula="115 / ?f6"/>
                  <draw:equation draw:name="f35" draw:formula="128 / ?f7"/>
                  <draw:equation draw:name="f36" draw:formula="127 / ?f6"/>
                  <draw:equation draw:name="f37" draw:formula="135 / ?f7"/>
                  <draw:equation draw:name="f38" draw:formula="136 / ?f6"/>
                  <draw:equation draw:name="f39" draw:formula="145 / ?f7"/>
                  <draw:equation draw:name="f40" draw:formula="184 / ?f7"/>
                  <draw:equation draw:name="f41" draw:formula="32 / ?f6"/>
                  <draw:equation draw:name="f42" draw:formula="165 / ?f7"/>
                  <draw:equation draw:name="f43" draw:formula="26 / ?f6"/>
                  <draw:equation draw:name="f44" draw:formula="142 / ?f7"/>
                  <draw:equation draw:name="f45" draw:formula="19 / ?f6"/>
                  <draw:equation draw:name="f46" draw:formula="115 / ?f7"/>
                  <draw:equation draw:name="f47" draw:formula="12 / ?f6"/>
                  <draw:equation draw:name="f48" draw:formula="86 / ?f7"/>
                  <draw:equation draw:name="f49" draw:formula="2 / ?f6"/>
                  <draw:equation draw:name="f50" draw:formula="28 / ?f7"/>
                  <draw:equation draw:name="f51" draw:formula="?f1 / ?f6"/>
                  <draw:equation draw:name="f52" draw:formula="?f3 / ?f7"/>
                </draw:enhanced-geometry>
              </draw:custom-shape>
              <draw:custom-shape draw:name="Freeform 185" draw:style-name="gr50" draw:text-style-name="P43" draw:layer="layout" svg:width="0.264cm" svg:height="0.352cm" svg:x="15.294cm" svg:y="16.386cm">
                <text:p/>
                <draw:enhanced-geometry svg:viewBox="0 0 74 106" draw:text-areas="?f40 ?f9 ?f52 ?f53" draw:glue-points="?f8 ?f9 ?f10 ?f11 ?f12 ?f13 ?f14 ?f15 ?f16 ?f17 ?f18 ?f19 ?f20 ?f21 ?f22 ?f23 ?f18 ?f24 ?f25 ?f26 ?f27 ?f28 ?f29 ?f30 ?f31 ?f32 ?f33 ?f34 ?f35 ?f36 ?f37 ?f23 ?f38 ?f39 ?f40 ?f41 ?f42 ?f43 ?f44 ?f45 ?f46 ?f47 ?f48 ?f49 ?f50 ?f51 ?f8 ?f9" draw:type="non-primitive" draw:enhanced-path="M 51 0 L 52 3 53 9 56 20 59 32 67 60 70 74 74 86 67 89 58 93 48 98 36 102 26 106 25 104 22 97 18 86 13 72 0 33 12 27 21 22 29 18 35 13 42 7 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6"/>
                  <draw:equation draw:name="f8" draw:formula="51 / ?f6"/>
                  <draw:equation draw:name="f9" draw:formula="0 / ?f7"/>
                  <draw:equation draw:name="f10" draw:formula="52 / ?f6"/>
                  <draw:equation draw:name="f11" draw:formula="3 / ?f7"/>
                  <draw:equation draw:name="f12" draw:formula="53 / ?f6"/>
                  <draw:equation draw:name="f13" draw:formula="9 / ?f7"/>
                  <draw:equation draw:name="f14" draw:formula="56 / ?f6"/>
                  <draw:equation draw:name="f15" draw:formula="20 / ?f7"/>
                  <draw:equation draw:name="f16" draw:formula="59 / ?f6"/>
                  <draw:equation draw:name="f17" draw:formula="32 / ?f7"/>
                  <draw:equation draw:name="f18" draw:formula="67 / ?f6"/>
                  <draw:equation draw:name="f19" draw:formula="60 / ?f7"/>
                  <draw:equation draw:name="f20" draw:formula="70 / ?f6"/>
                  <draw:equation draw:name="f21" draw:formula="74 / ?f7"/>
                  <draw:equation draw:name="f22" draw:formula="74 / ?f6"/>
                  <draw:equation draw:name="f23" draw:formula="86 / ?f7"/>
                  <draw:equation draw:name="f24" draw:formula="89 / ?f7"/>
                  <draw:equation draw:name="f25" draw:formula="58 / ?f6"/>
                  <draw:equation draw:name="f26" draw:formula="93 / ?f7"/>
                  <draw:equation draw:name="f27" draw:formula="48 / ?f6"/>
                  <draw:equation draw:name="f28" draw:formula="98 / ?f7"/>
                  <draw:equation draw:name="f29" draw:formula="36 / ?f6"/>
                  <draw:equation draw:name="f30" draw:formula="102 / ?f7"/>
                  <draw:equation draw:name="f31" draw:formula="26 / ?f6"/>
                  <draw:equation draw:name="f32" draw:formula="106 / ?f7"/>
                  <draw:equation draw:name="f33" draw:formula="25 / ?f6"/>
                  <draw:equation draw:name="f34" draw:formula="104 / ?f7"/>
                  <draw:equation draw:name="f35" draw:formula="22 / ?f6"/>
                  <draw:equation draw:name="f36" draw:formula="97 / ?f7"/>
                  <draw:equation draw:name="f37" draw:formula="18 / ?f6"/>
                  <draw:equation draw:name="f38" draw:formula="13 / ?f6"/>
                  <draw:equation draw:name="f39" draw:formula="72 / ?f7"/>
                  <draw:equation draw:name="f40" draw:formula="0 / ?f6"/>
                  <draw:equation draw:name="f41" draw:formula="33 / ?f7"/>
                  <draw:equation draw:name="f42" draw:formula="12 / ?f6"/>
                  <draw:equation draw:name="f43" draw:formula="27 / ?f7"/>
                  <draw:equation draw:name="f44" draw:formula="21 / ?f6"/>
                  <draw:equation draw:name="f45" draw:formula="22 / ?f7"/>
                  <draw:equation draw:name="f46" draw:formula="29 / ?f6"/>
                  <draw:equation draw:name="f47" draw:formula="18 / ?f7"/>
                  <draw:equation draw:name="f48" draw:formula="35 / ?f6"/>
                  <draw:equation draw:name="f49" draw:formula="13 / ?f7"/>
                  <draw:equation draw:name="f50" draw:formula="42 / ?f6"/>
                  <draw:equation draw:name="f51" draw:formula="7 / ?f7"/>
                  <draw:equation draw:name="f52" draw:formula="?f1 / ?f6"/>
                  <draw:equation draw:name="f53" draw:formula="?f3 / ?f7"/>
                </draw:enhanced-geometry>
              </draw:custom-shape>
              <draw:custom-shape draw:name="Freeform 186" draw:style-name="gr50" draw:text-style-name="P43" draw:layer="layout" svg:width="0.72cm" svg:height="0.355cm" svg:x="14.164cm" svg:y="16.625cm">
                <text:p/>
                <draw:enhanced-geometry svg:viewBox="0 0 202 107" draw:text-areas="?f34 ?f9 ?f50 ?f51" draw:glue-points="?f8 ?f9 ?f10 ?f11 ?f12 ?f13 ?f14 ?f15 ?f16 ?f17 ?f18 ?f19 ?f20 ?f21 ?f22 ?f23 ?f24 ?f25 ?f26 ?f27 ?f28 ?f29 ?f30 ?f31 ?f32 ?f33 ?f34 ?f33 ?f35 ?f36 ?f37 ?f38 ?f39 ?f38 ?f40 ?f41 ?f42 ?f43 ?f44 ?f45 ?f46 ?f47 ?f48 ?f49 ?f8 ?f9" draw:type="non-primitive" draw:enhanced-path="M 189 0 L 196 39 202 78 199 79 191 81 178 84 162 88 142 92 121 97 97 100 72 104 48 106 23 107 0 107 16 63 32 16 45 16 59 15 79 14 102 12 129 9 158 5 1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107"/>
                  <draw:equation draw:name="f8" draw:formula="189 / ?f6"/>
                  <draw:equation draw:name="f9" draw:formula="0 / ?f7"/>
                  <draw:equation draw:name="f10" draw:formula="196 / ?f6"/>
                  <draw:equation draw:name="f11" draw:formula="39 / ?f7"/>
                  <draw:equation draw:name="f12" draw:formula="202 / ?f6"/>
                  <draw:equation draw:name="f13" draw:formula="78 / ?f7"/>
                  <draw:equation draw:name="f14" draw:formula="199 / ?f6"/>
                  <draw:equation draw:name="f15" draw:formula="79 / ?f7"/>
                  <draw:equation draw:name="f16" draw:formula="191 / ?f6"/>
                  <draw:equation draw:name="f17" draw:formula="81 / ?f7"/>
                  <draw:equation draw:name="f18" draw:formula="178 / ?f6"/>
                  <draw:equation draw:name="f19" draw:formula="84 / ?f7"/>
                  <draw:equation draw:name="f20" draw:formula="162 / ?f6"/>
                  <draw:equation draw:name="f21" draw:formula="88 / ?f7"/>
                  <draw:equation draw:name="f22" draw:formula="142 / ?f6"/>
                  <draw:equation draw:name="f23" draw:formula="92 / ?f7"/>
                  <draw:equation draw:name="f24" draw:formula="121 / ?f6"/>
                  <draw:equation draw:name="f25" draw:formula="97 / ?f7"/>
                  <draw:equation draw:name="f26" draw:formula="97 / ?f6"/>
                  <draw:equation draw:name="f27" draw:formula="100 / ?f7"/>
                  <draw:equation draw:name="f28" draw:formula="72 / ?f6"/>
                  <draw:equation draw:name="f29" draw:formula="104 / ?f7"/>
                  <draw:equation draw:name="f30" draw:formula="48 / ?f6"/>
                  <draw:equation draw:name="f31" draw:formula="106 / ?f7"/>
                  <draw:equation draw:name="f32" draw:formula="23 / ?f6"/>
                  <draw:equation draw:name="f33" draw:formula="107 / ?f7"/>
                  <draw:equation draw:name="f34" draw:formula="0 / ?f6"/>
                  <draw:equation draw:name="f35" draw:formula="16 / ?f6"/>
                  <draw:equation draw:name="f36" draw:formula="63 / ?f7"/>
                  <draw:equation draw:name="f37" draw:formula="32 / ?f6"/>
                  <draw:equation draw:name="f38" draw:formula="16 / ?f7"/>
                  <draw:equation draw:name="f39" draw:formula="45 / ?f6"/>
                  <draw:equation draw:name="f40" draw:formula="59 / ?f6"/>
                  <draw:equation draw:name="f41" draw:formula="15 / ?f7"/>
                  <draw:equation draw:name="f42" draw:formula="79 / ?f6"/>
                  <draw:equation draw:name="f43" draw:formula="14 / ?f7"/>
                  <draw:equation draw:name="f44" draw:formula="102 / ?f6"/>
                  <draw:equation draw:name="f45" draw:formula="12 / ?f7"/>
                  <draw:equation draw:name="f46" draw:formula="129 / ?f6"/>
                  <draw:equation draw:name="f47" draw:formula="9 / ?f7"/>
                  <draw:equation draw:name="f48" draw:formula="158 / ?f6"/>
                  <draw:equation draw:name="f49" draw:formula="5 / ?f7"/>
                  <draw:equation draw:name="f50" draw:formula="?f1 / ?f6"/>
                  <draw:equation draw:name="f51" draw:formula="?f3 / ?f7"/>
                </draw:enhanced-geometry>
              </draw:custom-shape>
              <draw:custom-shape draw:name="Freeform 187" draw:style-name="gr48" draw:text-style-name="P41" draw:layer="layout" svg:width="1.173cm" svg:height="1.955cm" svg:x="13.718cm" svg:y="14.989cm">
                <text:p/>
                <draw:enhanced-geometry svg:viewBox="0 0 329 589" draw:text-areas="?f100 ?f9 ?f110 ?f111" draw:glue-points="?f8 ?f9 ?f10 ?f11 ?f12 ?f13 ?f14 ?f15 ?f16 ?f17 ?f18 ?f19 ?f20 ?f21 ?f22 ?f23 ?f24 ?f25 ?f26 ?f27 ?f28 ?f29 ?f30 ?f31 ?f32 ?f33 ?f34 ?f35 ?f36 ?f37 ?f38 ?f39 ?f40 ?f41 ?f42 ?f43 ?f44 ?f45 ?f46 ?f47 ?f48 ?f49 ?f50 ?f51 ?f52 ?f53 ?f54 ?f55 ?f56 ?f57 ?f58 ?f59 ?f60 ?f61 ?f62 ?f63 ?f64 ?f63 ?f65 ?f61 ?f66 ?f67 ?f68 ?f55 ?f68 ?f69 ?f70 ?f71 ?f70 ?f72 ?f68 ?f73 ?f74 ?f75 ?f76 ?f77 ?f78 ?f79 ?f80 ?f81 ?f82 ?f83 ?f84 ?f85 ?f86 ?f87 ?f88 ?f89 ?f90 ?f91 ?f92 ?f93 ?f94 ?f95 ?f96 ?f97 ?f98 ?f99 ?f100 ?f101 ?f100 ?f102 ?f96 ?f102 ?f103 ?f104 ?f105 ?f106 ?f107 ?f13 ?f108 ?f109 ?f8 ?f9" draw:type="non-primitive" draw:enhanced-path="M 103 0 L 105 2 109 9 116 20 125 34 136 53 149 74 163 99 179 127 195 158 211 191 228 226 244 263 260 302 275 342 289 384 302 427 313 470 322 515 329 559 326 560 290 569 271 573 250 577 227 581 203 585 178 587 154 589 131 589 110 587 91 583 75 577 75 574 76 567 76 513 75 486 72 453 69 416 64 374 57 328 47 277 36 221 28 180 21 143 15 110 10 82 6 57 3 38 1 24 0 15 0 12 3 12 11 11 23 10 37 9 88 3 1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
                  <draw:equation draw:name="f7" draw:formula="?f4 / 589"/>
                  <draw:equation draw:name="f8" draw:formula="103 / ?f6"/>
                  <draw:equation draw:name="f9" draw:formula="0 / ?f7"/>
                  <draw:equation draw:name="f10" draw:formula="105 / ?f6"/>
                  <draw:equation draw:name="f11" draw:formula="2 / ?f7"/>
                  <draw:equation draw:name="f12" draw:formula="109 / ?f6"/>
                  <draw:equation draw:name="f13" draw:formula="9 / ?f7"/>
                  <draw:equation draw:name="f14" draw:formula="116 / ?f6"/>
                  <draw:equation draw:name="f15" draw:formula="20 / ?f7"/>
                  <draw:equation draw:name="f16" draw:formula="125 / ?f6"/>
                  <draw:equation draw:name="f17" draw:formula="34 / ?f7"/>
                  <draw:equation draw:name="f18" draw:formula="136 / ?f6"/>
                  <draw:equation draw:name="f19" draw:formula="53 / ?f7"/>
                  <draw:equation draw:name="f20" draw:formula="149 / ?f6"/>
                  <draw:equation draw:name="f21" draw:formula="74 / ?f7"/>
                  <draw:equation draw:name="f22" draw:formula="163 / ?f6"/>
                  <draw:equation draw:name="f23" draw:formula="99 / ?f7"/>
                  <draw:equation draw:name="f24" draw:formula="179 / ?f6"/>
                  <draw:equation draw:name="f25" draw:formula="127 / ?f7"/>
                  <draw:equation draw:name="f26" draw:formula="195 / ?f6"/>
                  <draw:equation draw:name="f27" draw:formula="158 / ?f7"/>
                  <draw:equation draw:name="f28" draw:formula="211 / ?f6"/>
                  <draw:equation draw:name="f29" draw:formula="191 / ?f7"/>
                  <draw:equation draw:name="f30" draw:formula="228 / ?f6"/>
                  <draw:equation draw:name="f31" draw:formula="226 / ?f7"/>
                  <draw:equation draw:name="f32" draw:formula="244 / ?f6"/>
                  <draw:equation draw:name="f33" draw:formula="263 / ?f7"/>
                  <draw:equation draw:name="f34" draw:formula="260 / ?f6"/>
                  <draw:equation draw:name="f35" draw:formula="302 / ?f7"/>
                  <draw:equation draw:name="f36" draw:formula="275 / ?f6"/>
                  <draw:equation draw:name="f37" draw:formula="342 / ?f7"/>
                  <draw:equation draw:name="f38" draw:formula="289 / ?f6"/>
                  <draw:equation draw:name="f39" draw:formula="384 / ?f7"/>
                  <draw:equation draw:name="f40" draw:formula="302 / ?f6"/>
                  <draw:equation draw:name="f41" draw:formula="427 / ?f7"/>
                  <draw:equation draw:name="f42" draw:formula="313 / ?f6"/>
                  <draw:equation draw:name="f43" draw:formula="470 / ?f7"/>
                  <draw:equation draw:name="f44" draw:formula="322 / ?f6"/>
                  <draw:equation draw:name="f45" draw:formula="515 / ?f7"/>
                  <draw:equation draw:name="f46" draw:formula="329 / ?f6"/>
                  <draw:equation draw:name="f47" draw:formula="559 / ?f7"/>
                  <draw:equation draw:name="f48" draw:formula="326 / ?f6"/>
                  <draw:equation draw:name="f49" draw:formula="560 / ?f7"/>
                  <draw:equation draw:name="f50" draw:formula="290 / ?f6"/>
                  <draw:equation draw:name="f51" draw:formula="569 / ?f7"/>
                  <draw:equation draw:name="f52" draw:formula="271 / ?f6"/>
                  <draw:equation draw:name="f53" draw:formula="573 / ?f7"/>
                  <draw:equation draw:name="f54" draw:formula="250 / ?f6"/>
                  <draw:equation draw:name="f55" draw:formula="577 / ?f7"/>
                  <draw:equation draw:name="f56" draw:formula="227 / ?f6"/>
                  <draw:equation draw:name="f57" draw:formula="581 / ?f7"/>
                  <draw:equation draw:name="f58" draw:formula="203 / ?f6"/>
                  <draw:equation draw:name="f59" draw:formula="585 / ?f7"/>
                  <draw:equation draw:name="f60" draw:formula="178 / ?f6"/>
                  <draw:equation draw:name="f61" draw:formula="587 / ?f7"/>
                  <draw:equation draw:name="f62" draw:formula="154 / ?f6"/>
                  <draw:equation draw:name="f63" draw:formula="589 / ?f7"/>
                  <draw:equation draw:name="f64" draw:formula="131 / ?f6"/>
                  <draw:equation draw:name="f65" draw:formula="110 / ?f6"/>
                  <draw:equation draw:name="f66" draw:formula="91 / ?f6"/>
                  <draw:equation draw:name="f67" draw:formula="583 / ?f7"/>
                  <draw:equation draw:name="f68" draw:formula="75 / ?f6"/>
                  <draw:equation draw:name="f69" draw:formula="574 / ?f7"/>
                  <draw:equation draw:name="f70" draw:formula="76 / ?f6"/>
                  <draw:equation draw:name="f71" draw:formula="567 / ?f7"/>
                  <draw:equation draw:name="f72" draw:formula="513 / ?f7"/>
                  <draw:equation draw:name="f73" draw:formula="486 / ?f7"/>
                  <draw:equation draw:name="f74" draw:formula="72 / ?f6"/>
                  <draw:equation draw:name="f75" draw:formula="453 / ?f7"/>
                  <draw:equation draw:name="f76" draw:formula="69 / ?f6"/>
                  <draw:equation draw:name="f77" draw:formula="416 / ?f7"/>
                  <draw:equation draw:name="f78" draw:formula="64 / ?f6"/>
                  <draw:equation draw:name="f79" draw:formula="374 / ?f7"/>
                  <draw:equation draw:name="f80" draw:formula="57 / ?f6"/>
                  <draw:equation draw:name="f81" draw:formula="328 / ?f7"/>
                  <draw:equation draw:name="f82" draw:formula="47 / ?f6"/>
                  <draw:equation draw:name="f83" draw:formula="277 / ?f7"/>
                  <draw:equation draw:name="f84" draw:formula="36 / ?f6"/>
                  <draw:equation draw:name="f85" draw:formula="221 / ?f7"/>
                  <draw:equation draw:name="f86" draw:formula="28 / ?f6"/>
                  <draw:equation draw:name="f87" draw:formula="180 / ?f7"/>
                  <draw:equation draw:name="f88" draw:formula="21 / ?f6"/>
                  <draw:equation draw:name="f89" draw:formula="143 / ?f7"/>
                  <draw:equation draw:name="f90" draw:formula="15 / ?f6"/>
                  <draw:equation draw:name="f91" draw:formula="110 / ?f7"/>
                  <draw:equation draw:name="f92" draw:formula="10 / ?f6"/>
                  <draw:equation draw:name="f93" draw:formula="82 / ?f7"/>
                  <draw:equation draw:name="f94" draw:formula="6 / ?f6"/>
                  <draw:equation draw:name="f95" draw:formula="57 / ?f7"/>
                  <draw:equation draw:name="f96" draw:formula="3 / ?f6"/>
                  <draw:equation draw:name="f97" draw:formula="38 / ?f7"/>
                  <draw:equation draw:name="f98" draw:formula="1 / ?f6"/>
                  <draw:equation draw:name="f99" draw:formula="24 / ?f7"/>
                  <draw:equation draw:name="f100" draw:formula="0 / ?f6"/>
                  <draw:equation draw:name="f101" draw:formula="15 / ?f7"/>
                  <draw:equation draw:name="f102" draw:formula="12 / ?f7"/>
                  <draw:equation draw:name="f103" draw:formula="11 / ?f6"/>
                  <draw:equation draw:name="f104" draw:formula="11 / ?f7"/>
                  <draw:equation draw:name="f105" draw:formula="23 / ?f6"/>
                  <draw:equation draw:name="f106" draw:formula="10 / ?f7"/>
                  <draw:equation draw:name="f107" draw:formula="37 / ?f6"/>
                  <draw:equation draw:name="f108" draw:formula="88 / ?f6"/>
                  <draw:equation draw:name="f109" draw:formula="3 / ?f7"/>
                  <draw:equation draw:name="f110" draw:formula="?f1 / ?f6"/>
                  <draw:equation draw:name="f111" draw:formula="?f3 / ?f7"/>
                </draw:enhanced-geometry>
              </draw:custom-shape>
              <draw:custom-shape draw:name="Freeform 188" draw:style-name="gr48" draw:text-style-name="P41" draw:layer="layout" svg:width="1.454cm" svg:height="2.181cm" svg:x="14.952cm" svg:y="14.501cm">
                <text:p/>
                <draw:enhanced-geometry svg:viewBox="0 0 408 657" draw:text-areas="?f83 ?f97 ?f96 ?f98" draw:glue-points="?f8 ?f9 ?f10 ?f11 ?f12 ?f13 ?f14 ?f15 ?f14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57 ?f91 ?f92 ?f93 ?f94 ?f95" draw:type="non-primitive" draw:enhanced-path="M 368 0 L 370 2 374 7 381 16 388 29 395 45 402 66 406 90 408 120 406 122 400 126 390 133 377 142 361 152 342 162 321 173 297 184 272 194 251 200 230 205 208 209 187 212 168 214 151 215 138 216 130 217 127 217 129 232 133 251 139 273 145 297 152 323 168 375 176 400 183 423 190 443 196 460 201 473 204 481 209 492 215 505 221 520 235 550 242 564 247 576 252 586 255 593 256 595 248 599 239 604 227 610 214 617 199 624 184 632 169 639 155 646 142 651 132 655 124 657 123 654 120 647 116 634 110 617 86 545 77 514 68 482 58 447 49 411 41 374 33 336 24 289 11 211 8 179 5 153 2 131 1 115 0 103 0 93 86 63 89 63 99 64 114 64 134 63 158 62 185 60 214 56 245 50 277 41 308 31 339 17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657"/>
                  <draw:equation draw:name="f8" draw:formula="370 / ?f6"/>
                  <draw:equation draw:name="f9" draw:formula="2 / ?f7"/>
                  <draw:equation draw:name="f10" draw:formula="381 / ?f6"/>
                  <draw:equation draw:name="f11" draw:formula="16 / ?f7"/>
                  <draw:equation draw:name="f12" draw:formula="395 / ?f6"/>
                  <draw:equation draw:name="f13" draw:formula="45 / ?f7"/>
                  <draw:equation draw:name="f14" draw:formula="406 / ?f6"/>
                  <draw:equation draw:name="f15" draw:formula="90 / ?f7"/>
                  <draw:equation draw:name="f16" draw:formula="122 / ?f7"/>
                  <draw:equation draw:name="f17" draw:formula="390 / ?f6"/>
                  <draw:equation draw:name="f18" draw:formula="133 / ?f7"/>
                  <draw:equation draw:name="f19" draw:formula="361 / ?f6"/>
                  <draw:equation draw:name="f20" draw:formula="152 / ?f7"/>
                  <draw:equation draw:name="f21" draw:formula="321 / ?f6"/>
                  <draw:equation draw:name="f22" draw:formula="173 / ?f7"/>
                  <draw:equation draw:name="f23" draw:formula="272 / ?f6"/>
                  <draw:equation draw:name="f24" draw:formula="194 / ?f7"/>
                  <draw:equation draw:name="f25" draw:formula="230 / ?f6"/>
                  <draw:equation draw:name="f26" draw:formula="205 / ?f7"/>
                  <draw:equation draw:name="f27" draw:formula="187 / ?f6"/>
                  <draw:equation draw:name="f28" draw:formula="212 / ?f7"/>
                  <draw:equation draw:name="f29" draw:formula="151 / ?f6"/>
                  <draw:equation draw:name="f30" draw:formula="215 / ?f7"/>
                  <draw:equation draw:name="f31" draw:formula="130 / ?f6"/>
                  <draw:equation draw:name="f32" draw:formula="217 / ?f7"/>
                  <draw:equation draw:name="f33" draw:formula="129 / ?f6"/>
                  <draw:equation draw:name="f34" draw:formula="232 / ?f7"/>
                  <draw:equation draw:name="f35" draw:formula="139 / ?f6"/>
                  <draw:equation draw:name="f36" draw:formula="273 / ?f7"/>
                  <draw:equation draw:name="f37" draw:formula="152 / ?f6"/>
                  <draw:equation draw:name="f38" draw:formula="323 / ?f7"/>
                  <draw:equation draw:name="f39" draw:formula="176 / ?f6"/>
                  <draw:equation draw:name="f40" draw:formula="400 / ?f7"/>
                  <draw:equation draw:name="f41" draw:formula="190 / ?f6"/>
                  <draw:equation draw:name="f42" draw:formula="443 / ?f7"/>
                  <draw:equation draw:name="f43" draw:formula="201 / ?f6"/>
                  <draw:equation draw:name="f44" draw:formula="473 / ?f7"/>
                  <draw:equation draw:name="f45" draw:formula="209 / ?f6"/>
                  <draw:equation draw:name="f46" draw:formula="492 / ?f7"/>
                  <draw:equation draw:name="f47" draw:formula="221 / ?f6"/>
                  <draw:equation draw:name="f48" draw:formula="520 / ?f7"/>
                  <draw:equation draw:name="f49" draw:formula="242 / ?f6"/>
                  <draw:equation draw:name="f50" draw:formula="564 / ?f7"/>
                  <draw:equation draw:name="f51" draw:formula="252 / ?f6"/>
                  <draw:equation draw:name="f52" draw:formula="586 / ?f7"/>
                  <draw:equation draw:name="f53" draw:formula="256 / ?f6"/>
                  <draw:equation draw:name="f54" draw:formula="595 / ?f7"/>
                  <draw:equation draw:name="f55" draw:formula="239 / ?f6"/>
                  <draw:equation draw:name="f56" draw:formula="604 / ?f7"/>
                  <draw:equation draw:name="f57" draw:formula="214 / ?f6"/>
                  <draw:equation draw:name="f58" draw:formula="617 / ?f7"/>
                  <draw:equation draw:name="f59" draw:formula="184 / ?f6"/>
                  <draw:equation draw:name="f60" draw:formula="632 / ?f7"/>
                  <draw:equation draw:name="f61" draw:formula="155 / ?f6"/>
                  <draw:equation draw:name="f62" draw:formula="646 / ?f7"/>
                  <draw:equation draw:name="f63" draw:formula="132 / ?f6"/>
                  <draw:equation draw:name="f64" draw:formula="655 / ?f7"/>
                  <draw:equation draw:name="f65" draw:formula="123 / ?f6"/>
                  <draw:equation draw:name="f66" draw:formula="654 / ?f7"/>
                  <draw:equation draw:name="f67" draw:formula="116 / ?f6"/>
                  <draw:equation draw:name="f68" draw:formula="634 / ?f7"/>
                  <draw:equation draw:name="f69" draw:formula="86 / ?f6"/>
                  <draw:equation draw:name="f70" draw:formula="545 / ?f7"/>
                  <draw:equation draw:name="f71" draw:formula="68 / ?f6"/>
                  <draw:equation draw:name="f72" draw:formula="482 / ?f7"/>
                  <draw:equation draw:name="f73" draw:formula="49 / ?f6"/>
                  <draw:equation draw:name="f74" draw:formula="411 / ?f7"/>
                  <draw:equation draw:name="f75" draw:formula="33 / ?f6"/>
                  <draw:equation draw:name="f76" draw:formula="336 / ?f7"/>
                  <draw:equation draw:name="f77" draw:formula="11 / ?f6"/>
                  <draw:equation draw:name="f78" draw:formula="211 / ?f7"/>
                  <draw:equation draw:name="f79" draw:formula="5 / ?f6"/>
                  <draw:equation draw:name="f80" draw:formula="153 / ?f7"/>
                  <draw:equation draw:name="f81" draw:formula="1 / ?f6"/>
                  <draw:equation draw:name="f82" draw:formula="115 / ?f7"/>
                  <draw:equation draw:name="f83" draw:formula="0 / ?f6"/>
                  <draw:equation draw:name="f84" draw:formula="93 / ?f7"/>
                  <draw:equation draw:name="f85" draw:formula="89 / ?f6"/>
                  <draw:equation draw:name="f86" draw:formula="63 / ?f7"/>
                  <draw:equation draw:name="f87" draw:formula="114 / ?f6"/>
                  <draw:equation draw:name="f88" draw:formula="64 / ?f7"/>
                  <draw:equation draw:name="f89" draw:formula="158 / ?f6"/>
                  <draw:equation draw:name="f90" draw:formula="62 / ?f7"/>
                  <draw:equation draw:name="f91" draw:formula="56 / ?f7"/>
                  <draw:equation draw:name="f92" draw:formula="277 / ?f6"/>
                  <draw:equation draw:name="f93" draw:formula="41 / ?f7"/>
                  <draw:equation draw:name="f94" draw:formula="339 / ?f6"/>
                  <draw:equation draw:name="f95" draw:formula="17 / ?f7"/>
                  <draw:equation draw:name="f96" draw:formula="?f1 / ?f6"/>
                  <draw:equation draw:name="f97" draw:formula="0 / ?f7"/>
                  <draw:equation draw:name="f98" draw:formula="?f3 / ?f7"/>
                </draw:enhanced-geometry>
              </draw:custom-shape>
              <draw:custom-shape draw:name="Freeform 189" draw:style-name="gr51" draw:text-style-name="P44" draw:layer="layout" svg:width="0.385cm" svg:height="0.252cm" svg:x="14.356cm" svg:y="14.866cm">
                <text:p/>
                <draw:enhanced-geometry svg:viewBox="0 0 108 76" draw:text-areas="?f14 ?f9 ?f20 ?f21" draw:glue-points="?f8 ?f9 ?f10 ?f11 ?f12 ?f13 ?f14 ?f15 ?f16 ?f17 ?f18 ?f19 ?f8 ?f9" draw:type="non-primitive" draw:enhanced-path="M 108 0 L 97 69 67 76 0 24 34 17 70 9 10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76"/>
                  <draw:equation draw:name="f8" draw:formula="108 / ?f6"/>
                  <draw:equation draw:name="f9" draw:formula="0 / ?f7"/>
                  <draw:equation draw:name="f10" draw:formula="97 / ?f6"/>
                  <draw:equation draw:name="f11" draw:formula="69 / ?f7"/>
                  <draw:equation draw:name="f12" draw:formula="67 / ?f6"/>
                  <draw:equation draw:name="f13" draw:formula="76 / ?f7"/>
                  <draw:equation draw:name="f14" draw:formula="0 / ?f6"/>
                  <draw:equation draw:name="f15" draw:formula="24 / ?f7"/>
                  <draw:equation draw:name="f16" draw:formula="34 / ?f6"/>
                  <draw:equation draw:name="f17" draw:formula="17 / ?f7"/>
                  <draw:equation draw:name="f18" draw:formula="70 / ?f6"/>
                  <draw:equation draw:name="f19" draw:formula="9 / ?f7"/>
                  <draw:equation draw:name="f20" draw:formula="?f1 / ?f6"/>
                  <draw:equation draw:name="f21" draw:formula="?f3 / ?f7"/>
                </draw:enhanced-geometry>
              </draw:custom-shape>
              <draw:custom-shape draw:name="Freeform 190" draw:style-name="gr51" draw:text-style-name="P44" draw:layer="layout" svg:width="0.531cm" svg:height="1.285cm" svg:x="14.592cm" svg:y="15.062cm">
                <text:p/>
                <draw:enhanced-geometry svg:viewBox="0 0 149 387" draw:text-areas="?f65 ?f9 ?f67 ?f68" draw:glue-points="?f8 ?f9 ?f10 ?f11 ?f12 ?f13 ?f14 ?f15 ?f16 ?f17 ?f18 ?f19 ?f20 ?f21 ?f22 ?f23 ?f24 ?f25 ?f26 ?f27 ?f28 ?f29 ?f30 ?f31 ?f32 ?f33 ?f34 ?f35 ?f20 ?f36 ?f37 ?f38 ?f39 ?f40 ?f41 ?f42 ?f43 ?f44 ?f45 ?f46 ?f47 ?f48 ?f49 ?f50 ?f51 ?f52 ?f53 ?f54 ?f55 ?f56 ?f57 ?f58 ?f59 ?f60 ?f61 ?f62 ?f63 ?f64 ?f65 ?f66 ?f8 ?f9" draw:type="non-primitive" draw:enhanced-path="M 26 0 L 40 29 54 59 68 90 92 152 103 182 113 211 122 237 130 261 136 282 142 299 146 312 148 320 149 323 113 387 58 342 55 317 52 290 47 262 43 233 38 203 32 173 22 117 17 92 12 68 8 48 5 31 2 19 1 11 0 8 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387"/>
                  <draw:equation draw:name="f8" draw:formula="26 / ?f6"/>
                  <draw:equation draw:name="f9" draw:formula="0 / ?f7"/>
                  <draw:equation draw:name="f10" draw:formula="40 / ?f6"/>
                  <draw:equation draw:name="f11" draw:formula="29 / ?f7"/>
                  <draw:equation draw:name="f12" draw:formula="54 / ?f6"/>
                  <draw:equation draw:name="f13" draw:formula="59 / ?f7"/>
                  <draw:equation draw:name="f14" draw:formula="68 / ?f6"/>
                  <draw:equation draw:name="f15" draw:formula="90 / ?f7"/>
                  <draw:equation draw:name="f16" draw:formula="92 / ?f6"/>
                  <draw:equation draw:name="f17" draw:formula="152 / ?f7"/>
                  <draw:equation draw:name="f18" draw:formula="103 / ?f6"/>
                  <draw:equation draw:name="f19" draw:formula="182 / ?f7"/>
                  <draw:equation draw:name="f20" draw:formula="113 / ?f6"/>
                  <draw:equation draw:name="f21" draw:formula="211 / ?f7"/>
                  <draw:equation draw:name="f22" draw:formula="122 / ?f6"/>
                  <draw:equation draw:name="f23" draw:formula="237 / ?f7"/>
                  <draw:equation draw:name="f24" draw:formula="130 / ?f6"/>
                  <draw:equation draw:name="f25" draw:formula="261 / ?f7"/>
                  <draw:equation draw:name="f26" draw:formula="136 / ?f6"/>
                  <draw:equation draw:name="f27" draw:formula="282 / ?f7"/>
                  <draw:equation draw:name="f28" draw:formula="142 / ?f6"/>
                  <draw:equation draw:name="f29" draw:formula="299 / ?f7"/>
                  <draw:equation draw:name="f30" draw:formula="146 / ?f6"/>
                  <draw:equation draw:name="f31" draw:formula="312 / ?f7"/>
                  <draw:equation draw:name="f32" draw:formula="148 / ?f6"/>
                  <draw:equation draw:name="f33" draw:formula="320 / ?f7"/>
                  <draw:equation draw:name="f34" draw:formula="149 / ?f6"/>
                  <draw:equation draw:name="f35" draw:formula="323 / ?f7"/>
                  <draw:equation draw:name="f36" draw:formula="387 / ?f7"/>
                  <draw:equation draw:name="f37" draw:formula="58 / ?f6"/>
                  <draw:equation draw:name="f38" draw:formula="342 / ?f7"/>
                  <draw:equation draw:name="f39" draw:formula="55 / ?f6"/>
                  <draw:equation draw:name="f40" draw:formula="317 / ?f7"/>
                  <draw:equation draw:name="f41" draw:formula="52 / ?f6"/>
                  <draw:equation draw:name="f42" draw:formula="290 / ?f7"/>
                  <draw:equation draw:name="f43" draw:formula="47 / ?f6"/>
                  <draw:equation draw:name="f44" draw:formula="262 / ?f7"/>
                  <draw:equation draw:name="f45" draw:formula="43 / ?f6"/>
                  <draw:equation draw:name="f46" draw:formula="233 / ?f7"/>
                  <draw:equation draw:name="f47" draw:formula="38 / ?f6"/>
                  <draw:equation draw:name="f48" draw:formula="203 / ?f7"/>
                  <draw:equation draw:name="f49" draw:formula="32 / ?f6"/>
                  <draw:equation draw:name="f50" draw:formula="173 / ?f7"/>
                  <draw:equation draw:name="f51" draw:formula="22 / ?f6"/>
                  <draw:equation draw:name="f52" draw:formula="117 / ?f7"/>
                  <draw:equation draw:name="f53" draw:formula="17 / ?f6"/>
                  <draw:equation draw:name="f54" draw:formula="92 / ?f7"/>
                  <draw:equation draw:name="f55" draw:formula="12 / ?f6"/>
                  <draw:equation draw:name="f56" draw:formula="68 / ?f7"/>
                  <draw:equation draw:name="f57" draw:formula="8 / ?f6"/>
                  <draw:equation draw:name="f58" draw:formula="48 / ?f7"/>
                  <draw:equation draw:name="f59" draw:formula="5 / ?f6"/>
                  <draw:equation draw:name="f60" draw:formula="31 / ?f7"/>
                  <draw:equation draw:name="f61" draw:formula="2 / ?f6"/>
                  <draw:equation draw:name="f62" draw:formula="19 / ?f7"/>
                  <draw:equation draw:name="f63" draw:formula="1 / ?f6"/>
                  <draw:equation draw:name="f64" draw:formula="11 / ?f7"/>
                  <draw:equation draw:name="f65" draw:formula="0 / ?f6"/>
                  <draw:equation draw:name="f66" draw:formula="8 / ?f7"/>
                  <draw:equation draw:name="f67" draw:formula="?f1 / ?f6"/>
                  <draw:equation draw:name="f68" draw:formula="?f3 / ?f7"/>
                </draw:enhanced-geometry>
              </draw:custom-shape>
              <draw:custom-shape draw:name="Freeform 191" draw:style-name="gr50" draw:text-style-name="P43" draw:layer="layout" svg:width="0.299cm" svg:height="0.149cm" svg:x="14.103cm" svg:y="15.739cm">
                <text:p/>
                <draw:enhanced-geometry svg:viewBox="0 0 84 45" draw:text-areas="?f14 ?f9 ?f16 ?f17" draw:glue-points="?f8 ?f9 ?f10 ?f11 ?f12 ?f13 ?f14 ?f15 ?f8 ?f9" draw:type="non-primitive" draw:enhanced-path="M 78 0 L 84 18 7 45 0 25 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45"/>
                  <draw:equation draw:name="f8" draw:formula="78 / ?f6"/>
                  <draw:equation draw:name="f9" draw:formula="0 / ?f7"/>
                  <draw:equation draw:name="f10" draw:formula="84 / ?f6"/>
                  <draw:equation draw:name="f11" draw:formula="18 / ?f7"/>
                  <draw:equation draw:name="f12" draw:formula="7 / ?f6"/>
                  <draw:equation draw:name="f13" draw:formula="45 / ?f7"/>
                  <draw:equation draw:name="f14" draw:formula="0 / ?f6"/>
                  <draw:equation draw:name="f15" draw:formula="25 / ?f7"/>
                  <draw:equation draw:name="f16" draw:formula="?f1 / ?f6"/>
                  <draw:equation draw:name="f17" draw:formula="?f3 / ?f7"/>
                </draw:enhanced-geometry>
              </draw:custom-shape>
              <draw:custom-shape draw:name="Freeform 192" draw:style-name="gr47" draw:text-style-name="P16" draw:layer="layout" svg:width="1.184cm" svg:height="0.654cm" svg:x="13.269cm" svg:y="13.003cm">
                <text:p/>
                <draw:enhanced-geometry svg:viewBox="0 0 332 197" draw:text-areas="?f59 ?f9 ?f92 ?f93" draw:glue-points="?f8 ?f9 ?f10 ?f9 ?f11 ?f12 ?f13 ?f14 ?f15 ?f16 ?f17 ?f18 ?f19 ?f20 ?f21 ?f22 ?f23 ?f24 ?f25 ?f26 ?f25 ?f27 ?f28 ?f29 ?f30 ?f31 ?f32 ?f33 ?f34 ?f35 ?f36 ?f37 ?f38 ?f39 ?f40 ?f41 ?f42 ?f43 ?f44 ?f45 ?f46 ?f47 ?f48 ?f49 ?f50 ?f49 ?f51 ?f52 ?f53 ?f54 ?f55 ?f56 ?f57 ?f58 ?f59 ?f60 ?f61 ?f62 ?f63 ?f64 ?f65 ?f66 ?f67 ?f68 ?f69 ?f70 ?f71 ?f72 ?f73 ?f74 ?f75 ?f76 ?f77 ?f78 ?f79 ?f80 ?f81 ?f22 ?f82 ?f83 ?f84 ?f85 ?f86 ?f87 ?f88 ?f89 ?f88 ?f90 ?f91 ?f90 ?f8 ?f9" draw:type="non-primitive" draw:enhanced-path="M 223 0 L 249 0 264 2 281 5 296 11 310 19 321 30 326 39 330 49 332 61 332 74 329 88 323 102 314 116 302 130 285 144 265 156 239 167 198 180 159 190 124 195 93 197 66 197 43 196 25 193 11 191 3 189 0 188 37 181 69 172 98 160 122 147 142 132 160 117 174 100 185 84 194 68 201 53 206 39 209 26 211 16 212 8 213 3 213 1 216 1 2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197"/>
                  <draw:equation draw:name="f8" draw:formula="223 / ?f6"/>
                  <draw:equation draw:name="f9" draw:formula="0 / ?f7"/>
                  <draw:equation draw:name="f10" draw:formula="249 / ?f6"/>
                  <draw:equation draw:name="f11" draw:formula="264 / ?f6"/>
                  <draw:equation draw:name="f12" draw:formula="2 / ?f7"/>
                  <draw:equation draw:name="f13" draw:formula="281 / ?f6"/>
                  <draw:equation draw:name="f14" draw:formula="5 / ?f7"/>
                  <draw:equation draw:name="f15" draw:formula="296 / ?f6"/>
                  <draw:equation draw:name="f16" draw:formula="11 / ?f7"/>
                  <draw:equation draw:name="f17" draw:formula="310 / ?f6"/>
                  <draw:equation draw:name="f18" draw:formula="19 / ?f7"/>
                  <draw:equation draw:name="f19" draw:formula="321 / ?f6"/>
                  <draw:equation draw:name="f20" draw:formula="30 / ?f7"/>
                  <draw:equation draw:name="f21" draw:formula="326 / ?f6"/>
                  <draw:equation draw:name="f22" draw:formula="39 / ?f7"/>
                  <draw:equation draw:name="f23" draw:formula="330 / ?f6"/>
                  <draw:equation draw:name="f24" draw:formula="49 / ?f7"/>
                  <draw:equation draw:name="f25" draw:formula="332 / ?f6"/>
                  <draw:equation draw:name="f26" draw:formula="61 / ?f7"/>
                  <draw:equation draw:name="f27" draw:formula="74 / ?f7"/>
                  <draw:equation draw:name="f28" draw:formula="329 / ?f6"/>
                  <draw:equation draw:name="f29" draw:formula="88 / ?f7"/>
                  <draw:equation draw:name="f30" draw:formula="323 / ?f6"/>
                  <draw:equation draw:name="f31" draw:formula="102 / ?f7"/>
                  <draw:equation draw:name="f32" draw:formula="314 / ?f6"/>
                  <draw:equation draw:name="f33" draw:formula="116 / ?f7"/>
                  <draw:equation draw:name="f34" draw:formula="302 / ?f6"/>
                  <draw:equation draw:name="f35" draw:formula="130 / ?f7"/>
                  <draw:equation draw:name="f36" draw:formula="285 / ?f6"/>
                  <draw:equation draw:name="f37" draw:formula="144 / ?f7"/>
                  <draw:equation draw:name="f38" draw:formula="265 / ?f6"/>
                  <draw:equation draw:name="f39" draw:formula="156 / ?f7"/>
                  <draw:equation draw:name="f40" draw:formula="239 / ?f6"/>
                  <draw:equation draw:name="f41" draw:formula="167 / ?f7"/>
                  <draw:equation draw:name="f42" draw:formula="198 / ?f6"/>
                  <draw:equation draw:name="f43" draw:formula="180 / ?f7"/>
                  <draw:equation draw:name="f44" draw:formula="159 / ?f6"/>
                  <draw:equation draw:name="f45" draw:formula="190 / ?f7"/>
                  <draw:equation draw:name="f46" draw:formula="124 / ?f6"/>
                  <draw:equation draw:name="f47" draw:formula="195 / ?f7"/>
                  <draw:equation draw:name="f48" draw:formula="93 / ?f6"/>
                  <draw:equation draw:name="f49" draw:formula="197 / ?f7"/>
                  <draw:equation draw:name="f50" draw:formula="66 / ?f6"/>
                  <draw:equation draw:name="f51" draw:formula="43 / ?f6"/>
                  <draw:equation draw:name="f52" draw:formula="196 / ?f7"/>
                  <draw:equation draw:name="f53" draw:formula="25 / ?f6"/>
                  <draw:equation draw:name="f54" draw:formula="193 / ?f7"/>
                  <draw:equation draw:name="f55" draw:formula="11 / ?f6"/>
                  <draw:equation draw:name="f56" draw:formula="191 / ?f7"/>
                  <draw:equation draw:name="f57" draw:formula="3 / ?f6"/>
                  <draw:equation draw:name="f58" draw:formula="189 / ?f7"/>
                  <draw:equation draw:name="f59" draw:formula="0 / ?f6"/>
                  <draw:equation draw:name="f60" draw:formula="188 / ?f7"/>
                  <draw:equation draw:name="f61" draw:formula="37 / ?f6"/>
                  <draw:equation draw:name="f62" draw:formula="181 / ?f7"/>
                  <draw:equation draw:name="f63" draw:formula="69 / ?f6"/>
                  <draw:equation draw:name="f64" draw:formula="172 / ?f7"/>
                  <draw:equation draw:name="f65" draw:formula="98 / ?f6"/>
                  <draw:equation draw:name="f66" draw:formula="160 / ?f7"/>
                  <draw:equation draw:name="f67" draw:formula="122 / ?f6"/>
                  <draw:equation draw:name="f68" draw:formula="147 / ?f7"/>
                  <draw:equation draw:name="f69" draw:formula="142 / ?f6"/>
                  <draw:equation draw:name="f70" draw:formula="132 / ?f7"/>
                  <draw:equation draw:name="f71" draw:formula="160 / ?f6"/>
                  <draw:equation draw:name="f72" draw:formula="117 / ?f7"/>
                  <draw:equation draw:name="f73" draw:formula="174 / ?f6"/>
                  <draw:equation draw:name="f74" draw:formula="100 / ?f7"/>
                  <draw:equation draw:name="f75" draw:formula="185 / ?f6"/>
                  <draw:equation draw:name="f76" draw:formula="84 / ?f7"/>
                  <draw:equation draw:name="f77" draw:formula="194 / ?f6"/>
                  <draw:equation draw:name="f78" draw:formula="68 / ?f7"/>
                  <draw:equation draw:name="f79" draw:formula="201 / ?f6"/>
                  <draw:equation draw:name="f80" draw:formula="53 / ?f7"/>
                  <draw:equation draw:name="f81" draw:formula="206 / ?f6"/>
                  <draw:equation draw:name="f82" draw:formula="209 / ?f6"/>
                  <draw:equation draw:name="f83" draw:formula="26 / ?f7"/>
                  <draw:equation draw:name="f84" draw:formula="211 / ?f6"/>
                  <draw:equation draw:name="f85" draw:formula="16 / ?f7"/>
                  <draw:equation draw:name="f86" draw:formula="212 / ?f6"/>
                  <draw:equation draw:name="f87" draw:formula="8 / ?f7"/>
                  <draw:equation draw:name="f88" draw:formula="213 / ?f6"/>
                  <draw:equation draw:name="f89" draw:formula="3 / ?f7"/>
                  <draw:equation draw:name="f90" draw:formula="1 / ?f7"/>
                  <draw:equation draw:name="f91" draw:formula="216 / ?f6"/>
                  <draw:equation draw:name="f92" draw:formula="?f1 / ?f6"/>
                  <draw:equation draw:name="f93" draw:formula="?f3 / ?f7"/>
                </draw:enhanced-geometry>
              </draw:custom-shape>
              <draw:custom-shape draw:name="Freeform 193" draw:style-name="gr52" draw:text-style-name="P24" draw:layer="layout" svg:width="0.389cm" svg:height="0.442cm" svg:x="14.075cm" svg:y="13.136cm">
                <text:p/>
                <draw:enhanced-geometry svg:viewBox="0 0 109 133" draw:text-areas="?f35 ?f9 ?f59 ?f60" draw:glue-points="?f8 ?f9 ?f10 ?f11 ?f12 ?f13 ?f14 ?f15 ?f16 ?f17 ?f18 ?f19 ?f20 ?f21 ?f22 ?f23 ?f14 ?f24 ?f25 ?f26 ?f27 ?f28 ?f29 ?f30 ?f31 ?f32 ?f33 ?f34 ?f35 ?f36 ?f37 ?f38 ?f39 ?f40 ?f41 ?f42 ?f43 ?f44 ?f45 ?f46 ?f31 ?f47 ?f48 ?f49 ?f50 ?f51 ?f52 ?f53 ?f54 ?f55 ?f56 ?f57 ?f56 ?f58 ?f8 ?f9" draw:type="non-primitive" draw:enhanced-path="M 99 0 L 100 1 102 5 104 11 106 18 108 27 109 38 107 49 104 61 97 74 87 87 73 99 54 111 30 123 0 133 2 132 8 130 17 126 28 120 41 113 54 104 68 93 80 81 90 68 98 53 103 37 103 19 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33"/>
                  <draw:equation draw:name="f8" draw:formula="99 / ?f6"/>
                  <draw:equation draw:name="f9" draw:formula="0 / ?f7"/>
                  <draw:equation draw:name="f10" draw:formula="100 / ?f6"/>
                  <draw:equation draw:name="f11" draw:formula="1 / ?f7"/>
                  <draw:equation draw:name="f12" draw:formula="102 / ?f6"/>
                  <draw:equation draw:name="f13" draw:formula="5 / ?f7"/>
                  <draw:equation draw:name="f14" draw:formula="104 / ?f6"/>
                  <draw:equation draw:name="f15" draw:formula="11 / ?f7"/>
                  <draw:equation draw:name="f16" draw:formula="106 / ?f6"/>
                  <draw:equation draw:name="f17" draw:formula="18 / ?f7"/>
                  <draw:equation draw:name="f18" draw:formula="108 / ?f6"/>
                  <draw:equation draw:name="f19" draw:formula="27 / ?f7"/>
                  <draw:equation draw:name="f20" draw:formula="109 / ?f6"/>
                  <draw:equation draw:name="f21" draw:formula="38 / ?f7"/>
                  <draw:equation draw:name="f22" draw:formula="107 / ?f6"/>
                  <draw:equation draw:name="f23" draw:formula="49 / ?f7"/>
                  <draw:equation draw:name="f24" draw:formula="61 / ?f7"/>
                  <draw:equation draw:name="f25" draw:formula="97 / ?f6"/>
                  <draw:equation draw:name="f26" draw:formula="74 / ?f7"/>
                  <draw:equation draw:name="f27" draw:formula="87 / ?f6"/>
                  <draw:equation draw:name="f28" draw:formula="87 / ?f7"/>
                  <draw:equation draw:name="f29" draw:formula="73 / ?f6"/>
                  <draw:equation draw:name="f30" draw:formula="99 / ?f7"/>
                  <draw:equation draw:name="f31" draw:formula="54 / ?f6"/>
                  <draw:equation draw:name="f32" draw:formula="111 / ?f7"/>
                  <draw:equation draw:name="f33" draw:formula="30 / ?f6"/>
                  <draw:equation draw:name="f34" draw:formula="123 / ?f7"/>
                  <draw:equation draw:name="f35" draw:formula="0 / ?f6"/>
                  <draw:equation draw:name="f36" draw:formula="133 / ?f7"/>
                  <draw:equation draw:name="f37" draw:formula="2 / ?f6"/>
                  <draw:equation draw:name="f38" draw:formula="132 / ?f7"/>
                  <draw:equation draw:name="f39" draw:formula="8 / ?f6"/>
                  <draw:equation draw:name="f40" draw:formula="130 / ?f7"/>
                  <draw:equation draw:name="f41" draw:formula="17 / ?f6"/>
                  <draw:equation draw:name="f42" draw:formula="126 / ?f7"/>
                  <draw:equation draw:name="f43" draw:formula="28 / ?f6"/>
                  <draw:equation draw:name="f44" draw:formula="120 / ?f7"/>
                  <draw:equation draw:name="f45" draw:formula="41 / ?f6"/>
                  <draw:equation draw:name="f46" draw:formula="113 / ?f7"/>
                  <draw:equation draw:name="f47" draw:formula="104 / ?f7"/>
                  <draw:equation draw:name="f48" draw:formula="68 / ?f6"/>
                  <draw:equation draw:name="f49" draw:formula="93 / ?f7"/>
                  <draw:equation draw:name="f50" draw:formula="80 / ?f6"/>
                  <draw:equation draw:name="f51" draw:formula="81 / ?f7"/>
                  <draw:equation draw:name="f52" draw:formula="90 / ?f6"/>
                  <draw:equation draw:name="f53" draw:formula="68 / ?f7"/>
                  <draw:equation draw:name="f54" draw:formula="98 / ?f6"/>
                  <draw:equation draw:name="f55" draw:formula="53 / ?f7"/>
                  <draw:equation draw:name="f56" draw:formula="103 / ?f6"/>
                  <draw:equation draw:name="f57" draw:formula="37 / ?f7"/>
                  <draw:equation draw:name="f58" draw:formula="19 / ?f7"/>
                  <draw:equation draw:name="f59" draw:formula="?f1 / ?f6"/>
                  <draw:equation draw:name="f60" draw:formula="?f3 / ?f7"/>
                </draw:enhanced-geometry>
              </draw:custom-shape>
              <draw:custom-shape draw:name="Freeform 194" draw:style-name="gr41" draw:text-style-name="P10" draw:layer="layout" svg:width="0.299cm" svg:height="0.584cm" svg:x="14.724cm" svg:y="13.259cm">
                <text:p/>
                <draw:enhanced-geometry svg:viewBox="0 0 84 176" draw:text-areas="?f13 ?f14 ?f45 ?f46" draw:glue-points="?f8 ?f9 ?f10 ?f11 ?f10 ?f12 ?f8 ?f9 ?f13 ?f14 ?f15 ?f16 ?f17 ?f18 ?f19 ?f20 ?f21 ?f22 ?f23 ?f24 ?f25 ?f26 ?f27 ?f28 ?f29 ?f30 ?f31 ?f32 ?f8 ?f9 ?f33 ?f34 ?f35 ?f36 ?f37 ?f38 ?f39 ?f40 ?f41 ?f42 ?f43 ?f44 ?f13 ?f14" draw:type="non-primitive" draw:enhanced-path="M 83 170 L 84 173 84 176 83 170 Z M 0 0 L 2 1 7 5 23 21 34 34 45 49 55 68 66 90 73 115 80 144 83 170 75 136 69 117 61 95 50 72 36 48 20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83 / ?f6"/>
                  <draw:equation draw:name="f9" draw:formula="170 / ?f7"/>
                  <draw:equation draw:name="f10" draw:formula="84 / ?f6"/>
                  <draw:equation draw:name="f11" draw:formula="173 / ?f7"/>
                  <draw:equation draw:name="f12" draw:formula="176 / ?f7"/>
                  <draw:equation draw:name="f13" draw:formula="0 / ?f6"/>
                  <draw:equation draw:name="f14" draw:formula="0 / ?f7"/>
                  <draw:equation draw:name="f15" draw:formula="2 / ?f6"/>
                  <draw:equation draw:name="f16" draw:formula="1 / ?f7"/>
                  <draw:equation draw:name="f17" draw:formula="7 / ?f6"/>
                  <draw:equation draw:name="f18" draw:formula="5 / ?f7"/>
                  <draw:equation draw:name="f19" draw:formula="23 / ?f6"/>
                  <draw:equation draw:name="f20" draw:formula="21 / ?f7"/>
                  <draw:equation draw:name="f21" draw:formula="34 / ?f6"/>
                  <draw:equation draw:name="f22" draw:formula="34 / ?f7"/>
                  <draw:equation draw:name="f23" draw:formula="45 / ?f6"/>
                  <draw:equation draw:name="f24" draw:formula="49 / ?f7"/>
                  <draw:equation draw:name="f25" draw:formula="55 / ?f6"/>
                  <draw:equation draw:name="f26" draw:formula="68 / ?f7"/>
                  <draw:equation draw:name="f27" draw:formula="66 / ?f6"/>
                  <draw:equation draw:name="f28" draw:formula="90 / ?f7"/>
                  <draw:equation draw:name="f29" draw:formula="73 / ?f6"/>
                  <draw:equation draw:name="f30" draw:formula="115 / ?f7"/>
                  <draw:equation draw:name="f31" draw:formula="80 / ?f6"/>
                  <draw:equation draw:name="f32" draw:formula="144 / ?f7"/>
                  <draw:equation draw:name="f33" draw:formula="75 / ?f6"/>
                  <draw:equation draw:name="f34" draw:formula="136 / ?f7"/>
                  <draw:equation draw:name="f35" draw:formula="69 / ?f6"/>
                  <draw:equation draw:name="f36" draw:formula="117 / ?f7"/>
                  <draw:equation draw:name="f37" draw:formula="61 / ?f6"/>
                  <draw:equation draw:name="f38" draw:formula="95 / ?f7"/>
                  <draw:equation draw:name="f39" draw:formula="50 / ?f6"/>
                  <draw:equation draw:name="f40" draw:formula="72 / ?f7"/>
                  <draw:equation draw:name="f41" draw:formula="36 / ?f6"/>
                  <draw:equation draw:name="f42" draw:formula="48 / ?f7"/>
                  <draw:equation draw:name="f43" draw:formula="20 / ?f6"/>
                  <draw:equation draw:name="f44" draw:formula="24 / ?f7"/>
                  <draw:equation draw:name="f45" draw:formula="?f1 / ?f6"/>
                  <draw:equation draw:name="f46" draw:formula="?f3 / ?f7"/>
                </draw:enhanced-geometry>
              </draw:custom-shape>
              <draw:custom-shape draw:name="Freeform 195" draw:style-name="gr50" draw:text-style-name="P43" draw:layer="layout" svg:width="0.659cm" svg:height="0.335cm" svg:x="13.989cm" svg:y="18.109cm">
                <text:p/>
                <draw:enhanced-geometry svg:viewBox="0 0 185 101" draw:text-areas="?f58 ?f9 ?f71 ?f72" draw:glue-points="?f8 ?f9 ?f10 ?f11 ?f12 ?f13 ?f14 ?f15 ?f16 ?f17 ?f18 ?f19 ?f20 ?f21 ?f22 ?f23 ?f24 ?f25 ?f26 ?f27 ?f28 ?f29 ?f24 ?f29 ?f30 ?f31 ?f32 ?f33 ?f34 ?f35 ?f36 ?f37 ?f38 ?f39 ?f8 ?f40 ?f41 ?f42 ?f43 ?f44 ?f45 ?f46 ?f47 ?f48 ?f49 ?f50 ?f51 ?f50 ?f52 ?f48 ?f53 ?f54 ?f55 ?f56 ?f57 ?f35 ?f58 ?f59 ?f58 ?f60 ?f61 ?f19 ?f52 ?f62 ?f63 ?f64 ?f65 ?f66 ?f67 ?f68 ?f69 ?f70 ?f8 ?f9" draw:type="non-primitive" draw:enhanced-path="M 86 0 L 106 3 123 10 139 18 151 28 162 39 171 49 177 59 182 67 184 72 185 74 182 74 174 76 161 78 145 80 127 83 107 87 86 89 67 94 48 96 32 99 20 100 12 101 9 101 8 100 7 95 4 88 2 80 0 71 0 50 3 39 8 29 16 20 28 12 43 5 63 1 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01"/>
                  <draw:equation draw:name="f8" draw:formula="86 / ?f6"/>
                  <draw:equation draw:name="f9" draw:formula="0 / ?f7"/>
                  <draw:equation draw:name="f10" draw:formula="106 / ?f6"/>
                  <draw:equation draw:name="f11" draw:formula="3 / ?f7"/>
                  <draw:equation draw:name="f12" draw:formula="123 / ?f6"/>
                  <draw:equation draw:name="f13" draw:formula="10 / ?f7"/>
                  <draw:equation draw:name="f14" draw:formula="139 / ?f6"/>
                  <draw:equation draw:name="f15" draw:formula="18 / ?f7"/>
                  <draw:equation draw:name="f16" draw:formula="151 / ?f6"/>
                  <draw:equation draw:name="f17" draw:formula="28 / ?f7"/>
                  <draw:equation draw:name="f18" draw:formula="162 / ?f6"/>
                  <draw:equation draw:name="f19" draw:formula="39 / ?f7"/>
                  <draw:equation draw:name="f20" draw:formula="171 / ?f6"/>
                  <draw:equation draw:name="f21" draw:formula="49 / ?f7"/>
                  <draw:equation draw:name="f22" draw:formula="177 / ?f6"/>
                  <draw:equation draw:name="f23" draw:formula="59 / ?f7"/>
                  <draw:equation draw:name="f24" draw:formula="182 / ?f6"/>
                  <draw:equation draw:name="f25" draw:formula="67 / ?f7"/>
                  <draw:equation draw:name="f26" draw:formula="184 / ?f6"/>
                  <draw:equation draw:name="f27" draw:formula="72 / ?f7"/>
                  <draw:equation draw:name="f28" draw:formula="185 / ?f6"/>
                  <draw:equation draw:name="f29" draw:formula="74 / ?f7"/>
                  <draw:equation draw:name="f30" draw:formula="174 / ?f6"/>
                  <draw:equation draw:name="f31" draw:formula="76 / ?f7"/>
                  <draw:equation draw:name="f32" draw:formula="161 / ?f6"/>
                  <draw:equation draw:name="f33" draw:formula="78 / ?f7"/>
                  <draw:equation draw:name="f34" draw:formula="145 / ?f6"/>
                  <draw:equation draw:name="f35" draw:formula="80 / ?f7"/>
                  <draw:equation draw:name="f36" draw:formula="127 / ?f6"/>
                  <draw:equation draw:name="f37" draw:formula="83 / ?f7"/>
                  <draw:equation draw:name="f38" draw:formula="107 / ?f6"/>
                  <draw:equation draw:name="f39" draw:formula="87 / ?f7"/>
                  <draw:equation draw:name="f40" draw:formula="89 / ?f7"/>
                  <draw:equation draw:name="f41" draw:formula="67 / ?f6"/>
                  <draw:equation draw:name="f42" draw:formula="94 / ?f7"/>
                  <draw:equation draw:name="f43" draw:formula="48 / ?f6"/>
                  <draw:equation draw:name="f44" draw:formula="96 / ?f7"/>
                  <draw:equation draw:name="f45" draw:formula="32 / ?f6"/>
                  <draw:equation draw:name="f46" draw:formula="99 / ?f7"/>
                  <draw:equation draw:name="f47" draw:formula="20 / ?f6"/>
                  <draw:equation draw:name="f48" draw:formula="100 / ?f7"/>
                  <draw:equation draw:name="f49" draw:formula="12 / ?f6"/>
                  <draw:equation draw:name="f50" draw:formula="101 / ?f7"/>
                  <draw:equation draw:name="f51" draw:formula="9 / ?f6"/>
                  <draw:equation draw:name="f52" draw:formula="8 / ?f6"/>
                  <draw:equation draw:name="f53" draw:formula="7 / ?f6"/>
                  <draw:equation draw:name="f54" draw:formula="95 / ?f7"/>
                  <draw:equation draw:name="f55" draw:formula="4 / ?f6"/>
                  <draw:equation draw:name="f56" draw:formula="88 / ?f7"/>
                  <draw:equation draw:name="f57" draw:formula="2 / ?f6"/>
                  <draw:equation draw:name="f58" draw:formula="0 / ?f6"/>
                  <draw:equation draw:name="f59" draw:formula="71 / ?f7"/>
                  <draw:equation draw:name="f60" draw:formula="50 / ?f7"/>
                  <draw:equation draw:name="f61" draw:formula="3 / ?f6"/>
                  <draw:equation draw:name="f62" draw:formula="29 / ?f7"/>
                  <draw:equation draw:name="f63" draw:formula="16 / ?f6"/>
                  <draw:equation draw:name="f64" draw:formula="20 / ?f7"/>
                  <draw:equation draw:name="f65" draw:formula="28 / ?f6"/>
                  <draw:equation draw:name="f66" draw:formula="12 / ?f7"/>
                  <draw:equation draw:name="f67" draw:formula="43 / ?f6"/>
                  <draw:equation draw:name="f68" draw:formula="5 / ?f7"/>
                  <draw:equation draw:name="f69" draw:formula="63 / ?f6"/>
                  <draw:equation draw:name="f70" draw:formula="1 / ?f7"/>
                  <draw:equation draw:name="f71" draw:formula="?f1 / ?f6"/>
                  <draw:equation draw:name="f72" draw:formula="?f3 / ?f7"/>
                </draw:enhanced-geometry>
              </draw:custom-shape>
              <draw:custom-shape draw:name="Freeform 201" draw:style-name="gr44" draw:text-style-name="P17" draw:layer="layout" svg:width="0.342cm" svg:height="0.428cm" svg:x="12.299cm" svg:y="15.251cm">
                <text:p/>
                <draw:enhanced-geometry svg:viewBox="0 0 96 129" draw:text-areas="?f48 ?f9 ?f59 ?f60" draw:glue-points="?f8 ?f9 ?f10 ?f11 ?f12 ?f13 ?f14 ?f15 ?f16 ?f17 ?f18 ?f19 ?f20 ?f21 ?f22 ?f23 ?f24 ?f25 ?f26 ?f27 ?f14 ?f28 ?f12 ?f29 ?f30 ?f31 ?f32 ?f33 ?f34 ?f33 ?f35 ?f36 ?f37 ?f31 ?f38 ?f39 ?f40 ?f41 ?f42 ?f43 ?f44 ?f45 ?f46 ?f47 ?f48 ?f49 ?f48 ?f50 ?f46 ?f51 ?f52 ?f53 ?f54 ?f55 ?f56 ?f57 ?f37 ?f58 ?f8 ?f9" draw:type="non-primitive" draw:enhanced-path="M 56 0 L 68 3 77 8 84 16 90 28 94 44 96 57 95 71 93 85 89 99 84 112 77 121 69 127 59 129 57 129 52 128 45 127 36 124 27 120 18 113 10 105 4 93 0 79 0 59 4 42 12 27 22 15 34 6 45 1 5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29"/>
                  <draw:equation draw:name="f8" draw:formula="56 / ?f6"/>
                  <draw:equation draw:name="f9" draw:formula="0 / ?f7"/>
                  <draw:equation draw:name="f10" draw:formula="68 / ?f6"/>
                  <draw:equation draw:name="f11" draw:formula="3 / ?f7"/>
                  <draw:equation draw:name="f12" draw:formula="77 / ?f6"/>
                  <draw:equation draw:name="f13" draw:formula="8 / ?f7"/>
                  <draw:equation draw:name="f14" draw:formula="84 / ?f6"/>
                  <draw:equation draw:name="f15" draw:formula="16 / ?f7"/>
                  <draw:equation draw:name="f16" draw:formula="90 / ?f6"/>
                  <draw:equation draw:name="f17" draw:formula="28 / ?f7"/>
                  <draw:equation draw:name="f18" draw:formula="94 / ?f6"/>
                  <draw:equation draw:name="f19" draw:formula="44 / ?f7"/>
                  <draw:equation draw:name="f20" draw:formula="96 / ?f6"/>
                  <draw:equation draw:name="f21" draw:formula="57 / ?f7"/>
                  <draw:equation draw:name="f22" draw:formula="95 / ?f6"/>
                  <draw:equation draw:name="f23" draw:formula="71 / ?f7"/>
                  <draw:equation draw:name="f24" draw:formula="93 / ?f6"/>
                  <draw:equation draw:name="f25" draw:formula="85 / ?f7"/>
                  <draw:equation draw:name="f26" draw:formula="89 / ?f6"/>
                  <draw:equation draw:name="f27" draw:formula="99 / ?f7"/>
                  <draw:equation draw:name="f28" draw:formula="112 / ?f7"/>
                  <draw:equation draw:name="f29" draw:formula="121 / ?f7"/>
                  <draw:equation draw:name="f30" draw:formula="69 / ?f6"/>
                  <draw:equation draw:name="f31" draw:formula="127 / ?f7"/>
                  <draw:equation draw:name="f32" draw:formula="59 / ?f6"/>
                  <draw:equation draw:name="f33" draw:formula="129 / ?f7"/>
                  <draw:equation draw:name="f34" draw:formula="57 / ?f6"/>
                  <draw:equation draw:name="f35" draw:formula="52 / ?f6"/>
                  <draw:equation draw:name="f36" draw:formula="128 / ?f7"/>
                  <draw:equation draw:name="f37" draw:formula="45 / ?f6"/>
                  <draw:equation draw:name="f38" draw:formula="36 / ?f6"/>
                  <draw:equation draw:name="f39" draw:formula="124 / ?f7"/>
                  <draw:equation draw:name="f40" draw:formula="27 / ?f6"/>
                  <draw:equation draw:name="f41" draw:formula="120 / ?f7"/>
                  <draw:equation draw:name="f42" draw:formula="18 / ?f6"/>
                  <draw:equation draw:name="f43" draw:formula="113 / ?f7"/>
                  <draw:equation draw:name="f44" draw:formula="10 / ?f6"/>
                  <draw:equation draw:name="f45" draw:formula="105 / ?f7"/>
                  <draw:equation draw:name="f46" draw:formula="4 / ?f6"/>
                  <draw:equation draw:name="f47" draw:formula="93 / ?f7"/>
                  <draw:equation draw:name="f48" draw:formula="0 / ?f6"/>
                  <draw:equation draw:name="f49" draw:formula="79 / ?f7"/>
                  <draw:equation draw:name="f50" draw:formula="59 / ?f7"/>
                  <draw:equation draw:name="f51" draw:formula="42 / ?f7"/>
                  <draw:equation draw:name="f52" draw:formula="12 / ?f6"/>
                  <draw:equation draw:name="f53" draw:formula="27 / ?f7"/>
                  <draw:equation draw:name="f54" draw:formula="22 / ?f6"/>
                  <draw:equation draw:name="f55" draw:formula="15 / ?f7"/>
                  <draw:equation draw:name="f56" draw:formula="34 / ?f6"/>
                  <draw:equation draw:name="f57" draw:formula="6 / ?f7"/>
                  <draw:equation draw:name="f58" draw:formula="1 / ?f7"/>
                  <draw:equation draw:name="f59" draw:formula="?f1 / ?f6"/>
                  <draw:equation draw:name="f60" draw:formula="?f3 / ?f7"/>
                </draw:enhanced-geometry>
              </draw:custom-shape>
              <draw:custom-shape draw:name="Freeform 203" draw:style-name="gr44" draw:text-style-name="P17" draw:layer="layout" svg:width="0.356cm" svg:height="0.368cm" svg:x="16.231cm" svg:y="14.497cm">
                <text:p/>
                <draw:enhanced-geometry svg:viewBox="0 0 100 111" draw:text-areas="?f48 ?f9 ?f55 ?f56" draw:glue-points="?f8 ?f9 ?f10 ?f9 ?f11 ?f12 ?f13 ?f14 ?f15 ?f16 ?f17 ?f18 ?f19 ?f20 ?f21 ?f22 ?f23 ?f24 ?f25 ?f26 ?f27 ?f28 ?f29 ?f30 ?f31 ?f32 ?f33 ?f34 ?f35 ?f36 ?f37 ?f28 ?f38 ?f39 ?f40 ?f41 ?f42 ?f43 ?f44 ?f45 ?f46 ?f47 ?f48 ?f18 ?f48 ?f49 ?f46 ?f50 ?f51 ?f14 ?f52 ?f53 ?f54 ?f12 ?f8 ?f9" draw:type="non-primitive" draw:enhanced-path="M 37 0 L 49 0 62 2 74 8 85 18 94 33 99 49 100 64 98 79 93 91 87 101 79 107 68 110 59 111 50 108 40 101 29 90 21 81 14 70 8 57 3 45 0 33 0 22 3 14 9 8 11 7 26 2 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11"/>
                  <draw:equation draw:name="f8" draw:formula="37 / ?f6"/>
                  <draw:equation draw:name="f9" draw:formula="0 / ?f7"/>
                  <draw:equation draw:name="f10" draw:formula="49 / ?f6"/>
                  <draw:equation draw:name="f11" draw:formula="62 / ?f6"/>
                  <draw:equation draw:name="f12" draw:formula="2 / ?f7"/>
                  <draw:equation draw:name="f13" draw:formula="74 / ?f6"/>
                  <draw:equation draw:name="f14" draw:formula="8 / ?f7"/>
                  <draw:equation draw:name="f15" draw:formula="85 / ?f6"/>
                  <draw:equation draw:name="f16" draw:formula="18 / ?f7"/>
                  <draw:equation draw:name="f17" draw:formula="94 / ?f6"/>
                  <draw:equation draw:name="f18" draw:formula="33 / ?f7"/>
                  <draw:equation draw:name="f19" draw:formula="99 / ?f6"/>
                  <draw:equation draw:name="f20" draw:formula="49 / ?f7"/>
                  <draw:equation draw:name="f21" draw:formula="100 / ?f6"/>
                  <draw:equation draw:name="f22" draw:formula="64 / ?f7"/>
                  <draw:equation draw:name="f23" draw:formula="98 / ?f6"/>
                  <draw:equation draw:name="f24" draw:formula="79 / ?f7"/>
                  <draw:equation draw:name="f25" draw:formula="93 / ?f6"/>
                  <draw:equation draw:name="f26" draw:formula="91 / ?f7"/>
                  <draw:equation draw:name="f27" draw:formula="87 / ?f6"/>
                  <draw:equation draw:name="f28" draw:formula="101 / ?f7"/>
                  <draw:equation draw:name="f29" draw:formula="79 / ?f6"/>
                  <draw:equation draw:name="f30" draw:formula="107 / ?f7"/>
                  <draw:equation draw:name="f31" draw:formula="68 / ?f6"/>
                  <draw:equation draw:name="f32" draw:formula="110 / ?f7"/>
                  <draw:equation draw:name="f33" draw:formula="59 / ?f6"/>
                  <draw:equation draw:name="f34" draw:formula="111 / ?f7"/>
                  <draw:equation draw:name="f35" draw:formula="50 / ?f6"/>
                  <draw:equation draw:name="f36" draw:formula="108 / ?f7"/>
                  <draw:equation draw:name="f37" draw:formula="40 / ?f6"/>
                  <draw:equation draw:name="f38" draw:formula="29 / ?f6"/>
                  <draw:equation draw:name="f39" draw:formula="90 / ?f7"/>
                  <draw:equation draw:name="f40" draw:formula="21 / ?f6"/>
                  <draw:equation draw:name="f41" draw:formula="81 / ?f7"/>
                  <draw:equation draw:name="f42" draw:formula="14 / ?f6"/>
                  <draw:equation draw:name="f43" draw:formula="70 / ?f7"/>
                  <draw:equation draw:name="f44" draw:formula="8 / ?f6"/>
                  <draw:equation draw:name="f45" draw:formula="57 / ?f7"/>
                  <draw:equation draw:name="f46" draw:formula="3 / ?f6"/>
                  <draw:equation draw:name="f47" draw:formula="45 / ?f7"/>
                  <draw:equation draw:name="f48" draw:formula="0 / ?f6"/>
                  <draw:equation draw:name="f49" draw:formula="22 / ?f7"/>
                  <draw:equation draw:name="f50" draw:formula="14 / ?f7"/>
                  <draw:equation draw:name="f51" draw:formula="9 / ?f6"/>
                  <draw:equation draw:name="f52" draw:formula="11 / ?f6"/>
                  <draw:equation draw:name="f53" draw:formula="7 / ?f7"/>
                  <draw:equation draw:name="f54" draw:formula="26 / ?f6"/>
                  <draw:equation draw:name="f55" draw:formula="?f1 / ?f6"/>
                  <draw:equation draw:name="f56" draw:formula="?f3 / ?f7"/>
                </draw:enhanced-geometry>
              </draw:custom-shape>
              <draw:custom-shape draw:name="Freeform 205" draw:style-name="gr50" draw:text-style-name="P43" draw:layer="layout" svg:width="0.446cm" svg:height="0.418cm" svg:x="15.027cm" svg:y="17.876cm">
                <text:p/>
                <draw:enhanced-geometry svg:viewBox="0 0 125 126" draw:text-areas="?f35 ?f9 ?f46 ?f47" draw:glue-points="?f8 ?f9 ?f10 ?f11 ?f8 ?f12 ?f13 ?f14 ?f15 ?f16 ?f17 ?f18 ?f19 ?f20 ?f21 ?f22 ?f23 ?f24 ?f25 ?f26 ?f27 ?f28 ?f29 ?f30 ?f31 ?f32 ?f33 ?f34 ?f35 ?f36 ?f35 ?f37 ?f38 ?f32 ?f38 ?f39 ?f40 ?f41 ?f42 ?f43 ?f44 ?f45 ?f8 ?f9" draw:type="non-primitive" draw:enhanced-path="M 12 0 L 11 25 12 52 16 78 24 74 33 70 45 65 59 62 75 59 91 58 108 60 125 66 120 95 67 126 0 118 0 107 1 95 1 80 3 48 5 33 8 16 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26"/>
                  <draw:equation draw:name="f8" draw:formula="12 / ?f6"/>
                  <draw:equation draw:name="f9" draw:formula="0 / ?f7"/>
                  <draw:equation draw:name="f10" draw:formula="11 / ?f6"/>
                  <draw:equation draw:name="f11" draw:formula="25 / ?f7"/>
                  <draw:equation draw:name="f12" draw:formula="52 / ?f7"/>
                  <draw:equation draw:name="f13" draw:formula="16 / ?f6"/>
                  <draw:equation draw:name="f14" draw:formula="78 / ?f7"/>
                  <draw:equation draw:name="f15" draw:formula="24 / ?f6"/>
                  <draw:equation draw:name="f16" draw:formula="74 / ?f7"/>
                  <draw:equation draw:name="f17" draw:formula="33 / ?f6"/>
                  <draw:equation draw:name="f18" draw:formula="70 / ?f7"/>
                  <draw:equation draw:name="f19" draw:formula="45 / ?f6"/>
                  <draw:equation draw:name="f20" draw:formula="65 / ?f7"/>
                  <draw:equation draw:name="f21" draw:formula="59 / ?f6"/>
                  <draw:equation draw:name="f22" draw:formula="62 / ?f7"/>
                  <draw:equation draw:name="f23" draw:formula="75 / ?f6"/>
                  <draw:equation draw:name="f24" draw:formula="59 / ?f7"/>
                  <draw:equation draw:name="f25" draw:formula="91 / ?f6"/>
                  <draw:equation draw:name="f26" draw:formula="58 / ?f7"/>
                  <draw:equation draw:name="f27" draw:formula="108 / ?f6"/>
                  <draw:equation draw:name="f28" draw:formula="60 / ?f7"/>
                  <draw:equation draw:name="f29" draw:formula="125 / ?f6"/>
                  <draw:equation draw:name="f30" draw:formula="66 / ?f7"/>
                  <draw:equation draw:name="f31" draw:formula="120 / ?f6"/>
                  <draw:equation draw:name="f32" draw:formula="95 / ?f7"/>
                  <draw:equation draw:name="f33" draw:formula="67 / ?f6"/>
                  <draw:equation draw:name="f34" draw:formula="126 / ?f7"/>
                  <draw:equation draw:name="f35" draw:formula="0 / ?f6"/>
                  <draw:equation draw:name="f36" draw:formula="118 / ?f7"/>
                  <draw:equation draw:name="f37" draw:formula="107 / ?f7"/>
                  <draw:equation draw:name="f38" draw:formula="1 / ?f6"/>
                  <draw:equation draw:name="f39" draw:formula="80 / ?f7"/>
                  <draw:equation draw:name="f40" draw:formula="3 / ?f6"/>
                  <draw:equation draw:name="f41" draw:formula="48 / ?f7"/>
                  <draw:equation draw:name="f42" draw:formula="5 / ?f6"/>
                  <draw:equation draw:name="f43" draw:formula="33 / ?f7"/>
                  <draw:equation draw:name="f44" draw:formula="8 / ?f6"/>
                  <draw:equation draw:name="f45" draw:formula="16 / ?f7"/>
                  <draw:equation draw:name="f46" draw:formula="?f1 / ?f6"/>
                  <draw:equation draw:name="f47" draw:formula="?f3 / ?f7"/>
                </draw:enhanced-geometry>
              </draw:custom-shape>
              <draw:custom-shape draw:name="Freeform 206" draw:style-name="gr50" draw:text-style-name="P43" draw:layer="layout" svg:width="0.663cm" svg:height="0.385cm" svg:x="14.994cm" svg:y="18.082cm">
                <text:p/>
                <draw:enhanced-geometry svg:viewBox="0 0 186 116" draw:text-areas="?f34 ?f9 ?f54 ?f55" draw:glue-points="?f8 ?f9 ?f10 ?f11 ?f12 ?f13 ?f14 ?f15 ?f16 ?f17 ?f18 ?f19 ?f20 ?f21 ?f22 ?f23 ?f22 ?f24 ?f25 ?f26 ?f27 ?f28 ?f29 ?f30 ?f16 ?f31 ?f32 ?f33 ?f34 ?f35 ?f36 ?f37 ?f38 ?f39 ?f40 ?f41 ?f42 ?f43 ?f44 ?f45 ?f46 ?f47 ?f48 ?f49 ?f50 ?f51 ?f52 ?f53 ?f8 ?f9" draw:type="non-primitive" draw:enhanced-path="M 112 0 L 134 4 152 10 165 19 175 28 181 39 185 51 186 62 186 74 184 85 182 94 177 110 175 115 174 116 0 69 1 67 5 61 11 53 19 44 29 33 42 23 56 13 73 6 91 1 1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116"/>
                  <draw:equation draw:name="f8" draw:formula="112 / ?f6"/>
                  <draw:equation draw:name="f9" draw:formula="0 / ?f7"/>
                  <draw:equation draw:name="f10" draw:formula="134 / ?f6"/>
                  <draw:equation draw:name="f11" draw:formula="4 / ?f7"/>
                  <draw:equation draw:name="f12" draw:formula="152 / ?f6"/>
                  <draw:equation draw:name="f13" draw:formula="10 / ?f7"/>
                  <draw:equation draw:name="f14" draw:formula="165 / ?f6"/>
                  <draw:equation draw:name="f15" draw:formula="19 / ?f7"/>
                  <draw:equation draw:name="f16" draw:formula="175 / ?f6"/>
                  <draw:equation draw:name="f17" draw:formula="28 / ?f7"/>
                  <draw:equation draw:name="f18" draw:formula="181 / ?f6"/>
                  <draw:equation draw:name="f19" draw:formula="39 / ?f7"/>
                  <draw:equation draw:name="f20" draw:formula="185 / ?f6"/>
                  <draw:equation draw:name="f21" draw:formula="51 / ?f7"/>
                  <draw:equation draw:name="f22" draw:formula="186 / ?f6"/>
                  <draw:equation draw:name="f23" draw:formula="62 / ?f7"/>
                  <draw:equation draw:name="f24" draw:formula="74 / ?f7"/>
                  <draw:equation draw:name="f25" draw:formula="184 / ?f6"/>
                  <draw:equation draw:name="f26" draw:formula="85 / ?f7"/>
                  <draw:equation draw:name="f27" draw:formula="182 / ?f6"/>
                  <draw:equation draw:name="f28" draw:formula="94 / ?f7"/>
                  <draw:equation draw:name="f29" draw:formula="177 / ?f6"/>
                  <draw:equation draw:name="f30" draw:formula="110 / ?f7"/>
                  <draw:equation draw:name="f31" draw:formula="115 / ?f7"/>
                  <draw:equation draw:name="f32" draw:formula="174 / ?f6"/>
                  <draw:equation draw:name="f33" draw:formula="116 / ?f7"/>
                  <draw:equation draw:name="f34" draw:formula="0 / ?f6"/>
                  <draw:equation draw:name="f35" draw:formula="69 / ?f7"/>
                  <draw:equation draw:name="f36" draw:formula="1 / ?f6"/>
                  <draw:equation draw:name="f37" draw:formula="67 / ?f7"/>
                  <draw:equation draw:name="f38" draw:formula="5 / ?f6"/>
                  <draw:equation draw:name="f39" draw:formula="61 / ?f7"/>
                  <draw:equation draw:name="f40" draw:formula="11 / ?f6"/>
                  <draw:equation draw:name="f41" draw:formula="53 / ?f7"/>
                  <draw:equation draw:name="f42" draw:formula="19 / ?f6"/>
                  <draw:equation draw:name="f43" draw:formula="44 / ?f7"/>
                  <draw:equation draw:name="f44" draw:formula="29 / ?f6"/>
                  <draw:equation draw:name="f45" draw:formula="33 / ?f7"/>
                  <draw:equation draw:name="f46" draw:formula="42 / ?f6"/>
                  <draw:equation draw:name="f47" draw:formula="23 / ?f7"/>
                  <draw:equation draw:name="f48" draw:formula="56 / ?f6"/>
                  <draw:equation draw:name="f49" draw:formula="13 / ?f7"/>
                  <draw:equation draw:name="f50" draw:formula="73 / ?f6"/>
                  <draw:equation draw:name="f51" draw:formula="6 / ?f7"/>
                  <draw:equation draw:name="f52" draw:formula="91 / ?f6"/>
                  <draw:equation draw:name="f53" draw:formula="1 / ?f7"/>
                  <draw:equation draw:name="f54" draw:formula="?f1 / ?f6"/>
                  <draw:equation draw:name="f55" draw:formula="?f3 / ?f7"/>
                </draw:enhanced-geometry>
              </draw:custom-shape>
              <draw:custom-shape draw:name="Freeform 209" draw:style-name="gr46" draw:text-style-name="P18" draw:layer="layout" svg:width="0.332cm" svg:height="0.262cm" svg:x="16.231cm" svg:y="14.603cm">
                <text:p/>
                <draw:enhanced-geometry svg:viewBox="0 0 93 79" draw:text-areas="?f8 ?f9 ?f47 ?f48" draw:glue-points="?f8 ?f9 ?f10 ?f11 ?f12 ?f13 ?f14 ?f15 ?f16 ?f17 ?f18 ?f19 ?f20 ?f21 ?f22 ?f23 ?f24 ?f25 ?f26 ?f27 ?f28 ?f29 ?f22 ?f30 ?f31 ?f32 ?f33 ?f34 ?f35 ?f36 ?f37 ?f38 ?f39 ?f40 ?f41 ?f42 ?f43 ?f44 ?f45 ?f46 ?f8 ?f9" draw:type="non-primitive" draw:enhanced-path="M 0 0 L 6 12 16 27 30 44 43 56 55 65 67 68 79 67 93 60 90 66 83 73 79 75 68 78 59 79 50 76 40 69 29 58 19 46 10 31 4 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79"/>
                  <draw:equation draw:name="f8" draw:formula="0 / ?f6"/>
                  <draw:equation draw:name="f9" draw:formula="0 / ?f7"/>
                  <draw:equation draw:name="f10" draw:formula="6 / ?f6"/>
                  <draw:equation draw:name="f11" draw:formula="12 / ?f7"/>
                  <draw:equation draw:name="f12" draw:formula="16 / ?f6"/>
                  <draw:equation draw:name="f13" draw:formula="27 / ?f7"/>
                  <draw:equation draw:name="f14" draw:formula="30 / ?f6"/>
                  <draw:equation draw:name="f15" draw:formula="44 / ?f7"/>
                  <draw:equation draw:name="f16" draw:formula="43 / ?f6"/>
                  <draw:equation draw:name="f17" draw:formula="56 / ?f7"/>
                  <draw:equation draw:name="f18" draw:formula="55 / ?f6"/>
                  <draw:equation draw:name="f19" draw:formula="65 / ?f7"/>
                  <draw:equation draw:name="f20" draw:formula="67 / ?f6"/>
                  <draw:equation draw:name="f21" draw:formula="68 / ?f7"/>
                  <draw:equation draw:name="f22" draw:formula="79 / ?f6"/>
                  <draw:equation draw:name="f23" draw:formula="67 / ?f7"/>
                  <draw:equation draw:name="f24" draw:formula="93 / ?f6"/>
                  <draw:equation draw:name="f25" draw:formula="60 / ?f7"/>
                  <draw:equation draw:name="f26" draw:formula="90 / ?f6"/>
                  <draw:equation draw:name="f27" draw:formula="66 / ?f7"/>
                  <draw:equation draw:name="f28" draw:formula="83 / ?f6"/>
                  <draw:equation draw:name="f29" draw:formula="73 / ?f7"/>
                  <draw:equation draw:name="f30" draw:formula="75 / ?f7"/>
                  <draw:equation draw:name="f31" draw:formula="68 / ?f6"/>
                  <draw:equation draw:name="f32" draw:formula="78 / ?f7"/>
                  <draw:equation draw:name="f33" draw:formula="59 / ?f6"/>
                  <draw:equation draw:name="f34" draw:formula="79 / ?f7"/>
                  <draw:equation draw:name="f35" draw:formula="50 / ?f6"/>
                  <draw:equation draw:name="f36" draw:formula="76 / ?f7"/>
                  <draw:equation draw:name="f37" draw:formula="40 / ?f6"/>
                  <draw:equation draw:name="f38" draw:formula="69 / ?f7"/>
                  <draw:equation draw:name="f39" draw:formula="29 / ?f6"/>
                  <draw:equation draw:name="f40" draw:formula="58 / ?f7"/>
                  <draw:equation draw:name="f41" draw:formula="19 / ?f6"/>
                  <draw:equation draw:name="f42" draw:formula="46 / ?f7"/>
                  <draw:equation draw:name="f43" draw:formula="10 / ?f6"/>
                  <draw:equation draw:name="f44" draw:formula="31 / ?f7"/>
                  <draw:equation draw:name="f45" draw:formula="4 / ?f6"/>
                  <draw:equation draw:name="f46" draw:formula="15 / ?f7"/>
                  <draw:equation draw:name="f47" draw:formula="?f1 / ?f6"/>
                  <draw:equation draw:name="f48" draw:formula="?f3 / ?f7"/>
                </draw:enhanced-geometry>
              </draw:custom-shape>
              <draw:custom-shape draw:name="Freeform 210" draw:style-name="gr46" draw:text-style-name="P18" draw:layer="layout" svg:width="0.278cm" svg:height="0.398cm" svg:x="12.296cm" svg:y="15.281cm">
                <text:p/>
                <draw:enhanced-geometry svg:viewBox="0 0 78 120" draw:text-areas="?f49 ?f9 ?f56 ?f57" draw:glue-points="?f8 ?f9 ?f10 ?f11 ?f12 ?f13 ?f14 ?f15 ?f16 ?f17 ?f18 ?f19 ?f20 ?f21 ?f8 ?f22 ?f23 ?f24 ?f25 ?f26 ?f27 ?f28 ?f29 ?f26 ?f30 ?f31 ?f32 ?f33 ?f34 ?f33 ?f35 ?f36 ?f37 ?f31 ?f38 ?f28 ?f39 ?f40 ?f41 ?f42 ?f43 ?f44 ?f45 ?f46 ?f47 ?f48 ?f49 ?f50 ?f51 ?f52 ?f43 ?f53 ?f54 ?f55 ?f8 ?f9" draw:type="non-primitive" draw:enhanced-path="M 31 0 L 24 10 18 22 14 38 13 56 16 73 22 87 31 99 42 107 54 113 66 115 78 113 70 118 60 120 58 120 53 119 46 118 37 115 28 111 19 104 11 96 5 84 1 70 0 52 4 35 11 21 20 9 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120"/>
                  <draw:equation draw:name="f8" draw:formula="31 / ?f6"/>
                  <draw:equation draw:name="f9" draw:formula="0 / ?f7"/>
                  <draw:equation draw:name="f10" draw:formula="24 / ?f6"/>
                  <draw:equation draw:name="f11" draw:formula="10 / ?f7"/>
                  <draw:equation draw:name="f12" draw:formula="18 / ?f6"/>
                  <draw:equation draw:name="f13" draw:formula="22 / ?f7"/>
                  <draw:equation draw:name="f14" draw:formula="14 / ?f6"/>
                  <draw:equation draw:name="f15" draw:formula="38 / ?f7"/>
                  <draw:equation draw:name="f16" draw:formula="13 / ?f6"/>
                  <draw:equation draw:name="f17" draw:formula="56 / ?f7"/>
                  <draw:equation draw:name="f18" draw:formula="16 / ?f6"/>
                  <draw:equation draw:name="f19" draw:formula="73 / ?f7"/>
                  <draw:equation draw:name="f20" draw:formula="22 / ?f6"/>
                  <draw:equation draw:name="f21" draw:formula="87 / ?f7"/>
                  <draw:equation draw:name="f22" draw:formula="99 / ?f7"/>
                  <draw:equation draw:name="f23" draw:formula="42 / ?f6"/>
                  <draw:equation draw:name="f24" draw:formula="107 / ?f7"/>
                  <draw:equation draw:name="f25" draw:formula="54 / ?f6"/>
                  <draw:equation draw:name="f26" draw:formula="113 / ?f7"/>
                  <draw:equation draw:name="f27" draw:formula="66 / ?f6"/>
                  <draw:equation draw:name="f28" draw:formula="115 / ?f7"/>
                  <draw:equation draw:name="f29" draw:formula="78 / ?f6"/>
                  <draw:equation draw:name="f30" draw:formula="70 / ?f6"/>
                  <draw:equation draw:name="f31" draw:formula="118 / ?f7"/>
                  <draw:equation draw:name="f32" draw:formula="60 / ?f6"/>
                  <draw:equation draw:name="f33" draw:formula="120 / ?f7"/>
                  <draw:equation draw:name="f34" draw:formula="58 / ?f6"/>
                  <draw:equation draw:name="f35" draw:formula="53 / ?f6"/>
                  <draw:equation draw:name="f36" draw:formula="119 / ?f7"/>
                  <draw:equation draw:name="f37" draw:formula="46 / ?f6"/>
                  <draw:equation draw:name="f38" draw:formula="37 / ?f6"/>
                  <draw:equation draw:name="f39" draw:formula="28 / ?f6"/>
                  <draw:equation draw:name="f40" draw:formula="111 / ?f7"/>
                  <draw:equation draw:name="f41" draw:formula="19 / ?f6"/>
                  <draw:equation draw:name="f42" draw:formula="104 / ?f7"/>
                  <draw:equation draw:name="f43" draw:formula="11 / ?f6"/>
                  <draw:equation draw:name="f44" draw:formula="96 / ?f7"/>
                  <draw:equation draw:name="f45" draw:formula="5 / ?f6"/>
                  <draw:equation draw:name="f46" draw:formula="84 / ?f7"/>
                  <draw:equation draw:name="f47" draw:formula="1 / ?f6"/>
                  <draw:equation draw:name="f48" draw:formula="70 / ?f7"/>
                  <draw:equation draw:name="f49" draw:formula="0 / ?f6"/>
                  <draw:equation draw:name="f50" draw:formula="52 / ?f7"/>
                  <draw:equation draw:name="f51" draw:formula="4 / ?f6"/>
                  <draw:equation draw:name="f52" draw:formula="35 / ?f7"/>
                  <draw:equation draw:name="f53" draw:formula="21 / ?f7"/>
                  <draw:equation draw:name="f54" draw:formula="20 / ?f6"/>
                  <draw:equation draw:name="f55" draw:formula="9 / ?f7"/>
                  <draw:equation draw:name="f56" draw:formula="?f1 / ?f6"/>
                  <draw:equation draw:name="f57" draw:formula="?f3 / ?f7"/>
                </draw:enhanced-geometry>
              </draw:custom-shape>
            </draw:g>
            <draw:custom-shape draw:name="書卷 (垂直) 86" draw:style-name="gr53" draw:text-style-name="P45" draw:layer="layout" svg:width="1.056cm" svg:height="2.649cm" draw:transform="rotate (-0.536863277913455) translate (14.886cm 14.404cm)">
              <text:p text:style-name="P36"><text:span text:style-name="T11">參選人</text:span></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g>
        </draw:g>
        <draw:frame draw:name="文字方塊 114" draw:style-name="gr38" draw:text-style-name="P2" draw:layer="layout" svg:width="5.79cm" svg:height="1.04cm" svg:x="13.612cm" svg:y="3.942cm">
          <draw:text-box>
            <text:p text:style-name="P35"><text:span text:style-name="T7">同一位參選人</text:span></text:p>
          </draw:text-box>
        </draw:frame>
        <draw:frame draw:name="文字方塊 115" draw:style-name="gr38" draw:text-style-name="P2" draw:layer="layout" svg:width="5.79cm" svg:height="1.04cm" svg:x="13.732cm" svg:y="11.988cm">
          <draw:text-box>
            <text:p text:style-name="P35"><text:span text:style-name="T7">不同參選人</text:span></text:p>
          </draw:text-box>
        </draw:frame>
        <draw:custom-shape draw:name="Right Arrow 2" draw:style-name="gr54" draw:text-style-name="P46" draw:layer="layout" svg:width="4.698cm" svg:height="1.058cm" svg:x="7.493cm" svg:y="6.395cm">
          <text:p/>
          <draw:enhanced-geometry svg:viewBox="0 0 21600 21600" draw:text-areas="0 ?f0 ?f5 ?f2" draw:glue-points="?f1 0 ?f1 21600" draw:type="non-primitive" draw:modifiers="191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2" draw:style-name="gr54" draw:text-style-name="P46" draw:layer="layout" svg:width="4.698cm" svg:height="1.058cm" svg:x="7.493cm" svg:y="15.275cm">
          <text:p/>
          <draw:enhanced-geometry svg:viewBox="0 0 21600 21600" draw:text-areas="0 ?f0 ?f5 ?f2" draw:glue-points="?f1 0 ?f1 21600" draw:type="non-primitive" draw:modifiers="1916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45" draw:style-name="gr30" draw:text-style-name="P26" draw:layer="layout" svg:width="4.208cm" svg:height="3.171cm" svg:x="7.622cm" svg:y="9.439cm">
          <draw:image xlink:href="Pictures/100002010000010D000000CB7D3E47A455EA4706.png" xlink:type="simple" xlink:show="embed" xlink:actuate="onLoad">
            <text:p/>
          </draw:image>
          <svg:desc>「錢」的圖片搜尋結果</svg:desc>
        </draw:frame>
        <draw:frame draw:name="文字方塊 121" draw:style-name="gr38" draw:text-style-name="P2" draw:layer="layout" svg:width="5.219cm" svg:height="1.04cm" svg:x="7.052cm" svg:y="5.585cm">
          <draw:text-box>
            <text:p text:style-name="P35"><text:span text:style-name="T12">總額</text:span><text:span text:style-name="T12">10</text:span><text:span text:style-name="T12">萬</text:span></text:p>
          </draw:text-box>
        </draw:frame>
        <draw:custom-shape draw:name="矩形 7" draw:style-name="gr55" draw:text-style-name="P2" draw:layer="layout" svg:width="4.058cm" svg:height="1.031cm" svg:x="7.696cm" svg:y="14.538cm">
          <text:p text:style-name="P35"><text:span text:style-name="T12">總額</text:span><text:span text:style-name="T12">30</text:span><text:span text:style-name="T12">萬</text:span></text:p>
          <draw:enhanced-geometry svg:viewBox="0 0 21600 21600" draw:type="non-primitive" draw:enhanced-path="M 0 0 L 21600 0 21600 21600 0 21600 Z N"/>
        </draw:custom-shape>
        <draw:frame draw:name="文字方塊 123" draw:style-name="gr38" draw:text-style-name="P2" draw:layer="layout" svg:width="5.219cm" svg:height="1.04cm" svg:x="21.261cm" svg:y="5.585cm">
          <draw:text-box>
            <text:p text:style-name="P35"><text:span text:style-name="T12">總額</text:span><text:span text:style-name="T12">100</text:span><text:span text:style-name="T12">萬</text:span></text:p>
          </draw:text-box>
        </draw:frame>
        <draw:frame draw:name="Picture 45" draw:style-name="gr30" draw:text-style-name="P26" draw:layer="layout" svg:width="4.208cm" svg:height="3.171cm" svg:x="21.778cm" svg:y="9.439cm">
          <draw:image xlink:href="Pictures/100002010000010D000000CB7D3E47A455EA4706.png" xlink:type="simple" xlink:show="embed" xlink:actuate="onLoad">
            <text:p/>
          </draw:image>
          <svg:desc>「錢」的圖片搜尋結果</svg:desc>
        </draw:frame>
        <draw:frame draw:name="文字方塊 126" draw:style-name="gr38" draw:text-style-name="P2" draw:layer="layout" svg:width="5.219cm" svg:height="1.04cm" svg:x="21.545cm" svg:y="14.534cm">
          <draw:text-box>
            <text:p text:style-name="P35"><text:span text:style-name="T12">總額</text:span><text:span text:style-name="T12">200</text:span><text:span text:style-name="T12">萬</text:span></text:p>
          </draw:text-box>
        </draw:frame>
        <draw:custom-shape draw:name="向左箭號 10" draw:style-name="gr54" draw:text-style-name="P46" draw:layer="layout" svg:width="4.518cm" svg:height="1.076cm" svg:x="21.612cm" svg:y="6.411cm">
          <text:p/>
          <draw:enhanced-geometry svg:viewBox="0 0 21600 21600" draw:text-areas="?f7 ?f0 21600 ?f2" draw:glue-points="?f1 0 ?f1 21600" draw:type="non-primitive" draw:modifiers="25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左箭號 127" draw:style-name="gr54" draw:text-style-name="P46" draw:layer="layout" svg:width="4.518cm" svg:height="1.076cm" svg:x="21.963cm" svg:y="15.3cm">
          <text:p/>
          <draw:enhanced-geometry svg:viewBox="0 0 21600 21600" draw:text-areas="?f7 ?f0 21600 ?f2" draw:glue-points="?f1 0 ?f1 21600" draw:type="non-primitive" draw:modifiers="2571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群組 117">
          <draw:g draw:name="Group 11">
            <draw:custom-shape draw:name="Freeform 175" draw:style-name="gr41" draw:text-style-name="P10" draw:layer="layout" svg:width="1.43cm" svg:height="2.078cm" svg:x="16.125cm" svg:y="14.746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6" draw:style-name="gr42" draw:text-style-name="P38" draw:layer="layout" svg:width="1.43cm" svg:height="2.078cm" svg:x="16.125cm" svg:y="14.746cm">
              <text:p/>
              <draw:enhanced-geometry svg:viewBox="0 0 401 626" draw:text-areas="?f23 ?f9 ?f41 ?f42" draw:glue-points="?f8 ?f9 ?f10 ?f11 ?f12 ?f13 ?f14 ?f15 ?f16 ?f17 ?f18 ?f15 ?f19 ?f20 ?f21 ?f22 ?f23 ?f24 ?f25 ?f26 ?f27 ?f28 ?f29 ?f30 ?f31 ?f32 ?f33 ?f34 ?f35 ?f36 ?f37 ?f38 ?f39 ?f40 ?f8 ?f9" draw:type="non-primitive" draw:enhanced-path="M 253 0 L 255 2 261 4 267 6 276 7 283 6 401 540 168 626 0 66 10 55 25 53 44 49 67 45 94 40 123 33 154 27 187 19 25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1"/>
                <draw:equation draw:name="f7" draw:formula="?f4 / 626"/>
                <draw:equation draw:name="f8" draw:formula="253 / ?f6"/>
                <draw:equation draw:name="f9" draw:formula="0 / ?f7"/>
                <draw:equation draw:name="f10" draw:formula="255 / ?f6"/>
                <draw:equation draw:name="f11" draw:formula="2 / ?f7"/>
                <draw:equation draw:name="f12" draw:formula="261 / ?f6"/>
                <draw:equation draw:name="f13" draw:formula="4 / ?f7"/>
                <draw:equation draw:name="f14" draw:formula="267 / ?f6"/>
                <draw:equation draw:name="f15" draw:formula="6 / ?f7"/>
                <draw:equation draw:name="f16" draw:formula="276 / ?f6"/>
                <draw:equation draw:name="f17" draw:formula="7 / ?f7"/>
                <draw:equation draw:name="f18" draw:formula="283 / ?f6"/>
                <draw:equation draw:name="f19" draw:formula="401 / ?f6"/>
                <draw:equation draw:name="f20" draw:formula="540 / ?f7"/>
                <draw:equation draw:name="f21" draw:formula="168 / ?f6"/>
                <draw:equation draw:name="f22" draw:formula="626 / ?f7"/>
                <draw:equation draw:name="f23" draw:formula="0 / ?f6"/>
                <draw:equation draw:name="f24" draw:formula="66 / ?f7"/>
                <draw:equation draw:name="f25" draw:formula="10 / ?f6"/>
                <draw:equation draw:name="f26" draw:formula="55 / ?f7"/>
                <draw:equation draw:name="f27" draw:formula="25 / ?f6"/>
                <draw:equation draw:name="f28" draw:formula="53 / ?f7"/>
                <draw:equation draw:name="f29" draw:formula="44 / ?f6"/>
                <draw:equation draw:name="f30" draw:formula="49 / ?f7"/>
                <draw:equation draw:name="f31" draw:formula="67 / ?f6"/>
                <draw:equation draw:name="f32" draw:formula="45 / ?f7"/>
                <draw:equation draw:name="f33" draw:formula="94 / ?f6"/>
                <draw:equation draw:name="f34" draw:formula="40 / ?f7"/>
                <draw:equation draw:name="f35" draw:formula="123 / ?f6"/>
                <draw:equation draw:name="f36" draw:formula="33 / ?f7"/>
                <draw:equation draw:name="f37" draw:formula="154 / ?f6"/>
                <draw:equation draw:name="f38" draw:formula="27 / ?f7"/>
                <draw:equation draw:name="f39" draw:formula="187 / ?f6"/>
                <draw:equation draw:name="f40" draw:formula="19 / ?f7"/>
                <draw:equation draw:name="f41" draw:formula="?f1 / ?f6"/>
                <draw:equation draw:name="f42" draw:formula="?f3 / ?f7"/>
              </draw:enhanced-geometry>
            </draw:custom-shape>
            <draw:custom-shape draw:name="Freeform 177" draw:style-name="gr43" draw:text-style-name="P39" draw:layer="layout" svg:width="1.804cm" svg:height="1.965cm" svg:x="16.022cm" svg:y="16.343cm">
              <text:p/>
              <draw:enhanced-geometry svg:viewBox="0 0 506 592" draw:text-areas="?f73 ?f96 ?f95 ?f97" draw:glue-points="?f8 ?f9 ?f10 ?f11 ?f12 ?f13 ?f14 ?f15 ?f16 ?f17 ?f18 ?f19 ?f20 ?f21 ?f22 ?f23 ?f24 ?f25 ?f26 ?f27 ?f28 ?f29 ?f30 ?f31 ?f32 ?f33 ?f34 ?f35 ?f36 ?f37 ?f38 ?f31 ?f39 ?f40 ?f41 ?f42 ?f43 ?f44 ?f45 ?f46 ?f47 ?f48 ?f49 ?f50 ?f51 ?f52 ?f53 ?f54 ?f55 ?f56 ?f57 ?f58 ?f59 ?f60 ?f61 ?f62 ?f63 ?f64 ?f65 ?f66 ?f67 ?f68 ?f69 ?f70 ?f71 ?f72 ?f73 ?f74 ?f75 ?f76 ?f77 ?f78 ?f79 ?f80 ?f81 ?f82 ?f83 ?f84 ?f85 ?f86 ?f87 ?f88 ?f89 ?f90 ?f91 ?f92 ?f93 ?f94" draw:type="non-primitive" draw:enhanced-path="M 428 0 L 429 3 431 11 435 24 440 41 446 61 453 84 460 109 468 135 475 162 489 214 495 238 500 260 503 279 505 295 506 306 504 329 501 353 491 405 484 431 478 456 471 480 464 503 457 523 446 556 442 567 440 575 439 577 303 561 303 550 304 538 304 523 306 491 308 476 312 455 317 435 329 399 335 384 341 371 345 361 349 353 318 195 227 212 226 215 224 222 220 234 215 248 209 265 197 301 190 319 184 336 179 350 175 361 172 369 187 573 46 592 45 589 42 581 38 568 34 552 28 532 22 510 16 486 11 462 6 437 3 412 1 389 0 367 2 348 7 326 15 301 25 271 37 238 50 203 64 164 79 124 93 82 107 82 123 81 144 80 170 77 199 74 230 69 264 63 297 55 331 45 365 32 398 18 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6"/>
                <draw:equation draw:name="f7" draw:formula="?f4 / 592"/>
                <draw:equation draw:name="f8" draw:formula="429 / ?f6"/>
                <draw:equation draw:name="f9" draw:formula="3 / ?f7"/>
                <draw:equation draw:name="f10" draw:formula="435 / ?f6"/>
                <draw:equation draw:name="f11" draw:formula="24 / ?f7"/>
                <draw:equation draw:name="f12" draw:formula="446 / ?f6"/>
                <draw:equation draw:name="f13" draw:formula="61 / ?f7"/>
                <draw:equation draw:name="f14" draw:formula="460 / ?f6"/>
                <draw:equation draw:name="f15" draw:formula="109 / ?f7"/>
                <draw:equation draw:name="f16" draw:formula="475 / ?f6"/>
                <draw:equation draw:name="f17" draw:formula="162 / ?f7"/>
                <draw:equation draw:name="f18" draw:formula="495 / ?f6"/>
                <draw:equation draw:name="f19" draw:formula="238 / ?f7"/>
                <draw:equation draw:name="f20" draw:formula="503 / ?f6"/>
                <draw:equation draw:name="f21" draw:formula="279 / ?f7"/>
                <draw:equation draw:name="f22" draw:formula="506 / ?f6"/>
                <draw:equation draw:name="f23" draw:formula="306 / ?f7"/>
                <draw:equation draw:name="f24" draw:formula="501 / ?f6"/>
                <draw:equation draw:name="f25" draw:formula="353 / ?f7"/>
                <draw:equation draw:name="f26" draw:formula="484 / ?f6"/>
                <draw:equation draw:name="f27" draw:formula="431 / ?f7"/>
                <draw:equation draw:name="f28" draw:formula="471 / ?f6"/>
                <draw:equation draw:name="f29" draw:formula="480 / ?f7"/>
                <draw:equation draw:name="f30" draw:formula="457 / ?f6"/>
                <draw:equation draw:name="f31" draw:formula="523 / ?f7"/>
                <draw:equation draw:name="f32" draw:formula="442 / ?f6"/>
                <draw:equation draw:name="f33" draw:formula="567 / ?f7"/>
                <draw:equation draw:name="f34" draw:formula="439 / ?f6"/>
                <draw:equation draw:name="f35" draw:formula="577 / ?f7"/>
                <draw:equation draw:name="f36" draw:formula="303 / ?f6"/>
                <draw:equation draw:name="f37" draw:formula="550 / ?f7"/>
                <draw:equation draw:name="f38" draw:formula="304 / ?f6"/>
                <draw:equation draw:name="f39" draw:formula="308 / ?f6"/>
                <draw:equation draw:name="f40" draw:formula="476 / ?f7"/>
                <draw:equation draw:name="f41" draw:formula="317 / ?f6"/>
                <draw:equation draw:name="f42" draw:formula="435 / ?f7"/>
                <draw:equation draw:name="f43" draw:formula="335 / ?f6"/>
                <draw:equation draw:name="f44" draw:formula="384 / ?f7"/>
                <draw:equation draw:name="f45" draw:formula="345 / ?f6"/>
                <draw:equation draw:name="f46" draw:formula="361 / ?f7"/>
                <draw:equation draw:name="f47" draw:formula="318 / ?f6"/>
                <draw:equation draw:name="f48" draw:formula="195 / ?f7"/>
                <draw:equation draw:name="f49" draw:formula="226 / ?f6"/>
                <draw:equation draw:name="f50" draw:formula="215 / ?f7"/>
                <draw:equation draw:name="f51" draw:formula="220 / ?f6"/>
                <draw:equation draw:name="f52" draw:formula="234 / ?f7"/>
                <draw:equation draw:name="f53" draw:formula="209 / ?f6"/>
                <draw:equation draw:name="f54" draw:formula="265 / ?f7"/>
                <draw:equation draw:name="f55" draw:formula="190 / ?f6"/>
                <draw:equation draw:name="f56" draw:formula="319 / ?f7"/>
                <draw:equation draw:name="f57" draw:formula="179 / ?f6"/>
                <draw:equation draw:name="f58" draw:formula="350 / ?f7"/>
                <draw:equation draw:name="f59" draw:formula="172 / ?f6"/>
                <draw:equation draw:name="f60" draw:formula="369 / ?f7"/>
                <draw:equation draw:name="f61" draw:formula="46 / ?f6"/>
                <draw:equation draw:name="f62" draw:formula="592 / ?f7"/>
                <draw:equation draw:name="f63" draw:formula="42 / ?f6"/>
                <draw:equation draw:name="f64" draw:formula="581 / ?f7"/>
                <draw:equation draw:name="f65" draw:formula="34 / ?f6"/>
                <draw:equation draw:name="f66" draw:formula="552 / ?f7"/>
                <draw:equation draw:name="f67" draw:formula="22 / ?f6"/>
                <draw:equation draw:name="f68" draw:formula="510 / ?f7"/>
                <draw:equation draw:name="f69" draw:formula="11 / ?f6"/>
                <draw:equation draw:name="f70" draw:formula="462 / ?f7"/>
                <draw:equation draw:name="f71" draw:formula="3 / ?f6"/>
                <draw:equation draw:name="f72" draw:formula="412 / ?f7"/>
                <draw:equation draw:name="f73" draw:formula="0 / ?f6"/>
                <draw:equation draw:name="f74" draw:formula="367 / ?f7"/>
                <draw:equation draw:name="f75" draw:formula="7 / ?f6"/>
                <draw:equation draw:name="f76" draw:formula="326 / ?f7"/>
                <draw:equation draw:name="f77" draw:formula="25 / ?f6"/>
                <draw:equation draw:name="f78" draw:formula="271 / ?f7"/>
                <draw:equation draw:name="f79" draw:formula="50 / ?f6"/>
                <draw:equation draw:name="f80" draw:formula="203 / ?f7"/>
                <draw:equation draw:name="f81" draw:formula="79 / ?f6"/>
                <draw:equation draw:name="f82" draw:formula="124 / ?f7"/>
                <draw:equation draw:name="f83" draw:formula="107 / ?f6"/>
                <draw:equation draw:name="f84" draw:formula="82 / ?f7"/>
                <draw:equation draw:name="f85" draw:formula="144 / ?f6"/>
                <draw:equation draw:name="f86" draw:formula="80 / ?f7"/>
                <draw:equation draw:name="f87" draw:formula="199 / ?f6"/>
                <draw:equation draw:name="f88" draw:formula="74 / ?f7"/>
                <draw:equation draw:name="f89" draw:formula="264 / ?f6"/>
                <draw:equation draw:name="f90" draw:formula="63 / ?f7"/>
                <draw:equation draw:name="f91" draw:formula="331 / ?f6"/>
                <draw:equation draw:name="f92" draw:formula="45 / ?f7"/>
                <draw:equation draw:name="f93" draw:formula="398 / ?f6"/>
                <draw:equation draw:name="f94" draw:formula="18 / ?f7"/>
                <draw:equation draw:name="f95" draw:formula="?f1 / ?f6"/>
                <draw:equation draw:name="f96" draw:formula="0 / ?f7"/>
                <draw:equation draw:name="f97" draw:formula="?f3 / ?f7"/>
              </draw:enhanced-geometry>
            </draw:custom-shape>
            <draw:custom-shape draw:name="Freeform 178" draw:style-name="gr44" draw:text-style-name="P17" draw:layer="layout" svg:width="2.046cm" svg:height="1.763cm" svg:x="15.138cm" svg:y="12.871cm">
              <text:p/>
              <draw:enhanced-geometry svg:viewBox="0 0 574 531" draw:text-areas="?f78 ?f9 ?f100 ?f101" draw:glue-points="?f8 ?f9 ?f10 ?f11 ?f12 ?f13 ?f14 ?f15 ?f16 ?f17 ?f18 ?f19 ?f20 ?f21 ?f22 ?f23 ?f24 ?f25 ?f26 ?f27 ?f28 ?f29 ?f30 ?f31 ?f32 ?f33 ?f34 ?f35 ?f34 ?f36 ?f37 ?f38 ?f39 ?f40 ?f41 ?f42 ?f43 ?f44 ?f45 ?f46 ?f47 ?f48 ?f49 ?f50 ?f51 ?f52 ?f53 ?f54 ?f12 ?f55 ?f56 ?f57 ?f58 ?f59 ?f60 ?f61 ?f62 ?f63 ?f64 ?f65 ?f66 ?f67 ?f68 ?f69 ?f70 ?f71 ?f72 ?f73 ?f74 ?f75 ?f76 ?f77 ?f78 ?f79 ?f78 ?f80 ?f81 ?f82 ?f74 ?f83 ?f84 ?f85 ?f86 ?f87 ?f88 ?f89 ?f90 ?f91 ?f92 ?f93 ?f94 ?f95 ?f96 ?f97 ?f98 ?f99 ?f8 ?f9" draw:type="non-primitive" draw:enhanced-path="M 269 0 L 308 1 344 7 378 18 410 33 440 52 468 75 493 100 516 128 535 157 550 187 562 218 570 249 574 280 574 309 568 343 558 376 543 405 524 432 502 457 475 478 446 496 414 510 380 521 344 528 306 531 267 529 225 522 185 511 148 494 114 473 83 448 57 420 34 388 17 354 5 317 0 278 0 238 6 201 17 167 32 135 51 106 74 80 100 57 129 38 161 22 195 10 231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531"/>
                <draw:equation draw:name="f8" draw:formula="269 / ?f6"/>
                <draw:equation draw:name="f9" draw:formula="0 / ?f7"/>
                <draw:equation draw:name="f10" draw:formula="308 / ?f6"/>
                <draw:equation draw:name="f11" draw:formula="1 / ?f7"/>
                <draw:equation draw:name="f12" draw:formula="344 / ?f6"/>
                <draw:equation draw:name="f13" draw:formula="7 / ?f7"/>
                <draw:equation draw:name="f14" draw:formula="378 / ?f6"/>
                <draw:equation draw:name="f15" draw:formula="18 / ?f7"/>
                <draw:equation draw:name="f16" draw:formula="410 / ?f6"/>
                <draw:equation draw:name="f17" draw:formula="33 / ?f7"/>
                <draw:equation draw:name="f18" draw:formula="440 / ?f6"/>
                <draw:equation draw:name="f19" draw:formula="52 / ?f7"/>
                <draw:equation draw:name="f20" draw:formula="468 / ?f6"/>
                <draw:equation draw:name="f21" draw:formula="75 / ?f7"/>
                <draw:equation draw:name="f22" draw:formula="493 / ?f6"/>
                <draw:equation draw:name="f23" draw:formula="100 / ?f7"/>
                <draw:equation draw:name="f24" draw:formula="516 / ?f6"/>
                <draw:equation draw:name="f25" draw:formula="128 / ?f7"/>
                <draw:equation draw:name="f26" draw:formula="535 / ?f6"/>
                <draw:equation draw:name="f27" draw:formula="157 / ?f7"/>
                <draw:equation draw:name="f28" draw:formula="550 / ?f6"/>
                <draw:equation draw:name="f29" draw:formula="187 / ?f7"/>
                <draw:equation draw:name="f30" draw:formula="562 / ?f6"/>
                <draw:equation draw:name="f31" draw:formula="218 / ?f7"/>
                <draw:equation draw:name="f32" draw:formula="570 / ?f6"/>
                <draw:equation draw:name="f33" draw:formula="249 / ?f7"/>
                <draw:equation draw:name="f34" draw:formula="574 / ?f6"/>
                <draw:equation draw:name="f35" draw:formula="280 / ?f7"/>
                <draw:equation draw:name="f36" draw:formula="309 / ?f7"/>
                <draw:equation draw:name="f37" draw:formula="568 / ?f6"/>
                <draw:equation draw:name="f38" draw:formula="343 / ?f7"/>
                <draw:equation draw:name="f39" draw:formula="558 / ?f6"/>
                <draw:equation draw:name="f40" draw:formula="376 / ?f7"/>
                <draw:equation draw:name="f41" draw:formula="543 / ?f6"/>
                <draw:equation draw:name="f42" draw:formula="405 / ?f7"/>
                <draw:equation draw:name="f43" draw:formula="524 / ?f6"/>
                <draw:equation draw:name="f44" draw:formula="432 / ?f7"/>
                <draw:equation draw:name="f45" draw:formula="502 / ?f6"/>
                <draw:equation draw:name="f46" draw:formula="457 / ?f7"/>
                <draw:equation draw:name="f47" draw:formula="475 / ?f6"/>
                <draw:equation draw:name="f48" draw:formula="478 / ?f7"/>
                <draw:equation draw:name="f49" draw:formula="446 / ?f6"/>
                <draw:equation draw:name="f50" draw:formula="496 / ?f7"/>
                <draw:equation draw:name="f51" draw:formula="414 / ?f6"/>
                <draw:equation draw:name="f52" draw:formula="510 / ?f7"/>
                <draw:equation draw:name="f53" draw:formula="380 / ?f6"/>
                <draw:equation draw:name="f54" draw:formula="521 / ?f7"/>
                <draw:equation draw:name="f55" draw:formula="528 / ?f7"/>
                <draw:equation draw:name="f56" draw:formula="306 / ?f6"/>
                <draw:equation draw:name="f57" draw:formula="531 / ?f7"/>
                <draw:equation draw:name="f58" draw:formula="267 / ?f6"/>
                <draw:equation draw:name="f59" draw:formula="529 / ?f7"/>
                <draw:equation draw:name="f60" draw:formula="225 / ?f6"/>
                <draw:equation draw:name="f61" draw:formula="522 / ?f7"/>
                <draw:equation draw:name="f62" draw:formula="185 / ?f6"/>
                <draw:equation draw:name="f63" draw:formula="511 / ?f7"/>
                <draw:equation draw:name="f64" draw:formula="148 / ?f6"/>
                <draw:equation draw:name="f65" draw:formula="494 / ?f7"/>
                <draw:equation draw:name="f66" draw:formula="114 / ?f6"/>
                <draw:equation draw:name="f67" draw:formula="473 / ?f7"/>
                <draw:equation draw:name="f68" draw:formula="83 / ?f6"/>
                <draw:equation draw:name="f69" draw:formula="448 / ?f7"/>
                <draw:equation draw:name="f70" draw:formula="57 / ?f6"/>
                <draw:equation draw:name="f71" draw:formula="420 / ?f7"/>
                <draw:equation draw:name="f72" draw:formula="34 / ?f6"/>
                <draw:equation draw:name="f73" draw:formula="388 / ?f7"/>
                <draw:equation draw:name="f74" draw:formula="17 / ?f6"/>
                <draw:equation draw:name="f75" draw:formula="354 / ?f7"/>
                <draw:equation draw:name="f76" draw:formula="5 / ?f6"/>
                <draw:equation draw:name="f77" draw:formula="317 / ?f7"/>
                <draw:equation draw:name="f78" draw:formula="0 / ?f6"/>
                <draw:equation draw:name="f79" draw:formula="278 / ?f7"/>
                <draw:equation draw:name="f80" draw:formula="238 / ?f7"/>
                <draw:equation draw:name="f81" draw:formula="6 / ?f6"/>
                <draw:equation draw:name="f82" draw:formula="201 / ?f7"/>
                <draw:equation draw:name="f83" draw:formula="167 / ?f7"/>
                <draw:equation draw:name="f84" draw:formula="32 / ?f6"/>
                <draw:equation draw:name="f85" draw:formula="135 / ?f7"/>
                <draw:equation draw:name="f86" draw:formula="51 / ?f6"/>
                <draw:equation draw:name="f87" draw:formula="106 / ?f7"/>
                <draw:equation draw:name="f88" draw:formula="74 / ?f6"/>
                <draw:equation draw:name="f89" draw:formula="80 / ?f7"/>
                <draw:equation draw:name="f90" draw:formula="100 / ?f6"/>
                <draw:equation draw:name="f91" draw:formula="57 / ?f7"/>
                <draw:equation draw:name="f92" draw:formula="129 / ?f6"/>
                <draw:equation draw:name="f93" draw:formula="38 / ?f7"/>
                <draw:equation draw:name="f94" draw:formula="161 / ?f6"/>
                <draw:equation draw:name="f95" draw:formula="22 / ?f7"/>
                <draw:equation draw:name="f96" draw:formula="195 / ?f6"/>
                <draw:equation draw:name="f97" draw:formula="10 / ?f7"/>
                <draw:equation draw:name="f98" draw:formula="231 / ?f6"/>
                <draw:equation draw:name="f99" draw:formula="3 / ?f7"/>
                <draw:equation draw:name="f100" draw:formula="?f1 / ?f6"/>
                <draw:equation draw:name="f101" draw:formula="?f3 / ?f7"/>
              </draw:enhanced-geometry>
            </draw:custom-shape>
            <draw:custom-shape draw:name="Freeform 179" draw:style-name="gr45" draw:text-style-name="P40" draw:layer="layout" svg:width="1.786cm" svg:height="1.534cm" svg:x="15.32cm" svg:y="12.957cm">
              <text:p/>
              <draw:enhanced-geometry svg:viewBox="0 0 501 462" draw:text-areas="?f75 ?f9 ?f94 ?f95" draw:glue-points="?f8 ?f9 ?f10 ?f11 ?f12 ?f13 ?f14 ?f15 ?f16 ?f17 ?f18 ?f19 ?f20 ?f21 ?f22 ?f23 ?f24 ?f25 ?f26 ?f27 ?f28 ?f29 ?f30 ?f31 ?f32 ?f33 ?f32 ?f34 ?f35 ?f36 ?f37 ?f38 ?f39 ?f40 ?f41 ?f42 ?f43 ?f44 ?f45 ?f46 ?f47 ?f48 ?f49 ?f50 ?f51 ?f52 ?f53 ?f54 ?f55 ?f56 ?f57 ?f58 ?f59 ?f60 ?f61 ?f62 ?f63 ?f64 ?f65 ?f66 ?f67 ?f68 ?f69 ?f70 ?f71 ?f72 ?f73 ?f74 ?f75 ?f76 ?f75 ?f77 ?f78 ?f79 ?f80 ?f81 ?f82 ?f83 ?f84 ?f85 ?f86 ?f87 ?f88 ?f89 ?f90 ?f91 ?f59 ?f92 ?f57 ?f93 ?f8 ?f9" draw:type="non-primitive" draw:enhanced-path="M 232 0 L 269 1 303 7 335 18 365 33 393 52 418 74 441 99 460 126 476 154 488 183 497 212 501 241 501 269 495 302 485 332 470 360 451 385 428 407 401 426 372 441 340 452 306 459 270 462 233 461 196 455 162 445 129 431 99 412 73 391 49 366 30 338 15 308 5 276 0 242 0 207 6 172 17 140 32 111 51 84 74 60 101 40 130 24 162 12 196 4 2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1"/>
                <draw:equation draw:name="f7" draw:formula="?f4 / 462"/>
                <draw:equation draw:name="f8" draw:formula="232 / ?f6"/>
                <draw:equation draw:name="f9" draw:formula="0 / ?f7"/>
                <draw:equation draw:name="f10" draw:formula="269 / ?f6"/>
                <draw:equation draw:name="f11" draw:formula="1 / ?f7"/>
                <draw:equation draw:name="f12" draw:formula="303 / ?f6"/>
                <draw:equation draw:name="f13" draw:formula="7 / ?f7"/>
                <draw:equation draw:name="f14" draw:formula="335 / ?f6"/>
                <draw:equation draw:name="f15" draw:formula="18 / ?f7"/>
                <draw:equation draw:name="f16" draw:formula="365 / ?f6"/>
                <draw:equation draw:name="f17" draw:formula="33 / ?f7"/>
                <draw:equation draw:name="f18" draw:formula="393 / ?f6"/>
                <draw:equation draw:name="f19" draw:formula="52 / ?f7"/>
                <draw:equation draw:name="f20" draw:formula="418 / ?f6"/>
                <draw:equation draw:name="f21" draw:formula="74 / ?f7"/>
                <draw:equation draw:name="f22" draw:formula="441 / ?f6"/>
                <draw:equation draw:name="f23" draw:formula="99 / ?f7"/>
                <draw:equation draw:name="f24" draw:formula="460 / ?f6"/>
                <draw:equation draw:name="f25" draw:formula="126 / ?f7"/>
                <draw:equation draw:name="f26" draw:formula="476 / ?f6"/>
                <draw:equation draw:name="f27" draw:formula="154 / ?f7"/>
                <draw:equation draw:name="f28" draw:formula="488 / ?f6"/>
                <draw:equation draw:name="f29" draw:formula="183 / ?f7"/>
                <draw:equation draw:name="f30" draw:formula="497 / ?f6"/>
                <draw:equation draw:name="f31" draw:formula="212 / ?f7"/>
                <draw:equation draw:name="f32" draw:formula="501 / ?f6"/>
                <draw:equation draw:name="f33" draw:formula="241 / ?f7"/>
                <draw:equation draw:name="f34" draw:formula="269 / ?f7"/>
                <draw:equation draw:name="f35" draw:formula="495 / ?f6"/>
                <draw:equation draw:name="f36" draw:formula="302 / ?f7"/>
                <draw:equation draw:name="f37" draw:formula="485 / ?f6"/>
                <draw:equation draw:name="f38" draw:formula="332 / ?f7"/>
                <draw:equation draw:name="f39" draw:formula="470 / ?f6"/>
                <draw:equation draw:name="f40" draw:formula="360 / ?f7"/>
                <draw:equation draw:name="f41" draw:formula="451 / ?f6"/>
                <draw:equation draw:name="f42" draw:formula="385 / ?f7"/>
                <draw:equation draw:name="f43" draw:formula="428 / ?f6"/>
                <draw:equation draw:name="f44" draw:formula="407 / ?f7"/>
                <draw:equation draw:name="f45" draw:formula="401 / ?f6"/>
                <draw:equation draw:name="f46" draw:formula="426 / ?f7"/>
                <draw:equation draw:name="f47" draw:formula="372 / ?f6"/>
                <draw:equation draw:name="f48" draw:formula="441 / ?f7"/>
                <draw:equation draw:name="f49" draw:formula="340 / ?f6"/>
                <draw:equation draw:name="f50" draw:formula="452 / ?f7"/>
                <draw:equation draw:name="f51" draw:formula="306 / ?f6"/>
                <draw:equation draw:name="f52" draw:formula="459 / ?f7"/>
                <draw:equation draw:name="f53" draw:formula="270 / ?f6"/>
                <draw:equation draw:name="f54" draw:formula="462 / ?f7"/>
                <draw:equation draw:name="f55" draw:formula="233 / ?f6"/>
                <draw:equation draw:name="f56" draw:formula="461 / ?f7"/>
                <draw:equation draw:name="f57" draw:formula="196 / ?f6"/>
                <draw:equation draw:name="f58" draw:formula="455 / ?f7"/>
                <draw:equation draw:name="f59" draw:formula="162 / ?f6"/>
                <draw:equation draw:name="f60" draw:formula="445 / ?f7"/>
                <draw:equation draw:name="f61" draw:formula="129 / ?f6"/>
                <draw:equation draw:name="f62" draw:formula="431 / ?f7"/>
                <draw:equation draw:name="f63" draw:formula="99 / ?f6"/>
                <draw:equation draw:name="f64" draw:formula="412 / ?f7"/>
                <draw:equation draw:name="f65" draw:formula="73 / ?f6"/>
                <draw:equation draw:name="f66" draw:formula="391 / ?f7"/>
                <draw:equation draw:name="f67" draw:formula="49 / ?f6"/>
                <draw:equation draw:name="f68" draw:formula="366 / ?f7"/>
                <draw:equation draw:name="f69" draw:formula="30 / ?f6"/>
                <draw:equation draw:name="f70" draw:formula="338 / ?f7"/>
                <draw:equation draw:name="f71" draw:formula="15 / ?f6"/>
                <draw:equation draw:name="f72" draw:formula="308 / ?f7"/>
                <draw:equation draw:name="f73" draw:formula="5 / ?f6"/>
                <draw:equation draw:name="f74" draw:formula="276 / ?f7"/>
                <draw:equation draw:name="f75" draw:formula="0 / ?f6"/>
                <draw:equation draw:name="f76" draw:formula="242 / ?f7"/>
                <draw:equation draw:name="f77" draw:formula="207 / ?f7"/>
                <draw:equation draw:name="f78" draw:formula="6 / ?f6"/>
                <draw:equation draw:name="f79" draw:formula="172 / ?f7"/>
                <draw:equation draw:name="f80" draw:formula="17 / ?f6"/>
                <draw:equation draw:name="f81" draw:formula="140 / ?f7"/>
                <draw:equation draw:name="f82" draw:formula="32 / ?f6"/>
                <draw:equation draw:name="f83" draw:formula="111 / ?f7"/>
                <draw:equation draw:name="f84" draw:formula="51 / ?f6"/>
                <draw:equation draw:name="f85" draw:formula="84 / ?f7"/>
                <draw:equation draw:name="f86" draw:formula="74 / ?f6"/>
                <draw:equation draw:name="f87" draw:formula="60 / ?f7"/>
                <draw:equation draw:name="f88" draw:formula="101 / ?f6"/>
                <draw:equation draw:name="f89" draw:formula="40 / ?f7"/>
                <draw:equation draw:name="f90" draw:formula="130 / ?f6"/>
                <draw:equation draw:name="f91" draw:formula="24 / ?f7"/>
                <draw:equation draw:name="f92" draw:formula="12 / ?f7"/>
                <draw:equation draw:name="f93" draw:formula="4 / ?f7"/>
                <draw:equation draw:name="f94" draw:formula="?f1 / ?f6"/>
                <draw:equation draw:name="f95" draw:formula="?f3 / ?f7"/>
              </draw:enhanced-geometry>
            </draw:custom-shape>
            <draw:custom-shape draw:name="Freeform 180" draw:style-name="gr46" draw:text-style-name="P18" draw:layer="layout" svg:width="1.554cm" svg:height="1.603cm" svg:x="15.141cm" svg:y="12.91cm">
              <text:p/>
              <draw:enhanced-geometry svg:viewBox="0 0 436 483" draw:text-areas="?f97 ?f9 ?f119 ?f120" draw:glue-points="?f8 ?f9 ?f10 ?f11 ?f12 ?f13 ?f14 ?f15 ?f16 ?f17 ?f18 ?f19 ?f20 ?f21 ?f22 ?f23 ?f24 ?f25 ?f26 ?f27 ?f28 ?f29 ?f30 ?f31 ?f32 ?f33 ?f34 ?f35 ?f36 ?f37 ?f38 ?f39 ?f40 ?f41 ?f42 ?f43 ?f44 ?f45 ?f46 ?f47 ?f48 ?f49 ?f50 ?f51 ?f52 ?f53 ?f54 ?f55 ?f56 ?f57 ?f58 ?f59 ?f60 ?f61 ?f62 ?f63 ?f64 ?f63 ?f65 ?f66 ?f67 ?f68 ?f69 ?f70 ?f71 ?f72 ?f71 ?f73 ?f74 ?f75 ?f76 ?f77 ?f78 ?f79 ?f80 ?f81 ?f82 ?f83 ?f84 ?f85 ?f86 ?f87 ?f88 ?f75 ?f89 ?f90 ?f91 ?f92 ?f93 ?f94 ?f95 ?f96 ?f97 ?f98 ?f97 ?f99 ?f100 ?f101 ?f102 ?f103 ?f104 ?f105 ?f106 ?f107 ?f108 ?f109 ?f110 ?f111 ?f112 ?f113 ?f114 ?f115 ?f116 ?f15 ?f117 ?f118 ?f8 ?f9" draw:type="non-primitive" draw:enhanced-path="M 269 0 L 308 1 334 4 357 10 377 16 396 25 413 35 429 46 435 71 436 94 432 115 424 134 412 151 398 167 380 181 361 193 340 204 318 213 295 221 272 228 249 233 228 238 207 242 188 245 172 247 158 248 148 249 141 250 139 250 157 283 170 315 178 344 182 372 182 397 179 420 174 440 167 457 159 472 150 483 119 465 91 444 66 420 45 393 27 363 13 332 3 300 0 269 0 237 6 201 17 166 32 135 51 106 74 80 100 57 130 38 161 22 196 10 232 3 2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6"/>
                <draw:equation draw:name="f7" draw:formula="?f4 / 483"/>
                <draw:equation draw:name="f8" draw:formula="269 / ?f6"/>
                <draw:equation draw:name="f9" draw:formula="0 / ?f7"/>
                <draw:equation draw:name="f10" draw:formula="308 / ?f6"/>
                <draw:equation draw:name="f11" draw:formula="1 / ?f7"/>
                <draw:equation draw:name="f12" draw:formula="334 / ?f6"/>
                <draw:equation draw:name="f13" draw:formula="4 / ?f7"/>
                <draw:equation draw:name="f14" draw:formula="357 / ?f6"/>
                <draw:equation draw:name="f15" draw:formula="10 / ?f7"/>
                <draw:equation draw:name="f16" draw:formula="377 / ?f6"/>
                <draw:equation draw:name="f17" draw:formula="16 / ?f7"/>
                <draw:equation draw:name="f18" draw:formula="396 / ?f6"/>
                <draw:equation draw:name="f19" draw:formula="25 / ?f7"/>
                <draw:equation draw:name="f20" draw:formula="413 / ?f6"/>
                <draw:equation draw:name="f21" draw:formula="35 / ?f7"/>
                <draw:equation draw:name="f22" draw:formula="429 / ?f6"/>
                <draw:equation draw:name="f23" draw:formula="46 / ?f7"/>
                <draw:equation draw:name="f24" draw:formula="435 / ?f6"/>
                <draw:equation draw:name="f25" draw:formula="71 / ?f7"/>
                <draw:equation draw:name="f26" draw:formula="436 / ?f6"/>
                <draw:equation draw:name="f27" draw:formula="94 / ?f7"/>
                <draw:equation draw:name="f28" draw:formula="432 / ?f6"/>
                <draw:equation draw:name="f29" draw:formula="115 / ?f7"/>
                <draw:equation draw:name="f30" draw:formula="424 / ?f6"/>
                <draw:equation draw:name="f31" draw:formula="134 / ?f7"/>
                <draw:equation draw:name="f32" draw:formula="412 / ?f6"/>
                <draw:equation draw:name="f33" draw:formula="151 / ?f7"/>
                <draw:equation draw:name="f34" draw:formula="398 / ?f6"/>
                <draw:equation draw:name="f35" draw:formula="167 / ?f7"/>
                <draw:equation draw:name="f36" draw:formula="380 / ?f6"/>
                <draw:equation draw:name="f37" draw:formula="181 / ?f7"/>
                <draw:equation draw:name="f38" draw:formula="361 / ?f6"/>
                <draw:equation draw:name="f39" draw:formula="193 / ?f7"/>
                <draw:equation draw:name="f40" draw:formula="340 / ?f6"/>
                <draw:equation draw:name="f41" draw:formula="204 / ?f7"/>
                <draw:equation draw:name="f42" draw:formula="318 / ?f6"/>
                <draw:equation draw:name="f43" draw:formula="213 / ?f7"/>
                <draw:equation draw:name="f44" draw:formula="295 / ?f6"/>
                <draw:equation draw:name="f45" draw:formula="221 / ?f7"/>
                <draw:equation draw:name="f46" draw:formula="272 / ?f6"/>
                <draw:equation draw:name="f47" draw:formula="228 / ?f7"/>
                <draw:equation draw:name="f48" draw:formula="249 / ?f6"/>
                <draw:equation draw:name="f49" draw:formula="233 / ?f7"/>
                <draw:equation draw:name="f50" draw:formula="228 / ?f6"/>
                <draw:equation draw:name="f51" draw:formula="238 / ?f7"/>
                <draw:equation draw:name="f52" draw:formula="207 / ?f6"/>
                <draw:equation draw:name="f53" draw:formula="242 / ?f7"/>
                <draw:equation draw:name="f54" draw:formula="188 / ?f6"/>
                <draw:equation draw:name="f55" draw:formula="245 / ?f7"/>
                <draw:equation draw:name="f56" draw:formula="172 / ?f6"/>
                <draw:equation draw:name="f57" draw:formula="247 / ?f7"/>
                <draw:equation draw:name="f58" draw:formula="158 / ?f6"/>
                <draw:equation draw:name="f59" draw:formula="248 / ?f7"/>
                <draw:equation draw:name="f60" draw:formula="148 / ?f6"/>
                <draw:equation draw:name="f61" draw:formula="249 / ?f7"/>
                <draw:equation draw:name="f62" draw:formula="141 / ?f6"/>
                <draw:equation draw:name="f63" draw:formula="250 / ?f7"/>
                <draw:equation draw:name="f64" draw:formula="139 / ?f6"/>
                <draw:equation draw:name="f65" draw:formula="157 / ?f6"/>
                <draw:equation draw:name="f66" draw:formula="283 / ?f7"/>
                <draw:equation draw:name="f67" draw:formula="170 / ?f6"/>
                <draw:equation draw:name="f68" draw:formula="315 / ?f7"/>
                <draw:equation draw:name="f69" draw:formula="178 / ?f6"/>
                <draw:equation draw:name="f70" draw:formula="344 / ?f7"/>
                <draw:equation draw:name="f71" draw:formula="182 / ?f6"/>
                <draw:equation draw:name="f72" draw:formula="372 / ?f7"/>
                <draw:equation draw:name="f73" draw:formula="397 / ?f7"/>
                <draw:equation draw:name="f74" draw:formula="179 / ?f6"/>
                <draw:equation draw:name="f75" draw:formula="420 / ?f7"/>
                <draw:equation draw:name="f76" draw:formula="174 / ?f6"/>
                <draw:equation draw:name="f77" draw:formula="440 / ?f7"/>
                <draw:equation draw:name="f78" draw:formula="167 / ?f6"/>
                <draw:equation draw:name="f79" draw:formula="457 / ?f7"/>
                <draw:equation draw:name="f80" draw:formula="159 / ?f6"/>
                <draw:equation draw:name="f81" draw:formula="472 / ?f7"/>
                <draw:equation draw:name="f82" draw:formula="150 / ?f6"/>
                <draw:equation draw:name="f83" draw:formula="483 / ?f7"/>
                <draw:equation draw:name="f84" draw:formula="119 / ?f6"/>
                <draw:equation draw:name="f85" draw:formula="465 / ?f7"/>
                <draw:equation draw:name="f86" draw:formula="91 / ?f6"/>
                <draw:equation draw:name="f87" draw:formula="444 / ?f7"/>
                <draw:equation draw:name="f88" draw:formula="66 / ?f6"/>
                <draw:equation draw:name="f89" draw:formula="45 / ?f6"/>
                <draw:equation draw:name="f90" draw:formula="393 / ?f7"/>
                <draw:equation draw:name="f91" draw:formula="27 / ?f6"/>
                <draw:equation draw:name="f92" draw:formula="363 / ?f7"/>
                <draw:equation draw:name="f93" draw:formula="13 / ?f6"/>
                <draw:equation draw:name="f94" draw:formula="332 / ?f7"/>
                <draw:equation draw:name="f95" draw:formula="3 / ?f6"/>
                <draw:equation draw:name="f96" draw:formula="300 / ?f7"/>
                <draw:equation draw:name="f97" draw:formula="0 / ?f6"/>
                <draw:equation draw:name="f98" draw:formula="269 / ?f7"/>
                <draw:equation draw:name="f99" draw:formula="237 / ?f7"/>
                <draw:equation draw:name="f100" draw:formula="6 / ?f6"/>
                <draw:equation draw:name="f101" draw:formula="201 / ?f7"/>
                <draw:equation draw:name="f102" draw:formula="17 / ?f6"/>
                <draw:equation draw:name="f103" draw:formula="166 / ?f7"/>
                <draw:equation draw:name="f104" draw:formula="32 / ?f6"/>
                <draw:equation draw:name="f105" draw:formula="135 / ?f7"/>
                <draw:equation draw:name="f106" draw:formula="51 / ?f6"/>
                <draw:equation draw:name="f107" draw:formula="106 / ?f7"/>
                <draw:equation draw:name="f108" draw:formula="74 / ?f6"/>
                <draw:equation draw:name="f109" draw:formula="80 / ?f7"/>
                <draw:equation draw:name="f110" draw:formula="100 / ?f6"/>
                <draw:equation draw:name="f111" draw:formula="57 / ?f7"/>
                <draw:equation draw:name="f112" draw:formula="130 / ?f6"/>
                <draw:equation draw:name="f113" draw:formula="38 / ?f7"/>
                <draw:equation draw:name="f114" draw:formula="161 / ?f6"/>
                <draw:equation draw:name="f115" draw:formula="22 / ?f7"/>
                <draw:equation draw:name="f116" draw:formula="196 / ?f6"/>
                <draw:equation draw:name="f117" draw:formula="232 / ?f6"/>
                <draw:equation draw:name="f118" draw:formula="3 / ?f7"/>
                <draw:equation draw:name="f119" draw:formula="?f1 / ?f6"/>
                <draw:equation draw:name="f120" draw:formula="?f3 / ?f7"/>
              </draw:enhanced-geometry>
            </draw:custom-shape>
            <draw:custom-shape draw:name="Freeform 181" draw:style-name="gr47" draw:text-style-name="P16" draw:layer="layout" svg:width="1.558cm" svg:height="1.623cm" svg:x="15.134cm" svg:y="12.871cm">
              <text:p/>
              <draw:enhanced-geometry svg:viewBox="0 0 437 489" draw:text-areas="?f95 ?f9 ?f115 ?f116" draw:glue-points="?f8 ?f9 ?f10 ?f11 ?f12 ?f13 ?f14 ?f15 ?f16 ?f17 ?f18 ?f19 ?f20 ?f21 ?f22 ?f23 ?f24 ?f25 ?f26 ?f27 ?f28 ?f29 ?f30 ?f31 ?f32 ?f33 ?f34 ?f35 ?f36 ?f37 ?f38 ?f39 ?f40 ?f41 ?f42 ?f43 ?f44 ?f45 ?f46 ?f47 ?f48 ?f49 ?f50 ?f51 ?f52 ?f53 ?f54 ?f55 ?f56 ?f57 ?f58 ?f59 ?f60 ?f59 ?f61 ?f62 ?f63 ?f64 ?f65 ?f66 ?f67 ?f68 ?f69 ?f70 ?f67 ?f71 ?f72 ?f73 ?f74 ?f75 ?f76 ?f77 ?f54 ?f78 ?f79 ?f80 ?f81 ?f82 ?f83 ?f84 ?f85 ?f86 ?f87 ?f88 ?f89 ?f90 ?f91 ?f92 ?f93 ?f94 ?f95 ?f96 ?f97 ?f47 ?f98 ?f99 ?f100 ?f33 ?f89 ?f101 ?f102 ?f103 ?f104 ?f105 ?f106 ?f107 ?f108 ?f109 ?f110 ?f17 ?f111 ?f112 ?f113 ?f114 ?f8 ?f9" draw:type="non-primitive" draw:enhanced-path="M 270 0 L 309 1 340 5 366 12 389 22 410 33 430 46 436 71 437 94 433 115 425 134 413 151 399 167 381 181 362 193 341 204 318 213 295 221 272 228 228 238 207 242 188 245 172 247 158 248 148 249 141 250 139 250 157 282 170 312 178 340 183 366 185 390 183 411 180 431 174 447 166 462 158 474 149 483 140 489 108 468 79 443 54 415 33 384 17 351 6 315 0 277 1 238 7 201 18 167 33 135 52 106 75 80 101 57 130 38 162 22 196 10 232 3 27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7"/>
                <draw:equation draw:name="f7" draw:formula="?f4 / 489"/>
                <draw:equation draw:name="f8" draw:formula="270 / ?f6"/>
                <draw:equation draw:name="f9" draw:formula="0 / ?f7"/>
                <draw:equation draw:name="f10" draw:formula="309 / ?f6"/>
                <draw:equation draw:name="f11" draw:formula="1 / ?f7"/>
                <draw:equation draw:name="f12" draw:formula="340 / ?f6"/>
                <draw:equation draw:name="f13" draw:formula="5 / ?f7"/>
                <draw:equation draw:name="f14" draw:formula="366 / ?f6"/>
                <draw:equation draw:name="f15" draw:formula="12 / ?f7"/>
                <draw:equation draw:name="f16" draw:formula="389 / ?f6"/>
                <draw:equation draw:name="f17" draw:formula="22 / ?f7"/>
                <draw:equation draw:name="f18" draw:formula="410 / ?f6"/>
                <draw:equation draw:name="f19" draw:formula="33 / ?f7"/>
                <draw:equation draw:name="f20" draw:formula="430 / ?f6"/>
                <draw:equation draw:name="f21" draw:formula="46 / ?f7"/>
                <draw:equation draw:name="f22" draw:formula="436 / ?f6"/>
                <draw:equation draw:name="f23" draw:formula="71 / ?f7"/>
                <draw:equation draw:name="f24" draw:formula="437 / ?f6"/>
                <draw:equation draw:name="f25" draw:formula="94 / ?f7"/>
                <draw:equation draw:name="f26" draw:formula="433 / ?f6"/>
                <draw:equation draw:name="f27" draw:formula="115 / ?f7"/>
                <draw:equation draw:name="f28" draw:formula="425 / ?f6"/>
                <draw:equation draw:name="f29" draw:formula="134 / ?f7"/>
                <draw:equation draw:name="f30" draw:formula="413 / ?f6"/>
                <draw:equation draw:name="f31" draw:formula="151 / ?f7"/>
                <draw:equation draw:name="f32" draw:formula="399 / ?f6"/>
                <draw:equation draw:name="f33" draw:formula="167 / ?f7"/>
                <draw:equation draw:name="f34" draw:formula="381 / ?f6"/>
                <draw:equation draw:name="f35" draw:formula="181 / ?f7"/>
                <draw:equation draw:name="f36" draw:formula="362 / ?f6"/>
                <draw:equation draw:name="f37" draw:formula="193 / ?f7"/>
                <draw:equation draw:name="f38" draw:formula="341 / ?f6"/>
                <draw:equation draw:name="f39" draw:formula="204 / ?f7"/>
                <draw:equation draw:name="f40" draw:formula="318 / ?f6"/>
                <draw:equation draw:name="f41" draw:formula="213 / ?f7"/>
                <draw:equation draw:name="f42" draw:formula="295 / ?f6"/>
                <draw:equation draw:name="f43" draw:formula="221 / ?f7"/>
                <draw:equation draw:name="f44" draw:formula="272 / ?f6"/>
                <draw:equation draw:name="f45" draw:formula="228 / ?f7"/>
                <draw:equation draw:name="f46" draw:formula="228 / ?f6"/>
                <draw:equation draw:name="f47" draw:formula="238 / ?f7"/>
                <draw:equation draw:name="f48" draw:formula="207 / ?f6"/>
                <draw:equation draw:name="f49" draw:formula="242 / ?f7"/>
                <draw:equation draw:name="f50" draw:formula="188 / ?f6"/>
                <draw:equation draw:name="f51" draw:formula="245 / ?f7"/>
                <draw:equation draw:name="f52" draw:formula="172 / ?f6"/>
                <draw:equation draw:name="f53" draw:formula="247 / ?f7"/>
                <draw:equation draw:name="f54" draw:formula="158 / ?f6"/>
                <draw:equation draw:name="f55" draw:formula="248 / ?f7"/>
                <draw:equation draw:name="f56" draw:formula="148 / ?f6"/>
                <draw:equation draw:name="f57" draw:formula="249 / ?f7"/>
                <draw:equation draw:name="f58" draw:formula="141 / ?f6"/>
                <draw:equation draw:name="f59" draw:formula="250 / ?f7"/>
                <draw:equation draw:name="f60" draw:formula="139 / ?f6"/>
                <draw:equation draw:name="f61" draw:formula="157 / ?f6"/>
                <draw:equation draw:name="f62" draw:formula="282 / ?f7"/>
                <draw:equation draw:name="f63" draw:formula="170 / ?f6"/>
                <draw:equation draw:name="f64" draw:formula="312 / ?f7"/>
                <draw:equation draw:name="f65" draw:formula="178 / ?f6"/>
                <draw:equation draw:name="f66" draw:formula="340 / ?f7"/>
                <draw:equation draw:name="f67" draw:formula="183 / ?f6"/>
                <draw:equation draw:name="f68" draw:formula="366 / ?f7"/>
                <draw:equation draw:name="f69" draw:formula="185 / ?f6"/>
                <draw:equation draw:name="f70" draw:formula="390 / ?f7"/>
                <draw:equation draw:name="f71" draw:formula="411 / ?f7"/>
                <draw:equation draw:name="f72" draw:formula="180 / ?f6"/>
                <draw:equation draw:name="f73" draw:formula="431 / ?f7"/>
                <draw:equation draw:name="f74" draw:formula="174 / ?f6"/>
                <draw:equation draw:name="f75" draw:formula="447 / ?f7"/>
                <draw:equation draw:name="f76" draw:formula="166 / ?f6"/>
                <draw:equation draw:name="f77" draw:formula="462 / ?f7"/>
                <draw:equation draw:name="f78" draw:formula="474 / ?f7"/>
                <draw:equation draw:name="f79" draw:formula="149 / ?f6"/>
                <draw:equation draw:name="f80" draw:formula="483 / ?f7"/>
                <draw:equation draw:name="f81" draw:formula="140 / ?f6"/>
                <draw:equation draw:name="f82" draw:formula="489 / ?f7"/>
                <draw:equation draw:name="f83" draw:formula="108 / ?f6"/>
                <draw:equation draw:name="f84" draw:formula="468 / ?f7"/>
                <draw:equation draw:name="f85" draw:formula="79 / ?f6"/>
                <draw:equation draw:name="f86" draw:formula="443 / ?f7"/>
                <draw:equation draw:name="f87" draw:formula="54 / ?f6"/>
                <draw:equation draw:name="f88" draw:formula="415 / ?f7"/>
                <draw:equation draw:name="f89" draw:formula="33 / ?f6"/>
                <draw:equation draw:name="f90" draw:formula="384 / ?f7"/>
                <draw:equation draw:name="f91" draw:formula="17 / ?f6"/>
                <draw:equation draw:name="f92" draw:formula="351 / ?f7"/>
                <draw:equation draw:name="f93" draw:formula="6 / ?f6"/>
                <draw:equation draw:name="f94" draw:formula="315 / ?f7"/>
                <draw:equation draw:name="f95" draw:formula="0 / ?f6"/>
                <draw:equation draw:name="f96" draw:formula="277 / ?f7"/>
                <draw:equation draw:name="f97" draw:formula="1 / ?f6"/>
                <draw:equation draw:name="f98" draw:formula="7 / ?f6"/>
                <draw:equation draw:name="f99" draw:formula="201 / ?f7"/>
                <draw:equation draw:name="f100" draw:formula="18 / ?f6"/>
                <draw:equation draw:name="f101" draw:formula="135 / ?f7"/>
                <draw:equation draw:name="f102" draw:formula="52 / ?f6"/>
                <draw:equation draw:name="f103" draw:formula="106 / ?f7"/>
                <draw:equation draw:name="f104" draw:formula="75 / ?f6"/>
                <draw:equation draw:name="f105" draw:formula="80 / ?f7"/>
                <draw:equation draw:name="f106" draw:formula="101 / ?f6"/>
                <draw:equation draw:name="f107" draw:formula="57 / ?f7"/>
                <draw:equation draw:name="f108" draw:formula="130 / ?f6"/>
                <draw:equation draw:name="f109" draw:formula="38 / ?f7"/>
                <draw:equation draw:name="f110" draw:formula="162 / ?f6"/>
                <draw:equation draw:name="f111" draw:formula="196 / ?f6"/>
                <draw:equation draw:name="f112" draw:formula="10 / ?f7"/>
                <draw:equation draw:name="f113" draw:formula="232 / ?f6"/>
                <draw:equation draw:name="f114" draw:formula="3 / ?f7"/>
                <draw:equation draw:name="f115" draw:formula="?f1 / ?f6"/>
                <draw:equation draw:name="f116" draw:formula="?f3 / ?f7"/>
              </draw:enhanced-geometry>
            </draw:custom-shape>
            <draw:custom-shape draw:name="Freeform 182" draw:style-name="gr48" draw:text-style-name="P41" draw:layer="layout" svg:width="1.412cm" svg:height="0.724cm" svg:x="14.553cm" svg:y="14.962cm">
              <text:p/>
              <draw:enhanced-geometry svg:viewBox="0 0 396 218" draw:text-areas="?f54 ?f9 ?f82 ?f83" draw:glue-points="?f8 ?f9 ?f10 ?f11 ?f12 ?f13 ?f14 ?f15 ?f16 ?f17 ?f18 ?f19 ?f20 ?f21 ?f22 ?f23 ?f24 ?f25 ?f26 ?f27 ?f28 ?f29 ?f30 ?f31 ?f32 ?f33 ?f34 ?f35 ?f36 ?f37 ?f38 ?f39 ?f40 ?f27 ?f41 ?f42 ?f43 ?f23 ?f44 ?f45 ?f46 ?f47 ?f48 ?f49 ?f50 ?f51 ?f52 ?f53 ?f54 ?f55 ?f52 ?f56 ?f57 ?f58 ?f59 ?f58 ?f60 ?f61 ?f62 ?f63 ?f64 ?f65 ?f66 ?f67 ?f68 ?f69 ?f70 ?f71 ?f72 ?f73 ?f74 ?f75 ?f76 ?f77 ?f78 ?f79 ?f80 ?f81 ?f8 ?f9" draw:type="non-primitive" draw:enhanced-path="M 351 0 L 396 170 393 171 386 174 375 178 359 183 340 188 318 194 293 200 266 206 238 211 208 215 177 217 145 218 113 216 82 212 51 206 22 196 21 194 17 189 13 180 8 168 4 154 1 138 0 121 1 101 7 81 10 81 20 80 36 78 56 76 81 73 109 69 139 64 203 52 236 44 268 35 298 24 326 13 3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
                <draw:equation draw:name="f7" draw:formula="?f4 / 218"/>
                <draw:equation draw:name="f8" draw:formula="351 / ?f6"/>
                <draw:equation draw:name="f9" draw:formula="0 / ?f7"/>
                <draw:equation draw:name="f10" draw:formula="396 / ?f6"/>
                <draw:equation draw:name="f11" draw:formula="170 / ?f7"/>
                <draw:equation draw:name="f12" draw:formula="393 / ?f6"/>
                <draw:equation draw:name="f13" draw:formula="171 / ?f7"/>
                <draw:equation draw:name="f14" draw:formula="386 / ?f6"/>
                <draw:equation draw:name="f15" draw:formula="174 / ?f7"/>
                <draw:equation draw:name="f16" draw:formula="375 / ?f6"/>
                <draw:equation draw:name="f17" draw:formula="178 / ?f7"/>
                <draw:equation draw:name="f18" draw:formula="359 / ?f6"/>
                <draw:equation draw:name="f19" draw:formula="183 / ?f7"/>
                <draw:equation draw:name="f20" draw:formula="340 / ?f6"/>
                <draw:equation draw:name="f21" draw:formula="188 / ?f7"/>
                <draw:equation draw:name="f22" draw:formula="318 / ?f6"/>
                <draw:equation draw:name="f23" draw:formula="194 / ?f7"/>
                <draw:equation draw:name="f24" draw:formula="293 / ?f6"/>
                <draw:equation draw:name="f25" draw:formula="200 / ?f7"/>
                <draw:equation draw:name="f26" draw:formula="266 / ?f6"/>
                <draw:equation draw:name="f27" draw:formula="206 / ?f7"/>
                <draw:equation draw:name="f28" draw:formula="238 / ?f6"/>
                <draw:equation draw:name="f29" draw:formula="211 / ?f7"/>
                <draw:equation draw:name="f30" draw:formula="208 / ?f6"/>
                <draw:equation draw:name="f31" draw:formula="215 / ?f7"/>
                <draw:equation draw:name="f32" draw:formula="177 / ?f6"/>
                <draw:equation draw:name="f33" draw:formula="217 / ?f7"/>
                <draw:equation draw:name="f34" draw:formula="145 / ?f6"/>
                <draw:equation draw:name="f35" draw:formula="218 / ?f7"/>
                <draw:equation draw:name="f36" draw:formula="113 / ?f6"/>
                <draw:equation draw:name="f37" draw:formula="216 / ?f7"/>
                <draw:equation draw:name="f38" draw:formula="82 / ?f6"/>
                <draw:equation draw:name="f39" draw:formula="212 / ?f7"/>
                <draw:equation draw:name="f40" draw:formula="51 / ?f6"/>
                <draw:equation draw:name="f41" draw:formula="22 / ?f6"/>
                <draw:equation draw:name="f42" draw:formula="196 / ?f7"/>
                <draw:equation draw:name="f43" draw:formula="21 / ?f6"/>
                <draw:equation draw:name="f44" draw:formula="17 / ?f6"/>
                <draw:equation draw:name="f45" draw:formula="189 / ?f7"/>
                <draw:equation draw:name="f46" draw:formula="13 / ?f6"/>
                <draw:equation draw:name="f47" draw:formula="180 / ?f7"/>
                <draw:equation draw:name="f48" draw:formula="8 / ?f6"/>
                <draw:equation draw:name="f49" draw:formula="168 / ?f7"/>
                <draw:equation draw:name="f50" draw:formula="4 / ?f6"/>
                <draw:equation draw:name="f51" draw:formula="154 / ?f7"/>
                <draw:equation draw:name="f52" draw:formula="1 / ?f6"/>
                <draw:equation draw:name="f53" draw:formula="138 / ?f7"/>
                <draw:equation draw:name="f54" draw:formula="0 / ?f6"/>
                <draw:equation draw:name="f55" draw:formula="121 / ?f7"/>
                <draw:equation draw:name="f56" draw:formula="101 / ?f7"/>
                <draw:equation draw:name="f57" draw:formula="7 / ?f6"/>
                <draw:equation draw:name="f58" draw:formula="81 / ?f7"/>
                <draw:equation draw:name="f59" draw:formula="10 / ?f6"/>
                <draw:equation draw:name="f60" draw:formula="20 / ?f6"/>
                <draw:equation draw:name="f61" draw:formula="80 / ?f7"/>
                <draw:equation draw:name="f62" draw:formula="36 / ?f6"/>
                <draw:equation draw:name="f63" draw:formula="78 / ?f7"/>
                <draw:equation draw:name="f64" draw:formula="56 / ?f6"/>
                <draw:equation draw:name="f65" draw:formula="76 / ?f7"/>
                <draw:equation draw:name="f66" draw:formula="81 / ?f6"/>
                <draw:equation draw:name="f67" draw:formula="73 / ?f7"/>
                <draw:equation draw:name="f68" draw:formula="109 / ?f6"/>
                <draw:equation draw:name="f69" draw:formula="69 / ?f7"/>
                <draw:equation draw:name="f70" draw:formula="139 / ?f6"/>
                <draw:equation draw:name="f71" draw:formula="64 / ?f7"/>
                <draw:equation draw:name="f72" draw:formula="203 / ?f6"/>
                <draw:equation draw:name="f73" draw:formula="52 / ?f7"/>
                <draw:equation draw:name="f74" draw:formula="236 / ?f6"/>
                <draw:equation draw:name="f75" draw:formula="44 / ?f7"/>
                <draw:equation draw:name="f76" draw:formula="268 / ?f6"/>
                <draw:equation draw:name="f77" draw:formula="35 / ?f7"/>
                <draw:equation draw:name="f78" draw:formula="298 / ?f6"/>
                <draw:equation draw:name="f79" draw:formula="24 / ?f7"/>
                <draw:equation draw:name="f80" draw:formula="326 / ?f6"/>
                <draw:equation draw:name="f81" draw:formula="13 / ?f7"/>
                <draw:equation draw:name="f82" draw:formula="?f1 / ?f6"/>
                <draw:equation draw:name="f83" draw:formula="?f3 / ?f7"/>
              </draw:enhanced-geometry>
            </draw:custom-shape>
            <draw:custom-shape draw:name="Freeform 183" draw:style-name="gr49" draw:text-style-name="P42" draw:layer="layout" svg:width="0.506cm" svg:height="1.686cm" svg:x="17.027cm" svg:y="14.746cm">
              <text:p/>
              <draw:enhanced-geometry svg:viewBox="0 0 142 508" draw:text-areas="?f8 ?f9 ?f41 ?f42" draw:glue-points="?f8 ?f9 ?f10 ?f11 ?f12 ?f13 ?f14 ?f15 ?f16 ?f17 ?f18 ?f19 ?f20 ?f21 ?f22 ?f23 ?f24 ?f25 ?f26 ?f27 ?f28 ?f29 ?f30 ?f31 ?f32 ?f33 ?f34 ?f35 ?f36 ?f37 ?f38 ?f39 ?f8 ?f40 ?f8 ?f9" draw:type="non-primitive" draw:enhanced-path="M 0 0 L 31 12 142 486 96 508 88 484 78 457 69 428 59 395 49 357 38 314 28 266 19 213 11 166 7 124 4 87 2 57 0 33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
                <draw:equation draw:name="f7" draw:formula="?f4 / 508"/>
                <draw:equation draw:name="f8" draw:formula="0 / ?f6"/>
                <draw:equation draw:name="f9" draw:formula="0 / ?f7"/>
                <draw:equation draw:name="f10" draw:formula="31 / ?f6"/>
                <draw:equation draw:name="f11" draw:formula="12 / ?f7"/>
                <draw:equation draw:name="f12" draw:formula="142 / ?f6"/>
                <draw:equation draw:name="f13" draw:formula="486 / ?f7"/>
                <draw:equation draw:name="f14" draw:formula="96 / ?f6"/>
                <draw:equation draw:name="f15" draw:formula="508 / ?f7"/>
                <draw:equation draw:name="f16" draw:formula="88 / ?f6"/>
                <draw:equation draw:name="f17" draw:formula="484 / ?f7"/>
                <draw:equation draw:name="f18" draw:formula="78 / ?f6"/>
                <draw:equation draw:name="f19" draw:formula="457 / ?f7"/>
                <draw:equation draw:name="f20" draw:formula="69 / ?f6"/>
                <draw:equation draw:name="f21" draw:formula="428 / ?f7"/>
                <draw:equation draw:name="f22" draw:formula="59 / ?f6"/>
                <draw:equation draw:name="f23" draw:formula="395 / ?f7"/>
                <draw:equation draw:name="f24" draw:formula="49 / ?f6"/>
                <draw:equation draw:name="f25" draw:formula="357 / ?f7"/>
                <draw:equation draw:name="f26" draw:formula="38 / ?f6"/>
                <draw:equation draw:name="f27" draw:formula="314 / ?f7"/>
                <draw:equation draw:name="f28" draw:formula="28 / ?f6"/>
                <draw:equation draw:name="f29" draw:formula="266 / ?f7"/>
                <draw:equation draw:name="f30" draw:formula="19 / ?f6"/>
                <draw:equation draw:name="f31" draw:formula="213 / ?f7"/>
                <draw:equation draw:name="f32" draw:formula="11 / ?f6"/>
                <draw:equation draw:name="f33" draw:formula="166 / ?f7"/>
                <draw:equation draw:name="f34" draw:formula="7 / ?f6"/>
                <draw:equation draw:name="f35" draw:formula="124 / ?f7"/>
                <draw:equation draw:name="f36" draw:formula="4 / ?f6"/>
                <draw:equation draw:name="f37" draw:formula="87 / ?f7"/>
                <draw:equation draw:name="f38" draw:formula="2 / ?f6"/>
                <draw:equation draw:name="f39" draw:formula="57 / ?f7"/>
                <draw:equation draw:name="f40" draw:formula="33 / ?f7"/>
                <draw:equation draw:name="f41" draw:formula="?f1 / ?f6"/>
                <draw:equation draw:name="f42" draw:formula="?f3 / ?f7"/>
              </draw:enhanced-geometry>
            </draw:custom-shape>
            <draw:custom-shape draw:name="Freeform 184" draw:style-name="gr50" draw:text-style-name="P43" draw:layer="layout" svg:width="0.485cm" svg:height="0.611cm" svg:x="16.025cm" svg:y="17.627cm">
              <text:p/>
              <draw:enhanced-geometry svg:viewBox="0 0 136 184" draw:text-areas="?f8 ?f9 ?f51 ?f52" draw:glue-points="?f8 ?f9 ?f10 ?f11 ?f12 ?f13 ?f14 ?f15 ?f16 ?f17 ?f18 ?f19 ?f20 ?f21 ?f22 ?f23 ?f24 ?f25 ?f26 ?f27 ?f28 ?f27 ?f29 ?f25 ?f30 ?f25 ?f31 ?f27 ?f32 ?f33 ?f34 ?f35 ?f36 ?f37 ?f38 ?f39 ?f20 ?f40 ?f41 ?f42 ?f43 ?f44 ?f45 ?f46 ?f47 ?f48 ?f49 ?f50 ?f8 ?f9" draw:type="non-primitive" draw:enhanced-path="M 0 0 L 4 21 9 45 17 70 24 89 31 103 38 111 43 117 46 119 47 120 49 120 55 119 76 119 89 120 102 123 115 128 127 135 136 145 38 184 32 165 26 142 19 115 12 86 2 2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84"/>
                <draw:equation draw:name="f8" draw:formula="0 / ?f6"/>
                <draw:equation draw:name="f9" draw:formula="0 / ?f7"/>
                <draw:equation draw:name="f10" draw:formula="4 / ?f6"/>
                <draw:equation draw:name="f11" draw:formula="21 / ?f7"/>
                <draw:equation draw:name="f12" draw:formula="9 / ?f6"/>
                <draw:equation draw:name="f13" draw:formula="45 / ?f7"/>
                <draw:equation draw:name="f14" draw:formula="17 / ?f6"/>
                <draw:equation draw:name="f15" draw:formula="70 / ?f7"/>
                <draw:equation draw:name="f16" draw:formula="24 / ?f6"/>
                <draw:equation draw:name="f17" draw:formula="89 / ?f7"/>
                <draw:equation draw:name="f18" draw:formula="31 / ?f6"/>
                <draw:equation draw:name="f19" draw:formula="103 / ?f7"/>
                <draw:equation draw:name="f20" draw:formula="38 / ?f6"/>
                <draw:equation draw:name="f21" draw:formula="111 / ?f7"/>
                <draw:equation draw:name="f22" draw:formula="43 / ?f6"/>
                <draw:equation draw:name="f23" draw:formula="117 / ?f7"/>
                <draw:equation draw:name="f24" draw:formula="46 / ?f6"/>
                <draw:equation draw:name="f25" draw:formula="119 / ?f7"/>
                <draw:equation draw:name="f26" draw:formula="47 / ?f6"/>
                <draw:equation draw:name="f27" draw:formula="120 / ?f7"/>
                <draw:equation draw:name="f28" draw:formula="49 / ?f6"/>
                <draw:equation draw:name="f29" draw:formula="55 / ?f6"/>
                <draw:equation draw:name="f30" draw:formula="76 / ?f6"/>
                <draw:equation draw:name="f31" draw:formula="89 / ?f6"/>
                <draw:equation draw:name="f32" draw:formula="102 / ?f6"/>
                <draw:equation draw:name="f33" draw:formula="123 / ?f7"/>
                <draw:equation draw:name="f34" draw:formula="115 / ?f6"/>
                <draw:equation draw:name="f35" draw:formula="128 / ?f7"/>
                <draw:equation draw:name="f36" draw:formula="127 / ?f6"/>
                <draw:equation draw:name="f37" draw:formula="135 / ?f7"/>
                <draw:equation draw:name="f38" draw:formula="136 / ?f6"/>
                <draw:equation draw:name="f39" draw:formula="145 / ?f7"/>
                <draw:equation draw:name="f40" draw:formula="184 / ?f7"/>
                <draw:equation draw:name="f41" draw:formula="32 / ?f6"/>
                <draw:equation draw:name="f42" draw:formula="165 / ?f7"/>
                <draw:equation draw:name="f43" draw:formula="26 / ?f6"/>
                <draw:equation draw:name="f44" draw:formula="142 / ?f7"/>
                <draw:equation draw:name="f45" draw:formula="19 / ?f6"/>
                <draw:equation draw:name="f46" draw:formula="115 / ?f7"/>
                <draw:equation draw:name="f47" draw:formula="12 / ?f6"/>
                <draw:equation draw:name="f48" draw:formula="86 / ?f7"/>
                <draw:equation draw:name="f49" draw:formula="2 / ?f6"/>
                <draw:equation draw:name="f50" draw:formula="28 / ?f7"/>
                <draw:equation draw:name="f51" draw:formula="?f1 / ?f6"/>
                <draw:equation draw:name="f52" draw:formula="?f3 / ?f7"/>
              </draw:enhanced-geometry>
            </draw:custom-shape>
            <draw:custom-shape draw:name="Freeform 185" draw:style-name="gr50" draw:text-style-name="P43" draw:layer="layout" svg:width="0.264cm" svg:height="0.352cm" svg:x="17.369cm" svg:y="16.323cm">
              <text:p/>
              <draw:enhanced-geometry svg:viewBox="0 0 74 106" draw:text-areas="?f40 ?f9 ?f52 ?f53" draw:glue-points="?f8 ?f9 ?f10 ?f11 ?f12 ?f13 ?f14 ?f15 ?f16 ?f17 ?f18 ?f19 ?f20 ?f21 ?f22 ?f23 ?f18 ?f24 ?f25 ?f26 ?f27 ?f28 ?f29 ?f30 ?f31 ?f32 ?f33 ?f34 ?f35 ?f36 ?f37 ?f23 ?f38 ?f39 ?f40 ?f41 ?f42 ?f43 ?f44 ?f45 ?f46 ?f47 ?f48 ?f49 ?f50 ?f51 ?f8 ?f9" draw:type="non-primitive" draw:enhanced-path="M 51 0 L 52 3 53 9 56 20 59 32 67 60 70 74 74 86 67 89 58 93 48 98 36 102 26 106 25 104 22 97 18 86 13 72 0 33 12 27 21 22 29 18 35 13 42 7 5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106"/>
                <draw:equation draw:name="f8" draw:formula="51 / ?f6"/>
                <draw:equation draw:name="f9" draw:formula="0 / ?f7"/>
                <draw:equation draw:name="f10" draw:formula="52 / ?f6"/>
                <draw:equation draw:name="f11" draw:formula="3 / ?f7"/>
                <draw:equation draw:name="f12" draw:formula="53 / ?f6"/>
                <draw:equation draw:name="f13" draw:formula="9 / ?f7"/>
                <draw:equation draw:name="f14" draw:formula="56 / ?f6"/>
                <draw:equation draw:name="f15" draw:formula="20 / ?f7"/>
                <draw:equation draw:name="f16" draw:formula="59 / ?f6"/>
                <draw:equation draw:name="f17" draw:formula="32 / ?f7"/>
                <draw:equation draw:name="f18" draw:formula="67 / ?f6"/>
                <draw:equation draw:name="f19" draw:formula="60 / ?f7"/>
                <draw:equation draw:name="f20" draw:formula="70 / ?f6"/>
                <draw:equation draw:name="f21" draw:formula="74 / ?f7"/>
                <draw:equation draw:name="f22" draw:formula="74 / ?f6"/>
                <draw:equation draw:name="f23" draw:formula="86 / ?f7"/>
                <draw:equation draw:name="f24" draw:formula="89 / ?f7"/>
                <draw:equation draw:name="f25" draw:formula="58 / ?f6"/>
                <draw:equation draw:name="f26" draw:formula="93 / ?f7"/>
                <draw:equation draw:name="f27" draw:formula="48 / ?f6"/>
                <draw:equation draw:name="f28" draw:formula="98 / ?f7"/>
                <draw:equation draw:name="f29" draw:formula="36 / ?f6"/>
                <draw:equation draw:name="f30" draw:formula="102 / ?f7"/>
                <draw:equation draw:name="f31" draw:formula="26 / ?f6"/>
                <draw:equation draw:name="f32" draw:formula="106 / ?f7"/>
                <draw:equation draw:name="f33" draw:formula="25 / ?f6"/>
                <draw:equation draw:name="f34" draw:formula="104 / ?f7"/>
                <draw:equation draw:name="f35" draw:formula="22 / ?f6"/>
                <draw:equation draw:name="f36" draw:formula="97 / ?f7"/>
                <draw:equation draw:name="f37" draw:formula="18 / ?f6"/>
                <draw:equation draw:name="f38" draw:formula="13 / ?f6"/>
                <draw:equation draw:name="f39" draw:formula="72 / ?f7"/>
                <draw:equation draw:name="f40" draw:formula="0 / ?f6"/>
                <draw:equation draw:name="f41" draw:formula="33 / ?f7"/>
                <draw:equation draw:name="f42" draw:formula="12 / ?f6"/>
                <draw:equation draw:name="f43" draw:formula="27 / ?f7"/>
                <draw:equation draw:name="f44" draw:formula="21 / ?f6"/>
                <draw:equation draw:name="f45" draw:formula="22 / ?f7"/>
                <draw:equation draw:name="f46" draw:formula="29 / ?f6"/>
                <draw:equation draw:name="f47" draw:formula="18 / ?f7"/>
                <draw:equation draw:name="f48" draw:formula="35 / ?f6"/>
                <draw:equation draw:name="f49" draw:formula="13 / ?f7"/>
                <draw:equation draw:name="f50" draw:formula="42 / ?f6"/>
                <draw:equation draw:name="f51" draw:formula="7 / ?f7"/>
                <draw:equation draw:name="f52" draw:formula="?f1 / ?f6"/>
                <draw:equation draw:name="f53" draw:formula="?f3 / ?f7"/>
              </draw:enhanced-geometry>
            </draw:custom-shape>
            <draw:custom-shape draw:name="Freeform 186" draw:style-name="gr50" draw:text-style-name="P43" draw:layer="layout" svg:width="0.72cm" svg:height="0.355cm" svg:x="16.239cm" svg:y="16.562cm">
              <text:p/>
              <draw:enhanced-geometry svg:viewBox="0 0 202 107" draw:text-areas="?f34 ?f9 ?f50 ?f51" draw:glue-points="?f8 ?f9 ?f10 ?f11 ?f12 ?f13 ?f14 ?f15 ?f16 ?f17 ?f18 ?f19 ?f20 ?f21 ?f22 ?f23 ?f24 ?f25 ?f26 ?f27 ?f28 ?f29 ?f30 ?f31 ?f32 ?f33 ?f34 ?f33 ?f35 ?f36 ?f37 ?f38 ?f39 ?f38 ?f40 ?f41 ?f42 ?f43 ?f44 ?f45 ?f46 ?f47 ?f48 ?f49 ?f8 ?f9" draw:type="non-primitive" draw:enhanced-path="M 189 0 L 196 39 202 78 199 79 191 81 178 84 162 88 142 92 121 97 97 100 72 104 48 106 23 107 0 107 16 63 32 16 45 16 59 15 79 14 102 12 129 9 158 5 18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107"/>
                <draw:equation draw:name="f8" draw:formula="189 / ?f6"/>
                <draw:equation draw:name="f9" draw:formula="0 / ?f7"/>
                <draw:equation draw:name="f10" draw:formula="196 / ?f6"/>
                <draw:equation draw:name="f11" draw:formula="39 / ?f7"/>
                <draw:equation draw:name="f12" draw:formula="202 / ?f6"/>
                <draw:equation draw:name="f13" draw:formula="78 / ?f7"/>
                <draw:equation draw:name="f14" draw:formula="199 / ?f6"/>
                <draw:equation draw:name="f15" draw:formula="79 / ?f7"/>
                <draw:equation draw:name="f16" draw:formula="191 / ?f6"/>
                <draw:equation draw:name="f17" draw:formula="81 / ?f7"/>
                <draw:equation draw:name="f18" draw:formula="178 / ?f6"/>
                <draw:equation draw:name="f19" draw:formula="84 / ?f7"/>
                <draw:equation draw:name="f20" draw:formula="162 / ?f6"/>
                <draw:equation draw:name="f21" draw:formula="88 / ?f7"/>
                <draw:equation draw:name="f22" draw:formula="142 / ?f6"/>
                <draw:equation draw:name="f23" draw:formula="92 / ?f7"/>
                <draw:equation draw:name="f24" draw:formula="121 / ?f6"/>
                <draw:equation draw:name="f25" draw:formula="97 / ?f7"/>
                <draw:equation draw:name="f26" draw:formula="97 / ?f6"/>
                <draw:equation draw:name="f27" draw:formula="100 / ?f7"/>
                <draw:equation draw:name="f28" draw:formula="72 / ?f6"/>
                <draw:equation draw:name="f29" draw:formula="104 / ?f7"/>
                <draw:equation draw:name="f30" draw:formula="48 / ?f6"/>
                <draw:equation draw:name="f31" draw:formula="106 / ?f7"/>
                <draw:equation draw:name="f32" draw:formula="23 / ?f6"/>
                <draw:equation draw:name="f33" draw:formula="107 / ?f7"/>
                <draw:equation draw:name="f34" draw:formula="0 / ?f6"/>
                <draw:equation draw:name="f35" draw:formula="16 / ?f6"/>
                <draw:equation draw:name="f36" draw:formula="63 / ?f7"/>
                <draw:equation draw:name="f37" draw:formula="32 / ?f6"/>
                <draw:equation draw:name="f38" draw:formula="16 / ?f7"/>
                <draw:equation draw:name="f39" draw:formula="45 / ?f6"/>
                <draw:equation draw:name="f40" draw:formula="59 / ?f6"/>
                <draw:equation draw:name="f41" draw:formula="15 / ?f7"/>
                <draw:equation draw:name="f42" draw:formula="79 / ?f6"/>
                <draw:equation draw:name="f43" draw:formula="14 / ?f7"/>
                <draw:equation draw:name="f44" draw:formula="102 / ?f6"/>
                <draw:equation draw:name="f45" draw:formula="12 / ?f7"/>
                <draw:equation draw:name="f46" draw:formula="129 / ?f6"/>
                <draw:equation draw:name="f47" draw:formula="9 / ?f7"/>
                <draw:equation draw:name="f48" draw:formula="158 / ?f6"/>
                <draw:equation draw:name="f49" draw:formula="5 / ?f7"/>
                <draw:equation draw:name="f50" draw:formula="?f1 / ?f6"/>
                <draw:equation draw:name="f51" draw:formula="?f3 / ?f7"/>
              </draw:enhanced-geometry>
            </draw:custom-shape>
            <draw:custom-shape draw:name="Freeform 187" draw:style-name="gr48" draw:text-style-name="P41" draw:layer="layout" svg:width="1.173cm" svg:height="1.955cm" svg:x="15.794cm" svg:y="14.925cm">
              <text:p/>
              <draw:enhanced-geometry svg:viewBox="0 0 329 589" draw:text-areas="?f100 ?f9 ?f110 ?f111" draw:glue-points="?f8 ?f9 ?f10 ?f11 ?f12 ?f13 ?f14 ?f15 ?f16 ?f17 ?f18 ?f19 ?f20 ?f21 ?f22 ?f23 ?f24 ?f25 ?f26 ?f27 ?f28 ?f29 ?f30 ?f31 ?f32 ?f33 ?f34 ?f35 ?f36 ?f37 ?f38 ?f39 ?f40 ?f41 ?f42 ?f43 ?f44 ?f45 ?f46 ?f47 ?f48 ?f49 ?f50 ?f51 ?f52 ?f53 ?f54 ?f55 ?f56 ?f57 ?f58 ?f59 ?f60 ?f61 ?f62 ?f63 ?f64 ?f63 ?f65 ?f61 ?f66 ?f67 ?f68 ?f55 ?f68 ?f69 ?f70 ?f71 ?f70 ?f72 ?f68 ?f73 ?f74 ?f75 ?f76 ?f77 ?f78 ?f79 ?f80 ?f81 ?f82 ?f83 ?f84 ?f85 ?f86 ?f87 ?f88 ?f89 ?f90 ?f91 ?f92 ?f93 ?f94 ?f95 ?f96 ?f97 ?f98 ?f99 ?f100 ?f101 ?f100 ?f102 ?f96 ?f102 ?f103 ?f104 ?f105 ?f106 ?f107 ?f13 ?f108 ?f109 ?f8 ?f9" draw:type="non-primitive" draw:enhanced-path="M 103 0 L 105 2 109 9 116 20 125 34 136 53 149 74 163 99 179 127 195 158 211 191 228 226 244 263 260 302 275 342 289 384 302 427 313 470 322 515 329 559 326 560 290 569 271 573 250 577 227 581 203 585 178 587 154 589 131 589 110 587 91 583 75 577 75 574 76 567 76 513 75 486 72 453 69 416 64 374 57 328 47 277 36 221 28 180 21 143 15 110 10 82 6 57 3 38 1 24 0 15 0 12 3 12 11 11 23 10 37 9 88 3 10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
                <draw:equation draw:name="f7" draw:formula="?f4 / 589"/>
                <draw:equation draw:name="f8" draw:formula="103 / ?f6"/>
                <draw:equation draw:name="f9" draw:formula="0 / ?f7"/>
                <draw:equation draw:name="f10" draw:formula="105 / ?f6"/>
                <draw:equation draw:name="f11" draw:formula="2 / ?f7"/>
                <draw:equation draw:name="f12" draw:formula="109 / ?f6"/>
                <draw:equation draw:name="f13" draw:formula="9 / ?f7"/>
                <draw:equation draw:name="f14" draw:formula="116 / ?f6"/>
                <draw:equation draw:name="f15" draw:formula="20 / ?f7"/>
                <draw:equation draw:name="f16" draw:formula="125 / ?f6"/>
                <draw:equation draw:name="f17" draw:formula="34 / ?f7"/>
                <draw:equation draw:name="f18" draw:formula="136 / ?f6"/>
                <draw:equation draw:name="f19" draw:formula="53 / ?f7"/>
                <draw:equation draw:name="f20" draw:formula="149 / ?f6"/>
                <draw:equation draw:name="f21" draw:formula="74 / ?f7"/>
                <draw:equation draw:name="f22" draw:formula="163 / ?f6"/>
                <draw:equation draw:name="f23" draw:formula="99 / ?f7"/>
                <draw:equation draw:name="f24" draw:formula="179 / ?f6"/>
                <draw:equation draw:name="f25" draw:formula="127 / ?f7"/>
                <draw:equation draw:name="f26" draw:formula="195 / ?f6"/>
                <draw:equation draw:name="f27" draw:formula="158 / ?f7"/>
                <draw:equation draw:name="f28" draw:formula="211 / ?f6"/>
                <draw:equation draw:name="f29" draw:formula="191 / ?f7"/>
                <draw:equation draw:name="f30" draw:formula="228 / ?f6"/>
                <draw:equation draw:name="f31" draw:formula="226 / ?f7"/>
                <draw:equation draw:name="f32" draw:formula="244 / ?f6"/>
                <draw:equation draw:name="f33" draw:formula="263 / ?f7"/>
                <draw:equation draw:name="f34" draw:formula="260 / ?f6"/>
                <draw:equation draw:name="f35" draw:formula="302 / ?f7"/>
                <draw:equation draw:name="f36" draw:formula="275 / ?f6"/>
                <draw:equation draw:name="f37" draw:formula="342 / ?f7"/>
                <draw:equation draw:name="f38" draw:formula="289 / ?f6"/>
                <draw:equation draw:name="f39" draw:formula="384 / ?f7"/>
                <draw:equation draw:name="f40" draw:formula="302 / ?f6"/>
                <draw:equation draw:name="f41" draw:formula="427 / ?f7"/>
                <draw:equation draw:name="f42" draw:formula="313 / ?f6"/>
                <draw:equation draw:name="f43" draw:formula="470 / ?f7"/>
                <draw:equation draw:name="f44" draw:formula="322 / ?f6"/>
                <draw:equation draw:name="f45" draw:formula="515 / ?f7"/>
                <draw:equation draw:name="f46" draw:formula="329 / ?f6"/>
                <draw:equation draw:name="f47" draw:formula="559 / ?f7"/>
                <draw:equation draw:name="f48" draw:formula="326 / ?f6"/>
                <draw:equation draw:name="f49" draw:formula="560 / ?f7"/>
                <draw:equation draw:name="f50" draw:formula="290 / ?f6"/>
                <draw:equation draw:name="f51" draw:formula="569 / ?f7"/>
                <draw:equation draw:name="f52" draw:formula="271 / ?f6"/>
                <draw:equation draw:name="f53" draw:formula="573 / ?f7"/>
                <draw:equation draw:name="f54" draw:formula="250 / ?f6"/>
                <draw:equation draw:name="f55" draw:formula="577 / ?f7"/>
                <draw:equation draw:name="f56" draw:formula="227 / ?f6"/>
                <draw:equation draw:name="f57" draw:formula="581 / ?f7"/>
                <draw:equation draw:name="f58" draw:formula="203 / ?f6"/>
                <draw:equation draw:name="f59" draw:formula="585 / ?f7"/>
                <draw:equation draw:name="f60" draw:formula="178 / ?f6"/>
                <draw:equation draw:name="f61" draw:formula="587 / ?f7"/>
                <draw:equation draw:name="f62" draw:formula="154 / ?f6"/>
                <draw:equation draw:name="f63" draw:formula="589 / ?f7"/>
                <draw:equation draw:name="f64" draw:formula="131 / ?f6"/>
                <draw:equation draw:name="f65" draw:formula="110 / ?f6"/>
                <draw:equation draw:name="f66" draw:formula="91 / ?f6"/>
                <draw:equation draw:name="f67" draw:formula="583 / ?f7"/>
                <draw:equation draw:name="f68" draw:formula="75 / ?f6"/>
                <draw:equation draw:name="f69" draw:formula="574 / ?f7"/>
                <draw:equation draw:name="f70" draw:formula="76 / ?f6"/>
                <draw:equation draw:name="f71" draw:formula="567 / ?f7"/>
                <draw:equation draw:name="f72" draw:formula="513 / ?f7"/>
                <draw:equation draw:name="f73" draw:formula="486 / ?f7"/>
                <draw:equation draw:name="f74" draw:formula="72 / ?f6"/>
                <draw:equation draw:name="f75" draw:formula="453 / ?f7"/>
                <draw:equation draw:name="f76" draw:formula="69 / ?f6"/>
                <draw:equation draw:name="f77" draw:formula="416 / ?f7"/>
                <draw:equation draw:name="f78" draw:formula="64 / ?f6"/>
                <draw:equation draw:name="f79" draw:formula="374 / ?f7"/>
                <draw:equation draw:name="f80" draw:formula="57 / ?f6"/>
                <draw:equation draw:name="f81" draw:formula="328 / ?f7"/>
                <draw:equation draw:name="f82" draw:formula="47 / ?f6"/>
                <draw:equation draw:name="f83" draw:formula="277 / ?f7"/>
                <draw:equation draw:name="f84" draw:formula="36 / ?f6"/>
                <draw:equation draw:name="f85" draw:formula="221 / ?f7"/>
                <draw:equation draw:name="f86" draw:formula="28 / ?f6"/>
                <draw:equation draw:name="f87" draw:formula="180 / ?f7"/>
                <draw:equation draw:name="f88" draw:formula="21 / ?f6"/>
                <draw:equation draw:name="f89" draw:formula="143 / ?f7"/>
                <draw:equation draw:name="f90" draw:formula="15 / ?f6"/>
                <draw:equation draw:name="f91" draw:formula="110 / ?f7"/>
                <draw:equation draw:name="f92" draw:formula="10 / ?f6"/>
                <draw:equation draw:name="f93" draw:formula="82 / ?f7"/>
                <draw:equation draw:name="f94" draw:formula="6 / ?f6"/>
                <draw:equation draw:name="f95" draw:formula="57 / ?f7"/>
                <draw:equation draw:name="f96" draw:formula="3 / ?f6"/>
                <draw:equation draw:name="f97" draw:formula="38 / ?f7"/>
                <draw:equation draw:name="f98" draw:formula="1 / ?f6"/>
                <draw:equation draw:name="f99" draw:formula="24 / ?f7"/>
                <draw:equation draw:name="f100" draw:formula="0 / ?f6"/>
                <draw:equation draw:name="f101" draw:formula="15 / ?f7"/>
                <draw:equation draw:name="f102" draw:formula="12 / ?f7"/>
                <draw:equation draw:name="f103" draw:formula="11 / ?f6"/>
                <draw:equation draw:name="f104" draw:formula="11 / ?f7"/>
                <draw:equation draw:name="f105" draw:formula="23 / ?f6"/>
                <draw:equation draw:name="f106" draw:formula="10 / ?f7"/>
                <draw:equation draw:name="f107" draw:formula="37 / ?f6"/>
                <draw:equation draw:name="f108" draw:formula="88 / ?f6"/>
                <draw:equation draw:name="f109" draw:formula="3 / ?f7"/>
                <draw:equation draw:name="f110" draw:formula="?f1 / ?f6"/>
                <draw:equation draw:name="f111" draw:formula="?f3 / ?f7"/>
              </draw:enhanced-geometry>
            </draw:custom-shape>
            <draw:custom-shape draw:name="Freeform 188" draw:style-name="gr48" draw:text-style-name="P41" draw:layer="layout" svg:width="1.454cm" svg:height="2.181cm" svg:x="17.027cm" svg:y="14.437cm">
              <text:p/>
              <draw:enhanced-geometry svg:viewBox="0 0 408 657" draw:text-areas="?f83 ?f97 ?f96 ?f98" draw:glue-points="?f8 ?f9 ?f10 ?f11 ?f12 ?f13 ?f14 ?f15 ?f14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57 ?f91 ?f92 ?f93 ?f94 ?f95" draw:type="non-primitive" draw:enhanced-path="M 368 0 L 370 2 374 7 381 16 388 29 395 45 402 66 406 90 408 120 406 122 400 126 390 133 377 142 361 152 342 162 321 173 297 184 272 194 251 200 230 205 208 209 187 212 168 214 151 215 138 216 130 217 127 217 129 232 133 251 139 273 145 297 152 323 168 375 176 400 183 423 190 443 196 460 201 473 204 481 209 492 215 505 221 520 235 550 242 564 247 576 252 586 255 593 256 595 248 599 239 604 227 610 214 617 199 624 184 632 169 639 155 646 142 651 132 655 124 657 123 654 120 647 116 634 110 617 86 545 77 514 68 482 58 447 49 411 41 374 33 336 24 289 11 211 8 179 5 153 2 131 1 115 0 103 0 93 86 63 89 63 99 64 114 64 134 63 158 62 185 60 214 56 245 50 277 41 308 31 339 17 36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
                <draw:equation draw:name="f7" draw:formula="?f4 / 657"/>
                <draw:equation draw:name="f8" draw:formula="370 / ?f6"/>
                <draw:equation draw:name="f9" draw:formula="2 / ?f7"/>
                <draw:equation draw:name="f10" draw:formula="381 / ?f6"/>
                <draw:equation draw:name="f11" draw:formula="16 / ?f7"/>
                <draw:equation draw:name="f12" draw:formula="395 / ?f6"/>
                <draw:equation draw:name="f13" draw:formula="45 / ?f7"/>
                <draw:equation draw:name="f14" draw:formula="406 / ?f6"/>
                <draw:equation draw:name="f15" draw:formula="90 / ?f7"/>
                <draw:equation draw:name="f16" draw:formula="122 / ?f7"/>
                <draw:equation draw:name="f17" draw:formula="390 / ?f6"/>
                <draw:equation draw:name="f18" draw:formula="133 / ?f7"/>
                <draw:equation draw:name="f19" draw:formula="361 / ?f6"/>
                <draw:equation draw:name="f20" draw:formula="152 / ?f7"/>
                <draw:equation draw:name="f21" draw:formula="321 / ?f6"/>
                <draw:equation draw:name="f22" draw:formula="173 / ?f7"/>
                <draw:equation draw:name="f23" draw:formula="272 / ?f6"/>
                <draw:equation draw:name="f24" draw:formula="194 / ?f7"/>
                <draw:equation draw:name="f25" draw:formula="230 / ?f6"/>
                <draw:equation draw:name="f26" draw:formula="205 / ?f7"/>
                <draw:equation draw:name="f27" draw:formula="187 / ?f6"/>
                <draw:equation draw:name="f28" draw:formula="212 / ?f7"/>
                <draw:equation draw:name="f29" draw:formula="151 / ?f6"/>
                <draw:equation draw:name="f30" draw:formula="215 / ?f7"/>
                <draw:equation draw:name="f31" draw:formula="130 / ?f6"/>
                <draw:equation draw:name="f32" draw:formula="217 / ?f7"/>
                <draw:equation draw:name="f33" draw:formula="129 / ?f6"/>
                <draw:equation draw:name="f34" draw:formula="232 / ?f7"/>
                <draw:equation draw:name="f35" draw:formula="139 / ?f6"/>
                <draw:equation draw:name="f36" draw:formula="273 / ?f7"/>
                <draw:equation draw:name="f37" draw:formula="152 / ?f6"/>
                <draw:equation draw:name="f38" draw:formula="323 / ?f7"/>
                <draw:equation draw:name="f39" draw:formula="176 / ?f6"/>
                <draw:equation draw:name="f40" draw:formula="400 / ?f7"/>
                <draw:equation draw:name="f41" draw:formula="190 / ?f6"/>
                <draw:equation draw:name="f42" draw:formula="443 / ?f7"/>
                <draw:equation draw:name="f43" draw:formula="201 / ?f6"/>
                <draw:equation draw:name="f44" draw:formula="473 / ?f7"/>
                <draw:equation draw:name="f45" draw:formula="209 / ?f6"/>
                <draw:equation draw:name="f46" draw:formula="492 / ?f7"/>
                <draw:equation draw:name="f47" draw:formula="221 / ?f6"/>
                <draw:equation draw:name="f48" draw:formula="520 / ?f7"/>
                <draw:equation draw:name="f49" draw:formula="242 / ?f6"/>
                <draw:equation draw:name="f50" draw:formula="564 / ?f7"/>
                <draw:equation draw:name="f51" draw:formula="252 / ?f6"/>
                <draw:equation draw:name="f52" draw:formula="586 / ?f7"/>
                <draw:equation draw:name="f53" draw:formula="256 / ?f6"/>
                <draw:equation draw:name="f54" draw:formula="595 / ?f7"/>
                <draw:equation draw:name="f55" draw:formula="239 / ?f6"/>
                <draw:equation draw:name="f56" draw:formula="604 / ?f7"/>
                <draw:equation draw:name="f57" draw:formula="214 / ?f6"/>
                <draw:equation draw:name="f58" draw:formula="617 / ?f7"/>
                <draw:equation draw:name="f59" draw:formula="184 / ?f6"/>
                <draw:equation draw:name="f60" draw:formula="632 / ?f7"/>
                <draw:equation draw:name="f61" draw:formula="155 / ?f6"/>
                <draw:equation draw:name="f62" draw:formula="646 / ?f7"/>
                <draw:equation draw:name="f63" draw:formula="132 / ?f6"/>
                <draw:equation draw:name="f64" draw:formula="655 / ?f7"/>
                <draw:equation draw:name="f65" draw:formula="123 / ?f6"/>
                <draw:equation draw:name="f66" draw:formula="654 / ?f7"/>
                <draw:equation draw:name="f67" draw:formula="116 / ?f6"/>
                <draw:equation draw:name="f68" draw:formula="634 / ?f7"/>
                <draw:equation draw:name="f69" draw:formula="86 / ?f6"/>
                <draw:equation draw:name="f70" draw:formula="545 / ?f7"/>
                <draw:equation draw:name="f71" draw:formula="68 / ?f6"/>
                <draw:equation draw:name="f72" draw:formula="482 / ?f7"/>
                <draw:equation draw:name="f73" draw:formula="49 / ?f6"/>
                <draw:equation draw:name="f74" draw:formula="411 / ?f7"/>
                <draw:equation draw:name="f75" draw:formula="33 / ?f6"/>
                <draw:equation draw:name="f76" draw:formula="336 / ?f7"/>
                <draw:equation draw:name="f77" draw:formula="11 / ?f6"/>
                <draw:equation draw:name="f78" draw:formula="211 / ?f7"/>
                <draw:equation draw:name="f79" draw:formula="5 / ?f6"/>
                <draw:equation draw:name="f80" draw:formula="153 / ?f7"/>
                <draw:equation draw:name="f81" draw:formula="1 / ?f6"/>
                <draw:equation draw:name="f82" draw:formula="115 / ?f7"/>
                <draw:equation draw:name="f83" draw:formula="0 / ?f6"/>
                <draw:equation draw:name="f84" draw:formula="93 / ?f7"/>
                <draw:equation draw:name="f85" draw:formula="89 / ?f6"/>
                <draw:equation draw:name="f86" draw:formula="63 / ?f7"/>
                <draw:equation draw:name="f87" draw:formula="114 / ?f6"/>
                <draw:equation draw:name="f88" draw:formula="64 / ?f7"/>
                <draw:equation draw:name="f89" draw:formula="158 / ?f6"/>
                <draw:equation draw:name="f90" draw:formula="62 / ?f7"/>
                <draw:equation draw:name="f91" draw:formula="56 / ?f7"/>
                <draw:equation draw:name="f92" draw:formula="277 / ?f6"/>
                <draw:equation draw:name="f93" draw:formula="41 / ?f7"/>
                <draw:equation draw:name="f94" draw:formula="339 / ?f6"/>
                <draw:equation draw:name="f95" draw:formula="17 / ?f7"/>
                <draw:equation draw:name="f96" draw:formula="?f1 / ?f6"/>
                <draw:equation draw:name="f97" draw:formula="0 / ?f7"/>
                <draw:equation draw:name="f98" draw:formula="?f3 / ?f7"/>
              </draw:enhanced-geometry>
            </draw:custom-shape>
            <draw:custom-shape draw:name="Freeform 189" draw:style-name="gr51" draw:text-style-name="P44" draw:layer="layout" svg:width="0.385cm" svg:height="0.252cm" svg:x="16.432cm" svg:y="14.803cm">
              <text:p/>
              <draw:enhanced-geometry svg:viewBox="0 0 108 76" draw:text-areas="?f14 ?f9 ?f20 ?f21" draw:glue-points="?f8 ?f9 ?f10 ?f11 ?f12 ?f13 ?f14 ?f15 ?f16 ?f17 ?f18 ?f19 ?f8 ?f9" draw:type="non-primitive" draw:enhanced-path="M 108 0 L 97 69 67 76 0 24 34 17 70 9 10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
                <draw:equation draw:name="f7" draw:formula="?f4 / 76"/>
                <draw:equation draw:name="f8" draw:formula="108 / ?f6"/>
                <draw:equation draw:name="f9" draw:formula="0 / ?f7"/>
                <draw:equation draw:name="f10" draw:formula="97 / ?f6"/>
                <draw:equation draw:name="f11" draw:formula="69 / ?f7"/>
                <draw:equation draw:name="f12" draw:formula="67 / ?f6"/>
                <draw:equation draw:name="f13" draw:formula="76 / ?f7"/>
                <draw:equation draw:name="f14" draw:formula="0 / ?f6"/>
                <draw:equation draw:name="f15" draw:formula="24 / ?f7"/>
                <draw:equation draw:name="f16" draw:formula="34 / ?f6"/>
                <draw:equation draw:name="f17" draw:formula="17 / ?f7"/>
                <draw:equation draw:name="f18" draw:formula="70 / ?f6"/>
                <draw:equation draw:name="f19" draw:formula="9 / ?f7"/>
                <draw:equation draw:name="f20" draw:formula="?f1 / ?f6"/>
                <draw:equation draw:name="f21" draw:formula="?f3 / ?f7"/>
              </draw:enhanced-geometry>
            </draw:custom-shape>
            <draw:custom-shape draw:name="Freeform 190" draw:style-name="gr51" draw:text-style-name="P44" draw:layer="layout" svg:width="0.531cm" svg:height="1.285cm" svg:x="16.667cm" svg:y="14.998cm">
              <text:p/>
              <draw:enhanced-geometry svg:viewBox="0 0 149 387" draw:text-areas="?f65 ?f9 ?f67 ?f68" draw:glue-points="?f8 ?f9 ?f10 ?f11 ?f12 ?f13 ?f14 ?f15 ?f16 ?f17 ?f18 ?f19 ?f20 ?f21 ?f22 ?f23 ?f24 ?f25 ?f26 ?f27 ?f28 ?f29 ?f30 ?f31 ?f32 ?f33 ?f34 ?f35 ?f20 ?f36 ?f37 ?f38 ?f39 ?f40 ?f41 ?f42 ?f43 ?f44 ?f45 ?f46 ?f47 ?f48 ?f49 ?f50 ?f51 ?f52 ?f53 ?f54 ?f55 ?f56 ?f57 ?f58 ?f59 ?f60 ?f61 ?f62 ?f63 ?f64 ?f65 ?f66 ?f8 ?f9" draw:type="non-primitive" draw:enhanced-path="M 26 0 L 40 29 54 59 68 90 92 152 103 182 113 211 122 237 130 261 136 282 142 299 146 312 148 320 149 323 113 387 58 342 55 317 52 290 47 262 43 233 38 203 32 173 22 117 17 92 12 68 8 48 5 31 2 19 1 11 0 8 2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387"/>
                <draw:equation draw:name="f8" draw:formula="26 / ?f6"/>
                <draw:equation draw:name="f9" draw:formula="0 / ?f7"/>
                <draw:equation draw:name="f10" draw:formula="40 / ?f6"/>
                <draw:equation draw:name="f11" draw:formula="29 / ?f7"/>
                <draw:equation draw:name="f12" draw:formula="54 / ?f6"/>
                <draw:equation draw:name="f13" draw:formula="59 / ?f7"/>
                <draw:equation draw:name="f14" draw:formula="68 / ?f6"/>
                <draw:equation draw:name="f15" draw:formula="90 / ?f7"/>
                <draw:equation draw:name="f16" draw:formula="92 / ?f6"/>
                <draw:equation draw:name="f17" draw:formula="152 / ?f7"/>
                <draw:equation draw:name="f18" draw:formula="103 / ?f6"/>
                <draw:equation draw:name="f19" draw:formula="182 / ?f7"/>
                <draw:equation draw:name="f20" draw:formula="113 / ?f6"/>
                <draw:equation draw:name="f21" draw:formula="211 / ?f7"/>
                <draw:equation draw:name="f22" draw:formula="122 / ?f6"/>
                <draw:equation draw:name="f23" draw:formula="237 / ?f7"/>
                <draw:equation draw:name="f24" draw:formula="130 / ?f6"/>
                <draw:equation draw:name="f25" draw:formula="261 / ?f7"/>
                <draw:equation draw:name="f26" draw:formula="136 / ?f6"/>
                <draw:equation draw:name="f27" draw:formula="282 / ?f7"/>
                <draw:equation draw:name="f28" draw:formula="142 / ?f6"/>
                <draw:equation draw:name="f29" draw:formula="299 / ?f7"/>
                <draw:equation draw:name="f30" draw:formula="146 / ?f6"/>
                <draw:equation draw:name="f31" draw:formula="312 / ?f7"/>
                <draw:equation draw:name="f32" draw:formula="148 / ?f6"/>
                <draw:equation draw:name="f33" draw:formula="320 / ?f7"/>
                <draw:equation draw:name="f34" draw:formula="149 / ?f6"/>
                <draw:equation draw:name="f35" draw:formula="323 / ?f7"/>
                <draw:equation draw:name="f36" draw:formula="387 / ?f7"/>
                <draw:equation draw:name="f37" draw:formula="58 / ?f6"/>
                <draw:equation draw:name="f38" draw:formula="342 / ?f7"/>
                <draw:equation draw:name="f39" draw:formula="55 / ?f6"/>
                <draw:equation draw:name="f40" draw:formula="317 / ?f7"/>
                <draw:equation draw:name="f41" draw:formula="52 / ?f6"/>
                <draw:equation draw:name="f42" draw:formula="290 / ?f7"/>
                <draw:equation draw:name="f43" draw:formula="47 / ?f6"/>
                <draw:equation draw:name="f44" draw:formula="262 / ?f7"/>
                <draw:equation draw:name="f45" draw:formula="43 / ?f6"/>
                <draw:equation draw:name="f46" draw:formula="233 / ?f7"/>
                <draw:equation draw:name="f47" draw:formula="38 / ?f6"/>
                <draw:equation draw:name="f48" draw:formula="203 / ?f7"/>
                <draw:equation draw:name="f49" draw:formula="32 / ?f6"/>
                <draw:equation draw:name="f50" draw:formula="173 / ?f7"/>
                <draw:equation draw:name="f51" draw:formula="22 / ?f6"/>
                <draw:equation draw:name="f52" draw:formula="117 / ?f7"/>
                <draw:equation draw:name="f53" draw:formula="17 / ?f6"/>
                <draw:equation draw:name="f54" draw:formula="92 / ?f7"/>
                <draw:equation draw:name="f55" draw:formula="12 / ?f6"/>
                <draw:equation draw:name="f56" draw:formula="68 / ?f7"/>
                <draw:equation draw:name="f57" draw:formula="8 / ?f6"/>
                <draw:equation draw:name="f58" draw:formula="48 / ?f7"/>
                <draw:equation draw:name="f59" draw:formula="5 / ?f6"/>
                <draw:equation draw:name="f60" draw:formula="31 / ?f7"/>
                <draw:equation draw:name="f61" draw:formula="2 / ?f6"/>
                <draw:equation draw:name="f62" draw:formula="19 / ?f7"/>
                <draw:equation draw:name="f63" draw:formula="1 / ?f6"/>
                <draw:equation draw:name="f64" draw:formula="11 / ?f7"/>
                <draw:equation draw:name="f65" draw:formula="0 / ?f6"/>
                <draw:equation draw:name="f66" draw:formula="8 / ?f7"/>
                <draw:equation draw:name="f67" draw:formula="?f1 / ?f6"/>
                <draw:equation draw:name="f68" draw:formula="?f3 / ?f7"/>
              </draw:enhanced-geometry>
            </draw:custom-shape>
            <draw:custom-shape draw:name="Freeform 191" draw:style-name="gr50" draw:text-style-name="P43" draw:layer="layout" svg:width="0.299cm" svg:height="0.149cm" svg:x="16.179cm" svg:y="15.676cm">
              <text:p/>
              <draw:enhanced-geometry svg:viewBox="0 0 84 45" draw:text-areas="?f14 ?f9 ?f16 ?f17" draw:glue-points="?f8 ?f9 ?f10 ?f11 ?f12 ?f13 ?f14 ?f15 ?f8 ?f9" draw:type="non-primitive" draw:enhanced-path="M 78 0 L 84 18 7 45 0 25 7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45"/>
                <draw:equation draw:name="f8" draw:formula="78 / ?f6"/>
                <draw:equation draw:name="f9" draw:formula="0 / ?f7"/>
                <draw:equation draw:name="f10" draw:formula="84 / ?f6"/>
                <draw:equation draw:name="f11" draw:formula="18 / ?f7"/>
                <draw:equation draw:name="f12" draw:formula="7 / ?f6"/>
                <draw:equation draw:name="f13" draw:formula="45 / ?f7"/>
                <draw:equation draw:name="f14" draw:formula="0 / ?f6"/>
                <draw:equation draw:name="f15" draw:formula="25 / ?f7"/>
                <draw:equation draw:name="f16" draw:formula="?f1 / ?f6"/>
                <draw:equation draw:name="f17" draw:formula="?f3 / ?f7"/>
              </draw:enhanced-geometry>
            </draw:custom-shape>
            <draw:custom-shape draw:name="Freeform 192" draw:style-name="gr47" draw:text-style-name="P16" draw:layer="layout" svg:width="1.184cm" svg:height="0.654cm" svg:x="15.344cm" svg:y="12.94cm">
              <text:p/>
              <draw:enhanced-geometry svg:viewBox="0 0 332 197" draw:text-areas="?f59 ?f9 ?f92 ?f93" draw:glue-points="?f8 ?f9 ?f10 ?f9 ?f11 ?f12 ?f13 ?f14 ?f15 ?f16 ?f17 ?f18 ?f19 ?f20 ?f21 ?f22 ?f23 ?f24 ?f25 ?f26 ?f25 ?f27 ?f28 ?f29 ?f30 ?f31 ?f32 ?f33 ?f34 ?f35 ?f36 ?f37 ?f38 ?f39 ?f40 ?f41 ?f42 ?f43 ?f44 ?f45 ?f46 ?f47 ?f48 ?f49 ?f50 ?f49 ?f51 ?f52 ?f53 ?f54 ?f55 ?f56 ?f57 ?f58 ?f59 ?f60 ?f61 ?f62 ?f63 ?f64 ?f65 ?f66 ?f67 ?f68 ?f69 ?f70 ?f71 ?f72 ?f73 ?f74 ?f75 ?f76 ?f77 ?f78 ?f79 ?f80 ?f81 ?f22 ?f82 ?f83 ?f84 ?f85 ?f86 ?f87 ?f88 ?f89 ?f88 ?f90 ?f91 ?f90 ?f8 ?f9" draw:type="non-primitive" draw:enhanced-path="M 223 0 L 249 0 264 2 281 5 296 11 310 19 321 30 326 39 330 49 332 61 332 74 329 88 323 102 314 116 302 130 285 144 265 156 239 167 198 180 159 190 124 195 93 197 66 197 43 196 25 193 11 191 3 189 0 188 37 181 69 172 98 160 122 147 142 132 160 117 174 100 185 84 194 68 201 53 206 39 209 26 211 16 212 8 213 3 213 1 216 1 22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
                <draw:equation draw:name="f7" draw:formula="?f4 / 197"/>
                <draw:equation draw:name="f8" draw:formula="223 / ?f6"/>
                <draw:equation draw:name="f9" draw:formula="0 / ?f7"/>
                <draw:equation draw:name="f10" draw:formula="249 / ?f6"/>
                <draw:equation draw:name="f11" draw:formula="264 / ?f6"/>
                <draw:equation draw:name="f12" draw:formula="2 / ?f7"/>
                <draw:equation draw:name="f13" draw:formula="281 / ?f6"/>
                <draw:equation draw:name="f14" draw:formula="5 / ?f7"/>
                <draw:equation draw:name="f15" draw:formula="296 / ?f6"/>
                <draw:equation draw:name="f16" draw:formula="11 / ?f7"/>
                <draw:equation draw:name="f17" draw:formula="310 / ?f6"/>
                <draw:equation draw:name="f18" draw:formula="19 / ?f7"/>
                <draw:equation draw:name="f19" draw:formula="321 / ?f6"/>
                <draw:equation draw:name="f20" draw:formula="30 / ?f7"/>
                <draw:equation draw:name="f21" draw:formula="326 / ?f6"/>
                <draw:equation draw:name="f22" draw:formula="39 / ?f7"/>
                <draw:equation draw:name="f23" draw:formula="330 / ?f6"/>
                <draw:equation draw:name="f24" draw:formula="49 / ?f7"/>
                <draw:equation draw:name="f25" draw:formula="332 / ?f6"/>
                <draw:equation draw:name="f26" draw:formula="61 / ?f7"/>
                <draw:equation draw:name="f27" draw:formula="74 / ?f7"/>
                <draw:equation draw:name="f28" draw:formula="329 / ?f6"/>
                <draw:equation draw:name="f29" draw:formula="88 / ?f7"/>
                <draw:equation draw:name="f30" draw:formula="323 / ?f6"/>
                <draw:equation draw:name="f31" draw:formula="102 / ?f7"/>
                <draw:equation draw:name="f32" draw:formula="314 / ?f6"/>
                <draw:equation draw:name="f33" draw:formula="116 / ?f7"/>
                <draw:equation draw:name="f34" draw:formula="302 / ?f6"/>
                <draw:equation draw:name="f35" draw:formula="130 / ?f7"/>
                <draw:equation draw:name="f36" draw:formula="285 / ?f6"/>
                <draw:equation draw:name="f37" draw:formula="144 / ?f7"/>
                <draw:equation draw:name="f38" draw:formula="265 / ?f6"/>
                <draw:equation draw:name="f39" draw:formula="156 / ?f7"/>
                <draw:equation draw:name="f40" draw:formula="239 / ?f6"/>
                <draw:equation draw:name="f41" draw:formula="167 / ?f7"/>
                <draw:equation draw:name="f42" draw:formula="198 / ?f6"/>
                <draw:equation draw:name="f43" draw:formula="180 / ?f7"/>
                <draw:equation draw:name="f44" draw:formula="159 / ?f6"/>
                <draw:equation draw:name="f45" draw:formula="190 / ?f7"/>
                <draw:equation draw:name="f46" draw:formula="124 / ?f6"/>
                <draw:equation draw:name="f47" draw:formula="195 / ?f7"/>
                <draw:equation draw:name="f48" draw:formula="93 / ?f6"/>
                <draw:equation draw:name="f49" draw:formula="197 / ?f7"/>
                <draw:equation draw:name="f50" draw:formula="66 / ?f6"/>
                <draw:equation draw:name="f51" draw:formula="43 / ?f6"/>
                <draw:equation draw:name="f52" draw:formula="196 / ?f7"/>
                <draw:equation draw:name="f53" draw:formula="25 / ?f6"/>
                <draw:equation draw:name="f54" draw:formula="193 / ?f7"/>
                <draw:equation draw:name="f55" draw:formula="11 / ?f6"/>
                <draw:equation draw:name="f56" draw:formula="191 / ?f7"/>
                <draw:equation draw:name="f57" draw:formula="3 / ?f6"/>
                <draw:equation draw:name="f58" draw:formula="189 / ?f7"/>
                <draw:equation draw:name="f59" draw:formula="0 / ?f6"/>
                <draw:equation draw:name="f60" draw:formula="188 / ?f7"/>
                <draw:equation draw:name="f61" draw:formula="37 / ?f6"/>
                <draw:equation draw:name="f62" draw:formula="181 / ?f7"/>
                <draw:equation draw:name="f63" draw:formula="69 / ?f6"/>
                <draw:equation draw:name="f64" draw:formula="172 / ?f7"/>
                <draw:equation draw:name="f65" draw:formula="98 / ?f6"/>
                <draw:equation draw:name="f66" draw:formula="160 / ?f7"/>
                <draw:equation draw:name="f67" draw:formula="122 / ?f6"/>
                <draw:equation draw:name="f68" draw:formula="147 / ?f7"/>
                <draw:equation draw:name="f69" draw:formula="142 / ?f6"/>
                <draw:equation draw:name="f70" draw:formula="132 / ?f7"/>
                <draw:equation draw:name="f71" draw:formula="160 / ?f6"/>
                <draw:equation draw:name="f72" draw:formula="117 / ?f7"/>
                <draw:equation draw:name="f73" draw:formula="174 / ?f6"/>
                <draw:equation draw:name="f74" draw:formula="100 / ?f7"/>
                <draw:equation draw:name="f75" draw:formula="185 / ?f6"/>
                <draw:equation draw:name="f76" draw:formula="84 / ?f7"/>
                <draw:equation draw:name="f77" draw:formula="194 / ?f6"/>
                <draw:equation draw:name="f78" draw:formula="68 / ?f7"/>
                <draw:equation draw:name="f79" draw:formula="201 / ?f6"/>
                <draw:equation draw:name="f80" draw:formula="53 / ?f7"/>
                <draw:equation draw:name="f81" draw:formula="206 / ?f6"/>
                <draw:equation draw:name="f82" draw:formula="209 / ?f6"/>
                <draw:equation draw:name="f83" draw:formula="26 / ?f7"/>
                <draw:equation draw:name="f84" draw:formula="211 / ?f6"/>
                <draw:equation draw:name="f85" draw:formula="16 / ?f7"/>
                <draw:equation draw:name="f86" draw:formula="212 / ?f6"/>
                <draw:equation draw:name="f87" draw:formula="8 / ?f7"/>
                <draw:equation draw:name="f88" draw:formula="213 / ?f6"/>
                <draw:equation draw:name="f89" draw:formula="3 / ?f7"/>
                <draw:equation draw:name="f90" draw:formula="1 / ?f7"/>
                <draw:equation draw:name="f91" draw:formula="216 / ?f6"/>
                <draw:equation draw:name="f92" draw:formula="?f1 / ?f6"/>
                <draw:equation draw:name="f93" draw:formula="?f3 / ?f7"/>
              </draw:enhanced-geometry>
            </draw:custom-shape>
            <draw:custom-shape draw:name="Freeform 193" draw:style-name="gr52" draw:text-style-name="P24" draw:layer="layout" svg:width="0.389cm" svg:height="0.442cm" svg:x="16.15cm" svg:y="13.073cm">
              <text:p/>
              <draw:enhanced-geometry svg:viewBox="0 0 109 133" draw:text-areas="?f35 ?f9 ?f59 ?f60" draw:glue-points="?f8 ?f9 ?f10 ?f11 ?f12 ?f13 ?f14 ?f15 ?f16 ?f17 ?f18 ?f19 ?f20 ?f21 ?f22 ?f23 ?f14 ?f24 ?f25 ?f26 ?f27 ?f28 ?f29 ?f30 ?f31 ?f32 ?f33 ?f34 ?f35 ?f36 ?f37 ?f38 ?f39 ?f40 ?f41 ?f42 ?f43 ?f44 ?f45 ?f46 ?f31 ?f47 ?f48 ?f49 ?f50 ?f51 ?f52 ?f53 ?f54 ?f55 ?f56 ?f57 ?f56 ?f58 ?f8 ?f9" draw:type="non-primitive" draw:enhanced-path="M 99 0 L 100 1 102 5 104 11 106 18 108 27 109 38 107 49 104 61 97 74 87 87 73 99 54 111 30 123 0 133 2 132 8 130 17 126 28 120 41 113 54 104 68 93 80 81 90 68 98 53 103 37 103 19 9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
                <draw:equation draw:name="f7" draw:formula="?f4 / 133"/>
                <draw:equation draw:name="f8" draw:formula="99 / ?f6"/>
                <draw:equation draw:name="f9" draw:formula="0 / ?f7"/>
                <draw:equation draw:name="f10" draw:formula="100 / ?f6"/>
                <draw:equation draw:name="f11" draw:formula="1 / ?f7"/>
                <draw:equation draw:name="f12" draw:formula="102 / ?f6"/>
                <draw:equation draw:name="f13" draw:formula="5 / ?f7"/>
                <draw:equation draw:name="f14" draw:formula="104 / ?f6"/>
                <draw:equation draw:name="f15" draw:formula="11 / ?f7"/>
                <draw:equation draw:name="f16" draw:formula="106 / ?f6"/>
                <draw:equation draw:name="f17" draw:formula="18 / ?f7"/>
                <draw:equation draw:name="f18" draw:formula="108 / ?f6"/>
                <draw:equation draw:name="f19" draw:formula="27 / ?f7"/>
                <draw:equation draw:name="f20" draw:formula="109 / ?f6"/>
                <draw:equation draw:name="f21" draw:formula="38 / ?f7"/>
                <draw:equation draw:name="f22" draw:formula="107 / ?f6"/>
                <draw:equation draw:name="f23" draw:formula="49 / ?f7"/>
                <draw:equation draw:name="f24" draw:formula="61 / ?f7"/>
                <draw:equation draw:name="f25" draw:formula="97 / ?f6"/>
                <draw:equation draw:name="f26" draw:formula="74 / ?f7"/>
                <draw:equation draw:name="f27" draw:formula="87 / ?f6"/>
                <draw:equation draw:name="f28" draw:formula="87 / ?f7"/>
                <draw:equation draw:name="f29" draw:formula="73 / ?f6"/>
                <draw:equation draw:name="f30" draw:formula="99 / ?f7"/>
                <draw:equation draw:name="f31" draw:formula="54 / ?f6"/>
                <draw:equation draw:name="f32" draw:formula="111 / ?f7"/>
                <draw:equation draw:name="f33" draw:formula="30 / ?f6"/>
                <draw:equation draw:name="f34" draw:formula="123 / ?f7"/>
                <draw:equation draw:name="f35" draw:formula="0 / ?f6"/>
                <draw:equation draw:name="f36" draw:formula="133 / ?f7"/>
                <draw:equation draw:name="f37" draw:formula="2 / ?f6"/>
                <draw:equation draw:name="f38" draw:formula="132 / ?f7"/>
                <draw:equation draw:name="f39" draw:formula="8 / ?f6"/>
                <draw:equation draw:name="f40" draw:formula="130 / ?f7"/>
                <draw:equation draw:name="f41" draw:formula="17 / ?f6"/>
                <draw:equation draw:name="f42" draw:formula="126 / ?f7"/>
                <draw:equation draw:name="f43" draw:formula="28 / ?f6"/>
                <draw:equation draw:name="f44" draw:formula="120 / ?f7"/>
                <draw:equation draw:name="f45" draw:formula="41 / ?f6"/>
                <draw:equation draw:name="f46" draw:formula="113 / ?f7"/>
                <draw:equation draw:name="f47" draw:formula="104 / ?f7"/>
                <draw:equation draw:name="f48" draw:formula="68 / ?f6"/>
                <draw:equation draw:name="f49" draw:formula="93 / ?f7"/>
                <draw:equation draw:name="f50" draw:formula="80 / ?f6"/>
                <draw:equation draw:name="f51" draw:formula="81 / ?f7"/>
                <draw:equation draw:name="f52" draw:formula="90 / ?f6"/>
                <draw:equation draw:name="f53" draw:formula="68 / ?f7"/>
                <draw:equation draw:name="f54" draw:formula="98 / ?f6"/>
                <draw:equation draw:name="f55" draw:formula="53 / ?f7"/>
                <draw:equation draw:name="f56" draw:formula="103 / ?f6"/>
                <draw:equation draw:name="f57" draw:formula="37 / ?f7"/>
                <draw:equation draw:name="f58" draw:formula="19 / ?f7"/>
                <draw:equation draw:name="f59" draw:formula="?f1 / ?f6"/>
                <draw:equation draw:name="f60" draw:formula="?f3 / ?f7"/>
              </draw:enhanced-geometry>
            </draw:custom-shape>
            <draw:custom-shape draw:name="Freeform 194" draw:style-name="gr41" draw:text-style-name="P10" draw:layer="layout" svg:width="0.299cm" svg:height="0.584cm" svg:x="16.799cm" svg:y="13.196cm">
              <text:p/>
              <draw:enhanced-geometry svg:viewBox="0 0 84 176" draw:text-areas="?f13 ?f14 ?f45 ?f46" draw:glue-points="?f8 ?f9 ?f10 ?f11 ?f10 ?f12 ?f8 ?f9 ?f13 ?f14 ?f15 ?f16 ?f17 ?f18 ?f19 ?f20 ?f21 ?f22 ?f23 ?f24 ?f25 ?f26 ?f27 ?f28 ?f29 ?f30 ?f31 ?f32 ?f8 ?f9 ?f33 ?f34 ?f35 ?f36 ?f37 ?f38 ?f39 ?f40 ?f41 ?f42 ?f43 ?f44 ?f13 ?f14" draw:type="non-primitive" draw:enhanced-path="M 83 170 L 84 173 84 176 83 170 Z M 0 0 L 2 1 7 5 23 21 34 34 45 49 55 68 66 90 73 115 80 144 83 170 75 136 69 117 61 95 50 72 36 48 20 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176"/>
                <draw:equation draw:name="f8" draw:formula="83 / ?f6"/>
                <draw:equation draw:name="f9" draw:formula="170 / ?f7"/>
                <draw:equation draw:name="f10" draw:formula="84 / ?f6"/>
                <draw:equation draw:name="f11" draw:formula="173 / ?f7"/>
                <draw:equation draw:name="f12" draw:formula="176 / ?f7"/>
                <draw:equation draw:name="f13" draw:formula="0 / ?f6"/>
                <draw:equation draw:name="f14" draw:formula="0 / ?f7"/>
                <draw:equation draw:name="f15" draw:formula="2 / ?f6"/>
                <draw:equation draw:name="f16" draw:formula="1 / ?f7"/>
                <draw:equation draw:name="f17" draw:formula="7 / ?f6"/>
                <draw:equation draw:name="f18" draw:formula="5 / ?f7"/>
                <draw:equation draw:name="f19" draw:formula="23 / ?f6"/>
                <draw:equation draw:name="f20" draw:formula="21 / ?f7"/>
                <draw:equation draw:name="f21" draw:formula="34 / ?f6"/>
                <draw:equation draw:name="f22" draw:formula="34 / ?f7"/>
                <draw:equation draw:name="f23" draw:formula="45 / ?f6"/>
                <draw:equation draw:name="f24" draw:formula="49 / ?f7"/>
                <draw:equation draw:name="f25" draw:formula="55 / ?f6"/>
                <draw:equation draw:name="f26" draw:formula="68 / ?f7"/>
                <draw:equation draw:name="f27" draw:formula="66 / ?f6"/>
                <draw:equation draw:name="f28" draw:formula="90 / ?f7"/>
                <draw:equation draw:name="f29" draw:formula="73 / ?f6"/>
                <draw:equation draw:name="f30" draw:formula="115 / ?f7"/>
                <draw:equation draw:name="f31" draw:formula="80 / ?f6"/>
                <draw:equation draw:name="f32" draw:formula="144 / ?f7"/>
                <draw:equation draw:name="f33" draw:formula="75 / ?f6"/>
                <draw:equation draw:name="f34" draw:formula="136 / ?f7"/>
                <draw:equation draw:name="f35" draw:formula="69 / ?f6"/>
                <draw:equation draw:name="f36" draw:formula="117 / ?f7"/>
                <draw:equation draw:name="f37" draw:formula="61 / ?f6"/>
                <draw:equation draw:name="f38" draw:formula="95 / ?f7"/>
                <draw:equation draw:name="f39" draw:formula="50 / ?f6"/>
                <draw:equation draw:name="f40" draw:formula="72 / ?f7"/>
                <draw:equation draw:name="f41" draw:formula="36 / ?f6"/>
                <draw:equation draw:name="f42" draw:formula="48 / ?f7"/>
                <draw:equation draw:name="f43" draw:formula="20 / ?f6"/>
                <draw:equation draw:name="f44" draw:formula="24 / ?f7"/>
                <draw:equation draw:name="f45" draw:formula="?f1 / ?f6"/>
                <draw:equation draw:name="f46" draw:formula="?f3 / ?f7"/>
              </draw:enhanced-geometry>
            </draw:custom-shape>
            <draw:custom-shape draw:name="Freeform 195" draw:style-name="gr50" draw:text-style-name="P43" draw:layer="layout" svg:width="0.659cm" svg:height="0.335cm" svg:x="16.065cm" svg:y="18.046cm">
              <text:p/>
              <draw:enhanced-geometry svg:viewBox="0 0 185 101" draw:text-areas="?f58 ?f9 ?f71 ?f72" draw:glue-points="?f8 ?f9 ?f10 ?f11 ?f12 ?f13 ?f14 ?f15 ?f16 ?f17 ?f18 ?f19 ?f20 ?f21 ?f22 ?f23 ?f24 ?f25 ?f26 ?f27 ?f28 ?f29 ?f24 ?f29 ?f30 ?f31 ?f32 ?f33 ?f34 ?f35 ?f36 ?f37 ?f38 ?f39 ?f8 ?f40 ?f41 ?f42 ?f43 ?f44 ?f45 ?f46 ?f47 ?f48 ?f49 ?f50 ?f51 ?f50 ?f52 ?f48 ?f53 ?f54 ?f55 ?f56 ?f57 ?f35 ?f58 ?f59 ?f58 ?f60 ?f61 ?f19 ?f52 ?f62 ?f63 ?f64 ?f65 ?f66 ?f67 ?f68 ?f69 ?f70 ?f8 ?f9" draw:type="non-primitive" draw:enhanced-path="M 86 0 L 106 3 123 10 139 18 151 28 162 39 171 49 177 59 182 67 184 72 185 74 182 74 174 76 161 78 145 80 127 83 107 87 86 89 67 94 48 96 32 99 20 100 12 101 9 101 8 100 7 95 4 88 2 80 0 71 0 50 3 39 8 29 16 20 28 12 43 5 63 1 8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5"/>
                <draw:equation draw:name="f7" draw:formula="?f4 / 101"/>
                <draw:equation draw:name="f8" draw:formula="86 / ?f6"/>
                <draw:equation draw:name="f9" draw:formula="0 / ?f7"/>
                <draw:equation draw:name="f10" draw:formula="106 / ?f6"/>
                <draw:equation draw:name="f11" draw:formula="3 / ?f7"/>
                <draw:equation draw:name="f12" draw:formula="123 / ?f6"/>
                <draw:equation draw:name="f13" draw:formula="10 / ?f7"/>
                <draw:equation draw:name="f14" draw:formula="139 / ?f6"/>
                <draw:equation draw:name="f15" draw:formula="18 / ?f7"/>
                <draw:equation draw:name="f16" draw:formula="151 / ?f6"/>
                <draw:equation draw:name="f17" draw:formula="28 / ?f7"/>
                <draw:equation draw:name="f18" draw:formula="162 / ?f6"/>
                <draw:equation draw:name="f19" draw:formula="39 / ?f7"/>
                <draw:equation draw:name="f20" draw:formula="171 / ?f6"/>
                <draw:equation draw:name="f21" draw:formula="49 / ?f7"/>
                <draw:equation draw:name="f22" draw:formula="177 / ?f6"/>
                <draw:equation draw:name="f23" draw:formula="59 / ?f7"/>
                <draw:equation draw:name="f24" draw:formula="182 / ?f6"/>
                <draw:equation draw:name="f25" draw:formula="67 / ?f7"/>
                <draw:equation draw:name="f26" draw:formula="184 / ?f6"/>
                <draw:equation draw:name="f27" draw:formula="72 / ?f7"/>
                <draw:equation draw:name="f28" draw:formula="185 / ?f6"/>
                <draw:equation draw:name="f29" draw:formula="74 / ?f7"/>
                <draw:equation draw:name="f30" draw:formula="174 / ?f6"/>
                <draw:equation draw:name="f31" draw:formula="76 / ?f7"/>
                <draw:equation draw:name="f32" draw:formula="161 / ?f6"/>
                <draw:equation draw:name="f33" draw:formula="78 / ?f7"/>
                <draw:equation draw:name="f34" draw:formula="145 / ?f6"/>
                <draw:equation draw:name="f35" draw:formula="80 / ?f7"/>
                <draw:equation draw:name="f36" draw:formula="127 / ?f6"/>
                <draw:equation draw:name="f37" draw:formula="83 / ?f7"/>
                <draw:equation draw:name="f38" draw:formula="107 / ?f6"/>
                <draw:equation draw:name="f39" draw:formula="87 / ?f7"/>
                <draw:equation draw:name="f40" draw:formula="89 / ?f7"/>
                <draw:equation draw:name="f41" draw:formula="67 / ?f6"/>
                <draw:equation draw:name="f42" draw:formula="94 / ?f7"/>
                <draw:equation draw:name="f43" draw:formula="48 / ?f6"/>
                <draw:equation draw:name="f44" draw:formula="96 / ?f7"/>
                <draw:equation draw:name="f45" draw:formula="32 / ?f6"/>
                <draw:equation draw:name="f46" draw:formula="99 / ?f7"/>
                <draw:equation draw:name="f47" draw:formula="20 / ?f6"/>
                <draw:equation draw:name="f48" draw:formula="100 / ?f7"/>
                <draw:equation draw:name="f49" draw:formula="12 / ?f6"/>
                <draw:equation draw:name="f50" draw:formula="101 / ?f7"/>
                <draw:equation draw:name="f51" draw:formula="9 / ?f6"/>
                <draw:equation draw:name="f52" draw:formula="8 / ?f6"/>
                <draw:equation draw:name="f53" draw:formula="7 / ?f6"/>
                <draw:equation draw:name="f54" draw:formula="95 / ?f7"/>
                <draw:equation draw:name="f55" draw:formula="4 / ?f6"/>
                <draw:equation draw:name="f56" draw:formula="88 / ?f7"/>
                <draw:equation draw:name="f57" draw:formula="2 / ?f6"/>
                <draw:equation draw:name="f58" draw:formula="0 / ?f6"/>
                <draw:equation draw:name="f59" draw:formula="71 / ?f7"/>
                <draw:equation draw:name="f60" draw:formula="50 / ?f7"/>
                <draw:equation draw:name="f61" draw:formula="3 / ?f6"/>
                <draw:equation draw:name="f62" draw:formula="29 / ?f7"/>
                <draw:equation draw:name="f63" draw:formula="16 / ?f6"/>
                <draw:equation draw:name="f64" draw:formula="20 / ?f7"/>
                <draw:equation draw:name="f65" draw:formula="28 / ?f6"/>
                <draw:equation draw:name="f66" draw:formula="12 / ?f7"/>
                <draw:equation draw:name="f67" draw:formula="43 / ?f6"/>
                <draw:equation draw:name="f68" draw:formula="5 / ?f7"/>
                <draw:equation draw:name="f69" draw:formula="63 / ?f6"/>
                <draw:equation draw:name="f70" draw:formula="1 / ?f7"/>
                <draw:equation draw:name="f71" draw:formula="?f1 / ?f6"/>
                <draw:equation draw:name="f72" draw:formula="?f3 / ?f7"/>
              </draw:enhanced-geometry>
            </draw:custom-shape>
            <draw:custom-shape draw:name="Freeform 201" draw:style-name="gr44" draw:text-style-name="P17" draw:layer="layout" svg:width="0.342cm" svg:height="0.428cm" svg:x="14.375cm" svg:y="15.188cm">
              <text:p/>
              <draw:enhanced-geometry svg:viewBox="0 0 96 129" draw:text-areas="?f48 ?f9 ?f59 ?f60" draw:glue-points="?f8 ?f9 ?f10 ?f11 ?f12 ?f13 ?f14 ?f15 ?f16 ?f17 ?f18 ?f19 ?f20 ?f21 ?f22 ?f23 ?f24 ?f25 ?f26 ?f27 ?f14 ?f28 ?f12 ?f29 ?f30 ?f31 ?f32 ?f33 ?f34 ?f33 ?f35 ?f36 ?f37 ?f31 ?f38 ?f39 ?f40 ?f41 ?f42 ?f43 ?f44 ?f45 ?f46 ?f47 ?f48 ?f49 ?f48 ?f50 ?f46 ?f51 ?f52 ?f53 ?f54 ?f55 ?f56 ?f57 ?f37 ?f58 ?f8 ?f9" draw:type="non-primitive" draw:enhanced-path="M 56 0 L 68 3 77 8 84 16 90 28 94 44 96 57 95 71 93 85 89 99 84 112 77 121 69 127 59 129 57 129 52 128 45 127 36 124 27 120 18 113 10 105 4 93 0 79 0 59 4 42 12 27 22 15 34 6 45 1 5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29"/>
                <draw:equation draw:name="f8" draw:formula="56 / ?f6"/>
                <draw:equation draw:name="f9" draw:formula="0 / ?f7"/>
                <draw:equation draw:name="f10" draw:formula="68 / ?f6"/>
                <draw:equation draw:name="f11" draw:formula="3 / ?f7"/>
                <draw:equation draw:name="f12" draw:formula="77 / ?f6"/>
                <draw:equation draw:name="f13" draw:formula="8 / ?f7"/>
                <draw:equation draw:name="f14" draw:formula="84 / ?f6"/>
                <draw:equation draw:name="f15" draw:formula="16 / ?f7"/>
                <draw:equation draw:name="f16" draw:formula="90 / ?f6"/>
                <draw:equation draw:name="f17" draw:formula="28 / ?f7"/>
                <draw:equation draw:name="f18" draw:formula="94 / ?f6"/>
                <draw:equation draw:name="f19" draw:formula="44 / ?f7"/>
                <draw:equation draw:name="f20" draw:formula="96 / ?f6"/>
                <draw:equation draw:name="f21" draw:formula="57 / ?f7"/>
                <draw:equation draw:name="f22" draw:formula="95 / ?f6"/>
                <draw:equation draw:name="f23" draw:formula="71 / ?f7"/>
                <draw:equation draw:name="f24" draw:formula="93 / ?f6"/>
                <draw:equation draw:name="f25" draw:formula="85 / ?f7"/>
                <draw:equation draw:name="f26" draw:formula="89 / ?f6"/>
                <draw:equation draw:name="f27" draw:formula="99 / ?f7"/>
                <draw:equation draw:name="f28" draw:formula="112 / ?f7"/>
                <draw:equation draw:name="f29" draw:formula="121 / ?f7"/>
                <draw:equation draw:name="f30" draw:formula="69 / ?f6"/>
                <draw:equation draw:name="f31" draw:formula="127 / ?f7"/>
                <draw:equation draw:name="f32" draw:formula="59 / ?f6"/>
                <draw:equation draw:name="f33" draw:formula="129 / ?f7"/>
                <draw:equation draw:name="f34" draw:formula="57 / ?f6"/>
                <draw:equation draw:name="f35" draw:formula="52 / ?f6"/>
                <draw:equation draw:name="f36" draw:formula="128 / ?f7"/>
                <draw:equation draw:name="f37" draw:formula="45 / ?f6"/>
                <draw:equation draw:name="f38" draw:formula="36 / ?f6"/>
                <draw:equation draw:name="f39" draw:formula="124 / ?f7"/>
                <draw:equation draw:name="f40" draw:formula="27 / ?f6"/>
                <draw:equation draw:name="f41" draw:formula="120 / ?f7"/>
                <draw:equation draw:name="f42" draw:formula="18 / ?f6"/>
                <draw:equation draw:name="f43" draw:formula="113 / ?f7"/>
                <draw:equation draw:name="f44" draw:formula="10 / ?f6"/>
                <draw:equation draw:name="f45" draw:formula="105 / ?f7"/>
                <draw:equation draw:name="f46" draw:formula="4 / ?f6"/>
                <draw:equation draw:name="f47" draw:formula="93 / ?f7"/>
                <draw:equation draw:name="f48" draw:formula="0 / ?f6"/>
                <draw:equation draw:name="f49" draw:formula="79 / ?f7"/>
                <draw:equation draw:name="f50" draw:formula="59 / ?f7"/>
                <draw:equation draw:name="f51" draw:formula="42 / ?f7"/>
                <draw:equation draw:name="f52" draw:formula="12 / ?f6"/>
                <draw:equation draw:name="f53" draw:formula="27 / ?f7"/>
                <draw:equation draw:name="f54" draw:formula="22 / ?f6"/>
                <draw:equation draw:name="f55" draw:formula="15 / ?f7"/>
                <draw:equation draw:name="f56" draw:formula="34 / ?f6"/>
                <draw:equation draw:name="f57" draw:formula="6 / ?f7"/>
                <draw:equation draw:name="f58" draw:formula="1 / ?f7"/>
                <draw:equation draw:name="f59" draw:formula="?f1 / ?f6"/>
                <draw:equation draw:name="f60" draw:formula="?f3 / ?f7"/>
              </draw:enhanced-geometry>
            </draw:custom-shape>
            <draw:custom-shape draw:name="Freeform 203" draw:style-name="gr44" draw:text-style-name="P17" draw:layer="layout" svg:width="0.356cm" svg:height="0.368cm" svg:x="18.307cm" svg:y="14.434cm">
              <text:p/>
              <draw:enhanced-geometry svg:viewBox="0 0 100 111" draw:text-areas="?f48 ?f9 ?f55 ?f56" draw:glue-points="?f8 ?f9 ?f10 ?f9 ?f11 ?f12 ?f13 ?f14 ?f15 ?f16 ?f17 ?f18 ?f19 ?f20 ?f21 ?f22 ?f23 ?f24 ?f25 ?f26 ?f27 ?f28 ?f29 ?f30 ?f31 ?f32 ?f33 ?f34 ?f35 ?f36 ?f37 ?f28 ?f38 ?f39 ?f40 ?f41 ?f42 ?f43 ?f44 ?f45 ?f46 ?f47 ?f48 ?f18 ?f48 ?f49 ?f46 ?f50 ?f51 ?f14 ?f52 ?f53 ?f54 ?f12 ?f8 ?f9" draw:type="non-primitive" draw:enhanced-path="M 37 0 L 49 0 62 2 74 8 85 18 94 33 99 49 100 64 98 79 93 91 87 101 79 107 68 110 59 111 50 108 40 101 29 90 21 81 14 70 8 57 3 45 0 33 0 22 3 14 9 8 11 7 26 2 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
                <draw:equation draw:name="f7" draw:formula="?f4 / 111"/>
                <draw:equation draw:name="f8" draw:formula="37 / ?f6"/>
                <draw:equation draw:name="f9" draw:formula="0 / ?f7"/>
                <draw:equation draw:name="f10" draw:formula="49 / ?f6"/>
                <draw:equation draw:name="f11" draw:formula="62 / ?f6"/>
                <draw:equation draw:name="f12" draw:formula="2 / ?f7"/>
                <draw:equation draw:name="f13" draw:formula="74 / ?f6"/>
                <draw:equation draw:name="f14" draw:formula="8 / ?f7"/>
                <draw:equation draw:name="f15" draw:formula="85 / ?f6"/>
                <draw:equation draw:name="f16" draw:formula="18 / ?f7"/>
                <draw:equation draw:name="f17" draw:formula="94 / ?f6"/>
                <draw:equation draw:name="f18" draw:formula="33 / ?f7"/>
                <draw:equation draw:name="f19" draw:formula="99 / ?f6"/>
                <draw:equation draw:name="f20" draw:formula="49 / ?f7"/>
                <draw:equation draw:name="f21" draw:formula="100 / ?f6"/>
                <draw:equation draw:name="f22" draw:formula="64 / ?f7"/>
                <draw:equation draw:name="f23" draw:formula="98 / ?f6"/>
                <draw:equation draw:name="f24" draw:formula="79 / ?f7"/>
                <draw:equation draw:name="f25" draw:formula="93 / ?f6"/>
                <draw:equation draw:name="f26" draw:formula="91 / ?f7"/>
                <draw:equation draw:name="f27" draw:formula="87 / ?f6"/>
                <draw:equation draw:name="f28" draw:formula="101 / ?f7"/>
                <draw:equation draw:name="f29" draw:formula="79 / ?f6"/>
                <draw:equation draw:name="f30" draw:formula="107 / ?f7"/>
                <draw:equation draw:name="f31" draw:formula="68 / ?f6"/>
                <draw:equation draw:name="f32" draw:formula="110 / ?f7"/>
                <draw:equation draw:name="f33" draw:formula="59 / ?f6"/>
                <draw:equation draw:name="f34" draw:formula="111 / ?f7"/>
                <draw:equation draw:name="f35" draw:formula="50 / ?f6"/>
                <draw:equation draw:name="f36" draw:formula="108 / ?f7"/>
                <draw:equation draw:name="f37" draw:formula="40 / ?f6"/>
                <draw:equation draw:name="f38" draw:formula="29 / ?f6"/>
                <draw:equation draw:name="f39" draw:formula="90 / ?f7"/>
                <draw:equation draw:name="f40" draw:formula="21 / ?f6"/>
                <draw:equation draw:name="f41" draw:formula="81 / ?f7"/>
                <draw:equation draw:name="f42" draw:formula="14 / ?f6"/>
                <draw:equation draw:name="f43" draw:formula="70 / ?f7"/>
                <draw:equation draw:name="f44" draw:formula="8 / ?f6"/>
                <draw:equation draw:name="f45" draw:formula="57 / ?f7"/>
                <draw:equation draw:name="f46" draw:formula="3 / ?f6"/>
                <draw:equation draw:name="f47" draw:formula="45 / ?f7"/>
                <draw:equation draw:name="f48" draw:formula="0 / ?f6"/>
                <draw:equation draw:name="f49" draw:formula="22 / ?f7"/>
                <draw:equation draw:name="f50" draw:formula="14 / ?f7"/>
                <draw:equation draw:name="f51" draw:formula="9 / ?f6"/>
                <draw:equation draw:name="f52" draw:formula="11 / ?f6"/>
                <draw:equation draw:name="f53" draw:formula="7 / ?f7"/>
                <draw:equation draw:name="f54" draw:formula="26 / ?f6"/>
                <draw:equation draw:name="f55" draw:formula="?f1 / ?f6"/>
                <draw:equation draw:name="f56" draw:formula="?f3 / ?f7"/>
              </draw:enhanced-geometry>
            </draw:custom-shape>
            <draw:custom-shape draw:name="Freeform 205" draw:style-name="gr50" draw:text-style-name="P43" draw:layer="layout" svg:width="0.446cm" svg:height="0.418cm" svg:x="17.102cm" svg:y="17.813cm">
              <text:p/>
              <draw:enhanced-geometry svg:viewBox="0 0 125 126" draw:text-areas="?f35 ?f9 ?f46 ?f47" draw:glue-points="?f8 ?f9 ?f10 ?f11 ?f8 ?f12 ?f13 ?f14 ?f15 ?f16 ?f17 ?f18 ?f19 ?f20 ?f21 ?f22 ?f23 ?f24 ?f25 ?f26 ?f27 ?f28 ?f29 ?f30 ?f31 ?f32 ?f33 ?f34 ?f35 ?f36 ?f35 ?f37 ?f38 ?f32 ?f38 ?f39 ?f40 ?f41 ?f42 ?f43 ?f44 ?f45 ?f8 ?f9" draw:type="non-primitive" draw:enhanced-path="M 12 0 L 11 25 12 52 16 78 24 74 33 70 45 65 59 62 75 59 91 58 108 60 125 66 120 95 67 126 0 118 0 107 1 95 1 80 3 48 5 33 8 16 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126"/>
                <draw:equation draw:name="f8" draw:formula="12 / ?f6"/>
                <draw:equation draw:name="f9" draw:formula="0 / ?f7"/>
                <draw:equation draw:name="f10" draw:formula="11 / ?f6"/>
                <draw:equation draw:name="f11" draw:formula="25 / ?f7"/>
                <draw:equation draw:name="f12" draw:formula="52 / ?f7"/>
                <draw:equation draw:name="f13" draw:formula="16 / ?f6"/>
                <draw:equation draw:name="f14" draw:formula="78 / ?f7"/>
                <draw:equation draw:name="f15" draw:formula="24 / ?f6"/>
                <draw:equation draw:name="f16" draw:formula="74 / ?f7"/>
                <draw:equation draw:name="f17" draw:formula="33 / ?f6"/>
                <draw:equation draw:name="f18" draw:formula="70 / ?f7"/>
                <draw:equation draw:name="f19" draw:formula="45 / ?f6"/>
                <draw:equation draw:name="f20" draw:formula="65 / ?f7"/>
                <draw:equation draw:name="f21" draw:formula="59 / ?f6"/>
                <draw:equation draw:name="f22" draw:formula="62 / ?f7"/>
                <draw:equation draw:name="f23" draw:formula="75 / ?f6"/>
                <draw:equation draw:name="f24" draw:formula="59 / ?f7"/>
                <draw:equation draw:name="f25" draw:formula="91 / ?f6"/>
                <draw:equation draw:name="f26" draw:formula="58 / ?f7"/>
                <draw:equation draw:name="f27" draw:formula="108 / ?f6"/>
                <draw:equation draw:name="f28" draw:formula="60 / ?f7"/>
                <draw:equation draw:name="f29" draw:formula="125 / ?f6"/>
                <draw:equation draw:name="f30" draw:formula="66 / ?f7"/>
                <draw:equation draw:name="f31" draw:formula="120 / ?f6"/>
                <draw:equation draw:name="f32" draw:formula="95 / ?f7"/>
                <draw:equation draw:name="f33" draw:formula="67 / ?f6"/>
                <draw:equation draw:name="f34" draw:formula="126 / ?f7"/>
                <draw:equation draw:name="f35" draw:formula="0 / ?f6"/>
                <draw:equation draw:name="f36" draw:formula="118 / ?f7"/>
                <draw:equation draw:name="f37" draw:formula="107 / ?f7"/>
                <draw:equation draw:name="f38" draw:formula="1 / ?f6"/>
                <draw:equation draw:name="f39" draw:formula="80 / ?f7"/>
                <draw:equation draw:name="f40" draw:formula="3 / ?f6"/>
                <draw:equation draw:name="f41" draw:formula="48 / ?f7"/>
                <draw:equation draw:name="f42" draw:formula="5 / ?f6"/>
                <draw:equation draw:name="f43" draw:formula="33 / ?f7"/>
                <draw:equation draw:name="f44" draw:formula="8 / ?f6"/>
                <draw:equation draw:name="f45" draw:formula="16 / ?f7"/>
                <draw:equation draw:name="f46" draw:formula="?f1 / ?f6"/>
                <draw:equation draw:name="f47" draw:formula="?f3 / ?f7"/>
              </draw:enhanced-geometry>
            </draw:custom-shape>
            <draw:custom-shape draw:name="Freeform 206" draw:style-name="gr50" draw:text-style-name="P43" draw:layer="layout" svg:width="0.663cm" svg:height="0.385cm" svg:x="17.07cm" svg:y="18.019cm">
              <text:p/>
              <draw:enhanced-geometry svg:viewBox="0 0 186 116" draw:text-areas="?f34 ?f9 ?f54 ?f55" draw:glue-points="?f8 ?f9 ?f10 ?f11 ?f12 ?f13 ?f14 ?f15 ?f16 ?f17 ?f18 ?f19 ?f20 ?f21 ?f22 ?f23 ?f22 ?f24 ?f25 ?f26 ?f27 ?f28 ?f29 ?f30 ?f16 ?f31 ?f32 ?f33 ?f34 ?f35 ?f36 ?f37 ?f38 ?f39 ?f40 ?f41 ?f42 ?f43 ?f44 ?f45 ?f46 ?f47 ?f48 ?f49 ?f50 ?f51 ?f52 ?f53 ?f8 ?f9" draw:type="non-primitive" draw:enhanced-path="M 112 0 L 134 4 152 10 165 19 175 28 181 39 185 51 186 62 186 74 184 85 182 94 177 110 175 115 174 116 0 69 1 67 5 61 11 53 19 44 29 33 42 23 56 13 73 6 91 1 11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
                <draw:equation draw:name="f7" draw:formula="?f4 / 116"/>
                <draw:equation draw:name="f8" draw:formula="112 / ?f6"/>
                <draw:equation draw:name="f9" draw:formula="0 / ?f7"/>
                <draw:equation draw:name="f10" draw:formula="134 / ?f6"/>
                <draw:equation draw:name="f11" draw:formula="4 / ?f7"/>
                <draw:equation draw:name="f12" draw:formula="152 / ?f6"/>
                <draw:equation draw:name="f13" draw:formula="10 / ?f7"/>
                <draw:equation draw:name="f14" draw:formula="165 / ?f6"/>
                <draw:equation draw:name="f15" draw:formula="19 / ?f7"/>
                <draw:equation draw:name="f16" draw:formula="175 / ?f6"/>
                <draw:equation draw:name="f17" draw:formula="28 / ?f7"/>
                <draw:equation draw:name="f18" draw:formula="181 / ?f6"/>
                <draw:equation draw:name="f19" draw:formula="39 / ?f7"/>
                <draw:equation draw:name="f20" draw:formula="185 / ?f6"/>
                <draw:equation draw:name="f21" draw:formula="51 / ?f7"/>
                <draw:equation draw:name="f22" draw:formula="186 / ?f6"/>
                <draw:equation draw:name="f23" draw:formula="62 / ?f7"/>
                <draw:equation draw:name="f24" draw:formula="74 / ?f7"/>
                <draw:equation draw:name="f25" draw:formula="184 / ?f6"/>
                <draw:equation draw:name="f26" draw:formula="85 / ?f7"/>
                <draw:equation draw:name="f27" draw:formula="182 / ?f6"/>
                <draw:equation draw:name="f28" draw:formula="94 / ?f7"/>
                <draw:equation draw:name="f29" draw:formula="177 / ?f6"/>
                <draw:equation draw:name="f30" draw:formula="110 / ?f7"/>
                <draw:equation draw:name="f31" draw:formula="115 / ?f7"/>
                <draw:equation draw:name="f32" draw:formula="174 / ?f6"/>
                <draw:equation draw:name="f33" draw:formula="116 / ?f7"/>
                <draw:equation draw:name="f34" draw:formula="0 / ?f6"/>
                <draw:equation draw:name="f35" draw:formula="69 / ?f7"/>
                <draw:equation draw:name="f36" draw:formula="1 / ?f6"/>
                <draw:equation draw:name="f37" draw:formula="67 / ?f7"/>
                <draw:equation draw:name="f38" draw:formula="5 / ?f6"/>
                <draw:equation draw:name="f39" draw:formula="61 / ?f7"/>
                <draw:equation draw:name="f40" draw:formula="11 / ?f6"/>
                <draw:equation draw:name="f41" draw:formula="53 / ?f7"/>
                <draw:equation draw:name="f42" draw:formula="19 / ?f6"/>
                <draw:equation draw:name="f43" draw:formula="44 / ?f7"/>
                <draw:equation draw:name="f44" draw:formula="29 / ?f6"/>
                <draw:equation draw:name="f45" draw:formula="33 / ?f7"/>
                <draw:equation draw:name="f46" draw:formula="42 / ?f6"/>
                <draw:equation draw:name="f47" draw:formula="23 / ?f7"/>
                <draw:equation draw:name="f48" draw:formula="56 / ?f6"/>
                <draw:equation draw:name="f49" draw:formula="13 / ?f7"/>
                <draw:equation draw:name="f50" draw:formula="73 / ?f6"/>
                <draw:equation draw:name="f51" draw:formula="6 / ?f7"/>
                <draw:equation draw:name="f52" draw:formula="91 / ?f6"/>
                <draw:equation draw:name="f53" draw:formula="1 / ?f7"/>
                <draw:equation draw:name="f54" draw:formula="?f1 / ?f6"/>
                <draw:equation draw:name="f55" draw:formula="?f3 / ?f7"/>
              </draw:enhanced-geometry>
            </draw:custom-shape>
            <draw:custom-shape draw:name="Freeform 209" draw:style-name="gr46" draw:text-style-name="P18" draw:layer="layout" svg:width="0.332cm" svg:height="0.262cm" svg:x="18.307cm" svg:y="14.54cm">
              <text:p/>
              <draw:enhanced-geometry svg:viewBox="0 0 93 79" draw:text-areas="?f8 ?f9 ?f47 ?f48" draw:glue-points="?f8 ?f9 ?f10 ?f11 ?f12 ?f13 ?f14 ?f15 ?f16 ?f17 ?f18 ?f19 ?f20 ?f21 ?f22 ?f23 ?f24 ?f25 ?f26 ?f27 ?f28 ?f29 ?f22 ?f30 ?f31 ?f32 ?f33 ?f34 ?f35 ?f36 ?f37 ?f38 ?f39 ?f40 ?f41 ?f42 ?f43 ?f44 ?f45 ?f46 ?f8 ?f9" draw:type="non-primitive" draw:enhanced-path="M 0 0 L 6 12 16 27 30 44 43 56 55 65 67 68 79 67 93 60 90 66 83 73 79 75 68 78 59 79 50 76 40 69 29 58 19 46 10 31 4 1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
                <draw:equation draw:name="f7" draw:formula="?f4 / 79"/>
                <draw:equation draw:name="f8" draw:formula="0 / ?f6"/>
                <draw:equation draw:name="f9" draw:formula="0 / ?f7"/>
                <draw:equation draw:name="f10" draw:formula="6 / ?f6"/>
                <draw:equation draw:name="f11" draw:formula="12 / ?f7"/>
                <draw:equation draw:name="f12" draw:formula="16 / ?f6"/>
                <draw:equation draw:name="f13" draw:formula="27 / ?f7"/>
                <draw:equation draw:name="f14" draw:formula="30 / ?f6"/>
                <draw:equation draw:name="f15" draw:formula="44 / ?f7"/>
                <draw:equation draw:name="f16" draw:formula="43 / ?f6"/>
                <draw:equation draw:name="f17" draw:formula="56 / ?f7"/>
                <draw:equation draw:name="f18" draw:formula="55 / ?f6"/>
                <draw:equation draw:name="f19" draw:formula="65 / ?f7"/>
                <draw:equation draw:name="f20" draw:formula="67 / ?f6"/>
                <draw:equation draw:name="f21" draw:formula="68 / ?f7"/>
                <draw:equation draw:name="f22" draw:formula="79 / ?f6"/>
                <draw:equation draw:name="f23" draw:formula="67 / ?f7"/>
                <draw:equation draw:name="f24" draw:formula="93 / ?f6"/>
                <draw:equation draw:name="f25" draw:formula="60 / ?f7"/>
                <draw:equation draw:name="f26" draw:formula="90 / ?f6"/>
                <draw:equation draw:name="f27" draw:formula="66 / ?f7"/>
                <draw:equation draw:name="f28" draw:formula="83 / ?f6"/>
                <draw:equation draw:name="f29" draw:formula="73 / ?f7"/>
                <draw:equation draw:name="f30" draw:formula="75 / ?f7"/>
                <draw:equation draw:name="f31" draw:formula="68 / ?f6"/>
                <draw:equation draw:name="f32" draw:formula="78 / ?f7"/>
                <draw:equation draw:name="f33" draw:formula="59 / ?f6"/>
                <draw:equation draw:name="f34" draw:formula="79 / ?f7"/>
                <draw:equation draw:name="f35" draw:formula="50 / ?f6"/>
                <draw:equation draw:name="f36" draw:formula="76 / ?f7"/>
                <draw:equation draw:name="f37" draw:formula="40 / ?f6"/>
                <draw:equation draw:name="f38" draw:formula="69 / ?f7"/>
                <draw:equation draw:name="f39" draw:formula="29 / ?f6"/>
                <draw:equation draw:name="f40" draw:formula="58 / ?f7"/>
                <draw:equation draw:name="f41" draw:formula="19 / ?f6"/>
                <draw:equation draw:name="f42" draw:formula="46 / ?f7"/>
                <draw:equation draw:name="f43" draw:formula="10 / ?f6"/>
                <draw:equation draw:name="f44" draw:formula="31 / ?f7"/>
                <draw:equation draw:name="f45" draw:formula="4 / ?f6"/>
                <draw:equation draw:name="f46" draw:formula="15 / ?f7"/>
                <draw:equation draw:name="f47" draw:formula="?f1 / ?f6"/>
                <draw:equation draw:name="f48" draw:formula="?f3 / ?f7"/>
              </draw:enhanced-geometry>
            </draw:custom-shape>
            <draw:custom-shape draw:name="Freeform 210" draw:style-name="gr46" draw:text-style-name="P18" draw:layer="layout" svg:width="0.278cm" svg:height="0.398cm" svg:x="14.371cm" svg:y="15.217cm">
              <text:p/>
              <draw:enhanced-geometry svg:viewBox="0 0 78 120" draw:text-areas="?f49 ?f9 ?f56 ?f57" draw:glue-points="?f8 ?f9 ?f10 ?f11 ?f12 ?f13 ?f14 ?f15 ?f16 ?f17 ?f18 ?f19 ?f20 ?f21 ?f8 ?f22 ?f23 ?f24 ?f25 ?f26 ?f27 ?f28 ?f29 ?f26 ?f30 ?f31 ?f32 ?f33 ?f34 ?f33 ?f35 ?f36 ?f37 ?f31 ?f38 ?f28 ?f39 ?f40 ?f41 ?f42 ?f43 ?f44 ?f45 ?f46 ?f47 ?f48 ?f49 ?f50 ?f51 ?f52 ?f43 ?f53 ?f54 ?f55 ?f8 ?f9" draw:type="non-primitive" draw:enhanced-path="M 31 0 L 24 10 18 22 14 38 13 56 16 73 22 87 31 99 42 107 54 113 66 115 78 113 70 118 60 120 58 120 53 119 46 118 37 115 28 111 19 104 11 96 5 84 1 70 0 52 4 35 11 21 20 9 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
                <draw:equation draw:name="f7" draw:formula="?f4 / 120"/>
                <draw:equation draw:name="f8" draw:formula="31 / ?f6"/>
                <draw:equation draw:name="f9" draw:formula="0 / ?f7"/>
                <draw:equation draw:name="f10" draw:formula="24 / ?f6"/>
                <draw:equation draw:name="f11" draw:formula="10 / ?f7"/>
                <draw:equation draw:name="f12" draw:formula="18 / ?f6"/>
                <draw:equation draw:name="f13" draw:formula="22 / ?f7"/>
                <draw:equation draw:name="f14" draw:formula="14 / ?f6"/>
                <draw:equation draw:name="f15" draw:formula="38 / ?f7"/>
                <draw:equation draw:name="f16" draw:formula="13 / ?f6"/>
                <draw:equation draw:name="f17" draw:formula="56 / ?f7"/>
                <draw:equation draw:name="f18" draw:formula="16 / ?f6"/>
                <draw:equation draw:name="f19" draw:formula="73 / ?f7"/>
                <draw:equation draw:name="f20" draw:formula="22 / ?f6"/>
                <draw:equation draw:name="f21" draw:formula="87 / ?f7"/>
                <draw:equation draw:name="f22" draw:formula="99 / ?f7"/>
                <draw:equation draw:name="f23" draw:formula="42 / ?f6"/>
                <draw:equation draw:name="f24" draw:formula="107 / ?f7"/>
                <draw:equation draw:name="f25" draw:formula="54 / ?f6"/>
                <draw:equation draw:name="f26" draw:formula="113 / ?f7"/>
                <draw:equation draw:name="f27" draw:formula="66 / ?f6"/>
                <draw:equation draw:name="f28" draw:formula="115 / ?f7"/>
                <draw:equation draw:name="f29" draw:formula="78 / ?f6"/>
                <draw:equation draw:name="f30" draw:formula="70 / ?f6"/>
                <draw:equation draw:name="f31" draw:formula="118 / ?f7"/>
                <draw:equation draw:name="f32" draw:formula="60 / ?f6"/>
                <draw:equation draw:name="f33" draw:formula="120 / ?f7"/>
                <draw:equation draw:name="f34" draw:formula="58 / ?f6"/>
                <draw:equation draw:name="f35" draw:formula="53 / ?f6"/>
                <draw:equation draw:name="f36" draw:formula="119 / ?f7"/>
                <draw:equation draw:name="f37" draw:formula="46 / ?f6"/>
                <draw:equation draw:name="f38" draw:formula="37 / ?f6"/>
                <draw:equation draw:name="f39" draw:formula="28 / ?f6"/>
                <draw:equation draw:name="f40" draw:formula="111 / ?f7"/>
                <draw:equation draw:name="f41" draw:formula="19 / ?f6"/>
                <draw:equation draw:name="f42" draw:formula="104 / ?f7"/>
                <draw:equation draw:name="f43" draw:formula="11 / ?f6"/>
                <draw:equation draw:name="f44" draw:formula="96 / ?f7"/>
                <draw:equation draw:name="f45" draw:formula="5 / ?f6"/>
                <draw:equation draw:name="f46" draw:formula="84 / ?f7"/>
                <draw:equation draw:name="f47" draw:formula="1 / ?f6"/>
                <draw:equation draw:name="f48" draw:formula="70 / ?f7"/>
                <draw:equation draw:name="f49" draw:formula="0 / ?f6"/>
                <draw:equation draw:name="f50" draw:formula="52 / ?f7"/>
                <draw:equation draw:name="f51" draw:formula="4 / ?f6"/>
                <draw:equation draw:name="f52" draw:formula="35 / ?f7"/>
                <draw:equation draw:name="f53" draw:formula="21 / ?f7"/>
                <draw:equation draw:name="f54" draw:formula="20 / ?f6"/>
                <draw:equation draw:name="f55" draw:formula="9 / ?f7"/>
                <draw:equation draw:name="f56" draw:formula="?f1 / ?f6"/>
                <draw:equation draw:name="f57" draw:formula="?f3 / ?f7"/>
              </draw:enhanced-geometry>
            </draw:custom-shape>
          </draw:g>
          <draw:custom-shape draw:name="書卷 (垂直) 124" draw:style-name="gr53" draw:text-style-name="P45" draw:layer="layout" svg:width="1.056cm" svg:height="2.649cm" draw:transform="rotate (-0.536863277913455) translate (16.962cm 14.341cm)">
            <text:p text:style-name="P36"><text:span text:style-name="T11">參選人</text:span></text:p>
            <draw:enhanced-geometry svg:viewBox="0 0 21600 21600"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min(?f10,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4 - ?f14"/>
              <draw:equation draw:name="f20" draw:formula="?f4 - ?f15"/>
              <draw:equation draw:name="f21" draw:formula="?f6 - ?f14"/>
              <draw:equation draw:name="f22" draw:formula="?f6 - ?f15"/>
              <draw:equation draw:name="f23" draw:formula="21550000 - -5400000"/>
              <draw:equation draw:name="f24" draw:formula="if(?f23, -5400000, 21550000)"/>
              <draw:equation draw:name="f25" draw:formula="-21550000 - ?f24"/>
              <draw:equation draw:name="f26" draw:formula="if(?f25, -21550000, ?f24)"/>
              <draw:equation draw:name="f27" draw:formula="?f2 + ?f26"/>
              <draw:equation draw:name="f28" draw:formula="?f2 + ?f2"/>
              <draw:equation draw:name="f29" draw:formula="?f28 * ?f12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5 - ?f39"/>
              <draw:equation draw:name="f41" draw:formula="?f32 * ?f38"/>
              <draw:equation draw:name="f42" draw:formula="?f6 - ?f41"/>
              <draw:equation draw:name="f43" draw:formula="?f40 - ?f15"/>
              <draw:equation draw:name="f44" draw:formula="?f42 - ?f15"/>
              <draw:equation draw:name="f45" draw:formula="?f40 + ?f15"/>
              <draw:equation draw:name="f46" draw:formula="?f42 + ?f15"/>
              <draw:equation draw:name="f47" draw:formula="?f27 + ?f2"/>
              <draw:equation draw:name="f48" draw:formula="?f47 * ?f12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5, ?f43)"/>
              <draw:equation draw:name="f63" draw:formula="if(?f26, ?f6, ?f44)"/>
              <draw:equation draw:name="f64" draw:formula="if(?f26, ?f15, ?f45)"/>
              <draw:equation draw:name="f65" draw:formula="if(?f26, ?f6, ?f46)"/>
              <draw:equation draw:name="f66" draw:formula="if(?f26, ?f43, ?f59)"/>
              <draw:equation draw:name="f67" draw:formula="if(?f26, ?f44, ?f61)"/>
              <draw:equation draw:name="f68" draw:formula="if(?f26, ?f45, ?f59)"/>
              <draw:equation draw:name="f69" draw:formula="if(?f26, ?f46, ?f61)"/>
              <draw:equation draw:name="f70" draw:formula="21550000 - -10800000"/>
              <draw:equation draw:name="f71" draw:formula="if(?f70, -10800000, 21550000)"/>
              <draw:equation draw:name="f72" draw:formula="-21550000 - ?f71"/>
              <draw:equation draw:name="f73" draw:formula="if(?f72, -21550000, ?f71)"/>
              <draw:equation draw:name="f74" draw:formula="?f2 + ?f73"/>
              <draw:equation draw:name="f75" draw:formula="?f32 * ?f16"/>
              <draw:equation draw:name="f76" draw:formula="?f35 * ?f16"/>
              <draw:equation draw:name="f77" draw:formula="sqrt(?f75 * ?f75 + ?f76 * ?f76 + 0 * 0)"/>
              <draw:equation draw:name="f78" draw:formula="?f16 * ?f16 / ?f77"/>
              <draw:equation draw:name="f79" draw:formula="?f35 * ?f78"/>
              <draw:equation draw:name="f80" draw:formula="?f15 - ?f79"/>
              <draw:equation draw:name="f81" draw:formula="?f32 * ?f78"/>
              <draw:equation draw:name="f82" draw:formula="?f22 - ?f81"/>
              <draw:equation draw:name="f83" draw:formula="?f80 - ?f16"/>
              <draw:equation draw:name="f84" draw:formula="?f82 - ?f16"/>
              <draw:equation draw:name="f85" draw:formula="?f80 + ?f16"/>
              <draw:equation draw:name="f86" draw:formula="?f82 + ?f16"/>
              <draw:equation draw:name="f87" draw:formula="?f74 + ?f2"/>
              <draw:equation draw:name="f88" draw:formula="?f87 * ?f12 / ?f1"/>
              <draw:equation draw:name="f89" draw:formula="0 - ?f88"/>
              <draw:equation draw:name="f90" draw:formula="cos(?f89)"/>
              <draw:equation draw:name="f91" draw:formula="0 - ?f90"/>
              <draw:equation draw:name="f92" draw:formula="?f91 * ?f16"/>
              <draw:equation draw:name="f93" draw:formula="sin(?f89)"/>
              <draw:equation draw:name="f94" draw:formula="0 - ?f93"/>
              <draw:equation draw:name="f95" draw:formula="?f94 * ?f16"/>
              <draw:equation draw:name="f96" draw:formula="sqrt(?f92 * ?f92 + ?f95 * ?f95 + 0 * 0)"/>
              <draw:equation draw:name="f97" draw:formula="?f16 * ?f16 / ?f96"/>
              <draw:equation draw:name="f98" draw:formula="?f94 * ?f97"/>
              <draw:equation draw:name="f99" draw:formula="?f80 + ?f98"/>
              <draw:equation draw:name="f100" draw:formula="?f91 * ?f97"/>
              <draw:equation draw:name="f101" draw:formula="?f82 + ?f100"/>
              <draw:equation draw:name="f102" draw:formula="if(?f73, ?f15, ?f83)"/>
              <draw:equation draw:name="f103" draw:formula="if(?f73, ?f22, ?f84)"/>
              <draw:equation draw:name="f104" draw:formula="if(?f73, ?f15, ?f85)"/>
              <draw:equation draw:name="f105" draw:formula="if(?f73, ?f22, ?f86)"/>
              <draw:equation draw:name="f106" draw:formula="if(?f73, ?f83, ?f99)"/>
              <draw:equation draw:name="f107" draw:formula="if(?f73, ?f84, ?f101)"/>
              <draw:equation draw:name="f108" draw:formula="if(?f73, ?f85, ?f99)"/>
              <draw:equation draw:name="f109" draw:formula="if(?f73, ?f86, ?f101)"/>
              <draw:equation draw:name="f110" draw:formula="21550000 - ?f2"/>
              <draw:equation draw:name="f111" draw:formula="if(?f110, ?f2, 21550000)"/>
              <draw:equation draw:name="f112" draw:formula="-21550000 - ?f111"/>
              <draw:equation draw:name="f113" draw:formula="if(?f112, -21550000, ?f111)"/>
              <draw:equation draw:name="f114" draw:formula="?f1 + ?f113"/>
              <draw:equation draw:name="f115" draw:formula="?f1 + ?f2"/>
              <draw:equation draw:name="f116" draw:formula="?f115 * ?f12 / ?f1"/>
              <draw:equation draw:name="f117" draw:formula="0 - ?f116"/>
              <draw:equation draw:name="f118" draw:formula="cos(?f117)"/>
              <draw:equation draw:name="f119" draw:formula="0 - ?f118"/>
              <draw:equation draw:name="f120" draw:formula="?f119 * ?f15"/>
              <draw:equation draw:name="f121" draw:formula="sin(?f117)"/>
              <draw:equation draw:name="f122" draw:formula="0 - ?f121"/>
              <draw:equation draw:name="f123" draw:formula="?f122 * ?f15"/>
              <draw:equation draw:name="f124" draw:formula="sqrt(?f120 * ?f120 + ?f123 * ?f123 + 0 * 0)"/>
              <draw:equation draw:name="f125" draw:formula="?f15 * ?f15 / ?f124"/>
              <draw:equation draw:name="f126" draw:formula="?f122 * ?f125"/>
              <draw:equation draw:name="f127" draw:formula="?f14 - ?f126"/>
              <draw:equation draw:name="f128" draw:formula="?f119 * ?f125"/>
              <draw:equation draw:name="f129" draw:formula="?f15 - ?f128"/>
              <draw:equation draw:name="f130" draw:formula="?f127 - ?f15"/>
              <draw:equation draw:name="f131" draw:formula="?f129 - ?f15"/>
              <draw:equation draw:name="f132" draw:formula="?f127 + ?f15"/>
              <draw:equation draw:name="f133" draw:formula="?f129 + ?f15"/>
              <draw:equation draw:name="f134" draw:formula="?f114 + ?f2"/>
              <draw:equation draw:name="f135" draw:formula="?f134 * ?f12 / ?f1"/>
              <draw:equation draw:name="f136" draw:formula="0 - ?f135"/>
              <draw:equation draw:name="f137" draw:formula="cos(?f136)"/>
              <draw:equation draw:name="f138" draw:formula="0 - ?f137"/>
              <draw:equation draw:name="f139" draw:formula="?f138 * ?f15"/>
              <draw:equation draw:name="f140" draw:formula="sin(?f136)"/>
              <draw:equation draw:name="f141" draw:formula="0 - ?f140"/>
              <draw:equation draw:name="f142" draw:formula="?f141 * ?f15"/>
              <draw:equation draw:name="f143" draw:formula="sqrt(?f139 * ?f139 + ?f142 * ?f142 + 0 * 0)"/>
              <draw:equation draw:name="f144" draw:formula="?f15 * ?f15 / ?f143"/>
              <draw:equation draw:name="f145" draw:formula="?f141 * ?f144"/>
              <draw:equation draw:name="f146" draw:formula="?f127 + ?f145"/>
              <draw:equation draw:name="f147" draw:formula="?f138 * ?f144"/>
              <draw:equation draw:name="f148" draw:formula="?f129 + ?f147"/>
              <draw:equation draw:name="f149" draw:formula="if(?f113, ?f14, ?f130)"/>
              <draw:equation draw:name="f150" draw:formula="if(?f113, ?f15, ?f131)"/>
              <draw:equation draw:name="f151" draw:formula="if(?f113, ?f14, ?f132)"/>
              <draw:equation draw:name="f152" draw:formula="if(?f113, ?f15, ?f133)"/>
              <draw:equation draw:name="f153" draw:formula="if(?f113, ?f130, ?f146)"/>
              <draw:equation draw:name="f154" draw:formula="if(?f113, ?f131, ?f148)"/>
              <draw:equation draw:name="f155" draw:formula="if(?f113, ?f132, ?f146)"/>
              <draw:equation draw:name="f156" draw:formula="if(?f113, ?f133, ?f148)"/>
              <draw:equation draw:name="f157" draw:formula="21550000 - ?f1"/>
              <draw:equation draw:name="f158" draw:formula="if(?f157, ?f1, 21550000)"/>
              <draw:equation draw:name="f159" draw:formula="-21550000 - ?f158"/>
              <draw:equation draw:name="f160" draw:formula="if(?f159, -21550000, ?f158)"/>
              <draw:equation draw:name="f161" draw:formula="?f0 + ?f160"/>
              <draw:equation draw:name="f162" draw:formula="?f0 + ?f2"/>
              <draw:equation draw:name="f163" draw:formula="?f162 * ?f12 / ?f1"/>
              <draw:equation draw:name="f164" draw:formula="0 - ?f163"/>
              <draw:equation draw:name="f165" draw:formula="cos(?f164)"/>
              <draw:equation draw:name="f166" draw:formula="0 - ?f165"/>
              <draw:equation draw:name="f167" draw:formula="?f166 * ?f15"/>
              <draw:equation draw:name="f168" draw:formula="sin(?f164)"/>
              <draw:equation draw:name="f169" draw:formula="0 - ?f168"/>
              <draw:equation draw:name="f170" draw:formula="?f169 * ?f15"/>
              <draw:equation draw:name="f171" draw:formula="sqrt(?f167 * ?f167 + ?f170 * ?f170 + 0 * 0)"/>
              <draw:equation draw:name="f172" draw:formula="?f15 * ?f15 / ?f171"/>
              <draw:equation draw:name="f173" draw:formula="?f169 * ?f172"/>
              <draw:equation draw:name="f174" draw:formula="?f20 - ?f173"/>
              <draw:equation draw:name="f175" draw:formula="?f166 * ?f172"/>
              <draw:equation draw:name="f176" draw:formula="?f5 - ?f175"/>
              <draw:equation draw:name="f177" draw:formula="?f174 - ?f15"/>
              <draw:equation draw:name="f178" draw:formula="?f176 - ?f15"/>
              <draw:equation draw:name="f179" draw:formula="?f174 + ?f15"/>
              <draw:equation draw:name="f180" draw:formula="?f176 + ?f15"/>
              <draw:equation draw:name="f181" draw:formula="?f161 + ?f2"/>
              <draw:equation draw:name="f182" draw:formula="?f181 * ?f12 / ?f1"/>
              <draw:equation draw:name="f183" draw:formula="0 - ?f182"/>
              <draw:equation draw:name="f184" draw:formula="cos(?f183)"/>
              <draw:equation draw:name="f185" draw:formula="0 - ?f184"/>
              <draw:equation draw:name="f186" draw:formula="?f185 * ?f15"/>
              <draw:equation draw:name="f187" draw:formula="sin(?f183)"/>
              <draw:equation draw:name="f188" draw:formula="0 - ?f187"/>
              <draw:equation draw:name="f189" draw:formula="?f188 * ?f15"/>
              <draw:equation draw:name="f190" draw:formula="sqrt(?f186 * ?f186 + ?f189 * ?f189 + 0 * 0)"/>
              <draw:equation draw:name="f191" draw:formula="?f15 * ?f15 / ?f190"/>
              <draw:equation draw:name="f192" draw:formula="?f188 * ?f191"/>
              <draw:equation draw:name="f193" draw:formula="?f174 + ?f192"/>
              <draw:equation draw:name="f194" draw:formula="?f185 * ?f191"/>
              <draw:equation draw:name="f195" draw:formula="?f176 + ?f194"/>
              <draw:equation draw:name="f196" draw:formula="if(?f160, ?f20, ?f177)"/>
              <draw:equation draw:name="f197" draw:formula="if(?f160, ?f5, ?f178)"/>
              <draw:equation draw:name="f198" draw:formula="if(?f160, ?f20, ?f179)"/>
              <draw:equation draw:name="f199" draw:formula="if(?f160, ?f5, ?f180)"/>
              <draw:equation draw:name="f200" draw:formula="if(?f160, ?f177, ?f193)"/>
              <draw:equation draw:name="f201" draw:formula="if(?f160, ?f178, ?f195)"/>
              <draw:equation draw:name="f202" draw:formula="if(?f160, ?f179, ?f193)"/>
              <draw:equation draw:name="f203" draw:formula="if(?f160, ?f180, ?f195)"/>
              <draw:equation draw:name="f204" draw:formula="0 + ?f113"/>
              <draw:equation draw:name="f205" draw:formula="0 + ?f2"/>
              <draw:equation draw:name="f206" draw:formula="?f205 * ?f12 / ?f1"/>
              <draw:equation draw:name="f207" draw:formula="0 - ?f206"/>
              <draw:equation draw:name="f208" draw:formula="cos(?f207)"/>
              <draw:equation draw:name="f209" draw:formula="0 - ?f208"/>
              <draw:equation draw:name="f210" draw:formula="?f209 * ?f15"/>
              <draw:equation draw:name="f211" draw:formula="sin(?f207)"/>
              <draw:equation draw:name="f212" draw:formula="0 - ?f211"/>
              <draw:equation draw:name="f213" draw:formula="?f212 * ?f15"/>
              <draw:equation draw:name="f214" draw:formula="sqrt(?f210 * ?f210 + ?f213 * ?f213 + 0 * 0)"/>
              <draw:equation draw:name="f215" draw:formula="?f15 * ?f15 / ?f214"/>
              <draw:equation draw:name="f216" draw:formula="?f212 * ?f215"/>
              <draw:equation draw:name="f217" draw:formula="?f19 - ?f216"/>
              <draw:equation draw:name="f218" draw:formula="?f209 * ?f215"/>
              <draw:equation draw:name="f219" draw:formula="?f22 - ?f218"/>
              <draw:equation draw:name="f220" draw:formula="?f217 - ?f15"/>
              <draw:equation draw:name="f221" draw:formula="?f219 - ?f15"/>
              <draw:equation draw:name="f222" draw:formula="?f217 + ?f15"/>
              <draw:equation draw:name="f223" draw:formula="?f219 + ?f15"/>
              <draw:equation draw:name="f224" draw:formula="?f204 + ?f2"/>
              <draw:equation draw:name="f225" draw:formula="?f224 * ?f12 / ?f1"/>
              <draw:equation draw:name="f226" draw:formula="0 - ?f225"/>
              <draw:equation draw:name="f227" draw:formula="cos(?f226)"/>
              <draw:equation draw:name="f228" draw:formula="0 - ?f227"/>
              <draw:equation draw:name="f229" draw:formula="?f228 * ?f15"/>
              <draw:equation draw:name="f230" draw:formula="sin(?f226)"/>
              <draw:equation draw:name="f231" draw:formula="0 - ?f230"/>
              <draw:equation draw:name="f232" draw:formula="?f231 * ?f15"/>
              <draw:equation draw:name="f233" draw:formula="sqrt(?f229 * ?f229 + ?f232 * ?f232 + 0 * 0)"/>
              <draw:equation draw:name="f234" draw:formula="?f15 * ?f15 / ?f233"/>
              <draw:equation draw:name="f235" draw:formula="?f231 * ?f234"/>
              <draw:equation draw:name="f236" draw:formula="?f217 + ?f235"/>
              <draw:equation draw:name="f237" draw:formula="?f228 * ?f234"/>
              <draw:equation draw:name="f238" draw:formula="?f219 + ?f237"/>
              <draw:equation draw:name="f239" draw:formula="if(?f113, ?f19, ?f220)"/>
              <draw:equation draw:name="f240" draw:formula="if(?f113, ?f22, ?f221)"/>
              <draw:equation draw:name="f241" draw:formula="if(?f113, ?f19, ?f222)"/>
              <draw:equation draw:name="f242" draw:formula="if(?f113, ?f22, ?f223)"/>
              <draw:equation draw:name="f243" draw:formula="if(?f113, ?f220, ?f236)"/>
              <draw:equation draw:name="f244" draw:formula="if(?f113, ?f221, ?f238)"/>
              <draw:equation draw:name="f245" draw:formula="if(?f113, ?f222, ?f236)"/>
              <draw:equation draw:name="f246" draw:formula="if(?f113, ?f223, ?f238)"/>
              <draw:equation draw:name="f247" draw:formula="?f18 - ?f216"/>
              <draw:equation draw:name="f248" draw:formula="?f15 - ?f218"/>
              <draw:equation draw:name="f249" draw:formula="?f247 - ?f15"/>
              <draw:equation draw:name="f250" draw:formula="?f248 - ?f15"/>
              <draw:equation draw:name="f251" draw:formula="?f247 + ?f15"/>
              <draw:equation draw:name="f252" draw:formula="?f248 + ?f15"/>
              <draw:equation draw:name="f253" draw:formula="?f247 + ?f235"/>
              <draw:equation draw:name="f254" draw:formula="?f248 + ?f237"/>
              <draw:equation draw:name="f255" draw:formula="if(?f113, ?f18, ?f249)"/>
              <draw:equation draw:name="f256" draw:formula="if(?f113, ?f15, ?f250)"/>
              <draw:equation draw:name="f257" draw:formula="if(?f113, ?f18, ?f251)"/>
              <draw:equation draw:name="f258" draw:formula="if(?f113, ?f15, ?f252)"/>
              <draw:equation draw:name="f259" draw:formula="if(?f113, ?f249, ?f253)"/>
              <draw:equation draw:name="f260" draw:formula="if(?f113, ?f250, ?f254)"/>
              <draw:equation draw:name="f261" draw:formula="if(?f113, ?f251, ?f253)"/>
              <draw:equation draw:name="f262" draw:formula="if(?f113, ?f252, ?f254)"/>
              <draw:equation draw:name="f263" draw:formula="?f2 + ?f160"/>
              <draw:equation draw:name="f264" draw:formula="?f253 - ?f79"/>
              <draw:equation draw:name="f265" draw:formula="?f254 - ?f81"/>
              <draw:equation draw:name="f266" draw:formula="?f264 - ?f16"/>
              <draw:equation draw:name="f267" draw:formula="?f265 - ?f16"/>
              <draw:equation draw:name="f268" draw:formula="?f264 + ?f16"/>
              <draw:equation draw:name="f269" draw:formula="?f265 + ?f16"/>
              <draw:equation draw:name="f270" draw:formula="?f263 + ?f2"/>
              <draw:equation draw:name="f271" draw:formula="?f270 * ?f12 / ?f1"/>
              <draw:equation draw:name="f272" draw:formula="0 - ?f271"/>
              <draw:equation draw:name="f273" draw:formula="cos(?f272)"/>
              <draw:equation draw:name="f274" draw:formula="0 - ?f273"/>
              <draw:equation draw:name="f275" draw:formula="?f274 * ?f16"/>
              <draw:equation draw:name="f276" draw:formula="sin(?f272)"/>
              <draw:equation draw:name="f277" draw:formula="0 - ?f276"/>
              <draw:equation draw:name="f278" draw:formula="?f277 * ?f16"/>
              <draw:equation draw:name="f279" draw:formula="sqrt(?f275 * ?f275 + ?f278 * ?f278 + 0 * 0)"/>
              <draw:equation draw:name="f280" draw:formula="?f16 * ?f16 / ?f279"/>
              <draw:equation draw:name="f281" draw:formula="?f277 * ?f280"/>
              <draw:equation draw:name="f282" draw:formula="?f264 + ?f281"/>
              <draw:equation draw:name="f283" draw:formula="?f274 * ?f280"/>
              <draw:equation draw:name="f284" draw:formula="?f265 + ?f283"/>
              <draw:equation draw:name="f285" draw:formula="if(?f160, ?f253, ?f266)"/>
              <draw:equation draw:name="f286" draw:formula="if(?f160, ?f254, ?f267)"/>
              <draw:equation draw:name="f287" draw:formula="if(?f160, ?f253, ?f268)"/>
              <draw:equation draw:name="f288" draw:formula="if(?f160, ?f254, ?f269)"/>
              <draw:equation draw:name="f289" draw:formula="if(?f160, ?f266, ?f282)"/>
              <draw:equation draw:name="f290" draw:formula="if(?f160, ?f267, ?f284)"/>
              <draw:equation draw:name="f291" draw:formula="if(?f160, ?f268, ?f282)"/>
              <draw:equation draw:name="f292" draw:formula="if(?f160, ?f269, ?f284)"/>
              <draw:equation draw:name="f293" draw:formula="21550000 - ?f0"/>
              <draw:equation draw:name="f294" draw:formula="if(?f293, ?f0, 21550000)"/>
              <draw:equation draw:name="f295" draw:formula="-21550000 - ?f294"/>
              <draw:equation draw:name="f296" draw:formula="if(?f295, -21550000, ?f294)"/>
              <draw:equation draw:name="f297" draw:formula="0 + ?f296"/>
              <draw:equation draw:name="f298" draw:formula="?f14 - ?f216"/>
              <draw:equation draw:name="f299" draw:formula="?f298 - ?f15"/>
              <draw:equation draw:name="f300" draw:formula="?f298 + ?f15"/>
              <draw:equation draw:name="f301" draw:formula="?f297 + ?f2"/>
              <draw:equation draw:name="f302" draw:formula="?f301 * ?f12 / ?f1"/>
              <draw:equation draw:name="f303" draw:formula="0 - ?f302"/>
              <draw:equation draw:name="f304" draw:formula="cos(?f303)"/>
              <draw:equation draw:name="f305" draw:formula="0 - ?f304"/>
              <draw:equation draw:name="f306" draw:formula="?f305 * ?f15"/>
              <draw:equation draw:name="f307" draw:formula="sin(?f303)"/>
              <draw:equation draw:name="f308" draw:formula="0 - ?f307"/>
              <draw:equation draw:name="f309" draw:formula="?f308 * ?f15"/>
              <draw:equation draw:name="f310" draw:formula="sqrt(?f306 * ?f306 + ?f309 * ?f309 + 0 * 0)"/>
              <draw:equation draw:name="f311" draw:formula="?f15 * ?f15 / ?f310"/>
              <draw:equation draw:name="f312" draw:formula="?f308 * ?f311"/>
              <draw:equation draw:name="f313" draw:formula="?f298 + ?f312"/>
              <draw:equation draw:name="f314" draw:formula="?f305 * ?f311"/>
              <draw:equation draw:name="f315" draw:formula="?f219 + ?f314"/>
              <draw:equation draw:name="f316" draw:formula="if(?f296, ?f14, ?f299)"/>
              <draw:equation draw:name="f317" draw:formula="if(?f296, ?f22, ?f221)"/>
              <draw:equation draw:name="f318" draw:formula="if(?f296, ?f14, ?f300)"/>
              <draw:equation draw:name="f319" draw:formula="if(?f296, ?f22, ?f223)"/>
              <draw:equation draw:name="f320" draw:formula="if(?f296, ?f299, ?f313)"/>
              <draw:equation draw:name="f321" draw:formula="if(?f296, ?f221, ?f315)"/>
              <draw:equation draw:name="f322" draw:formula="if(?f296, ?f300, ?f313)"/>
              <draw:equation draw:name="f323" draw:formula="if(?f296, ?f223, ?f315)"/>
              <draw:equation draw:name="f324" draw:formula="?f166 * ?f16"/>
              <draw:equation draw:name="f325" draw:formula="?f169 * ?f16"/>
              <draw:equation draw:name="f326" draw:formula="sqrt(?f324 * ?f324 + ?f325 * ?f325 + 0 * 0)"/>
              <draw:equation draw:name="f327" draw:formula="?f16 * ?f16 / ?f326"/>
              <draw:equation draw:name="f328" draw:formula="?f169 * ?f327"/>
              <draw:equation draw:name="f329" draw:formula="?f313 - ?f328"/>
              <draw:equation draw:name="f330" draw:formula="?f166 * ?f327"/>
              <draw:equation draw:name="f331" draw:formula="?f315 - ?f330"/>
              <draw:equation draw:name="f332" draw:formula="?f329 - ?f16"/>
              <draw:equation draw:name="f333" draw:formula="?f331 - ?f16"/>
              <draw:equation draw:name="f334" draw:formula="?f329 + ?f16"/>
              <draw:equation draw:name="f335" draw:formula="?f331 + ?f16"/>
              <draw:equation draw:name="f336" draw:formula="?f185 * ?f16"/>
              <draw:equation draw:name="f337" draw:formula="?f188 * ?f16"/>
              <draw:equation draw:name="f338" draw:formula="sqrt(?f336 * ?f336 + ?f337 * ?f337 + 0 * 0)"/>
              <draw:equation draw:name="f339" draw:formula="?f16 * ?f16 / ?f338"/>
              <draw:equation draw:name="f340" draw:formula="?f188 * ?f339"/>
              <draw:equation draw:name="f341" draw:formula="?f329 + ?f340"/>
              <draw:equation draw:name="f342" draw:formula="?f185 * ?f339"/>
              <draw:equation draw:name="f343" draw:formula="?f331 + ?f342"/>
              <draw:equation draw:name="f344" draw:formula="if(?f160, ?f313, ?f332)"/>
              <draw:equation draw:name="f345" draw:formula="if(?f160, ?f315, ?f333)"/>
              <draw:equation draw:name="f346" draw:formula="if(?f160, ?f313, ?f334)"/>
              <draw:equation draw:name="f347" draw:formula="if(?f160, ?f315, ?f335)"/>
              <draw:equation draw:name="f348" draw:formula="if(?f160, ?f332, ?f341)"/>
              <draw:equation draw:name="f349" draw:formula="if(?f160, ?f333, ?f343)"/>
              <draw:equation draw:name="f350" draw:formula="if(?f160, ?f334, ?f341)"/>
              <draw:equation draw:name="f351" draw:formula="if(?f160, ?f335, ?f343)"/>
              <draw:equation draw:name="f352" draw:formula="?f274 * ?f15"/>
              <draw:equation draw:name="f353" draw:formula="?f277 * ?f15"/>
              <draw:equation draw:name="f354" draw:formula="sqrt(?f352 * ?f352 + ?f353 * ?f353 + 0 * 0)"/>
              <draw:equation draw:name="f355" draw:formula="?f15 * ?f15 / ?f354"/>
              <draw:equation draw:name="f356" draw:formula="?f277 * ?f355"/>
              <draw:equation draw:name="f357" draw:formula="?f40 + ?f356"/>
              <draw:equation draw:name="f358" draw:formula="?f274 * ?f355"/>
              <draw:equation draw:name="f359" draw:formula="?f42 + ?f358"/>
              <draw:equation draw:name="f360" draw:formula="if(?f160, ?f15, ?f43)"/>
              <draw:equation draw:name="f361" draw:formula="if(?f160, ?f6, ?f44)"/>
              <draw:equation draw:name="f362" draw:formula="if(?f160, ?f15, ?f45)"/>
              <draw:equation draw:name="f363" draw:formula="if(?f160, ?f6, ?f46)"/>
              <draw:equation draw:name="f364" draw:formula="if(?f160, ?f43, ?f357)"/>
              <draw:equation draw:name="f365" draw:formula="if(?f160, ?f44, ?f359)"/>
              <draw:equation draw:name="f366" draw:formula="if(?f160, ?f45, ?f357)"/>
              <draw:equation draw:name="f367" draw:formula="if(?f160, ?f46, ?f359)"/>
              <draw:equation draw:name="f368" draw:formula="?f17 - ?f173"/>
              <draw:equation draw:name="f369" draw:formula="?f368 - ?f15"/>
              <draw:equation draw:name="f370" draw:formula="?f368 + ?f15"/>
              <draw:equation draw:name="f371" draw:formula="?f368 + ?f192"/>
              <draw:equation draw:name="f372" draw:formula="if(?f160, ?f17, ?f369)"/>
              <draw:equation draw:name="f373" draw:formula="if(?f160, ?f17, ?f370)"/>
              <draw:equation draw:name="f374" draw:formula="if(?f160, ?f369, ?f371)"/>
              <draw:equation draw:name="f375" draw:formula="if(?f160, ?f370, ?f371)"/>
              <draw:equation draw:name="f376" draw:formula="?f371 - ?f79"/>
              <draw:equation draw:name="f377" draw:formula="?f195 - ?f81"/>
              <draw:equation draw:name="f378" draw:formula="?f376 - ?f16"/>
              <draw:equation draw:name="f379" draw:formula="?f377 - ?f16"/>
              <draw:equation draw:name="f380" draw:formula="?f376 + ?f16"/>
              <draw:equation draw:name="f381" draw:formula="?f377 + ?f16"/>
              <draw:equation draw:name="f382" draw:formula="?f376 + ?f281"/>
              <draw:equation draw:name="f383" draw:formula="?f377 + ?f283"/>
              <draw:equation draw:name="f384" draw:formula="if(?f160, ?f371, ?f378)"/>
              <draw:equation draw:name="f385" draw:formula="if(?f160, ?f195, ?f379)"/>
              <draw:equation draw:name="f386" draw:formula="if(?f160, ?f371, ?f380)"/>
              <draw:equation draw:name="f387" draw:formula="if(?f160, ?f195, ?f381)"/>
              <draw:equation draw:name="f388" draw:formula="if(?f160, ?f378, ?f382)"/>
              <draw:equation draw:name="f389" draw:formula="if(?f160, ?f379, ?f383)"/>
              <draw:equation draw:name="f390" draw:formula="if(?f160, ?f380, ?f382)"/>
              <draw:equation draw:name="f391" draw:formula="if(?f160, ?f381, ?f383)"/>
              <draw:equation draw:name="f392" draw:formula="?f15 - ?f328"/>
              <draw:equation draw:name="f393" draw:formula="?f21 - ?f330"/>
              <draw:equation draw:name="f394" draw:formula="?f392 - ?f16"/>
              <draw:equation draw:name="f395" draw:formula="?f393 - ?f16"/>
              <draw:equation draw:name="f396" draw:formula="?f392 + ?f16"/>
              <draw:equation draw:name="f397" draw:formula="?f393 + ?f16"/>
              <draw:equation draw:name="f398" draw:formula="?f392 + ?f340"/>
              <draw:equation draw:name="f399" draw:formula="?f393 + ?f342"/>
              <draw:equation draw:name="f400" draw:formula="if(?f160, ?f15, ?f394)"/>
              <draw:equation draw:name="f401" draw:formula="if(?f160, ?f21, ?f395)"/>
              <draw:equation draw:name="f402" draw:formula="if(?f160, ?f15, ?f396)"/>
              <draw:equation draw:name="f403" draw:formula="if(?f160, ?f21, ?f397)"/>
              <draw:equation draw:name="f404" draw:formula="if(?f160, ?f394, ?f398)"/>
              <draw:equation draw:name="f405" draw:formula="if(?f160, ?f395, ?f399)"/>
              <draw:equation draw:name="f406" draw:formula="if(?f160, ?f396, ?f398)"/>
              <draw:equation draw:name="f407" draw:formula="if(?f160, ?f397, ?f399)"/>
            </draw:enhanced-geometry>
          </draw:custom-shape>
        </draw:g>
        <draw:custom-shape draw:name="矩形 1" draw:style-name="gr56" draw:text-style-name="P2" draw:layer="layout" svg:width="10.424cm" svg:height="1.271cm" svg:x="20.462cm" svg:y="1.477cm">
          <text:p text:style-name="P1"><text:span text:style-name="T9">─</text:span><text:span text:style-name="T9">每年可以捐贈多少錢呢？</text:span></text:p>
          <draw:enhanced-geometry svg:viewBox="0 0 21600 21600" draw:type="non-primitive" draw:enhanced-path="M 0 0 L 21600 0 21600 21600 0 21600 Z N"/>
        </draw:custom-shape>
        <anim:par presentation:node-type="timing-root">
          <anim:par smil:begin="id3.begin">
            <anim:transitionFilter smil:dur="2s" smil:type="fade" smil:subtype="crossfade"/>
          </anim:par>
        </anim:par>
        <presentation:notes draw:style-name="dp2">
          <draw:page-thumbnail draw:style-name="gr29" draw:layer="layout" svg:width="16.536cm" svg:height="9.305cm" svg:x="1.173cm" svg:y="3.448cm" draw:page-number="3" presentation:class="page"/>
          <draw:frame presentation:style-name="pr2" draw:text-style-name="P28" draw:layer="layout" svg:width="15.106cm" svg:height="10.859cm" svg:x="1.888cm" svg:y="13.272cm" presentation:class="notes" presentation:placeholder="true">
            <draw:text-box/>
          </draw:frame>
        </presentation:notes>
      </draw:page>
      <draw:page draw:name="Slide29" draw:style-name="dp5" draw:master-page-name="Master1-Layout6-titleOnly-只有標題" presentation:presentation-page-layout-name="AL2T12" xml:id="id4" draw:id="id4">
        <draw:custom-shape draw:name="等腰三角形 4" draw:style-name="gr57" draw:text-style-name="P47" draw:layer="layout" svg:width="0.964cm" svg:height="5.173cm" svg:x="7.898cm" svg:y="9.258cm">
          <text:p/>
          <draw:enhanced-geometry svg:viewBox="0 0 21600 21600"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draw:name="圓角矩形 7" draw:style-name="gr57" draw:text-style-name="P47" draw:layer="layout" svg:width="16.395cm" svg:height="6.323cm" svg:x="8.41cm" svg:y="8.109cm">
          <text:p text:style-name="P36"><text:span text:style-name="T13">捐贈期間</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直線接點 86" draw:style-name="gr58" draw:text-style-name="P26" draw:layer="layout" draw:type="line" svg:x1="24.808cm" svg:y1="4.204cm" svg:x2="24.808cm" svg:y2="17.326cm" svg:d="M24808 4204v13122" svg:viewBox="0 0 1 13123">
          <text:p/>
        </draw:connector>
        <draw:connector draw:name="直線接點 5" draw:style-name="gr59" draw:text-style-name="P26" draw:layer="layout" draw:type="line" svg:x1="8.865cm" svg:y1="4.204cm" svg:x2="7.506cm" svg:y2="17.326cm" svg:d="M8865 4204l-1359 13122" svg:viewBox="0 0 1360 13123">
          <text:p/>
        </draw:connector>
        <draw:g draw:name="群組 1">
          <draw:g draw:name="群組 62491">
            <draw:g draw:name="Group 67">
              <draw:custom-shape draw:name="AutoShape 68" draw:style-name="gr60" draw:text-style-name="P48" draw:layer="layout" svg:width="26.123cm" svg:height="0.435cm" svg:x="4.169cm" svg:y="7.794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9" draw:style-name="gr61" draw:text-style-name="P49" draw:layer="layout" svg:width="23.526cm" svg:height="0.287cm" svg:x="4.169cm" svg:y="7.805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文字方塊 2" draw:style-name="gr62" draw:text-style-name="P2" draw:layer="layout" svg:width="6.95cm" svg:height="1.026cm" svg:x="5.39cm" svg:y="6.459cm">
              <draw:text-box>
                <text:p text:style-name="P50"><text:span text:style-name="T14">108</text:span><text:span text:style-name="T14">年</text:span><text:span text:style-name="T14">5</text:span><text:span text:style-name="T14">月</text:span><text:span text:style-name="T14">20</text:span><text:span text:style-name="T14">日</text:span></text:p>
              </draw:text-box>
            </draw:frame>
            <draw:frame draw:name="Picture 17" draw:style-name="gr30" draw:text-style-name="P26" draw:layer="layout" svg:width="2.08cm" svg:height="1.147cm" svg:x="23.729cm" svg:y="7.391cm">
              <draw:image xlink:href="Pictures/1000020100000090000000663CEBC6C4448E4621.png" xlink:type="simple" xlink:show="embed" xlink:actuate="onLoad">
                <text:p/>
              </draw:image>
              <svg:desc>timeline bead green</svg:desc>
            </draw:frame>
          </draw:g>
          <draw:g draw:name="群組 57">
            <draw:frame draw:name="文字方塊 61" draw:style-name="gr63" draw:text-style-name="P2" draw:layer="layout" svg:width="2.716cm" svg:height="1.3cm" svg:x="7.506cm" svg:y="6.404cm">
              <draw:text-box>
                <text:p/>
              </draw:text-box>
            </draw:frame>
            <draw:frame draw:name="Picture 13" draw:style-name="gr30" draw:text-style-name="P26" draw:layer="layout" svg:width="2.064cm" svg:height="1.211cm" svg:x="7.832cm" svg:y="7.416cm">
              <draw:image xlink:href="Pictures/1000020100000083000000667ADAD7C90C18BC9E.png" xlink:type="simple" xlink:show="embed" xlink:actuate="onLoad">
                <text:p/>
              </draw:image>
              <svg:desc>timeline bead orange</svg:desc>
            </draw:frame>
          </draw:g>
        </draw:g>
        <draw:custom-shape draw:name="Rectangle 41" draw:style-name="gr39" draw:text-style-name="P37" draw:layer="layout" svg:width="5.815cm" svg:height="2.299cm" svg:x="13.908cm" svg:y="0.765cm">
          <text:p text:style-name="P36"><text:span text:style-name="T15">捐贈期間</text:span></text:p>
          <draw:enhanced-geometry svg:viewBox="0 0 21600 21600" draw:type="non-primitive" draw:enhanced-path="M 0 0 L 21600 0 21600 21600 0 21600 Z N"/>
        </draw:custom-shape>
        <draw:g draw:name="群組 2">
          <draw:custom-shape draw:name="Rounded Rectangle 34" draw:style-name="gr64" draw:text-style-name="P51" draw:layer="layout" svg:width="5.13cm" svg:height="2.983cm" svg:x="0.786cm" svg:y="4.204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37" draw:style-name="gr65" draw:text-style-name="P10" draw:layer="layout" svg:width="4.52cm" svg:height="1.724cm" svg:x="1.091cm" svg:y="4.929cm">
            <text:p text:style-name="P36"><text:span text:style-name="T16">總統副總統</text:span></text:p>
            <draw:enhanced-geometry svg:viewBox="0 0 3957889 1562506" draw:text-areas="?f8 ?f10 ?f9 ?f11" draw:type="non-primitive" draw:enhanced-path="M 0 0 L 3957889 0 3957889 1201096 C 3957888 1400697 3796079 1562506 3596478 1562506 L 361411 1562506 C 161809 1562506 0 1400697 0 12010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7889"/>
              <draw:equation draw:name="f7" draw:formula="?f4 / 1562506"/>
              <draw:equation draw:name="f8" draw:formula="?f0 / ?f6"/>
              <draw:equation draw:name="f9" draw:formula="?f1 / ?f6"/>
              <draw:equation draw:name="f10" draw:formula="?f2 / ?f7"/>
              <draw:equation draw:name="f11" draw:formula="?f3 / ?f7"/>
            </draw:enhanced-geometry>
          </draw:custom-shape>
        </draw:g>
        <draw:frame draw:name="文字方塊 2" draw:style-name="gr62" draw:text-style-name="P2" draw:layer="layout" svg:width="4.892cm" svg:height="1.026cm" svg:x="22.323cm" svg:y="6.39cm">
          <draw:text-box>
            <text:p text:style-name="P50"><text:span text:style-name="T17">109</text:span><text:span text:style-name="T17">年</text:span><text:span text:style-name="T17">1</text:span><text:span text:style-name="T17">月</text:span><text:span text:style-name="T17">10</text:span><text:span text:style-name="T17">日</text:span></text:p>
          </draw:text-box>
        </draw:frame>
        <draw:g draw:name="群組 62">
          <draw:g draw:name="群組 62491">
            <draw:g draw:name="Group 67">
              <draw:custom-shape draw:name="AutoShape 68" draw:style-name="gr60" draw:text-style-name="P48" draw:layer="layout" svg:width="26.123cm" svg:height="0.435cm" svg:x="4.169cm" svg:y="14.43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69" draw:style-name="gr66" draw:text-style-name="P52" draw:layer="layout" svg:width="23.526cm" svg:height="0.287cm" svg:x="4.169cm" svg:y="14.442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Picture 17" draw:style-name="gr30" draw:text-style-name="P26" draw:layer="layout" svg:width="2.08cm" svg:height="1.147cm" svg:x="23.729cm" svg:y="14.028cm">
              <draw:image xlink:href="Pictures/1000020100000090000000663CEBC6C4448E4621.png" xlink:type="simple" xlink:show="embed" xlink:actuate="onLoad">
                <text:p/>
              </draw:image>
              <svg:desc>timeline bead green</svg:desc>
            </draw:frame>
          </draw:g>
          <draw:frame draw:name="Picture 13" draw:style-name="gr30" draw:text-style-name="P26" draw:layer="layout" svg:width="2.064cm" svg:height="1.211cm" svg:x="6.798cm" svg:y="14.047cm">
            <draw:image xlink:href="Pictures/1000020100000083000000667ADAD7C90C18BC9E.png" xlink:type="simple" xlink:show="embed" xlink:actuate="onLoad">
              <text:p/>
            </draw:image>
            <svg:desc>timeline bead orange</svg:desc>
          </draw:frame>
        </draw:g>
        <draw:custom-shape draw:name="Rounded Rectangle 34" draw:style-name="gr67" draw:text-style-name="P46" draw:layer="layout" svg:width="5.13cm" svg:height="2.983cm" svg:x="0.786cm" svg:y="11.002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37" draw:style-name="gr65" draw:text-style-name="P10" draw:layer="layout" svg:width="4.52cm" svg:height="1.724cm" svg:x="1.091cm" svg:y="11.875cm">
          <text:p text:style-name="P36"><text:span text:style-name="T18">立法委員</text:span></text:p>
          <draw:enhanced-geometry svg:viewBox="0 0 3957889 1562506" draw:text-areas="?f8 ?f10 ?f9 ?f11" draw:type="non-primitive" draw:enhanced-path="M 0 0 L 3957889 0 3957889 1201096 C 3957888 1400697 3796079 1562506 3596478 1562506 L 361411 1562506 C 161809 1562506 0 1400697 0 120109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57889"/>
            <draw:equation draw:name="f7" draw:formula="?f4 / 1562506"/>
            <draw:equation draw:name="f8" draw:formula="?f0 / ?f6"/>
            <draw:equation draw:name="f9" draw:formula="?f1 / ?f6"/>
            <draw:equation draw:name="f10" draw:formula="?f2 / ?f7"/>
            <draw:equation draw:name="f11" draw:formula="?f3 / ?f7"/>
          </draw:enhanced-geometry>
        </draw:custom-shape>
        <draw:frame draw:name="文字方塊 2" draw:style-name="gr62" draw:text-style-name="P2" draw:layer="layout" svg:width="6.95cm" svg:height="1.026cm" svg:x="4.466cm" svg:y="13.085cm">
          <draw:text-box>
            <text:p text:style-name="P50"><text:span text:style-name="T14">108</text:span><text:span text:style-name="T14">年</text:span><text:span text:style-name="T14">4</text:span><text:span text:style-name="T14">月</text:span><text:span text:style-name="T14">1</text:span><text:span text:style-name="T14">日</text:span></text:p>
          </draw:text-box>
        </draw:frame>
        <draw:frame draw:name="文字方塊 2" draw:style-name="gr62" draw:text-style-name="P2" draw:layer="layout" svg:width="4.892cm" svg:height="1.026cm" svg:x="22.323cm" svg:y="12.959cm">
          <draw:text-box>
            <text:p text:style-name="P50"><text:span text:style-name="T17">109</text:span><text:span text:style-name="T17">年</text:span><text:span text:style-name="T17">1</text:span><text:span text:style-name="T17">月</text:span><text:span text:style-name="T17">10</text:span><text:span text:style-name="T17">日</text:span></text:p>
          </draw:text-box>
        </draw:frame>
        <draw:g draw:name="Group 210">
          <draw:custom-shape draw:name="Rounded Rectangle 203" draw:style-name="gr68" draw:text-style-name="P53" draw:layer="layout" svg:width="5.17cm" svg:height="1.411cm" svg:x="25.134cm" svg:y="4.929cm">
            <text:p text:style-name="P36"><text:span text:style-name="T19">投票日</text:span></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sosceles Triangle 209" draw:style-name="gr68" draw:text-style-name="P53" draw:layer="layout" svg:width="0.657cm" svg:height="1.487cm" svg:x="27.4cm" svg:y="6.282cm">
            <text:p/>
            <draw:enhanced-geometry svg:viewBox="0 0 21600 21600" draw:mirror-vertical="true" draw:path-stretchpoint-x="21600" draw:path-stretchpoint-y="21600" draw:text-areas="?f10 ?f6 ?f12 ?f3" draw:glue-points="?f11 ?f2 ?f10 ?f6 ?f0 ?f3 ?f11 ?f3 ?f1 ?f3 ?f12 ?f6" draw:type="non-primitive" draw:modifiers="50000" draw:enhanced-path="M ?f0 ?f3 L ?f11 ?f2 ?f1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name="文字方塊 2" draw:style-name="gr62" draw:text-style-name="P2" draw:layer="layout" svg:width="4.892cm" svg:height="1.026cm" svg:x="25.4cm" svg:y="8.526cm">
          <draw:text-box>
            <text:p text:style-name="P50"><text:span text:style-name="T20">109</text:span><text:span text:style-name="T20">年</text:span><text:span text:style-name="T20">1</text:span><text:span text:style-name="T20">月</text:span><text:span text:style-name="T20">11</text:span><text:span text:style-name="T20">日</text:span></text:p>
          </draw:text-box>
        </draw:frame>
        <draw:custom-shape draw:name="矩形 8" draw:style-name="gr56" draw:text-style-name="P2" draw:layer="layout" svg:width="9.578cm" svg:height="1.271cm" svg:x="19.723cm" svg:y="1.523cm">
          <text:p text:style-name="P1"><text:span text:style-name="T9">─</text:span><text:span text:style-name="T9">什麼時候可以捐贈呢？</text:span></text:p>
          <draw:enhanced-geometry svg:viewBox="0 0 21600 21600" draw:type="non-primitive" draw:enhanced-path="M 0 0 L 21600 0 21600 21600 0 21600 Z N"/>
        </draw:custom-shape>
        <anim:par presentation:node-type="timing-root">
          <anim:par smil:begin="id4.begin">
            <anim:transitionFilter smil:dur="2s" smil:type="fade" smil:subtype="crossfade"/>
          </anim:par>
        </anim:par>
        <presentation:notes draw:style-name="dp2">
          <draw:page-thumbnail draw:style-name="gr29" draw:layer="layout" svg:width="16.536cm" svg:height="9.305cm" svg:x="1.173cm" svg:y="3.448cm" draw:page-number="4" presentation:class="page"/>
          <draw:frame presentation:style-name="pr2" draw:text-style-name="P28" draw:layer="layout" svg:width="15.106cm" svg:height="10.859cm" svg:x="1.888cm" svg:y="13.272cm" presentation:class="notes" presentation:placeholder="true">
            <draw:text-box/>
          </draw:frame>
        </presentation:notes>
      </draw:page>
      <draw:page draw:name="Slide30" draw:style-name="dp6" draw:master-page-name="Master1-Layout6-titleOnly-只有標題" presentation:presentation-page-layout-name="AL2T12" xml:id="id5" draw:id="id5">
        <draw:g draw:name="群組 1">
          <draw:frame draw:name="Picture 2" draw:style-name="gr30" draw:text-style-name="P26" draw:layer="layout" svg:width="2.338cm" svg:height="2.338cm" svg:x="19.897cm" svg:y="6.88cm">
            <draw:image xlink:href="Pictures/100000000000012C0000012C4ACB38AE7BF6E1C9.jpg" xlink:type="simple" xlink:show="embed" xlink:actuate="onLoad">
              <text:p/>
            </draw:image>
            <svg:desc>https://tse4.mm.bing.net/th?id=OIP.TPuIdN5O2vmbogAzwBGccgHaHa&amp;pid=15.1&amp;P=0&amp;w=300&amp;h=300</svg:desc>
          </draw:frame>
          <draw:custom-shape draw:name="矩形 80" draw:style-name="gr31" draw:text-style-name="P2" draw:layer="layout" svg:width="10.627cm" svg:height="1.271cm" svg:x="22.235cm" svg:y="7.408cm">
            <text:p text:style-name="P1"><text:span text:style-name="T21">以本人以外之名義捐贈</text:span></text:p>
            <draw:enhanced-geometry svg:viewBox="0 0 21600 21600" draw:type="non-primitive" draw:enhanced-path="M 0 0 L 21600 0 21600 21600 0 21600 Z N"/>
          </draw:custom-shape>
          <draw:custom-shape draw:name="矩形 81" draw:style-name="gr31" draw:text-style-name="P2" draw:layer="layout" svg:width="9.75cm" svg:height="2.287cm" svg:x="22.283cm" svg:y="12.437cm">
            <text:p text:style-name="P29"><text:span text:style-name="T21">超過新臺幣</text:span><text:span text:style-name="T22">1</text:span><text:span text:style-name="T21">萬元之匿名捐贈</text:span></text:p>
            <draw:enhanced-geometry svg:viewBox="0 0 21600 21600" draw:type="non-primitive" draw:enhanced-path="M 0 0 L 21600 0 21600 21600 0 21600 Z N"/>
          </draw:custom-shape>
          <draw:frame draw:name="Picture 2" draw:style-name="gr30" draw:text-style-name="P26" draw:layer="layout" svg:width="2.338cm" svg:height="2.338cm" svg:x="19.897cm" svg:y="12.437cm">
            <draw:image xlink:href="Pictures/100000000000012C0000012C4ACB38AE7BF6E1C9.jpg" xlink:type="simple" xlink:show="embed" xlink:actuate="onLoad">
              <text:p/>
            </draw:image>
            <svg:desc>https://tse4.mm.bing.net/th?id=OIP.TPuIdN5O2vmbogAzwBGccgHaHa&amp;pid=15.1&amp;P=0&amp;w=300&amp;h=300</svg:desc>
          </draw:frame>
        </draw:g>
        <draw:g draw:name="群組 2">
          <draw:custom-shape draw:name="矩形 83" draw:style-name="gr31" draw:text-style-name="P2" draw:layer="layout" svg:width="12.398cm" svg:height="3.96cm" svg:x="4.88cm" svg:y="6.292cm">
            <text:p text:style-name="P54"><text:span text:style-name="T23">超過</text:span><text:span text:style-name="T24">10</text:span><text:span text:style-name="T25">萬元以上</text:span><text:span text:style-name="T23">的現金捐贈，必須要</text:span><text:span text:style-name="T26">以支票或經由金融機構匯款</text:span><text:span text:style-name="T23">來辦理</text:span></text:p>
            <draw:enhanced-geometry svg:viewBox="0 0 21600 21600" draw:type="non-primitive" draw:enhanced-path="M 0 0 L 21600 0 21600 21600 0 21600 Z N"/>
          </draw:custom-shape>
          <draw:custom-shape draw:name="矩形 36" draw:style-name="gr31" draw:text-style-name="P2" draw:layer="layout" svg:width="12.398cm" svg:height="1.271cm" svg:x="4.88cm" svg:y="13.864cm">
            <text:p text:style-name="P29"><text:span text:style-name="T23">請記得</text:span><text:span text:style-name="T25">領取收據</text:span><text:span text:style-name="T23">，做為節稅證明</text:span></text:p>
            <draw:enhanced-geometry svg:viewBox="0 0 21600 21600" draw:type="non-primitive" draw:enhanced-path="M 0 0 L 21600 0 21600 21600 0 21600 Z N"/>
          </draw:custom-shape>
        </draw:g>
        <draw:custom-shape draw:name="Rectangle 41" draw:style-name="gr39" draw:text-style-name="P37" draw:layer="layout" svg:width="5.72cm" svg:height="2.299cm" svg:x="14.177cm" svg:y="0.751cm">
          <text:p text:style-name="P36"><text:span text:style-name="T8">捐贈方式</text:span></text:p>
          <draw:enhanced-geometry svg:viewBox="0 0 21600 21600" draw:type="non-primitive" draw:enhanced-path="M 0 0 L 21600 0 21600 21600 0 21600 Z N"/>
        </draw:custom-shape>
        <draw:frame draw:name="圖片 3" draw:style-name="gr27" draw:text-style-name="P26" draw:layer="layout" svg:width="3.355cm" svg:height="3.355cm" svg:x="1.525cm" svg:y="6.555cm">
          <draw:image xlink:href="Pictures/100002010000012200000122A4691A9F8E24C4A1.png" xlink:type="simple" xlink:show="embed" xlink:actuate="onLoad">
            <text:p/>
          </draw:image>
        </draw:frame>
        <draw:frame draw:name="圖片 4" draw:style-name="gr27" draw:text-style-name="P26" draw:layer="layout" svg:width="3.243cm" svg:height="3.243cm" svg:x="1.638cm" svg:y="12.726cm">
          <draw:image xlink:href="Pictures/1000020100000119000001196E801D2B90494378.png" xlink:type="simple" xlink:show="embed" xlink:actuate="onLoad">
            <text:p/>
          </draw:image>
        </draw:frame>
        <draw:frame draw:name="圖片 5" draw:style-name="gr27" draw:text-style-name="P26" draw:layer="layout" svg:width="2.586cm" svg:height="2.586cm" svg:x="25.311cm" svg:y="14.078cm">
          <draw:image xlink:href="Pictures/10000201000000E0000000E0C18814CBACC157B7.png" xlink:type="simple" xlink:show="embed" xlink:actuate="onLoad">
            <text:p/>
          </draw:image>
        </draw:frame>
        <draw:custom-shape draw:name="矩形 13" draw:style-name="gr56" draw:text-style-name="P2" draw:layer="layout" svg:width="7.038cm" svg:height="1.271cm" svg:x="19.723cm" svg:y="1.523cm">
          <text:p text:style-name="P1"><text:span text:style-name="T9">─</text:span><text:span text:style-name="T9">該怎麼捐贈呢？</text:span></text:p>
          <draw:enhanced-geometry svg:viewBox="0 0 21600 21600" draw:type="non-primitive" draw:enhanced-path="M 0 0 L 21600 0 21600 21600 0 21600 Z N"/>
        </draw:custom-shape>
        <anim:par presentation:node-type="timing-root">
          <anim:par smil:begin="id5.begin">
            <anim:transitionFilter smil:dur="2s" smil:type="fade" smil:subtype="crossfade"/>
          </anim:par>
        </anim:par>
        <presentation:notes draw:style-name="dp2">
          <draw:page-thumbnail draw:style-name="gr29" draw:layer="layout" svg:width="16.536cm" svg:height="9.305cm" svg:x="1.173cm" svg:y="3.448cm" draw:page-number="5" presentation:class="page"/>
          <draw:frame presentation:style-name="pr2" draw:text-style-name="P28" draw:layer="layout" svg:width="15.106cm" svg:height="10.859cm" svg:x="1.888cm" svg:y="13.2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2" svg:font-family="+mn-cs"/>
    <style:font-face style:name="+mn-ea2" svg:font-family="+mn-ea"/>
    <style:font-face style:name="+mn-lt2" svg:font-family="+mn-lt"/>
    <style:font-face style:name="Calibri1" svg:font-family="Calibri"/>
    <style:font-face style:name="Microsoft JhengHei UI1" svg:font-family="'Microsoft JhengHei UI'"/>
    <style:font-face style:name="Segoe Print1" svg:font-family="'Segoe Print'"/>
    <style:font-face style:name="+mn-cs1" svg:font-family="+mn-cs" style:font-pitch="variable"/>
    <style:font-face style:name="+mn-ea1" svg:font-family="+mn-ea" style:font-pitch="variable"/>
    <style:font-face style:name="+mn-lt1"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icrosoft JhengHei UI" svg:font-family="'Microsoft JhengHei UI'" style:font-pitch="variable"/>
    <style:font-face style:name="Segoe Print" svg:font-family="'Segoe Print'" style:font-pitch="variable"/>
    <style:font-face style:name="微軟正黑體1" svg:font-family="微軟正黑體" style:font-pitch="variable"/>
    <style:font-face style:name="新細明體1" svg:font-family="新細明體" style:font-pitch="variable"/>
    <style:font-face style:name="+mn-lt"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微軟正黑體3" svg:font-family="微軟正黑體"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mn-cs" svg:font-family="+mn-cs" style:font-family-generic="system" style:font-pitch="variable"/>
    <style:font-face style:name="+mn-ea" svg:font-family="+mn-e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draw:gradient draw:name="a1281" draw:style="linear" draw:start-color="#072545" draw:end-color="#103a66" draw:start-intensity="100%" draw:end-intensity="100%" draw:angle="1800" draw:border="0%"/>
    <draw:gradient draw:name="a1318" draw:style="linear" draw:start-color="#072545" draw:end-color="#103a66" draw:start-intensity="100%" draw:end-intensity="100%" draw:angle="1800" draw:border="0%"/>
    <draw:gradient draw:name="a1322" draw:style="linear" draw:start-color="#072545" draw:end-color="#103a66" draw:start-intensity="100%" draw:end-intensity="100%" draw:angle="1800" draw:border="0%"/>
    <draw:gradient draw:name="a1353" draw:style="linear" draw:start-color="#072545" draw:end-color="#103a66" draw:start-intensity="100%" draw:end-intensity="100%" draw:angle="1800" draw:border="0%"/>
    <draw:gradient draw:name="a1357" draw:style="radial" draw:cx="100%" draw:cy="0%" draw:start-color="#abc77a" draw:end-color="#ccdc95" draw:start-intensity="100%" draw:end-intensity="100%" draw:border="0%"/>
    <draw:gradient draw:name="a1361" draw:style="linear" draw:start-color="#ccdc95" draw:end-color="#abc77a" draw:start-intensity="100%" draw:end-intensity="100%" draw:angle="900" draw:border="0%"/>
    <draw:gradient draw:name="a1365" draw:style="linear" draw:start-color="#9a5315" draw:end-color="#eba76c" draw:start-intensity="100%" draw:end-intensity="100%" draw:angle="2250" draw:border="0%"/>
    <draw:gradient draw:name="a1369" draw:style="linear" draw:start-color="#9a5315" draw:end-color="#eba76c" draw:start-intensity="100%" draw:end-intensity="100%" draw:angle="2250" draw:border="0%"/>
    <draw:gradient draw:name="a1373" draw:style="linear" draw:start-color="#ccdc95" draw:end-color="#abc77a" draw:start-intensity="100%" draw:end-intensity="100%" draw:angle="450" draw:border="0%"/>
    <draw:gradient draw:name="a1377" draw:style="linear" draw:start-color="#9a5315" draw:end-color="#eba76c" draw:start-intensity="100%" draw:end-intensity="100%" draw:angle="2250" draw:border="0%"/>
    <draw:gradient draw:name="a1557" draw:style="radial" draw:cx="50%" draw:cy="50%" draw:start-color="#ffffff" draw:end-color="#7f7f7f" draw:start-intensity="0%" draw:end-intensity="70%" draw:border="0%"/>
    <draw:gradient draw:name="a2101" draw:style="linear" draw:start-color="#bbd6f1" draw:end-color="#0066c9" draw:start-intensity="100%" draw:end-intensity="15%" draw:angle="0" draw:border="0%"/>
    <draw:gradient draw:name="a2128" draw:style="linear" draw:start-color="#bbd6f1" draw:end-color="#0066c9" draw:start-intensity="100%" draw:end-intensity="15%" draw:angle="0" draw:border="0%"/>
    <draw:fill-image draw:name="a0" xlink:href="Pictures/100000000000055500000300F8DA29FC8DB7D429.png" xlink:type="simple" xlink:show="embed" xlink:actuate="onLoad"/>
    <draw:fill-image draw:name="a102" xlink:href="Pictures/100000000000055500000300F8DA29FC8DB7D429.png" xlink:type="simple" xlink:show="embed" xlink:actuate="onLoad"/>
    <draw:fill-image draw:name="a1089" xlink:href="Pictures/100000000000055500000300F8DA29FC8DB7D429.png" xlink:type="simple" xlink:show="embed" xlink:actuate="onLoad"/>
    <draw:fill-image draw:name="a1152" xlink:href="Pictures/1000000000000555000003003B1E4E1F1183BB91.png" xlink:type="simple" xlink:show="embed" xlink:actuate="onLoad"/>
    <draw:fill-image draw:name="a1255" xlink:href="Pictures/100000000000055500000300F8DA29FC8DB7D429.png" xlink:type="simple" xlink:show="embed" xlink:actuate="onLoad"/>
    <draw:fill-image draw:name="a1553" xlink:href="Pictures/100000000000055500000300F8DA29FC8DB7D429.png" xlink:type="simple" xlink:show="embed" xlink:actuate="onLoad"/>
    <draw:fill-image draw:name="a1622" xlink:href="Pictures/100000000000055500000300F8DA29FC8DB7D429.png" xlink:type="simple" xlink:show="embed" xlink:actuate="onLoad"/>
    <draw:fill-image draw:name="a165" xlink:href="Pictures/100000000000055500000300BD3B9320FBB09BEF.png" xlink:type="simple" xlink:show="embed" xlink:actuate="onLoad"/>
    <draw:fill-image draw:name="a2029" xlink:href="Pictures/100000000000055500000300F8DA29FC8DB7D429.png" xlink:type="simple" xlink:show="embed" xlink:actuate="onLoad"/>
    <draw:fill-image draw:name="a206" xlink:href="Pictures/100000000000055500000300F8DA29FC8DB7D429.png" xlink:type="simple" xlink:show="embed" xlink:actuate="onLoad"/>
    <draw:fill-image draw:name="a2130" xlink:href="Pictures/100000000000055500000300F8DA29FC8DB7D429.png" xlink:type="simple" xlink:show="embed" xlink:actuate="onLoad"/>
    <draw:fill-image draw:name="a286" xlink:href="Pictures/100000000000055500000300F8DA29FC8DB7D429.png" xlink:type="simple" xlink:show="embed" xlink:actuate="onLoad"/>
    <draw:fill-image draw:name="a374" xlink:href="Pictures/100000000000055500000300F8DA29FC8DB7D429.png" xlink:type="simple" xlink:show="embed" xlink:actuate="onLoad"/>
    <draw:fill-image draw:name="a420" xlink:href="Pictures/100000000000055500000300F8DA29FC8DB7D429.png" xlink:type="simple" xlink:show="embed" xlink:actuate="onLoad"/>
    <draw:fill-image draw:name="a462" xlink:href="Pictures/100000000000055500000300F8DA29FC8DB7D429.png" xlink:type="simple" xlink:show="embed" xlink:actuate="onLoad"/>
    <draw:fill-image draw:name="a592" xlink:href="Pictures/100000000000055500000300F8DA29FC8DB7D429.png" xlink:type="simple" xlink:show="embed" xlink:actuate="onLoad"/>
    <draw:fill-image draw:name="a61" xlink:href="Pictures/10000000000005550000030056B66CB45CFD227C.png" xlink:type="simple" xlink:show="embed" xlink:actuate="onLoad"/>
    <draw:fill-image draw:name="a766" xlink:href="Pictures/100000000000055500000300F8DA29FC8DB7D429.png" xlink:type="simple" xlink:show="embed" xlink:actuate="onLoad"/>
    <draw:fill-image draw:name="a932" xlink:href="Pictures/100000000000055500000300F8DA29FC8DB7D429.png" xlink:type="simple" xlink:show="embed" xlink:actuate="onLoad"/>
    <draw:fill-image draw:name="a999" xlink:href="Pictures/100000000000055500000300F8DA29FC8DB7D429.png" xlink:type="simple" xlink:show="embed" xlink:actuate="onLoad"/>
    <draw:marker draw:name="Arrow" svg:viewBox="0 0 20 30" svg:d="M10 0l-10 30h20z"/>
    <style:default-style style:family="graphic">
      <style:graphic-properties draw:stroke="solid" svg:stroke-width="0.035cm" svg:stroke-color="#b35610" draw:stroke-linejoin="miter" svg:stroke-linecap="butt" draw:fill-color="#f3771a"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Nature-Illustration-16x9-background" style:family="presentation">
      <style:graphic-properties draw:stroke="none" draw:fill="solid" draw:fill-color="#ffffff" draw:fill-image-name="a0" style:repeat="stretch"/>
      <style:text-properties style:letter-kerning="true"/>
    </style:style>
    <style:style style:name="Master1-Nature-Illustration-16x9-backgroundobjects" style:family="presentation">
      <style:graphic-properties draw:textarea-horizontal-align="justify" draw:shadow="hidden" draw:shadow-offset-x="0.2cm" draw:shadow-offset-y="0.2cm" draw:shadow-color="#808080"/>
      <style:text-properties style:letter-kerning="true"/>
    </style:style>
    <style:style style:name="Master1-Nature-Illustration-16x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Nature-Illustration-16x9-outline1" style:family="presentation">
      <style:graphic-properties draw:stroke="none" draw:fill="none" draw:auto-grow-height="false" draw:fit-to-size="shrink-to-fit">
        <text:list-style style:name="Master1-Nature-Illustration-16x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Nature-Illustration-16x9-outline2" style:family="presentation" style:parent-style-name="Master1-Nature-Illustration-16x9-outline1">
      <style:paragraph-properties fo:margin-top="0.4cm" fo:margin-bottom="0cm"/>
      <style:text-properties fo:font-size="28pt" style:font-size-asian="28pt" style:font-size-complex="28pt"/>
    </style:style>
    <style:style style:name="Master1-Nature-Illustration-16x9-outline3" style:family="presentation" style:parent-style-name="Master1-Nature-Illustration-16x9-outline2">
      <style:paragraph-properties fo:margin-top="0.3cm" fo:margin-bottom="0cm"/>
      <style:text-properties fo:font-size="24pt" style:font-size-asian="24pt" style:font-size-complex="24pt"/>
    </style:style>
    <style:style style:name="Master1-Nature-Illustration-16x9-outline4" style:family="presentation" style:parent-style-name="Master1-Nature-Illustration-16x9-outline3">
      <style:paragraph-properties fo:margin-top="0.2cm" fo:margin-bottom="0cm"/>
      <style:text-properties fo:font-size="20pt" style:font-size-asian="20pt" style:font-size-complex="20pt"/>
    </style:style>
    <style:style style:name="Master1-Nature-Illustration-16x9-outline5" style:family="presentation" style:parent-style-name="Master1-Nature-Illustration-16x9-outline4">
      <style:paragraph-properties fo:margin-top="0.1cm" fo:margin-bottom="0cm"/>
      <style:text-properties fo:font-size="20pt" style:font-size-asian="20pt" style:font-size-complex="20pt"/>
    </style:style>
    <style:style style:name="Master1-Nature-Illustration-16x9-outline6" style:family="presentation" style:parent-style-name="Master1-Nature-Illustration-16x9-outline5">
      <style:paragraph-properties fo:margin-top="0.1cm" fo:margin-bottom="0cm"/>
      <style:text-properties fo:font-size="20pt" style:font-size-asian="20pt" style:font-size-complex="20pt"/>
    </style:style>
    <style:style style:name="Master1-Nature-Illustration-16x9-outline7" style:family="presentation" style:parent-style-name="Master1-Nature-Illustration-16x9-outline6">
      <style:paragraph-properties fo:margin-top="0.1cm" fo:margin-bottom="0cm"/>
      <style:text-properties fo:font-size="20pt" style:font-size-asian="20pt" style:font-size-complex="20pt"/>
    </style:style>
    <style:style style:name="Master1-Nature-Illustration-16x9-outline8" style:family="presentation" style:parent-style-name="Master1-Nature-Illustration-16x9-outline7">
      <style:paragraph-properties fo:margin-top="0.1cm" fo:margin-bottom="0cm"/>
      <style:text-properties fo:font-size="20pt" style:font-size-asian="20pt" style:font-size-complex="20pt"/>
    </style:style>
    <style:style style:name="Master1-Nature-Illustration-16x9-outline9" style:family="presentation" style:parent-style-name="Master1-Nature-Illustration-16x9-outline8">
      <style:paragraph-properties fo:margin-top="0.1cm" fo:margin-bottom="0cm"/>
      <style:text-properties fo:font-size="20pt" style:font-size-asian="20pt" style:font-size-complex="20pt"/>
    </style:style>
    <style:style style:name="Master1-Nature-Illustration-16x9-subtitle" style:family="presentation">
      <style:graphic-properties draw:stroke="none" draw:fill="none" draw:textarea-vertical-align="middle">
        <text:list-style style:name="Master1-Nature-Illustration-16x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Nature-Illustration-16x9-title" style:family="presentation">
      <style:graphic-properties draw:stroke="none" draw:fill="none" draw:textarea-vertical-align="middle">
        <text:list-style style:name="Master1-Nature-Illustration-16x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draw:fill-image-name="a61" style:repeat="stretch"/>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內容-background" style:family="presentation">
      <style:graphic-properties draw:stroke="none" draw:fill="solid" draw:fill-color="#ffffff" draw:fill-image-name="a102" style:repeat="stretch"/>
      <style:text-properties style:letter-kerning="true"/>
    </style:style>
    <style:style style:name="Master1-Layout2-obj-標題及內容-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內容-outline1" style:family="presentation">
      <style:graphic-properties draw:stroke="none" draw:fill="none" draw:auto-grow-height="false" draw:fit-to-size="shrink-to-fit">
        <text:list-style style:name="Master1-Layout2-obj-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outline2" style:family="presentation" style:parent-style-name="Master1-Layout2-obj-標題及內容-outline1">
      <style:paragraph-properties fo:margin-top="0.4cm" fo:margin-bottom="0cm"/>
      <style:text-properties fo:font-size="28pt" style:font-size-asian="28pt" style:font-size-complex="28pt"/>
    </style:style>
    <style:style style:name="Master1-Layout2-obj-標題及內容-outline3" style:family="presentation" style:parent-style-name="Master1-Layout2-obj-標題及內容-outline2">
      <style:paragraph-properties fo:margin-top="0.3cm" fo:margin-bottom="0cm"/>
      <style:text-properties fo:font-size="24pt" style:font-size-asian="24pt" style:font-size-complex="24pt"/>
    </style:style>
    <style:style style:name="Master1-Layout2-obj-標題及內容-outline4" style:family="presentation" style:parent-style-name="Master1-Layout2-obj-標題及內容-outline3">
      <style:paragraph-properties fo:margin-top="0.2cm" fo:margin-bottom="0cm"/>
      <style:text-properties fo:font-size="20pt" style:font-size-asian="20pt" style:font-size-complex="20pt"/>
    </style:style>
    <style:style style:name="Master1-Layout2-obj-標題及內容-outline5" style:family="presentation" style:parent-style-name="Master1-Layout2-obj-標題及內容-outline4">
      <style:paragraph-properties fo:margin-top="0.1cm" fo:margin-bottom="0cm"/>
      <style:text-properties fo:font-size="20pt" style:font-size-asian="20pt" style:font-size-complex="20pt"/>
    </style:style>
    <style:style style:name="Master1-Layout2-obj-標題及內容-outline6" style:family="presentation" style:parent-style-name="Master1-Layout2-obj-標題及內容-outline5">
      <style:paragraph-properties fo:margin-top="0.1cm" fo:margin-bottom="0cm"/>
      <style:text-properties fo:font-size="20pt" style:font-size-asian="20pt" style:font-size-complex="20pt"/>
    </style:style>
    <style:style style:name="Master1-Layout2-obj-標題及內容-outline7" style:family="presentation" style:parent-style-name="Master1-Layout2-obj-標題及內容-outline6">
      <style:paragraph-properties fo:margin-top="0.1cm" fo:margin-bottom="0cm"/>
      <style:text-properties fo:font-size="20pt" style:font-size-asian="20pt" style:font-size-complex="20pt"/>
    </style:style>
    <style:style style:name="Master1-Layout2-obj-標題及內容-outline8" style:family="presentation" style:parent-style-name="Master1-Layout2-obj-標題及內容-outline7">
      <style:paragraph-properties fo:margin-top="0.1cm" fo:margin-bottom="0cm"/>
      <style:text-properties fo:font-size="20pt" style:font-size-asian="20pt" style:font-size-complex="20pt"/>
    </style:style>
    <style:style style:name="Master1-Layout2-obj-標題及內容-outline9" style:family="presentation" style:parent-style-name="Master1-Layout2-obj-標題及內容-outline8">
      <style:paragraph-properties fo:margin-top="0.1cm" fo:margin-bottom="0cm"/>
      <style:text-properties fo:font-size="20pt" style:font-size-asian="20pt" style:font-size-complex="20pt"/>
    </style:style>
    <style:style style:name="Master1-Layout2-obj-標題及內容-subtitle" style:family="presentation">
      <style:graphic-properties draw:stroke="none" draw:fill="none" draw:textarea-vertical-align="middle">
        <text:list-style style:name="Master1-Layout2-obj-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title" style:family="presentation">
      <style:graphic-properties draw:stroke="none" draw:fill="none" draw:textarea-vertical-align="middle">
        <text:list-style style:name="Master1-Layout2-obj-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draw:fill-image-name="a165" style:repeat="stretch"/>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個內容-background" style:family="presentation">
      <style:graphic-properties draw:stroke="none" draw:fill="solid" draw:fill-color="#ffffff" draw:fill-image-name="a206" style:repeat="stretch"/>
      <style:text-properties style:letter-kerning="true"/>
    </style:style>
    <style:style style:name="Master1-Layout4-twoObj-兩個內容-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個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個內容-outline1" style:family="presentation">
      <style:graphic-properties draw:stroke="none" draw:fill="none" draw:auto-grow-height="false" draw:fit-to-size="shrink-to-fit">
        <text:list-style style:name="Master1-Layout4-twoObj-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outline2" style:family="presentation" style:parent-style-name="Master1-Layout4-twoObj-兩個內容-outline1">
      <style:paragraph-properties fo:margin-top="0.4cm" fo:margin-bottom="0cm"/>
      <style:text-properties fo:font-size="28pt" style:font-size-asian="28pt" style:font-size-complex="28pt"/>
    </style:style>
    <style:style style:name="Master1-Layout4-twoObj-兩個內容-outline3" style:family="presentation" style:parent-style-name="Master1-Layout4-twoObj-兩個內容-outline2">
      <style:paragraph-properties fo:margin-top="0.3cm" fo:margin-bottom="0cm"/>
      <style:text-properties fo:font-size="24pt" style:font-size-asian="24pt" style:font-size-complex="24pt"/>
    </style:style>
    <style:style style:name="Master1-Layout4-twoObj-兩個內容-outline4" style:family="presentation" style:parent-style-name="Master1-Layout4-twoObj-兩個內容-outline3">
      <style:paragraph-properties fo:margin-top="0.2cm" fo:margin-bottom="0cm"/>
      <style:text-properties fo:font-size="20pt" style:font-size-asian="20pt" style:font-size-complex="20pt"/>
    </style:style>
    <style:style style:name="Master1-Layout4-twoObj-兩個內容-outline5" style:family="presentation" style:parent-style-name="Master1-Layout4-twoObj-兩個內容-outline4">
      <style:paragraph-properties fo:margin-top="0.1cm" fo:margin-bottom="0cm"/>
      <style:text-properties fo:font-size="20pt" style:font-size-asian="20pt" style:font-size-complex="20pt"/>
    </style:style>
    <style:style style:name="Master1-Layout4-twoObj-兩個內容-outline6" style:family="presentation" style:parent-style-name="Master1-Layout4-twoObj-兩個內容-outline5">
      <style:paragraph-properties fo:margin-top="0.1cm" fo:margin-bottom="0cm"/>
      <style:text-properties fo:font-size="20pt" style:font-size-asian="20pt" style:font-size-complex="20pt"/>
    </style:style>
    <style:style style:name="Master1-Layout4-twoObj-兩個內容-outline7" style:family="presentation" style:parent-style-name="Master1-Layout4-twoObj-兩個內容-outline6">
      <style:paragraph-properties fo:margin-top="0.1cm" fo:margin-bottom="0cm"/>
      <style:text-properties fo:font-size="20pt" style:font-size-asian="20pt" style:font-size-complex="20pt"/>
    </style:style>
    <style:style style:name="Master1-Layout4-twoObj-兩個內容-outline8" style:family="presentation" style:parent-style-name="Master1-Layout4-twoObj-兩個內容-outline7">
      <style:paragraph-properties fo:margin-top="0.1cm" fo:margin-bottom="0cm"/>
      <style:text-properties fo:font-size="20pt" style:font-size-asian="20pt" style:font-size-complex="20pt"/>
    </style:style>
    <style:style style:name="Master1-Layout4-twoObj-兩個內容-outline9" style:family="presentation" style:parent-style-name="Master1-Layout4-twoObj-兩個內容-outline8">
      <style:paragraph-properties fo:margin-top="0.1cm" fo:margin-bottom="0cm"/>
      <style:text-properties fo:font-size="20pt" style:font-size-asian="20pt" style:font-size-complex="20pt"/>
    </style:style>
    <style:style style:name="Master1-Layout4-twoObj-兩個內容-subtitle" style:family="presentation">
      <style:graphic-properties draw:stroke="none" draw:fill="none" draw:textarea-vertical-align="middle">
        <text:list-style style:name="Master1-Layout4-twoObj-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title" style:family="presentation">
      <style:graphic-properties draw:stroke="none" draw:fill="none" draw:textarea-vertical-align="middle">
        <text:list-style style:name="Master1-Layout4-twoObj-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對-background" style:family="presentation">
      <style:graphic-properties draw:stroke="none" draw:fill="solid" draw:fill-color="#ffffff" draw:fill-image-name="a286" style:repeat="stretch"/>
      <style:text-properties style:letter-kerning="true"/>
    </style:style>
    <style:style style:name="Master1-Layout5-twoTxTwoObj-比對-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對-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對-outline1" style:family="presentation">
      <style:graphic-properties draw:stroke="none" draw:fill="none" draw:auto-grow-height="false" draw:fit-to-size="shrink-to-fit">
        <text:list-style style:name="Master1-Layout5-twoTxTwoObj-比對-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outline2" style:family="presentation" style:parent-style-name="Master1-Layout5-twoTxTwoObj-比對-outline1">
      <style:paragraph-properties fo:margin-top="0.4cm" fo:margin-bottom="0cm"/>
      <style:text-properties fo:font-size="28pt" style:font-size-asian="28pt" style:font-size-complex="28pt"/>
    </style:style>
    <style:style style:name="Master1-Layout5-twoTxTwoObj-比對-outline3" style:family="presentation" style:parent-style-name="Master1-Layout5-twoTxTwoObj-比對-outline2">
      <style:paragraph-properties fo:margin-top="0.3cm" fo:margin-bottom="0cm"/>
      <style:text-properties fo:font-size="24pt" style:font-size-asian="24pt" style:font-size-complex="24pt"/>
    </style:style>
    <style:style style:name="Master1-Layout5-twoTxTwoObj-比對-outline4" style:family="presentation" style:parent-style-name="Master1-Layout5-twoTxTwoObj-比對-outline3">
      <style:paragraph-properties fo:margin-top="0.2cm" fo:margin-bottom="0cm"/>
      <style:text-properties fo:font-size="20pt" style:font-size-asian="20pt" style:font-size-complex="20pt"/>
    </style:style>
    <style:style style:name="Master1-Layout5-twoTxTwoObj-比對-outline5" style:family="presentation" style:parent-style-name="Master1-Layout5-twoTxTwoObj-比對-outline4">
      <style:paragraph-properties fo:margin-top="0.1cm" fo:margin-bottom="0cm"/>
      <style:text-properties fo:font-size="20pt" style:font-size-asian="20pt" style:font-size-complex="20pt"/>
    </style:style>
    <style:style style:name="Master1-Layout5-twoTxTwoObj-比對-outline6" style:family="presentation" style:parent-style-name="Master1-Layout5-twoTxTwoObj-比對-outline5">
      <style:paragraph-properties fo:margin-top="0.1cm" fo:margin-bottom="0cm"/>
      <style:text-properties fo:font-size="20pt" style:font-size-asian="20pt" style:font-size-complex="20pt"/>
    </style:style>
    <style:style style:name="Master1-Layout5-twoTxTwoObj-比對-outline7" style:family="presentation" style:parent-style-name="Master1-Layout5-twoTxTwoObj-比對-outline6">
      <style:paragraph-properties fo:margin-top="0.1cm" fo:margin-bottom="0cm"/>
      <style:text-properties fo:font-size="20pt" style:font-size-asian="20pt" style:font-size-complex="20pt"/>
    </style:style>
    <style:style style:name="Master1-Layout5-twoTxTwoObj-比對-outline8" style:family="presentation" style:parent-style-name="Master1-Layout5-twoTxTwoObj-比對-outline7">
      <style:paragraph-properties fo:margin-top="0.1cm" fo:margin-bottom="0cm"/>
      <style:text-properties fo:font-size="20pt" style:font-size-asian="20pt" style:font-size-complex="20pt"/>
    </style:style>
    <style:style style:name="Master1-Layout5-twoTxTwoObj-比對-outline9" style:family="presentation" style:parent-style-name="Master1-Layout5-twoTxTwoObj-比對-outline8">
      <style:paragraph-properties fo:margin-top="0.1cm" fo:margin-bottom="0cm"/>
      <style:text-properties fo:font-size="20pt" style:font-size-asian="20pt" style:font-size-complex="20pt"/>
    </style:style>
    <style:style style:name="Master1-Layout5-twoTxTwoObj-比對-subtitle" style:family="presentation">
      <style:graphic-properties draw:stroke="none" draw:fill="none" draw:textarea-vertical-align="middle">
        <text:list-style style:name="Master1-Layout5-twoTxTwoObj-比對-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對-title" style:family="presentation">
      <style:graphic-properties draw:stroke="none" draw:fill="none" draw:textarea-vertical-align="middle">
        <text:list-style style:name="Master1-Layout5-twoTxTwoObj-比對-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draw:fill-image-name="a374" style:repeat="stretch"/>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draw:fill-image-name="a420" style:repeat="stretch"/>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含標題的兩個圖片-background" style:family="presentation">
      <style:graphic-properties draw:stroke="none" draw:fill="solid" draw:fill-color="#ffffff" draw:fill-image-name="a462" style:repeat="stretch"/>
      <style:text-properties style:letter-kerning="true"/>
    </style:style>
    <style:style style:name="Master1-Layout8-cust-含標題的兩個圖片-backgroundobjects" style:family="presentation">
      <style:graphic-properties draw:textarea-horizontal-align="justify" draw:shadow="hidden" draw:shadow-offset-x="0.2cm" draw:shadow-offset-y="0.2cm" draw:shadow-color="#808080"/>
      <style:text-properties style:letter-kerning="true"/>
    </style:style>
    <style:style style:name="Master1-Layout8-cust-含標題的兩個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含標題的兩個圖片-outline1" style:family="presentation">
      <style:graphic-properties draw:stroke="none" draw:fill="none" draw:auto-grow-height="false" draw:fit-to-size="shrink-to-fit">
        <text:list-style style:name="Master1-Layout8-cust-含標題的兩個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含標題的兩個圖片-outline2" style:family="presentation" style:parent-style-name="Master1-Layout8-cust-含標題的兩個圖片-outline1">
      <style:paragraph-properties fo:margin-top="0.4cm" fo:margin-bottom="0cm"/>
      <style:text-properties fo:font-size="28pt" style:font-size-asian="28pt" style:font-size-complex="28pt"/>
    </style:style>
    <style:style style:name="Master1-Layout8-cust-含標題的兩個圖片-outline3" style:family="presentation" style:parent-style-name="Master1-Layout8-cust-含標題的兩個圖片-outline2">
      <style:paragraph-properties fo:margin-top="0.3cm" fo:margin-bottom="0cm"/>
      <style:text-properties fo:font-size="24pt" style:font-size-asian="24pt" style:font-size-complex="24pt"/>
    </style:style>
    <style:style style:name="Master1-Layout8-cust-含標題的兩個圖片-outline4" style:family="presentation" style:parent-style-name="Master1-Layout8-cust-含標題的兩個圖片-outline3">
      <style:paragraph-properties fo:margin-top="0.2cm" fo:margin-bottom="0cm"/>
      <style:text-properties fo:font-size="20pt" style:font-size-asian="20pt" style:font-size-complex="20pt"/>
    </style:style>
    <style:style style:name="Master1-Layout8-cust-含標題的兩個圖片-outline5" style:family="presentation" style:parent-style-name="Master1-Layout8-cust-含標題的兩個圖片-outline4">
      <style:paragraph-properties fo:margin-top="0.1cm" fo:margin-bottom="0cm"/>
      <style:text-properties fo:font-size="20pt" style:font-size-asian="20pt" style:font-size-complex="20pt"/>
    </style:style>
    <style:style style:name="Master1-Layout8-cust-含標題的兩個圖片-outline6" style:family="presentation" style:parent-style-name="Master1-Layout8-cust-含標題的兩個圖片-outline5">
      <style:paragraph-properties fo:margin-top="0.1cm" fo:margin-bottom="0cm"/>
      <style:text-properties fo:font-size="20pt" style:font-size-asian="20pt" style:font-size-complex="20pt"/>
    </style:style>
    <style:style style:name="Master1-Layout8-cust-含標題的兩個圖片-outline7" style:family="presentation" style:parent-style-name="Master1-Layout8-cust-含標題的兩個圖片-outline6">
      <style:paragraph-properties fo:margin-top="0.1cm" fo:margin-bottom="0cm"/>
      <style:text-properties fo:font-size="20pt" style:font-size-asian="20pt" style:font-size-complex="20pt"/>
    </style:style>
    <style:style style:name="Master1-Layout8-cust-含標題的兩個圖片-outline8" style:family="presentation" style:parent-style-name="Master1-Layout8-cust-含標題的兩個圖片-outline7">
      <style:paragraph-properties fo:margin-top="0.1cm" fo:margin-bottom="0cm"/>
      <style:text-properties fo:font-size="20pt" style:font-size-asian="20pt" style:font-size-complex="20pt"/>
    </style:style>
    <style:style style:name="Master1-Layout8-cust-含標題的兩個圖片-outline9" style:family="presentation" style:parent-style-name="Master1-Layout8-cust-含標題的兩個圖片-outline8">
      <style:paragraph-properties fo:margin-top="0.1cm" fo:margin-bottom="0cm"/>
      <style:text-properties fo:font-size="20pt" style:font-size-asian="20pt" style:font-size-complex="20pt"/>
    </style:style>
    <style:style style:name="Master1-Layout8-cust-含標題的兩個圖片-subtitle" style:family="presentation">
      <style:graphic-properties draw:stroke="none" draw:fill="none" draw:textarea-vertical-align="middle">
        <text:list-style style:name="Master1-Layout8-cust-含標題的兩個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含標題的兩個圖片-title" style:family="presentation">
      <style:graphic-properties draw:stroke="none" draw:fill="none" draw:textarea-vertical-align="middle">
        <text:list-style style:name="Master1-Layout8-cust-含標題的兩個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含標題的兩個圖片-background" style:family="presentation">
      <style:graphic-properties draw:stroke="none" draw:fill="solid" draw:fill-color="#ffffff" draw:fill-image-name="a592" style:repeat="stretch"/>
      <style:text-properties style:letter-kerning="true"/>
    </style:style>
    <style:style style:name="Master1-Layout9-cust-含標題的兩個圖片-backgroundobjects" style:family="presentation">
      <style:graphic-properties draw:textarea-horizontal-align="justify" draw:shadow="hidden" draw:shadow-offset-x="0.2cm" draw:shadow-offset-y="0.2cm" draw:shadow-color="#808080"/>
      <style:text-properties style:letter-kerning="true"/>
    </style:style>
    <style:style style:name="Master1-Layout9-cust-含標題的兩個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含標題的兩個圖片-outline1" style:family="presentation">
      <style:graphic-properties draw:stroke="none" draw:fill="none" draw:auto-grow-height="false" draw:fit-to-size="shrink-to-fit">
        <text:list-style style:name="Master1-Layout9-cust-含標題的兩個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含標題的兩個圖片-outline2" style:family="presentation" style:parent-style-name="Master1-Layout9-cust-含標題的兩個圖片-outline1">
      <style:paragraph-properties fo:margin-top="0.4cm" fo:margin-bottom="0cm"/>
      <style:text-properties fo:font-size="28pt" style:font-size-asian="28pt" style:font-size-complex="28pt"/>
    </style:style>
    <style:style style:name="Master1-Layout9-cust-含標題的兩個圖片-outline3" style:family="presentation" style:parent-style-name="Master1-Layout9-cust-含標題的兩個圖片-outline2">
      <style:paragraph-properties fo:margin-top="0.3cm" fo:margin-bottom="0cm"/>
      <style:text-properties fo:font-size="24pt" style:font-size-asian="24pt" style:font-size-complex="24pt"/>
    </style:style>
    <style:style style:name="Master1-Layout9-cust-含標題的兩個圖片-outline4" style:family="presentation" style:parent-style-name="Master1-Layout9-cust-含標題的兩個圖片-outline3">
      <style:paragraph-properties fo:margin-top="0.2cm" fo:margin-bottom="0cm"/>
      <style:text-properties fo:font-size="20pt" style:font-size-asian="20pt" style:font-size-complex="20pt"/>
    </style:style>
    <style:style style:name="Master1-Layout9-cust-含標題的兩個圖片-outline5" style:family="presentation" style:parent-style-name="Master1-Layout9-cust-含標題的兩個圖片-outline4">
      <style:paragraph-properties fo:margin-top="0.1cm" fo:margin-bottom="0cm"/>
      <style:text-properties fo:font-size="20pt" style:font-size-asian="20pt" style:font-size-complex="20pt"/>
    </style:style>
    <style:style style:name="Master1-Layout9-cust-含標題的兩個圖片-outline6" style:family="presentation" style:parent-style-name="Master1-Layout9-cust-含標題的兩個圖片-outline5">
      <style:paragraph-properties fo:margin-top="0.1cm" fo:margin-bottom="0cm"/>
      <style:text-properties fo:font-size="20pt" style:font-size-asian="20pt" style:font-size-complex="20pt"/>
    </style:style>
    <style:style style:name="Master1-Layout9-cust-含標題的兩個圖片-outline7" style:family="presentation" style:parent-style-name="Master1-Layout9-cust-含標題的兩個圖片-outline6">
      <style:paragraph-properties fo:margin-top="0.1cm" fo:margin-bottom="0cm"/>
      <style:text-properties fo:font-size="20pt" style:font-size-asian="20pt" style:font-size-complex="20pt"/>
    </style:style>
    <style:style style:name="Master1-Layout9-cust-含標題的兩個圖片-outline8" style:family="presentation" style:parent-style-name="Master1-Layout9-cust-含標題的兩個圖片-outline7">
      <style:paragraph-properties fo:margin-top="0.1cm" fo:margin-bottom="0cm"/>
      <style:text-properties fo:font-size="20pt" style:font-size-asian="20pt" style:font-size-complex="20pt"/>
    </style:style>
    <style:style style:name="Master1-Layout9-cust-含標題的兩個圖片-outline9" style:family="presentation" style:parent-style-name="Master1-Layout9-cust-含標題的兩個圖片-outline8">
      <style:paragraph-properties fo:margin-top="0.1cm" fo:margin-bottom="0cm"/>
      <style:text-properties fo:font-size="20pt" style:font-size-asian="20pt" style:font-size-complex="20pt"/>
    </style:style>
    <style:style style:name="Master1-Layout9-cust-含標題的兩個圖片-subtitle" style:family="presentation">
      <style:graphic-properties draw:stroke="none" draw:fill="none" draw:textarea-vertical-align="middle">
        <text:list-style style:name="Master1-Layout9-cust-含標題的兩個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含標題的兩個圖片-title" style:family="presentation">
      <style:graphic-properties draw:stroke="none" draw:fill="none" draw:textarea-vertical-align="middle">
        <text:list-style style:name="Master1-Layout9-cust-含標題的兩個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含標題的三個圖片-background" style:family="presentation">
      <style:graphic-properties draw:stroke="none" draw:fill="solid" draw:fill-color="#ffffff" draw:fill-image-name="a766" style:repeat="stretch"/>
      <style:text-properties style:letter-kerning="true"/>
    </style:style>
    <style:style style:name="Master1-Layout10-cust-含標題的三個圖片-backgroundobjects" style:family="presentation">
      <style:graphic-properties draw:textarea-horizontal-align="justify" draw:shadow="hidden" draw:shadow-offset-x="0.2cm" draw:shadow-offset-y="0.2cm" draw:shadow-color="#808080"/>
      <style:text-properties style:letter-kerning="true"/>
    </style:style>
    <style:style style:name="Master1-Layout10-cust-含標題的三個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含標題的三個圖片-outline1" style:family="presentation">
      <style:graphic-properties draw:stroke="none" draw:fill="none" draw:auto-grow-height="false" draw:fit-to-size="shrink-to-fit">
        <text:list-style style:name="Master1-Layout10-cust-含標題的三個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含標題的三個圖片-outline2" style:family="presentation" style:parent-style-name="Master1-Layout10-cust-含標題的三個圖片-outline1">
      <style:paragraph-properties fo:margin-top="0.4cm" fo:margin-bottom="0cm"/>
      <style:text-properties fo:font-size="28pt" style:font-size-asian="28pt" style:font-size-complex="28pt"/>
    </style:style>
    <style:style style:name="Master1-Layout10-cust-含標題的三個圖片-outline3" style:family="presentation" style:parent-style-name="Master1-Layout10-cust-含標題的三個圖片-outline2">
      <style:paragraph-properties fo:margin-top="0.3cm" fo:margin-bottom="0cm"/>
      <style:text-properties fo:font-size="24pt" style:font-size-asian="24pt" style:font-size-complex="24pt"/>
    </style:style>
    <style:style style:name="Master1-Layout10-cust-含標題的三個圖片-outline4" style:family="presentation" style:parent-style-name="Master1-Layout10-cust-含標題的三個圖片-outline3">
      <style:paragraph-properties fo:margin-top="0.2cm" fo:margin-bottom="0cm"/>
      <style:text-properties fo:font-size="20pt" style:font-size-asian="20pt" style:font-size-complex="20pt"/>
    </style:style>
    <style:style style:name="Master1-Layout10-cust-含標題的三個圖片-outline5" style:family="presentation" style:parent-style-name="Master1-Layout10-cust-含標題的三個圖片-outline4">
      <style:paragraph-properties fo:margin-top="0.1cm" fo:margin-bottom="0cm"/>
      <style:text-properties fo:font-size="20pt" style:font-size-asian="20pt" style:font-size-complex="20pt"/>
    </style:style>
    <style:style style:name="Master1-Layout10-cust-含標題的三個圖片-outline6" style:family="presentation" style:parent-style-name="Master1-Layout10-cust-含標題的三個圖片-outline5">
      <style:paragraph-properties fo:margin-top="0.1cm" fo:margin-bottom="0cm"/>
      <style:text-properties fo:font-size="20pt" style:font-size-asian="20pt" style:font-size-complex="20pt"/>
    </style:style>
    <style:style style:name="Master1-Layout10-cust-含標題的三個圖片-outline7" style:family="presentation" style:parent-style-name="Master1-Layout10-cust-含標題的三個圖片-outline6">
      <style:paragraph-properties fo:margin-top="0.1cm" fo:margin-bottom="0cm"/>
      <style:text-properties fo:font-size="20pt" style:font-size-asian="20pt" style:font-size-complex="20pt"/>
    </style:style>
    <style:style style:name="Master1-Layout10-cust-含標題的三個圖片-outline8" style:family="presentation" style:parent-style-name="Master1-Layout10-cust-含標題的三個圖片-outline7">
      <style:paragraph-properties fo:margin-top="0.1cm" fo:margin-bottom="0cm"/>
      <style:text-properties fo:font-size="20pt" style:font-size-asian="20pt" style:font-size-complex="20pt"/>
    </style:style>
    <style:style style:name="Master1-Layout10-cust-含標題的三個圖片-outline9" style:family="presentation" style:parent-style-name="Master1-Layout10-cust-含標題的三個圖片-outline8">
      <style:paragraph-properties fo:margin-top="0.1cm" fo:margin-bottom="0cm"/>
      <style:text-properties fo:font-size="20pt" style:font-size-asian="20pt" style:font-size-complex="20pt"/>
    </style:style>
    <style:style style:name="Master1-Layout10-cust-含標題的三個圖片-subtitle" style:family="presentation">
      <style:graphic-properties draw:stroke="none" draw:fill="none" draw:textarea-vertical-align="middle">
        <text:list-style style:name="Master1-Layout10-cust-含標題的三個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含標題的三個圖片-title" style:family="presentation">
      <style:graphic-properties draw:stroke="none" draw:fill="none" draw:textarea-vertical-align="middle">
        <text:list-style style:name="Master1-Layout10-cust-含標題的三個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objTx-含標題的內容-background" style:family="presentation">
      <style:graphic-properties draw:stroke="none" draw:fill="solid" draw:fill-color="#ffffff" draw:fill-image-name="a932" style:repeat="stretch"/>
      <style:text-properties style:letter-kerning="true"/>
    </style:style>
    <style:style style:name="Master1-Layout11-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11-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objTx-含標題的內容-outline1" style:family="presentation">
      <style:graphic-properties draw:stroke="none" draw:fill="none" draw:auto-grow-height="false" draw:fit-to-size="shrink-to-fit">
        <text:list-style style:name="Master1-Layout11-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含標題的內容-outline2" style:family="presentation" style:parent-style-name="Master1-Layout11-objTx-含標題的內容-outline1">
      <style:paragraph-properties fo:margin-top="0.4cm" fo:margin-bottom="0cm"/>
      <style:text-properties fo:font-size="28pt" style:font-size-asian="28pt" style:font-size-complex="28pt"/>
    </style:style>
    <style:style style:name="Master1-Layout11-objTx-含標題的內容-outline3" style:family="presentation" style:parent-style-name="Master1-Layout11-objTx-含標題的內容-outline2">
      <style:paragraph-properties fo:margin-top="0.3cm" fo:margin-bottom="0cm"/>
      <style:text-properties fo:font-size="24pt" style:font-size-asian="24pt" style:font-size-complex="24pt"/>
    </style:style>
    <style:style style:name="Master1-Layout11-objTx-含標題的內容-outline4" style:family="presentation" style:parent-style-name="Master1-Layout11-objTx-含標題的內容-outline3">
      <style:paragraph-properties fo:margin-top="0.2cm" fo:margin-bottom="0cm"/>
      <style:text-properties fo:font-size="20pt" style:font-size-asian="20pt" style:font-size-complex="20pt"/>
    </style:style>
    <style:style style:name="Master1-Layout11-objTx-含標題的內容-outline5" style:family="presentation" style:parent-style-name="Master1-Layout11-objTx-含標題的內容-outline4">
      <style:paragraph-properties fo:margin-top="0.1cm" fo:margin-bottom="0cm"/>
      <style:text-properties fo:font-size="20pt" style:font-size-asian="20pt" style:font-size-complex="20pt"/>
    </style:style>
    <style:style style:name="Master1-Layout11-objTx-含標題的內容-outline6" style:family="presentation" style:parent-style-name="Master1-Layout11-objTx-含標題的內容-outline5">
      <style:paragraph-properties fo:margin-top="0.1cm" fo:margin-bottom="0cm"/>
      <style:text-properties fo:font-size="20pt" style:font-size-asian="20pt" style:font-size-complex="20pt"/>
    </style:style>
    <style:style style:name="Master1-Layout11-objTx-含標題的內容-outline7" style:family="presentation" style:parent-style-name="Master1-Layout11-objTx-含標題的內容-outline6">
      <style:paragraph-properties fo:margin-top="0.1cm" fo:margin-bottom="0cm"/>
      <style:text-properties fo:font-size="20pt" style:font-size-asian="20pt" style:font-size-complex="20pt"/>
    </style:style>
    <style:style style:name="Master1-Layout11-objTx-含標題的內容-outline8" style:family="presentation" style:parent-style-name="Master1-Layout11-objTx-含標題的內容-outline7">
      <style:paragraph-properties fo:margin-top="0.1cm" fo:margin-bottom="0cm"/>
      <style:text-properties fo:font-size="20pt" style:font-size-asian="20pt" style:font-size-complex="20pt"/>
    </style:style>
    <style:style style:name="Master1-Layout11-objTx-含標題的內容-outline9" style:family="presentation" style:parent-style-name="Master1-Layout11-objTx-含標題的內容-outline8">
      <style:paragraph-properties fo:margin-top="0.1cm" fo:margin-bottom="0cm"/>
      <style:text-properties fo:font-size="20pt" style:font-size-asian="20pt" style:font-size-complex="20pt"/>
    </style:style>
    <style:style style:name="Master1-Layout11-objTx-含標題的內容-subtitle" style:family="presentation">
      <style:graphic-properties draw:stroke="none" draw:fill="none" draw:textarea-vertical-align="middle">
        <text:list-style style:name="Master1-Layout11-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objTx-含標題的內容-title" style:family="presentation">
      <style:graphic-properties draw:stroke="none" draw:fill="none" draw:textarea-vertical-align="middle">
        <text:list-style style:name="Master1-Layout11-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picTx-含標題的圖片-background" style:family="presentation">
      <style:graphic-properties draw:stroke="none" draw:fill="solid" draw:fill-color="#ffffff" draw:fill-image-name="a999" style:repeat="stretch"/>
      <style:text-properties style:letter-kerning="true"/>
    </style:style>
    <style:style style:name="Master1-Layout12-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12-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picTx-含標題的圖片-outline1" style:family="presentation">
      <style:graphic-properties draw:stroke="none" draw:fill="none" draw:auto-grow-height="false" draw:fit-to-size="shrink-to-fit">
        <text:list-style style:name="Master1-Layout12-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含標題的圖片-outline2" style:family="presentation" style:parent-style-name="Master1-Layout12-picTx-含標題的圖片-outline1">
      <style:paragraph-properties fo:margin-top="0.4cm" fo:margin-bottom="0cm"/>
      <style:text-properties fo:font-size="28pt" style:font-size-asian="28pt" style:font-size-complex="28pt"/>
    </style:style>
    <style:style style:name="Master1-Layout12-picTx-含標題的圖片-outline3" style:family="presentation" style:parent-style-name="Master1-Layout12-picTx-含標題的圖片-outline2">
      <style:paragraph-properties fo:margin-top="0.3cm" fo:margin-bottom="0cm"/>
      <style:text-properties fo:font-size="24pt" style:font-size-asian="24pt" style:font-size-complex="24pt"/>
    </style:style>
    <style:style style:name="Master1-Layout12-picTx-含標題的圖片-outline4" style:family="presentation" style:parent-style-name="Master1-Layout12-picTx-含標題的圖片-outline3">
      <style:paragraph-properties fo:margin-top="0.2cm" fo:margin-bottom="0cm"/>
      <style:text-properties fo:font-size="20pt" style:font-size-asian="20pt" style:font-size-complex="20pt"/>
    </style:style>
    <style:style style:name="Master1-Layout12-picTx-含標題的圖片-outline5" style:family="presentation" style:parent-style-name="Master1-Layout12-picTx-含標題的圖片-outline4">
      <style:paragraph-properties fo:margin-top="0.1cm" fo:margin-bottom="0cm"/>
      <style:text-properties fo:font-size="20pt" style:font-size-asian="20pt" style:font-size-complex="20pt"/>
    </style:style>
    <style:style style:name="Master1-Layout12-picTx-含標題的圖片-outline6" style:family="presentation" style:parent-style-name="Master1-Layout12-picTx-含標題的圖片-outline5">
      <style:paragraph-properties fo:margin-top="0.1cm" fo:margin-bottom="0cm"/>
      <style:text-properties fo:font-size="20pt" style:font-size-asian="20pt" style:font-size-complex="20pt"/>
    </style:style>
    <style:style style:name="Master1-Layout12-picTx-含標題的圖片-outline7" style:family="presentation" style:parent-style-name="Master1-Layout12-picTx-含標題的圖片-outline6">
      <style:paragraph-properties fo:margin-top="0.1cm" fo:margin-bottom="0cm"/>
      <style:text-properties fo:font-size="20pt" style:font-size-asian="20pt" style:font-size-complex="20pt"/>
    </style:style>
    <style:style style:name="Master1-Layout12-picTx-含標題的圖片-outline8" style:family="presentation" style:parent-style-name="Master1-Layout12-picTx-含標題的圖片-outline7">
      <style:paragraph-properties fo:margin-top="0.1cm" fo:margin-bottom="0cm"/>
      <style:text-properties fo:font-size="20pt" style:font-size-asian="20pt" style:font-size-complex="20pt"/>
    </style:style>
    <style:style style:name="Master1-Layout12-picTx-含標題的圖片-outline9" style:family="presentation" style:parent-style-name="Master1-Layout12-picTx-含標題的圖片-outline8">
      <style:paragraph-properties fo:margin-top="0.1cm" fo:margin-bottom="0cm"/>
      <style:text-properties fo:font-size="20pt" style:font-size-asian="20pt" style:font-size-complex="20pt"/>
    </style:style>
    <style:style style:name="Master1-Layout12-picTx-含標題的圖片-subtitle" style:family="presentation">
      <style:graphic-properties draw:stroke="none" draw:fill="none" draw:textarea-vertical-align="middle">
        <text:list-style style:name="Master1-Layout12-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picTx-含標題的圖片-title" style:family="presentation">
      <style:graphic-properties draw:stroke="none" draw:fill="none" draw:textarea-vertical-align="middle">
        <text:list-style style:name="Master1-Layout12-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vertTx-標題及垂直文字-background" style:family="presentation">
      <style:graphic-properties draw:stroke="none" draw:fill="solid" draw:fill-color="#ffffff" draw:fill-image-name="a1089" style:repeat="stretch"/>
      <style:text-properties style:letter-kerning="true"/>
    </style:style>
    <style:style style:name="Master1-Layout13-vertTx-標題及垂直文字-backgroundobjects" style:family="presentation">
      <style:graphic-properties draw:textarea-horizontal-align="justify" draw:shadow="hidden" draw:shadow-offset-x="0.2cm" draw:shadow-offset-y="0.2cm" draw:shadow-color="#808080"/>
      <style:text-properties style:letter-kerning="true"/>
    </style:style>
    <style:style style:name="Master1-Layout13-vertTx-標題及垂直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vertTx-標題及垂直文字-outline1" style:family="presentation">
      <style:graphic-properties draw:stroke="none" draw:fill="none" draw:auto-grow-height="false" draw:fit-to-size="shrink-to-fit">
        <text:list-style style:name="Master1-Layout13-vertTx-標題及垂直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標題及垂直文字-outline2" style:family="presentation" style:parent-style-name="Master1-Layout13-vertTx-標題及垂直文字-outline1">
      <style:paragraph-properties fo:margin-top="0.4cm" fo:margin-bottom="0cm"/>
      <style:text-properties fo:font-size="28pt" style:font-size-asian="28pt" style:font-size-complex="28pt"/>
    </style:style>
    <style:style style:name="Master1-Layout13-vertTx-標題及垂直文字-outline3" style:family="presentation" style:parent-style-name="Master1-Layout13-vertTx-標題及垂直文字-outline2">
      <style:paragraph-properties fo:margin-top="0.3cm" fo:margin-bottom="0cm"/>
      <style:text-properties fo:font-size="24pt" style:font-size-asian="24pt" style:font-size-complex="24pt"/>
    </style:style>
    <style:style style:name="Master1-Layout13-vertTx-標題及垂直文字-outline4" style:family="presentation" style:parent-style-name="Master1-Layout13-vertTx-標題及垂直文字-outline3">
      <style:paragraph-properties fo:margin-top="0.2cm" fo:margin-bottom="0cm"/>
      <style:text-properties fo:font-size="20pt" style:font-size-asian="20pt" style:font-size-complex="20pt"/>
    </style:style>
    <style:style style:name="Master1-Layout13-vertTx-標題及垂直文字-outline5" style:family="presentation" style:parent-style-name="Master1-Layout13-vertTx-標題及垂直文字-outline4">
      <style:paragraph-properties fo:margin-top="0.1cm" fo:margin-bottom="0cm"/>
      <style:text-properties fo:font-size="20pt" style:font-size-asian="20pt" style:font-size-complex="20pt"/>
    </style:style>
    <style:style style:name="Master1-Layout13-vertTx-標題及垂直文字-outline6" style:family="presentation" style:parent-style-name="Master1-Layout13-vertTx-標題及垂直文字-outline5">
      <style:paragraph-properties fo:margin-top="0.1cm" fo:margin-bottom="0cm"/>
      <style:text-properties fo:font-size="20pt" style:font-size-asian="20pt" style:font-size-complex="20pt"/>
    </style:style>
    <style:style style:name="Master1-Layout13-vertTx-標題及垂直文字-outline7" style:family="presentation" style:parent-style-name="Master1-Layout13-vertTx-標題及垂直文字-outline6">
      <style:paragraph-properties fo:margin-top="0.1cm" fo:margin-bottom="0cm"/>
      <style:text-properties fo:font-size="20pt" style:font-size-asian="20pt" style:font-size-complex="20pt"/>
    </style:style>
    <style:style style:name="Master1-Layout13-vertTx-標題及垂直文字-outline8" style:family="presentation" style:parent-style-name="Master1-Layout13-vertTx-標題及垂直文字-outline7">
      <style:paragraph-properties fo:margin-top="0.1cm" fo:margin-bottom="0cm"/>
      <style:text-properties fo:font-size="20pt" style:font-size-asian="20pt" style:font-size-complex="20pt"/>
    </style:style>
    <style:style style:name="Master1-Layout13-vertTx-標題及垂直文字-outline9" style:family="presentation" style:parent-style-name="Master1-Layout13-vertTx-標題及垂直文字-outline8">
      <style:paragraph-properties fo:margin-top="0.1cm" fo:margin-bottom="0cm"/>
      <style:text-properties fo:font-size="20pt" style:font-size-asian="20pt" style:font-size-complex="20pt"/>
    </style:style>
    <style:style style:name="Master1-Layout13-vertTx-標題及垂直文字-subtitle" style:family="presentation">
      <style:graphic-properties draw:stroke="none" draw:fill="none" draw:textarea-vertical-align="middle">
        <text:list-style style:name="Master1-Layout13-vertTx-標題及垂直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vertTx-標題及垂直文字-title" style:family="presentation">
      <style:graphic-properties draw:stroke="none" draw:fill="none" draw:textarea-vertical-align="middle">
        <text:list-style style:name="Master1-Layout13-vertTx-標題及垂直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vertTitleAndTx-垂直標題及文字-background" style:family="presentation">
      <style:graphic-properties draw:stroke="none" draw:fill="solid" draw:fill-color="#ffffff" draw:fill-image-name="a1152" style:repeat="stretch"/>
      <style:text-properties style:letter-kerning="true"/>
    </style:style>
    <style:style style:name="Master1-Layout14-vertTitleAndTx-垂直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4-vertTitleAndTx-垂直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vertTitleAndTx-垂直標題及文字-outline1" style:family="presentation">
      <style:graphic-properties draw:stroke="none" draw:fill="none" draw:auto-grow-height="false" draw:fit-to-size="shrink-to-fit">
        <text:list-style style:name="Master1-Layout14-vertTitleAndTx-垂直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垂直標題及文字-outline2" style:family="presentation" style:parent-style-name="Master1-Layout14-vertTitleAndTx-垂直標題及文字-outline1">
      <style:paragraph-properties fo:margin-top="0.4cm" fo:margin-bottom="0cm"/>
      <style:text-properties fo:font-size="28pt" style:font-size-asian="28pt" style:font-size-complex="28pt"/>
    </style:style>
    <style:style style:name="Master1-Layout14-vertTitleAndTx-垂直標題及文字-outline3" style:family="presentation" style:parent-style-name="Master1-Layout14-vertTitleAndTx-垂直標題及文字-outline2">
      <style:paragraph-properties fo:margin-top="0.3cm" fo:margin-bottom="0cm"/>
      <style:text-properties fo:font-size="24pt" style:font-size-asian="24pt" style:font-size-complex="24pt"/>
    </style:style>
    <style:style style:name="Master1-Layout14-vertTitleAndTx-垂直標題及文字-outline4" style:family="presentation" style:parent-style-name="Master1-Layout14-vertTitleAndTx-垂直標題及文字-outline3">
      <style:paragraph-properties fo:margin-top="0.2cm" fo:margin-bottom="0cm"/>
      <style:text-properties fo:font-size="20pt" style:font-size-asian="20pt" style:font-size-complex="20pt"/>
    </style:style>
    <style:style style:name="Master1-Layout14-vertTitleAndTx-垂直標題及文字-outline5" style:family="presentation" style:parent-style-name="Master1-Layout14-vertTitleAndTx-垂直標題及文字-outline4">
      <style:paragraph-properties fo:margin-top="0.1cm" fo:margin-bottom="0cm"/>
      <style:text-properties fo:font-size="20pt" style:font-size-asian="20pt" style:font-size-complex="20pt"/>
    </style:style>
    <style:style style:name="Master1-Layout14-vertTitleAndTx-垂直標題及文字-outline6" style:family="presentation" style:parent-style-name="Master1-Layout14-vertTitleAndTx-垂直標題及文字-outline5">
      <style:paragraph-properties fo:margin-top="0.1cm" fo:margin-bottom="0cm"/>
      <style:text-properties fo:font-size="20pt" style:font-size-asian="20pt" style:font-size-complex="20pt"/>
    </style:style>
    <style:style style:name="Master1-Layout14-vertTitleAndTx-垂直標題及文字-outline7" style:family="presentation" style:parent-style-name="Master1-Layout14-vertTitleAndTx-垂直標題及文字-outline6">
      <style:paragraph-properties fo:margin-top="0.1cm" fo:margin-bottom="0cm"/>
      <style:text-properties fo:font-size="20pt" style:font-size-asian="20pt" style:font-size-complex="20pt"/>
    </style:style>
    <style:style style:name="Master1-Layout14-vertTitleAndTx-垂直標題及文字-outline8" style:family="presentation" style:parent-style-name="Master1-Layout14-vertTitleAndTx-垂直標題及文字-outline7">
      <style:paragraph-properties fo:margin-top="0.1cm" fo:margin-bottom="0cm"/>
      <style:text-properties fo:font-size="20pt" style:font-size-asian="20pt" style:font-size-complex="20pt"/>
    </style:style>
    <style:style style:name="Master1-Layout14-vertTitleAndTx-垂直標題及文字-outline9" style:family="presentation" style:parent-style-name="Master1-Layout14-vertTitleAndTx-垂直標題及文字-outline8">
      <style:paragraph-properties fo:margin-top="0.1cm" fo:margin-bottom="0cm"/>
      <style:text-properties fo:font-size="20pt" style:font-size-asian="20pt" style:font-size-complex="20pt"/>
    </style:style>
    <style:style style:name="Master1-Layout14-vertTitleAndTx-垂直標題及文字-subtitle" style:family="presentation">
      <style:graphic-properties draw:stroke="none" draw:fill="none" draw:textarea-vertical-align="middle">
        <text:list-style style:name="Master1-Layout14-vertTitleAndTx-垂直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vertTitleAndTx-垂直標題及文字-title" style:family="presentation">
      <style:graphic-properties draw:stroke="none" draw:fill="none" draw:textarea-vertical-align="middle">
        <text:list-style style:name="Master1-Layout14-vertTitleAndTx-垂直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2cm" fo:page-height="27.578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fill-image-name="a0" style:repeat="stretch"/>
    </style:style>
    <style:style style:name="Mdp2" style:family="drawing-page">
      <style:drawing-page-properties draw:background-size="border" draw:fill="solid" draw:fill-color="#ffffff" draw:fill-image-name="a61" style:repeat="stretch"/>
    </style:style>
    <style:style style:name="Mdp3" style:family="drawing-page">
      <style:drawing-page-properties draw:background-size="border" draw:fill="solid" draw:fill-color="#ffffff" draw:fill-image-name="a102" style:repeat="stretch"/>
    </style:style>
    <style:style style:name="Mdp4" style:family="drawing-page">
      <style:drawing-page-properties draw:background-size="border" draw:fill="solid" draw:fill-color="#ffffff" draw:fill-image-name="a165" style:repeat="stretch"/>
    </style:style>
    <style:style style:name="Mdp5" style:family="drawing-page">
      <style:drawing-page-properties draw:background-size="border" draw:fill="solid" draw:fill-color="#ffffff" draw:fill-image-name="a206" style:repeat="stretch"/>
    </style:style>
    <style:style style:name="Mdp6" style:family="drawing-page">
      <style:drawing-page-properties draw:background-size="border" draw:fill="solid" draw:fill-color="#ffffff" draw:fill-image-name="a286" style:repeat="stretch"/>
    </style:style>
    <style:style style:name="Mdp7" style:family="drawing-page">
      <style:drawing-page-properties draw:background-size="border" draw:fill="solid" draw:fill-color="#ffffff" draw:fill-image-name="a374" style:repeat="stretch"/>
    </style:style>
    <style:style style:name="Mdp8" style:family="drawing-page">
      <style:drawing-page-properties draw:background-size="border" draw:fill="solid" draw:fill-color="#ffffff" draw:fill-image-name="a420" style:repeat="stretch"/>
    </style:style>
    <style:style style:name="Mdp9" style:family="drawing-page">
      <style:drawing-page-properties draw:background-size="border" draw:fill="solid" draw:fill-color="#ffffff" draw:fill-image-name="a462" style:repeat="stretch"/>
    </style:style>
    <style:style style:name="Mdp10" style:family="drawing-page">
      <style:drawing-page-properties draw:background-size="border" draw:fill="solid" draw:fill-color="#ffffff" draw:fill-image-name="a592" style:repeat="stretch"/>
    </style:style>
    <style:style style:name="Mdp11" style:family="drawing-page">
      <style:drawing-page-properties draw:background-size="border" draw:fill="solid" draw:fill-color="#ffffff" draw:fill-image-name="a766" style:repeat="stretch"/>
    </style:style>
    <style:style style:name="Mdp12" style:family="drawing-page">
      <style:drawing-page-properties draw:background-size="border" draw:fill="solid" draw:fill-color="#ffffff" draw:fill-image-name="a932" style:repeat="stretch"/>
    </style:style>
    <style:style style:name="Mdp13" style:family="drawing-page">
      <style:drawing-page-properties draw:background-size="border" draw:fill="solid" draw:fill-color="#ffffff" draw:fill-image-name="a999" style:repeat="stretch"/>
    </style:style>
    <style:style style:name="Mdp14" style:family="drawing-page">
      <style:drawing-page-properties draw:background-size="border" draw:fill="solid" draw:fill-color="#ffffff" draw:fill-image-name="a1089" style:repeat="stretch"/>
    </style:style>
    <style:style style:name="Mdp15" style:family="drawing-page">
      <style:drawing-page-properties draw:background-size="border" draw:fill="solid" draw:fill-color="#ffffff" draw:fill-image-name="a1152" style:repeat="stretch"/>
    </style:style>
    <style:style style:name="Mdp16"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solid" draw:fill-color="#4d290b" draw:opacity="100%"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Nature-Illustration-16x9-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 style:family="presentation" style:parent-style-name="Master1-Nature-Illustration-16x9-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Nature-Illustration-16x9-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Nature-Illustration-16x9-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Nature-Illustration-16x9-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Nature-Illustration-16x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標題投影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1-Layout2-obj-標題及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標題及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2-obj-標題及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 style:family="presentation" style:parent-style-name="Master1-Layout2-obj-標題及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標題及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 style:family="presentation" style:parent-style-name="Master1-Layout3-secHead-章節標題-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章節標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4-twoObj-兩個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twoObj-兩個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兩個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兩個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兩個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兩個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twoTxTwoObj-比對-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 style:family="presentation" style:parent-style-name="Master1-Layout5-twoTxTwoObj-比對-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比對-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5-twoTxTwoObj-比對-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5-twoTxTwoObj-比對-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比對-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比對-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6-titleOnly-只有標題-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2"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8-cust-含標題的兩個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8-cust-含標題的兩個圖片-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8-cust-含標題的兩個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8-cust-含標題的兩個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cust-含標題的兩個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cust-含標題的兩個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9-cust-含標題的兩個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2" style:family="presentation" style:parent-style-name="Master1-Layout9-cust-含標題的兩個圖片-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53" style:family="presentation" style:parent-style-name="Master1-Layout9-cust-含標題的兩個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cust-含標題的兩個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9-cust-含標題的兩個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cust-含標題的兩個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10-cust-含標題的三個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10-cust-含標題的三個圖片-title">
      <style:graphic-properties draw:stroke="solid" svg:stroke-width="0.106cm" svg:stroke-color="#ffffff" svg:stroke-opacity="100%" draw:fill="solid" draw:fill-color="#d1e5f9" draw:opacity="100%"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10-cust-含標題的三個圖片-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10-cust-含標題的三個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0-cust-含標題的三個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10-cust-含標題的三個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11-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1-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11-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1-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1-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11-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11-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2-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2-picTx-含標題的圖片-title">
      <style:graphic-properties draw:stroke="solid" svg:stroke-width="0.106cm" svg:stroke-color="#ffffff" svg:stroke-opacity="100%" draw:fill="solid" draw:fill-color="#d1e5f9" draw:opacity="100%"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2-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2-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2-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13-vertTx-標題及垂直文字-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3-vertTx-標題及垂直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3-vertTx-標題及垂直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Master1-Layout13-vertTx-標題及垂直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vertTx-標題及垂直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3-vertTx-標題及垂直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3" style:family="presentation" style:parent-style-name="Master1-Layout14-vertTitleAndTx-垂直標題及文字-title">
      <style:graphic-properties draw:stroke="none" draw:fill="none" draw:textarea-horizontal-align="right" draw:textarea-vertical-align="bottom" draw:auto-grow-height="false" draw:auto-grow-width="false" fo:min-width="30.48cm" fo:padding-top="0.127cm" fo:padding-bottom="0.127cm" fo:padding-left="0.254cm" fo:padding-right="0.254cm" fo:wrap-option="wrap"/>
      <style:paragraph-properties style:writing-mode="tb-rl"/>
    </style:style>
    <style:style style:name="Mpr84" style:family="presentation" style:parent-style-name="Master1-Layout14-vertTitleAndTx-垂直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5" style:family="presentation" style:parent-style-name="Master1-Layout14-vertTitleAndTx-垂直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6" style:family="presentation" style:parent-style-name="Master1-Layout14-vertTitleAndTx-垂直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vertTitleAndTx-垂直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vertTitleAndTx-垂直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fo:margin-left="0.965cm" fo:margin-right="0cm" fo:margin-top="0.635cm" fo:margin-bottom="0cm" fo:line-height="100%" fo:text-align="start" fo:text-indent="-0.965cm" style:punctuation-wrap="hanging" style:writing-mode="lr-tb">
        <style:tab-stops/>
      </style:paragraph-properties>
    </style:style>
    <style:style style:name="MP5" style:family="paragraph">
      <style:paragraph-properties fo:margin-left="2.057cm" fo:margin-right="0cm" fo:margin-top="0.423cm" fo:margin-bottom="0cm" fo:line-height="100%" fo:text-align="start" fo:text-indent="-0.787cm" style:punctuation-wrap="hanging" style:writing-mode="lr-tb">
        <style:tab-stops/>
      </style:paragraph-properties>
    </style:style>
    <style:style style:name="MP6" style:family="paragraph">
      <style:paragraph-properties fo:margin-left="3.175cm" fo:margin-right="0cm" fo:margin-top="0.28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loext:graphic-properties draw:fill="solid" draw:fill-color="#4d290b" draw:opacity="100%"/>
      <style:paragraph-properties style:writing-mode="lr-tb" style:font-independent-line-spacing="true"/>
    </style:style>
    <style:style style:name="MP15" style:family="paragraph">
      <style:paragraph-properties fo:margin-left="0cm" fo:margin-right="0cm" fo:margin-top="0.635cm" fo:margin-bottom="0cm" fo:line-height="100%" fo:text-align="center" fo:text-indent="0cm" style:punctuation-wrap="hanging" style:writing-mode="lr-tb">
        <style:tab-stops/>
      </style:paragraph-properties>
    </style:style>
    <style:style style:name="MP16" style:family="paragraph">
      <loext:graphic-properties draw:fill="solid" draw:fill-color="#d1e5f9" draw:opacity="100%"/>
      <style:paragraph-properties style:writing-mode="lr-tb" style:font-independent-line-spacing="true"/>
    </style:style>
    <style:style style:name="MP17" style:family="paragraph">
      <style:paragraph-properties fo:margin-left="0cm" fo:margin-right="0cm" fo:margin-top="0.564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9a5315" style:text-line-through-style="none" style:text-line-through-type="none" style:text-position="0% 100%" style:font-name="Segoe Print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language-asian="zh" style:country-asian="TW" style:font-style-asian="normal" style:font-weight-asian="normal" style:font-size-complex="12pt" style:font-style-complex="normal" style:font-weight-complex="normal"/>
    </style:style>
    <style:style style:name="MT2" style:family="text">
      <style:text-properties fo:font-variant="normal" fo:text-transform="none" fo:color="#9a5315" style:text-line-through-style="none" style:text-line-through-type="none" style:text-position="0% 100%" style:font-name="Segoe Print1" fo:font-size="12pt" fo:letter-spacing="normal" fo:font-style="normal" style:text-underline-style="none" fo:font-weight="normal" style:text-underline-mode="continuous" style:text-overline-mode="continuous" style:text-line-through-mode="continuous" style:letter-kerning="true"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4d290b" style:text-line-through-style="none" style:text-line-through-type="none" style:text-position="0% 100%" style:font-name="Microsoft JhengHei UI1" fo:font-size="36pt" fo:letter-spacing="normal" fo:font-style="normal" style:text-underline-style="none" fo:font-weight="normal" style:text-underline-mode="continuous" style:text-overline-mode="continuous" style:text-line-through-mode="continuous" style:letter-kerning="true" style:font-name-asian="Microsoft JhengHei UI1" style:font-size-asian="36pt" style:language-asian="zh" style:country-asian="TW" style:font-style-asian="normal" style:font-weight-asian="normal" style:font-size-complex="36pt" style:font-style-complex="normal" style:font-weight-complex="normal"/>
    </style:style>
    <style:style style:name="MT4" style:family="text">
      <style:text-properties fo:font-variant="normal" fo:text-transform="none" fo:color="#9a5315" style:text-line-through-style="none" style:text-line-through-type="none" style:text-position="0% 100%" style:font-name="Microsoft JhengHei UI1" fo:font-size="24pt" fo:letter-spacing="normal" fo:font-style="normal" style:text-underline-style="none" fo:font-weight="normal" style:text-underline-mode="continuous" style:text-overline-mode="continuous" style:text-line-through-mode="continuous" style:letter-kerning="true" style:font-name-asian="Microsoft JhengHei UI1"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9a5315" style:text-line-through-style="none" style:text-line-through-type="none" style:text-position="0% 100%" style:font-name="Microsoft JhengHei UI1" fo:font-size="20pt" fo:letter-spacing="normal" fo:font-style="normal" style:text-underline-style="none" fo:font-weight="normal" style:text-underline-mode="continuous" style:text-overline-mode="continuous" style:text-line-through-mode="continuous" style:letter-kerning="true" style:font-name-asian="Microsoft JhengHei UI1"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9a5315" style:text-line-through-style="none" style:text-line-through-type="none" style:text-position="0% 100%" style:font-name="Microsoft JhengHei UI1" fo:font-size="18pt" fo:letter-spacing="normal" fo:font-style="normal" style:text-underline-style="none" fo:font-weight="normal" style:text-underline-mode="continuous" style:text-overline-mode="continuous" style:text-line-through-mode="continuous" style:letter-kerning="true" style:font-name-asian="Microsoft JhengHei UI1" style:font-size-asian="18pt" style:language-asian="zh" style:country-asian="TW" style:font-style-asian="normal" style:font-weight-asian="normal" style:font-size-complex="18pt" style:font-style-complex="normal" style:font-weight-complex="normal"/>
    </style:style>
    <style:style style:name="MT7" style:family="text">
      <style:text-properties fo:font-variant="normal" fo:text-transform="none" fo:color="#9a5315" style:text-line-through-style="none" style:text-line-through-type="none" style:text-position="0% 100%" style:font-name="Microsoft JhengHei UI1" fo:font-size="16pt" fo:letter-spacing="normal" fo:font-style="normal" style:text-underline-style="none" fo:font-weight="normal" style:text-underline-mode="continuous" style:text-overline-mode="continuous" style:text-line-through-mode="continuous" style:letter-kerning="true" style:font-name-asian="Microsoft JhengHei UI1" style:font-size-asian="16pt" style:language-asian="zh" style:country-asian="TW" style:font-style-asian="normal" style:font-weight-asian="normal" style:font-size-complex="16pt" style:font-style-complex="normal" style:font-weight-complex="normal"/>
    </style:style>
    <style:style style:name="MT8" style:family="text">
      <style:text-properties fo:font-variant="normal" fo:text-transform="none" fo:color="#9a5315" style:text-line-through-style="none" style:text-line-through-type="none" style:text-position="0% 100%" style:font-name="Microsoft JhengHei UI1" fo:font-size="10pt" fo:letter-spacing="normal" fo:font-style="normal" style:text-underline-style="none" fo:font-weight="normal" style:text-underline-mode="continuous" style:text-overline-mode="continuous" style:text-line-through-mode="continuous" style:letter-kerning="true" style:font-name-asian="Microsoft JhengHei UI1" style:font-size-asian="10pt" style:language-asian="zh" style:country-asian="TW" style:font-style-asian="normal" style:font-weight-asian="normal" style:font-size-complex="10pt" style:font-style-complex="normal" style:font-weight-complex="normal"/>
    </style:style>
    <style:style style:name="MT9" style:family="text">
      <style:text-properties fo:font-variant="normal" fo:text-transform="none" fo:color="#4d290b" style:text-line-through-style="none" style:text-line-through-type="none" style:text-position="0% 100%" style:font-name="Microsoft JhengHei UI1" fo:font-size="54pt" fo:letter-spacing="normal" fo:language="en" fo:country="US" fo:font-style="normal" style:text-underline-style="none" fo:font-weight="bold" style:text-underline-mode="continuous" style:text-overline-mode="continuous" style:text-line-through-mode="continuous" style:letter-kerning="true" style:font-name-asian="Microsoft JhengHei UI1" style:font-size-asian="54pt" style:language-asian="zh" style:country-asian="TW" style:font-style-asian="normal" style:font-weight-asian="bold" style:font-size-complex="54pt" style:font-style-complex="normal" style:font-weight-complex="bold"/>
    </style:style>
    <style:style style:name="MT10" style:family="text">
      <style:text-properties fo:font-variant="normal" fo:text-transform="none" fo:color="#9a5315" style:text-line-through-style="none" style:text-line-through-type="none" style:text-position="0% 100%" style:font-name="Microsoft JhengHei UI1" fo:font-size="24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24pt" style:language-asian="zh" style:country-asian="TW" style:font-style-asian="normal" style:font-weight-asian="normal" style:font-size-complex="24pt" style:font-style-complex="normal" style:font-weight-complex="normal"/>
    </style:style>
    <style:style style:name="MT11" style:family="text">
      <style:text-properties fo:font-variant="normal" fo:text-transform="none" fo:color="#4d290b" style:text-line-through-style="none" style:text-line-through-type="none" style:text-position="0% 100%" style:font-name="Microsoft JhengHei UI1" fo:font-size="36pt" fo:letter-spacing="normal" fo:language="en" fo:country="US" fo:font-style="normal" style:text-underline-style="none" fo:font-weight="bold" style:text-underline-mode="continuous" style:text-overline-mode="continuous" style:text-line-through-mode="continuous" style:letter-kerning="true" style:font-name-asian="Microsoft JhengHei UI1" style:font-size-asian="36pt" style:language-asian="zh" style:country-asian="TW" style:font-style-asian="normal" style:font-weight-asian="bold" style:font-size-complex="36pt" style:font-style-complex="normal" style:font-weight-complex="bold"/>
    </style:style>
    <style:style style:name="MT12" style:family="text">
      <style:text-properties fo:font-variant="normal" fo:text-transform="none" fo:color="#9a5315" style:text-line-through-style="none" style:text-line-through-type="none" style:text-position="0% 100%" style:font-name="Microsoft JhengHei UI1" fo:font-size="20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20pt" style:language-asian="zh" style:country-asian="TW" style:font-style-asian="normal" style:font-weight-asian="normal" style:font-size-complex="20pt" style:font-style-complex="normal" style:font-weight-complex="normal"/>
    </style:style>
    <style:style style:name="MT13" style:family="text">
      <style:text-properties fo:font-variant="normal" fo:text-transform="none" fo:color="#9a5315" style:text-line-through-style="none" style:text-line-through-type="none" style:text-position="0% 100%" style:font-name="Microsoft JhengHei UI1" fo:font-size="18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18pt" style:language-asian="zh" style:country-asian="TW" style:font-style-asian="normal" style:font-weight-asian="normal" style:font-size-complex="18pt" style:font-style-complex="normal" style:font-weight-complex="normal"/>
    </style:style>
    <style:style style:name="MT14" style:family="text">
      <style:text-properties fo:font-variant="normal" fo:text-transform="none" fo:color="#9a5315" style:text-line-through-style="none" style:text-line-through-type="none" style:text-position="0% 100%" style:font-name="Microsoft JhengHei UI1" fo:font-size="16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16pt" style:language-asian="zh" style:country-asian="TW" style:font-style-asian="normal" style:font-weight-asian="normal" style:font-size-complex="16pt" style:font-style-complex="normal" style:font-weight-complex="normal"/>
    </style:style>
    <style:style style:name="MT15" style:family="text">
      <style:text-properties fo:font-variant="normal" fo:text-transform="none" fo:color="#4d290b" style:text-line-through-style="none" style:text-line-through-type="none" style:text-position="0% 100%" style:font-name="Microsoft JhengHei UI1" fo:font-size="44pt" fo:letter-spacing="normal" fo:language="en" fo:country="US" fo:font-style="normal" style:text-underline-style="none" fo:font-weight="bold" style:text-underline-mode="continuous" style:text-overline-mode="continuous" style:text-line-through-mode="continuous" style:letter-kerning="true" style:font-name-asian="Microsoft JhengHei UI1" style:font-size-asian="44pt" style:language-asian="zh" style:country-asian="TW" style:font-style-asian="normal" style:font-weight-asian="bold" style:font-size-complex="44pt" style:font-style-complex="normal" style:font-weight-complex="bold"/>
    </style:style>
    <style:style style:name="MT16" style:family="text">
      <style:text-properties fo:font-variant="normal" fo:text-transform="none" fo:color="#9a5315" style:text-line-through-style="none" style:text-line-through-type="none" style:text-position="0% 100%" style:font-name="Microsoft JhengHei UI1" fo:font-size="24pt" fo:letter-spacing="normal" fo:language="en" fo:country="US" fo:font-style="normal" style:text-underline-style="none" fo:font-weight="bold" style:text-underline-mode="continuous" style:text-overline-mode="continuous" style:text-line-through-mode="continuous" style:letter-kerning="true" style:font-name-asian="Microsoft JhengHei UI1" style:font-size-asian="24pt" style:language-asian="zh" style:country-asian="TW" style:font-style-asian="normal" style:font-weight-asian="bold" style:font-size-complex="24pt" style:font-style-complex="normal" style:font-weight-complex="bold"/>
    </style:style>
    <style:style style:name="MT17" style:family="text">
      <style:text-properties fo:font-variant="normal" fo:text-transform="none" fo:color="#9a5315" style:text-line-through-style="none" style:text-line-through-type="none" style:text-position="0% 100%" style:font-name="Microsoft JhengHei UI1" fo:font-size="32pt" fo:letter-spacing="normal" fo:language="en" fo:country="US" fo:font-style="normal" style:text-underline-style="none" fo:font-weight="normal" style:text-underline-mode="continuous" style:text-overline-mode="continuous" style:text-line-through-mode="continuous" style:letter-kerning="true" style:font-name-asian="Microsoft JhengHei UI1" style:font-size-asian="32pt" style:language-asian="zh" style:country-asian="TW"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965cm"/>
        <style:text-properties style:font-name="Arial" style:use-window-font-color="true" fo:font-size="100%"/>
      </text:list-level-style-bullet>
      <text:list-level-style-bullet text:level="2" text:bullet-char="•">
        <style:list-level-properties text:space-before="1.092cm" text:min-label-width="0.965cm"/>
        <style:text-properties style:font-name="Arial" style:use-window-font-color="true" fo:font-size="100%"/>
      </text:list-level-style-bullet>
      <text:list-level-style-bullet text:level="3" text:bullet-char="•">
        <style:list-level-properties text:space-before="2.21cm" text:min-label-width="0.965cm"/>
        <style:text-properties style:font-name="Arial" style:use-window-font-color="true" fo:font-size="100%"/>
      </text:list-level-style-bullet>
      <text:list-level-style-bullet text:level="4" text:bullet-char="•">
        <style:list-level-properties text:space-before="3.48cm" text:min-label-width="0.965cm"/>
        <style:text-properties style:font-name="Arial" style:use-window-font-color="true" fo:font-size="100%"/>
      </text:list-level-style-bullet>
      <text:list-level-style-bullet text:level="5" text:bullet-char="•">
        <style:list-level-properties text:space-before="4.75cm" text:min-label-width="0.965cm"/>
        <style:text-properties style:font-name="Arial" style:use-window-font-color="true" fo:font-size="100%"/>
      </text:list-level-style-bullet>
      <text:list-level-style-bullet text:level="6" text:bullet-char="•">
        <style:list-level-properties text:space-before="6.02cm" text:min-label-width="0.965cm"/>
        <style:text-properties style:font-name="Arial" style:use-window-font-color="true" fo:font-size="100%"/>
      </text:list-level-style-bullet>
      <text:list-level-style-bullet text:level="7" text:bullet-char="•">
        <style:list-level-properties text:space-before="7.29cm" text:min-label-width="0.965cm"/>
        <style:text-properties style:font-name="Arial" style:use-window-font-color="true" fo:font-size="100%"/>
      </text:list-level-style-bullet>
      <text:list-level-style-bullet text:level="8" text:bullet-char="•">
        <style:list-level-properties text:space-before="8.56cm" text:min-label-width="0.965cm"/>
        <style:text-properties style:font-name="Arial" style:use-window-font-color="true" fo:font-size="100%"/>
      </text:list-level-style-bullet>
      <text:list-level-style-bullet text:level="9" text:bullet-char="•">
        <style:list-level-properties text:space-before="9.83cm" text:min-label-width="0.965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6">
      <draw:frame draw:name="頁首版面配置區 1" draw:style-name="Mgr1" draw:text-style-name="MP1" draw:layer="backgroundobjects" svg:width="8.182cm" svg:height="1.384cm" svg:x="0cm" svg:y="0cm" presentation:class="header">
        <draw:text-box>
          <text:p/>
        </draw:text-box>
      </draw:frame>
      <draw:frame draw:name="日期版面配置區 2" draw:style-name="Mgr1"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frame draw:name="頁尾版面配置區 3" draw:style-name="Mgr2" draw:text-style-name="MP1" draw:layer="backgroundobjects" svg:width="8.182cm" svg:height="1.384cm" svg:x="0cm" svg:y="26.195cm" presentation:class="footer">
        <draw:text-box>
          <text:p/>
        </draw:text-box>
      </draw:frame>
      <draw:frame draw:name="投影片編號版面配置區 4" draw:style-name="Mgr2" draw:text-style-name="MP1" draw:layer="backgroundobjects" svg:width="8.182cm" svg:height="1.384cm" svg:x="10.696cm" svg:y="26.195cm" presentation:class="page-number">
        <draw:text-box>
          <text:p text:style-name="MP2"><text:span text:style-name="MT2"><text:page-number>1</text:page-number></text:span></text:p>
        </draw:text-box>
      </draw:frame>
      <draw:page-thumbnail draw:layer="backgroundobjects" svg:width="7.739cm" svg:height="4.352cm" svg:x="1.323cm" svg:y="3.612cm" draw:page-number="1"/>
      <draw:page-thumbnail draw:layer="backgroundobjects" svg:width="7.739cm" svg:height="4.352cm" svg:x="9.816cm" svg:y="3.612cm"/>
      <draw:page-thumbnail draw:layer="backgroundobjects" svg:width="7.739cm" svg:height="4.352cm" svg:x="1.323cm" svg:y="11.611cm"/>
      <draw:page-thumbnail draw:layer="backgroundobjects" svg:width="7.739cm" svg:height="4.352cm" svg:x="9.816cm" svg:y="11.611cm"/>
      <draw:page-thumbnail draw:layer="backgroundobjects" svg:width="7.739cm" svg:height="4.352cm" svg:x="1.323cm" svg:y="19.61cm"/>
      <draw:page-thumbnail draw:layer="backgroundobjects" svg:width="7.739cm" svg:height="4.352cm" svg:x="9.816cm" svg:y="19.61cm"/>
    </style:handout-master>
    <style:master-page style:name="Master1-Nature-Illustration-16x9" style:page-layout-name="PM1" draw:style-name="Mdp1">
      <draw:frame draw:name="標題版面配置區 1" presentation:style-name="Mpr1" draw:text-style-name="MP1" draw:layer="backgroundobjects" svg:width="27.94cm" svg:height="3.387cm" svg:x="2.959cm" svg:y="0.847cm" presentation:class="title">
        <draw:text-box>
          <text:p text:style-name="MP3"><text:span text:style-name="MT3">按一下以編輯母片標題樣式</text:span></text:p>
        </draw:text-box>
      </draw:frame>
      <draw:frame draw:name="文字版面配置區 2" presentation:style-name="Mpr2" draw:text-style-name="MP1" draw:layer="backgroundobjects" svg:width="27.94cm" svg:height="11.747cm" svg:x="2.959cm" svg:y="4.868cm" presentation:class="outline">
        <draw:text-box>
          <text:list text:style-name="ML3">
            <text:list-item>
              <text:p text:style-name="MP4"><text:span text:style-name="MT4">按一下以編輯母片文字樣式</text:span></text:p>
              <text:list>
                <text:list-item>
                  <text:p text:style-name="MP5"><text:span text:style-name="MT5">第二層</text:span></text:p>
                  <text:list>
                    <text:list-item>
                      <text:p text:style-name="MP6"><text:span text:style-name="MT6">第三層</text:span></text:p>
                      <text:list>
                        <text:list-item>
                          <text:p text:style-name="MP7"><text:span text:style-name="MT7">第四層</text:span></text:p>
                          <text:list>
                            <text:list-item>
                              <text:p text:style-name="MP8"><text:span text:style-name="MT7">第五層</text:span></text:p>
                            </text:list-item>
                          </text:list>
                        </text:list-item>
                      </text:list>
                    </text:list-item>
                  </text:list>
                </text:list-item>
              </text:list>
            </text:list-item>
          </text:list>
        </draw:text-box>
      </draw:frame>
      <draw:frame draw:name="日期版面配置區 3" presentation:style-name="Mpr3" draw:text-style-name="MP1" draw:layer="backgroundobjects" svg:width="3.879cm" svg:height="0.635cm" svg:x="22.432cm" svg:y="16.722cm" presentation:class="date-time">
        <draw:text-box>
          <text:p/>
        </draw:text-box>
      </draw:frame>
      <draw:frame draw:name="頁尾版面配置區 4" presentation:style-name="Mpr3" draw:text-style-name="MP1" draw:layer="backgroundobjects" svg:width="16.51cm" svg:height="0.635cm" svg:x="5.499cm" svg:y="16.722cm" presentation:class="footer">
        <draw:text-box>
          <text:p/>
        </draw:text-box>
      </draw:frame>
      <draw:frame draw:name="投影片編號版面配置區 5" presentation:style-name="Mpr3"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4" draw:text-style-name="MP1" draw:layer="backgroundobjects" svg:width="8.182cm" svg:height="1.384cm" svg:x="0cm" svg:y="0cm" presentation:class="header">
          <draw:text-box>
            <text:p/>
          </draw:text-box>
        </draw:frame>
        <draw:frame draw:name="日期版面配置區 2" presentation:style-name="Mpr4"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Nature-Illustration-16x9-title" draw:layer="backgroundobjects" svg:width="16.536cm" svg:height="9.305cm" svg:x="1.173cm" svg:y="3.448cm" presentation:class="page"/>
        <draw:frame draw:name="備忘稿版面配置區 4" presentation:style-name="Mpr5"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6" draw:text-style-name="MP1" draw:layer="backgroundobjects" svg:width="8.182cm" svg:height="1.384cm" svg:x="0cm" svg:y="26.195cm" presentation:class="footer">
          <draw:text-box>
            <text:p/>
          </draw:text-box>
        </draw:frame>
        <draw:frame draw:name="投影片編號版面配置區 6" presentation:style-name="Mpr6"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title-標題投影片" style:page-layout-name="PM1" draw:style-name="Mdp2">
      <draw:frame draw:name="標題 1" presentation:style-name="Mpr7" draw:text-style-name="MP1" draw:layer="backgroundobjects" svg:width="19.05cm" svg:height="5.08cm" svg:x="11.849cm" svg:y="4.868cm" presentation:class="title">
        <draw:text-box>
          <text:p text:style-name="MP3"><text:span text:style-name="MT9">按一下以編輯母片標題樣式</text:span></text:p>
        </draw:text-box>
      </draw:frame>
      <draw:frame draw:name="副標題 2" presentation:style-name="Mpr8" draw:text-style-name="MP1" draw:layer="backgroundobjects" svg:width="19.05cm" svg:height="2.54cm" svg:x="11.849cm" svg:y="10.372cm" presentation:class="subtitle">
        <draw:text-box>
          <text:p text:style-name="MP9"><text:span text:style-name="MT10">按一下以編輯母片副標題樣式</text:span></text:p>
        </draw:text-box>
      </draw:frame>
      <presentation:notes style:page-layout-name="PM0">
        <draw:frame draw:name="頁首版面配置區 1" presentation:style-name="Mpr9" draw:text-style-name="MP1" draw:layer="backgroundobjects" svg:width="8.182cm" svg:height="1.384cm" svg:x="0cm" svg:y="0cm" presentation:class="header">
          <draw:text-box>
            <text:p/>
          </draw:text-box>
        </draw:frame>
        <draw:frame draw:name="日期版面配置區 2" presentation:style-name="Mpr9"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title-標題投影片-title" draw:layer="backgroundobjects" svg:width="16.536cm" svg:height="9.305cm" svg:x="1.173cm" svg:y="3.448cm" presentation:class="page"/>
        <draw:frame draw:name="備忘稿版面配置區 4" presentation:style-name="Mpr10"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11" draw:text-style-name="MP1" draw:layer="backgroundobjects" svg:width="8.182cm" svg:height="1.384cm" svg:x="0cm" svg:y="26.195cm" presentation:class="footer">
          <draw:text-box>
            <text:p/>
          </draw:text-box>
        </draw:frame>
        <draw:frame draw:name="投影片編號版面配置區 6" presentation:style-name="Mpr11"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2-obj-標題及內容" style:page-layout-name="PM1" draw:style-name="Mdp3">
      <draw:frame draw:name="標題 1" presentation:style-name="Mpr12" draw:text-style-name="MP1" draw:layer="backgroundobjects" svg:width="27.94cm" svg:height="3.387cm" svg:x="2.959cm" svg:y="0.847cm" presentation:class="title">
        <draw:text-box>
          <text:p text:style-name="MP3"><text:span text:style-name="MT11">按一下以編輯母片標題樣式</text:span></text:p>
        </draw:text-box>
      </draw:frame>
      <draw:frame draw:name="內容版面配置區 2" presentation:style-name="Mpr13" draw:text-style-name="MP1" draw:layer="backgroundobjects" svg:width="27.94cm" svg:height="11.747cm" svg:x="2.959cm" svg:y="4.868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日期版面配置區 3" presentation:style-name="Mpr14" draw:text-style-name="MP1" draw:layer="backgroundobjects" svg:width="3.879cm" svg:height="0.635cm" svg:x="22.432cm" svg:y="16.722cm" presentation:class="date-time">
        <draw:text-box>
          <text:p/>
        </draw:text-box>
      </draw:frame>
      <draw:frame draw:name="頁尾版面配置區 4" presentation:style-name="Mpr14" draw:text-style-name="MP1" draw:layer="backgroundobjects" svg:width="16.51cm" svg:height="0.635cm" svg:x="5.499cm" svg:y="16.722cm" presentation:class="footer">
        <draw:text-box>
          <text:p/>
        </draw:text-box>
      </draw:frame>
      <draw:frame draw:name="投影片編號版面配置區 5" presentation:style-name="Mpr14" draw:text-style-name="MP1" draw:layer="backgroundobjects" svg:width="2.117cm" svg:height="0.635cm" svg:x="2.959cm" svg:y="16.722cm" presentation:class="page-number">
        <draw:text-box>
          <text:p text:style-name="MP9"><text:span text:style-name="MT8"><text:page-number>1</text:page-number></text:span></text:p>
        </draw:text-box>
      </draw:frame>
      <draw:frame presentation:style-name="Master1-Layout2-obj-標題及內容-outline1" draw:layer="backgroundobjects" svg:width="30.479cm" svg:height="11.048cm" svg:x="1.693cm" svg:y="4.457cm" presentation:class="outline" presentation:placeholder="true">
        <draw:text-box/>
      </draw:frame>
      <presentation:notes style:page-layout-name="PM0">
        <draw:frame draw:name="頁首版面配置區 1" presentation:style-name="Mpr15" draw:text-style-name="MP1" draw:layer="backgroundobjects" svg:width="8.182cm" svg:height="1.384cm" svg:x="0cm" svg:y="0cm" presentation:class="header">
          <draw:text-box>
            <text:p/>
          </draw:text-box>
        </draw:frame>
        <draw:frame draw:name="日期版面配置區 2" presentation:style-name="Mpr15"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2-obj-標題及內容-title" draw:layer="backgroundobjects" svg:width="16.536cm" svg:height="9.305cm" svg:x="1.173cm" svg:y="3.448cm" presentation:class="page"/>
        <draw:frame draw:name="備忘稿版面配置區 4" presentation:style-name="Mpr16"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17" draw:text-style-name="MP1" draw:layer="backgroundobjects" svg:width="8.182cm" svg:height="1.384cm" svg:x="0cm" svg:y="26.195cm" presentation:class="footer">
          <draw:text-box>
            <text:p/>
          </draw:text-box>
        </draw:frame>
        <draw:frame draw:name="投影片編號版面配置區 6" presentation:style-name="Mpr17"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3-secHead-章節標題" style:page-layout-name="PM1" draw:style-name="Mdp4">
      <draw:frame draw:name="標題 1" presentation:style-name="Mpr18" draw:text-style-name="MP1" draw:layer="backgroundobjects" svg:width="19.05cm" svg:height="5.08cm" svg:x="11.849cm" svg:y="5.08cm" presentation:class="title">
        <draw:text-box>
          <text:p text:style-name="MP3"><text:span text:style-name="MT15">按一下以編輯母片標題樣式</text:span></text:p>
        </draw:text-box>
      </draw:frame>
      <draw:frame draw:name="文字版面配置區 2" presentation:style-name="Mpr19" draw:text-style-name="MP1" draw:layer="backgroundobjects" svg:width="19.05cm" svg:height="2.54cm" svg:x="11.849cm" svg:y="10.372cm" presentation:class="outline">
        <draw:text-box>
          <text:list text:style-name="ML3">
            <text:list-item>
              <text:p text:style-name="MP9"><text:span text:style-name="MT10">按一下以編輯母片文字樣式</text:span></text:p>
            </text:list-item>
          </text:list>
        </draw:text-box>
      </draw:frame>
      <presentation:notes style:page-layout-name="PM0">
        <draw:frame draw:name="頁首版面配置區 1" presentation:style-name="Mpr20" draw:text-style-name="MP1" draw:layer="backgroundobjects" svg:width="8.182cm" svg:height="1.384cm" svg:x="0cm" svg:y="0cm" presentation:class="header">
          <draw:text-box>
            <text:p/>
          </draw:text-box>
        </draw:frame>
        <draw:frame draw:name="日期版面配置區 2" presentation:style-name="Mpr20"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3-secHead-章節標題-title" draw:layer="backgroundobjects" svg:width="16.536cm" svg:height="9.305cm" svg:x="1.173cm" svg:y="3.448cm" presentation:class="page"/>
        <draw:frame draw:name="備忘稿版面配置區 4" presentation:style-name="Mpr21"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22" draw:text-style-name="MP1" draw:layer="backgroundobjects" svg:width="8.182cm" svg:height="1.384cm" svg:x="0cm" svg:y="26.195cm" presentation:class="footer">
          <draw:text-box>
            <text:p/>
          </draw:text-box>
        </draw:frame>
        <draw:frame draw:name="投影片編號版面配置區 6" presentation:style-name="Mpr22"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4-twoObj-兩個內容" style:page-layout-name="PM1" draw:style-name="Mdp5">
      <draw:frame draw:name="標題 1" presentation:style-name="Mpr23" draw:text-style-name="MP1" draw:layer="backgroundobjects" svg:width="27.94cm" svg:height="3.387cm" svg:x="2.959cm" svg:y="0.847cm" presentation:class="title">
        <draw:text-box>
          <text:p text:style-name="MP3"><text:span text:style-name="MT11">按一下以編輯母片標題樣式</text:span></text:p>
        </draw:text-box>
      </draw:frame>
      <draw:frame draw:name="內容版面配置區 2" presentation:style-name="Mpr24" draw:text-style-name="MP1" draw:layer="backgroundobjects" svg:width="13.763cm" svg:height="11.633cm" svg:x="2.959cm" svg:y="5.071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內容版面配置區 3" presentation:style-name="Mpr24" draw:text-style-name="MP1" draw:layer="backgroundobjects" svg:width="13.754cm" svg:height="11.633cm" svg:x="17.145cm" svg:y="5.071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日期版面配置區 4" presentation:style-name="Mpr25" draw:text-style-name="MP1" draw:layer="backgroundobjects" svg:width="3.879cm" svg:height="0.635cm" svg:x="22.432cm" svg:y="16.722cm" presentation:class="date-time">
        <draw:text-box>
          <text:p/>
        </draw:text-box>
      </draw:frame>
      <draw:frame draw:name="頁尾版面配置區 5" presentation:style-name="Mpr25" draw:text-style-name="MP1" draw:layer="backgroundobjects" svg:width="16.51cm" svg:height="0.635cm" svg:x="5.499cm" svg:y="16.722cm" presentation:class="footer">
        <draw:text-box>
          <text:p/>
        </draw:text-box>
      </draw:frame>
      <draw:frame draw:name="投影片編號版面配置區 6" presentation:style-name="Mpr25"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26" draw:text-style-name="MP1" draw:layer="backgroundobjects" svg:width="8.182cm" svg:height="1.384cm" svg:x="0cm" svg:y="0cm" presentation:class="header">
          <draw:text-box>
            <text:p/>
          </draw:text-box>
        </draw:frame>
        <draw:frame draw:name="日期版面配置區 2" presentation:style-name="Mpr26"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4-twoObj-兩個內容-title" draw:layer="backgroundobjects" svg:width="16.536cm" svg:height="9.305cm" svg:x="1.173cm" svg:y="3.448cm" presentation:class="page"/>
        <draw:frame draw:name="備忘稿版面配置區 4" presentation:style-name="Mpr27"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28" draw:text-style-name="MP1" draw:layer="backgroundobjects" svg:width="8.182cm" svg:height="1.384cm" svg:x="0cm" svg:y="26.195cm" presentation:class="footer">
          <draw:text-box>
            <text:p/>
          </draw:text-box>
        </draw:frame>
        <draw:frame draw:name="投影片編號版面配置區 6" presentation:style-name="Mpr28"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5-twoTxTwoObj-比對" style:page-layout-name="PM1" draw:style-name="Mdp6">
      <draw:frame draw:name="標題 1" presentation:style-name="Mpr29" draw:text-style-name="MP1" draw:layer="backgroundobjects" svg:width="27.94cm" svg:height="3.387cm" svg:x="2.959cm" svg:y="0.847cm" presentation:class="title">
        <draw:text-box>
          <text:p text:style-name="MP3"><text:span text:style-name="MT11">按一下以編輯母片標題樣式</text:span></text:p>
        </draw:text-box>
      </draw:frame>
      <draw:frame draw:name="文字版面配置區 2" presentation:style-name="Mpr30" draw:text-style-name="MP1" draw:layer="backgroundobjects" svg:width="13.767cm" svg:height="2.289cm" svg:x="2.972cm" svg:y="4.67cm" presentation:class="outline">
        <draw:text-box>
          <text:list text:style-name="ML3">
            <text:list-item>
              <text:p text:style-name="MP9"><text:span text:style-name="MT16">按一下以編輯母片文字樣式</text:span></text:p>
            </text:list-item>
          </text:list>
        </draw:text-box>
      </draw:frame>
      <draw:frame draw:name="內容版面配置區 3" presentation:style-name="Mpr31" draw:text-style-name="MP1" draw:layer="backgroundobjects" svg:width="13.767cm" svg:height="9.657cm" svg:x="2.972cm" svg:y="6.959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文字版面配置區 4" presentation:style-name="Mpr30" draw:text-style-name="MP1" draw:layer="backgroundobjects" svg:width="13.767cm" svg:height="2.289cm" svg:x="17.145cm" svg:y="4.67cm" presentation:class="outline">
        <draw:text-box>
          <text:list text:style-name="ML5">
            <text:list-item>
              <text:p text:style-name="MP9"><text:span text:style-name="MT16">按一下以編輯母片文字樣式</text:span></text:p>
            </text:list-item>
          </text:list>
        </draw:text-box>
      </draw:frame>
      <draw:frame draw:name="內容版面配置區 5" presentation:style-name="Mpr31" draw:text-style-name="MP1" draw:layer="backgroundobjects" svg:width="13.767cm" svg:height="9.657cm" svg:x="17.145cm" svg:y="6.959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日期版面配置區 6" presentation:style-name="Mpr32" draw:text-style-name="MP1" draw:layer="backgroundobjects" svg:width="3.879cm" svg:height="0.635cm" svg:x="22.432cm" svg:y="16.722cm" presentation:class="date-time">
        <draw:text-box>
          <text:p/>
        </draw:text-box>
      </draw:frame>
      <draw:frame draw:name="頁尾版面配置區 7" presentation:style-name="Mpr32" draw:text-style-name="MP1" draw:layer="backgroundobjects" svg:width="16.51cm" svg:height="0.635cm" svg:x="5.499cm" svg:y="16.722cm" presentation:class="footer">
        <draw:text-box>
          <text:p/>
        </draw:text-box>
      </draw:frame>
      <draw:frame draw:name="投影片編號版面配置區 8" presentation:style-name="Mpr32"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33" draw:text-style-name="MP1" draw:layer="backgroundobjects" svg:width="8.182cm" svg:height="1.384cm" svg:x="0cm" svg:y="0cm" presentation:class="header">
          <draw:text-box>
            <text:p/>
          </draw:text-box>
        </draw:frame>
        <draw:frame draw:name="日期版面配置區 2" presentation:style-name="Mpr33"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5-twoTxTwoObj-比對-title" draw:layer="backgroundobjects" svg:width="16.536cm" svg:height="9.305cm" svg:x="1.173cm" svg:y="3.448cm" presentation:class="page"/>
        <draw:frame draw:name="備忘稿版面配置區 4" presentation:style-name="Mpr34"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35" draw:text-style-name="MP1" draw:layer="backgroundobjects" svg:width="8.182cm" svg:height="1.384cm" svg:x="0cm" svg:y="26.195cm" presentation:class="footer">
          <draw:text-box>
            <text:p/>
          </draw:text-box>
        </draw:frame>
        <draw:frame draw:name="投影片編號版面配置區 6" presentation:style-name="Mpr35"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6-titleOnly-只有標題" style:page-layout-name="PM1" draw:style-name="Mdp7">
      <draw:frame draw:name="標題 1" presentation:style-name="Mpr36" draw:text-style-name="MP1" draw:layer="backgroundobjects" svg:width="27.94cm" svg:height="3.387cm" svg:x="2.959cm" svg:y="0.847cm" presentation:class="title">
        <draw:text-box>
          <text:p text:style-name="MP3"><text:span text:style-name="MT11">按一下以編輯母片標題樣式</text:span></text:p>
        </draw:text-box>
      </draw:frame>
      <draw:frame draw:name="日期版面配置區 2" presentation:style-name="Mpr37" draw:text-style-name="MP1" draw:layer="backgroundobjects" svg:width="3.879cm" svg:height="0.635cm" svg:x="22.432cm" svg:y="16.722cm" presentation:class="date-time">
        <draw:text-box>
          <text:p/>
        </draw:text-box>
      </draw:frame>
      <draw:frame draw:name="頁尾版面配置區 3" presentation:style-name="Mpr37" draw:text-style-name="MP1" draw:layer="backgroundobjects" svg:width="16.51cm" svg:height="0.635cm" svg:x="5.499cm" svg:y="16.722cm" presentation:class="footer">
        <draw:text-box>
          <text:p/>
        </draw:text-box>
      </draw:frame>
      <draw:frame draw:name="投影片編號版面配置區 4" presentation:style-name="Mpr37" draw:text-style-name="MP1" draw:layer="backgroundobjects" svg:width="2.117cm" svg:height="0.635cm" svg:x="2.959cm" svg:y="16.722cm" presentation:class="page-number">
        <draw:text-box>
          <text:p text:style-name="MP9"><text:span text:style-name="MT8"><text:page-number>1</text:page-number></text:span></text:p>
        </draw:text-box>
      </draw:frame>
      <draw:frame presentation:style-name="Master1-Layout6-titleOnly-只有標題-outline1" draw:layer="backgroundobjects" svg:width="30.479cm" svg:height="11.048cm" svg:x="1.693cm" svg:y="4.457cm" presentation:class="outline" presentation:placeholder="true">
        <draw:text-box/>
      </draw:frame>
      <presentation:notes style:page-layout-name="PM0">
        <draw:frame draw:name="頁首版面配置區 1" presentation:style-name="Mpr38" draw:text-style-name="MP1" draw:layer="backgroundobjects" svg:width="8.182cm" svg:height="1.384cm" svg:x="0cm" svg:y="0cm" presentation:class="header">
          <draw:text-box>
            <text:p/>
          </draw:text-box>
        </draw:frame>
        <draw:frame draw:name="日期版面配置區 2" presentation:style-name="Mpr38"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6-titleOnly-只有標題-title" draw:layer="backgroundobjects" svg:width="16.536cm" svg:height="9.305cm" svg:x="1.173cm" svg:y="3.448cm" presentation:class="page"/>
        <draw:frame draw:name="備忘稿版面配置區 4" presentation:style-name="Mpr39"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40" draw:text-style-name="MP1" draw:layer="backgroundobjects" svg:width="8.182cm" svg:height="1.384cm" svg:x="0cm" svg:y="26.195cm" presentation:class="footer">
          <draw:text-box>
            <text:p/>
          </draw:text-box>
        </draw:frame>
        <draw:frame draw:name="投影片編號版面配置區 6" presentation:style-name="Mpr40"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7-blank-空白" style:page-layout-name="PM1" draw:style-name="Mdp8">
      <draw:frame draw:name="日期版面配置區 1" presentation:style-name="Mpr41" draw:text-style-name="MP1" draw:layer="backgroundobjects" svg:width="3.879cm" svg:height="0.635cm" svg:x="22.432cm" svg:y="16.722cm" presentation:class="date-time">
        <draw:text-box>
          <text:p/>
        </draw:text-box>
      </draw:frame>
      <draw:frame draw:name="頁尾版面配置區 2" presentation:style-name="Mpr41" draw:text-style-name="MP1" draw:layer="backgroundobjects" svg:width="16.51cm" svg:height="0.635cm" svg:x="5.499cm" svg:y="16.722cm" presentation:class="footer">
        <draw:text-box>
          <text:p/>
        </draw:text-box>
      </draw:frame>
      <draw:frame draw:name="投影片編號版面配置區 3" presentation:style-name="Mpr41"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42" draw:text-style-name="MP1" draw:layer="backgroundobjects" svg:width="8.182cm" svg:height="1.384cm" svg:x="0cm" svg:y="0cm" presentation:class="header">
          <draw:text-box>
            <text:p/>
          </draw:text-box>
        </draw:frame>
        <draw:frame draw:name="日期版面配置區 2" presentation:style-name="Mpr42"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7-blank-空白-title" draw:layer="backgroundobjects" svg:width="16.536cm" svg:height="9.305cm" svg:x="1.173cm" svg:y="3.448cm" presentation:class="page"/>
        <draw:frame draw:name="備忘稿版面配置區 4" presentation:style-name="Mpr43"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44" draw:text-style-name="MP1" draw:layer="backgroundobjects" svg:width="8.182cm" svg:height="1.384cm" svg:x="0cm" svg:y="26.195cm" presentation:class="footer">
          <draw:text-box>
            <text:p/>
          </draw:text-box>
        </draw:frame>
        <draw:frame draw:name="投影片編號版面配置區 6" presentation:style-name="Mpr44"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8-cust-含標題的兩個圖片" style:page-layout-name="PM1" draw:style-name="Mdp9">
      <draw:frame draw:name="日期版面配置區 5" presentation:style-name="Mpr45" draw:text-style-name="MP1" draw:layer="backgroundobjects" svg:width="3.879cm" svg:height="0.635cm" svg:x="22.432cm" svg:y="16.722cm" presentation:class="date-time">
        <draw:text-box>
          <text:p/>
        </draw:text-box>
      </draw:frame>
      <draw:frame draw:name="頁尾版面配置區 6" presentation:style-name="Mpr45" draw:text-style-name="MP1" draw:layer="backgroundobjects" svg:width="16.51cm" svg:height="0.635cm" svg:x="5.499cm" svg:y="16.722cm" presentation:class="footer">
        <draw:text-box>
          <text:p/>
        </draw:text-box>
      </draw:frame>
      <draw:frame draw:name="投影片編號版面配置區 7" presentation:style-name="Mpr45" draw:text-style-name="MP1" draw:layer="backgroundobjects" svg:width="2.117cm" svg:height="0.635cm" svg:x="2.959cm" svg:y="16.722cm" presentation:class="page-number">
        <draw:text-box>
          <text:p text:style-name="MP9"><text:span text:style-name="MT8"><text:page-number>1</text:page-number></text:span></text:p>
        </draw:text-box>
      </draw:frame>
      <draw:g draw:name="群組 8">
        <draw:custom-shape draw:name="手繪多邊形 41" draw:style-name="Mgr3" draw:text-style-name="MP14" draw:layer="layout" svg:width="0.045cm" svg:height="7.377cm" svg:x="1.875cm" svg:y="3.572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11.192cm" svg:height="0.042cm" svg:x="3.459cm" svg:y="12.31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11.218cm" svg:height="0.042cm" svg:x="3.374cm" svg:y="2.259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9cm" svg:height="7.251cm" svg:x="16.104cm" svg:y="3.698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396cm" svg:height="1.253cm" svg:x="1.628cm" svg:y="11.303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396cm" svg:height="1.223cm" svg:x="1.641cm" svg:y="11.291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487cm" svg:height="1.241cm" svg:x="1.596cm" svg:y="2.025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376cm" svg:height="1.277cm" svg:x="1.628cm" svg:y="2.013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37cm" svg:height="1.241cm" svg:x="14.955cm" svg:y="2.133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37cm" svg:height="1.169cm" svg:x="14.955cm" svg:y="2.187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1.24cm" svg:height="1.301cm" svg:x="15.131cm" svg:y="11.231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1.253cm" svg:height="1.175cm" svg:x="15.118cm" svg:y="11.267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21">
        <draw:custom-shape draw:name="手繪多邊形 41" draw:style-name="Mgr3" draw:text-style-name="MP14" draw:layer="layout" svg:width="0.045cm" svg:height="7.377cm" svg:x="17.738cm" svg:y="3.572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11.192cm" svg:height="0.042cm" svg:x="19.322cm" svg:y="12.31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11.218cm" svg:height="0.042cm" svg:x="19.237cm" svg:y="2.259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9cm" svg:height="7.251cm" svg:x="31.967cm" svg:y="3.698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396cm" svg:height="1.253cm" svg:x="17.491cm" svg:y="11.303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396cm" svg:height="1.223cm" svg:x="17.504cm" svg:y="11.291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487cm" svg:height="1.241cm" svg:x="17.459cm" svg:y="2.025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376cm" svg:height="1.277cm" svg:x="17.491cm" svg:y="2.013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37cm" svg:height="1.241cm" svg:x="30.818cm" svg:y="2.133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37cm" svg:height="1.169cm" svg:x="30.818cm" svg:y="2.187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1.24cm" svg:height="1.301cm" svg:x="30.994cm" svg:y="11.231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1.253cm" svg:height="1.175cm" svg:x="30.981cm" svg:y="11.267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圖片版面配置區 33" presentation:style-name="Mpr46" draw:text-style-name="MP16" draw:layer="backgroundobjects" svg:width="13.335cm" svg:height="8.89cm" svg:x="2.316cm" svg:y="2.834cm" presentation:class="title">
        <draw:text-box>
          <text:p text:style-name="MP15"><text:span text:style-name="MT10">按一下圖示以新增圖片</text:span></text:p>
        </draw:text-box>
      </draw:frame>
      <draw:frame draw:name="圖片版面配置區 33" presentation:style-name="Mpr46" draw:text-style-name="MP16" draw:layer="backgroundobjects" svg:width="13.335cm" svg:height="8.89cm" svg:x="18.179cm" svg:y="2.834cm" presentation:class="title">
        <draw:text-box>
          <text:p text:style-name="MP15"><text:span text:style-name="MT10">按一下圖示以新增圖片</text:span></text:p>
        </draw:text-box>
      </draw:frame>
      <draw:frame draw:name="文字版面配置區 3" presentation:style-name="Mpr47" draw:text-style-name="MP1" draw:layer="backgroundobjects" svg:width="12.136cm" svg:height="3.598cm" svg:x="2.923cm" svg:y="12.912cm" presentation:class="outline">
        <draw:text-box>
          <text:list text:style-name="ML3">
            <text:list-item>
              <text:p text:style-name="MP17"><text:span text:style-name="MT14">按一下以編輯母片文字樣式</text:span></text:p>
            </text:list-item>
          </text:list>
        </draw:text-box>
      </draw:frame>
      <draw:frame draw:name="文字版面配置區 3" presentation:style-name="Mpr47" draw:text-style-name="MP1" draw:layer="backgroundobjects" svg:width="12.136cm" svg:height="3.598cm" svg:x="18.73cm" svg:y="12.912cm" presentation:class="outline">
        <draw:text-box>
          <text:list text:style-name="ML5">
            <text:list-item>
              <text:p text:style-name="MP17"><text:span text:style-name="MT14">按一下以編輯母片文字樣式</text:span></text:p>
            </text:list-item>
          </text:list>
        </draw:text-box>
      </draw:frame>
      <presentation:notes style:page-layout-name="PM0">
        <draw:frame draw:name="頁首版面配置區 1" presentation:style-name="Mpr48" draw:text-style-name="MP1" draw:layer="backgroundobjects" svg:width="8.182cm" svg:height="1.384cm" svg:x="0cm" svg:y="0cm" presentation:class="header">
          <draw:text-box>
            <text:p/>
          </draw:text-box>
        </draw:frame>
        <draw:frame draw:name="日期版面配置區 2" presentation:style-name="Mpr48"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8-cust-含標題的兩個圖片-title" draw:layer="backgroundobjects" svg:width="16.536cm" svg:height="9.305cm" svg:x="1.173cm" svg:y="3.448cm" presentation:class="page"/>
        <draw:frame draw:name="備忘稿版面配置區 4" presentation:style-name="Mpr49"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50" draw:text-style-name="MP1" draw:layer="backgroundobjects" svg:width="8.182cm" svg:height="1.384cm" svg:x="0cm" svg:y="26.195cm" presentation:class="footer">
          <draw:text-box>
            <text:p/>
          </draw:text-box>
        </draw:frame>
        <draw:frame draw:name="投影片編號版面配置區 6" presentation:style-name="Mpr50"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9-cust-含標題的兩個圖片" style:page-layout-name="PM1" draw:style-name="Mdp10">
      <draw:frame draw:name="日期版面配置區 5" presentation:style-name="Mpr51" draw:text-style-name="MP1" draw:layer="backgroundobjects" svg:width="3.879cm" svg:height="0.635cm" svg:x="22.432cm" svg:y="16.722cm" presentation:class="date-time">
        <draw:text-box>
          <text:p/>
        </draw:text-box>
      </draw:frame>
      <draw:frame draw:name="頁尾版面配置區 6" presentation:style-name="Mpr51" draw:text-style-name="MP1" draw:layer="backgroundobjects" svg:width="16.51cm" svg:height="0.635cm" svg:x="5.499cm" svg:y="16.722cm" presentation:class="footer">
        <draw:text-box>
          <text:p/>
        </draw:text-box>
      </draw:frame>
      <draw:frame draw:name="投影片編號版面配置區 7" presentation:style-name="Mpr51" draw:text-style-name="MP1" draw:layer="backgroundobjects" svg:width="2.117cm" svg:height="0.635cm" svg:x="2.959cm" svg:y="16.722cm" presentation:class="page-number">
        <draw:text-box>
          <text:p text:style-name="MP9"><text:span text:style-name="MT8"><text:page-number>1</text:page-number></text:span></text:p>
        </draw:text-box>
      </draw:frame>
      <draw:g draw:name="群組 34">
        <draw:custom-shape draw:name="手繪多邊形 41" draw:style-name="Mgr3" draw:text-style-name="MP14" draw:layer="layout" svg:width="0.035cm" svg:height="6.575cm" draw:transform="rotate (-1.5707963267949) translate (20.224cm 0.997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8.662cm" svg:height="0.037cm" draw:transform="rotate (-1.5707963267949) translate (12.435cm 2.222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8.682cm" svg:height="0.037cm" draw:transform="rotate (-1.5707963267949) translate (21.395cm 2.157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cm" svg:height="6.463cm" draw:transform="rotate (-1.5707963267949) translate (20.112cm 12.01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08cm" svg:height="1.117cm" draw:transform="rotate (-1.5707963267949) translate (13.333cm 0.806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08cm" svg:height="1.091cm" draw:transform="rotate (-1.5707963267949) translate (13.344cm 0.816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151cm" svg:height="1.107cm" draw:transform="rotate (-1.5707963267949) translate (21.603cm 0.78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065cm" svg:height="1.139cm" draw:transform="rotate (-1.5707963267949) translate (21.614cm 0.806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06cm" svg:height="1.107cm" draw:transform="rotate (-1.5707963267949) translate (21.507cm 11.121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06cm" svg:height="1.042cm" draw:transform="rotate (-1.5707963267949) translate (21.459cm 11.121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0.96cm" svg:height="1.16cm" draw:transform="rotate (-1.5707963267949) translate (13.397cm 11.256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0.97cm" svg:height="1.048cm" draw:transform="rotate (-1.5707963267949) translate (13.365cm 11.246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51">
        <draw:custom-shape draw:name="手繪多邊形 41" draw:style-name="Mgr3" draw:text-style-name="MP14" draw:layer="layout" svg:width="0.035cm" svg:height="6.572cm" draw:transform="rotate (-1.5707963267949) translate (9.753cm 2.33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8.658cm" svg:height="0.037cm" draw:transform="rotate (-1.5707963267949) translate (1.968cm 3.556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8.678cm" svg:height="0.037cm" draw:transform="rotate (-1.5707963267949) translate (10.923cm 3.49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cm" svg:height="6.46cm" draw:transform="rotate (-1.5707963267949) translate (9.641cm 13.338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08cm" svg:height="1.117cm" draw:transform="rotate (-1.5707963267949) translate (2.866cm 2.139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08cm" svg:height="1.09cm" draw:transform="rotate (-1.5707963267949) translate (2.876cm 2.149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15cm" svg:height="1.106cm" draw:transform="rotate (-1.5707963267949) translate (11.132cm 2.114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065cm" svg:height="1.138cm" draw:transform="rotate (-1.5707963267949) translate (11.142cm 2.139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06cm" svg:height="1.106cm" draw:transform="rotate (-1.5707963267949) translate (11.036cm 12.449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06cm" svg:height="1.042cm" draw:transform="rotate (-1.5707963267949) translate (10.987cm 12.449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0.959cm" svg:height="1.159cm" draw:transform="rotate (-1.5707963267949) translate (2.93cm 12.585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0.969cm" svg:height="1.047cm" draw:transform="rotate (-1.5707963267949) translate (2.898cm 12.575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g draw:name="群組 64">
        <draw:custom-shape draw:name="手繪多邊形 41" draw:style-name="Mgr3" draw:text-style-name="MP14" draw:layer="layout" svg:width="0.035cm" svg:height="6.572cm" draw:transform="rotate (-1.5707963267949) translate (30.7cm 2.33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8.658cm" svg:height="0.037cm" draw:transform="rotate (-1.5707963267949) translate (22.915cm 3.556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8.678cm" svg:height="0.037cm" draw:transform="rotate (-1.5707963267949) translate (31.87cm 3.49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cm" svg:height="6.46cm" draw:transform="rotate (-1.5707963267949) translate (30.588cm 13.338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08cm" svg:height="1.117cm" draw:transform="rotate (-1.5707963267949) translate (23.813cm 2.139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08cm" svg:height="1.09cm" draw:transform="rotate (-1.5707963267949) translate (23.823cm 2.149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15cm" svg:height="1.106cm" draw:transform="rotate (-1.5707963267949) translate (32.079cm 2.114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065cm" svg:height="1.138cm" draw:transform="rotate (-1.5707963267949) translate (32.089cm 2.139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06cm" svg:height="1.106cm" draw:transform="rotate (-1.5707963267949) translate (31.982cm 12.45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06cm" svg:height="1.042cm" draw:transform="rotate (-1.5707963267949) translate (31.934cm 12.45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0.959cm" svg:height="1.159cm" draw:transform="rotate (-1.5707963267949) translate (23.877cm 12.585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0.969cm" svg:height="1.047cm" draw:transform="rotate (-1.5707963267949) translate (23.845cm 12.575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圖片版面配置區 33" presentation:style-name="Mpr52" draw:text-style-name="MP16" draw:layer="backgroundobjects" svg:width="8.255cm" svg:height="10.16cm" svg:x="12.777cm" svg:y="1.482cm" presentation:class="title">
        <draw:text-box>
          <text:p text:style-name="MP15"><text:span text:style-name="MT10">按一下圖示以新增圖片</text:span></text:p>
        </draw:text-box>
      </draw:frame>
      <draw:frame draw:name="圖片版面配置區 33" presentation:style-name="Mpr52" draw:text-style-name="MP16" draw:layer="backgroundobjects" svg:width="8.255cm" svg:height="10.16cm" svg:x="2.318cm" svg:y="2.816cm" presentation:class="title">
        <draw:text-box>
          <text:p text:style-name="MP15"><text:span text:style-name="MT10">按一下圖示以新增圖片</text:span></text:p>
        </draw:text-box>
      </draw:frame>
      <draw:frame draw:name="圖片版面配置區 33" presentation:style-name="Mpr52" draw:text-style-name="MP16" draw:layer="backgroundobjects" svg:width="8.255cm" svg:height="10.16cm" svg:x="23.265cm" svg:y="2.816cm" presentation:class="title">
        <draw:text-box>
          <text:p text:style-name="MP15"><text:span text:style-name="MT10">按一下圖示以新增圖片</text:span></text:p>
        </draw:text-box>
      </draw:frame>
      <draw:frame draw:name="文字版面配置區 3" presentation:style-name="Mpr53" draw:text-style-name="MP1" draw:layer="backgroundobjects" svg:width="7.62cm" svg:height="2.54cm" svg:x="2.636cm" svg:y="13.939cm" presentation:class="outline">
        <draw:text-box>
          <text:list text:style-name="ML3">
            <text:list-item>
              <text:p text:style-name="MP17"><text:span text:style-name="MT14">按一下以編輯母片文字樣式</text:span></text:p>
            </text:list-item>
          </text:list>
        </draw:text-box>
      </draw:frame>
      <draw:frame draw:name="文字版面配置區 3" presentation:style-name="Mpr53" draw:text-style-name="MP1" draw:layer="backgroundobjects" svg:width="7.62cm" svg:height="2.54cm" svg:x="13.076cm" svg:y="12.729cm" presentation:class="outline">
        <draw:text-box>
          <text:list text:style-name="ML5">
            <text:list-item>
              <text:p text:style-name="MP17"><text:span text:style-name="MT14">按一下以編輯母片文字樣式</text:span></text:p>
            </text:list-item>
          </text:list>
        </draw:text-box>
      </draw:frame>
      <draw:frame draw:name="文字版面配置區 3" presentation:style-name="Mpr53" draw:text-style-name="MP1" draw:layer="backgroundobjects" svg:width="7.62cm" svg:height="2.54cm" svg:x="23.583cm" svg:y="13.939cm" presentation:class="outline">
        <draw:text-box>
          <text:list text:style-name="ML5">
            <text:list-item>
              <text:p text:style-name="MP17"><text:span text:style-name="MT14">按一下以編輯母片文字樣式</text:span></text:p>
            </text:list-item>
          </text:list>
        </draw:text-box>
      </draw:frame>
      <presentation:notes style:page-layout-name="PM0">
        <draw:frame draw:name="頁首版面配置區 1" presentation:style-name="Mpr54" draw:text-style-name="MP1" draw:layer="backgroundobjects" svg:width="8.182cm" svg:height="1.384cm" svg:x="0cm" svg:y="0cm" presentation:class="header">
          <draw:text-box>
            <text:p/>
          </draw:text-box>
        </draw:frame>
        <draw:frame draw:name="日期版面配置區 2" presentation:style-name="Mpr54"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9-cust-含標題的兩個圖片-title" draw:layer="backgroundobjects" svg:width="16.536cm" svg:height="9.305cm" svg:x="1.173cm" svg:y="3.448cm" presentation:class="page"/>
        <draw:frame draw:name="備忘稿版面配置區 4" presentation:style-name="Mpr55"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56" draw:text-style-name="MP1" draw:layer="backgroundobjects" svg:width="8.182cm" svg:height="1.384cm" svg:x="0cm" svg:y="26.195cm" presentation:class="footer">
          <draw:text-box>
            <text:p/>
          </draw:text-box>
        </draw:frame>
        <draw:frame draw:name="投影片編號版面配置區 6" presentation:style-name="Mpr56"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0-cust-含標題的三個圖片" style:page-layout-name="PM1" draw:style-name="Mdp11">
      <draw:frame draw:name="日期版面配置區 5" presentation:style-name="Mpr57" draw:text-style-name="MP1" draw:layer="backgroundobjects" svg:width="3.879cm" svg:height="0.635cm" svg:x="22.432cm" svg:y="16.722cm" presentation:class="date-time">
        <draw:text-box>
          <text:p/>
        </draw:text-box>
      </draw:frame>
      <draw:frame draw:name="頁尾版面配置區 6" presentation:style-name="Mpr57" draw:text-style-name="MP1" draw:layer="backgroundobjects" svg:width="16.51cm" svg:height="0.635cm" svg:x="5.499cm" svg:y="16.722cm" presentation:class="footer">
        <draw:text-box>
          <text:p/>
        </draw:text-box>
      </draw:frame>
      <draw:frame draw:name="投影片編號版面配置區 7" presentation:style-name="Mpr57" draw:text-style-name="MP1" draw:layer="backgroundobjects" svg:width="2.117cm" svg:height="0.635cm" svg:x="2.959cm" svg:y="16.722cm" presentation:class="page-number">
        <draw:text-box>
          <text:p text:style-name="MP9"><text:span text:style-name="MT8"><text:page-number>1</text:page-number></text:span></text:p>
        </draw:text-box>
      </draw:frame>
      <draw:g draw:name="群組 83">
        <draw:custom-shape draw:name="手繪多邊形 41" draw:style-name="Mgr3" draw:text-style-name="MP14" draw:layer="layout" svg:width="0.043cm" svg:height="8.574cm" draw:transform="rotate (-1.5707963267949) translate (12.096cm 15.898cm)">
          <text:p/>
          <draw:enhanced-geometry svg:viewBox="0 0 5 868" draw:mirror-vertical="true"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10.633cm" svg:height="0.049cm" draw:transform="rotate (-1.5707963267949) translate (1.939cm 3.803cm)">
          <text:p/>
          <draw:enhanced-geometry svg:viewBox="0 0 1216 5" draw:mirror-vertical="true"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10.658cm" svg:height="0.049cm" draw:transform="rotate (-1.5707963267949) translate (13.623cm 3.861cm)">
          <text:p/>
          <draw:enhanced-geometry svg:viewBox="0 0 1219 5" draw:mirror-vertical="true"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37cm" svg:height="8.428cm" draw:transform="rotate (-1.5707963267949) translate (11.95cm 2.384cm)">
          <text:p/>
          <draw:enhanced-geometry svg:viewBox="0 0 4 853" draw:mirror-vertical="true"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1.326cm" svg:height="1.457cm" draw:transform="rotate (-1.5707963267949) translate (3.11cm 14.852cm)">
          <text:p/>
          <draw:enhanced-geometry svg:viewBox="0 0 152 148" draw:mirror-vertical="true"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326cm" svg:height="1.422cm" draw:transform="rotate (-1.5707963267949) translate (3.124cm 14.839cm)">
          <text:p/>
          <draw:enhanced-geometry svg:viewBox="0 0 151 144" draw:mirror-vertical="true"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412cm" svg:height="1.443cm" draw:transform="rotate (-1.5707963267949) translate (13.895cm 14.796cm)">
          <text:p/>
          <draw:enhanced-geometry svg:viewBox="0 0 161 146" draw:mirror-vertical="true"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308cm" svg:height="1.485cm" draw:transform="rotate (-1.5707963267949) translate (13.909cm 14.87cm)">
          <text:p/>
          <draw:enhanced-geometry svg:viewBox="0 0 150 150" draw:mirror-vertical="true"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301cm" svg:height="1.443cm" draw:transform="rotate (-1.5707963267949) translate (13.769cm 2.212cm)">
          <text:p/>
          <draw:enhanced-geometry svg:viewBox="0 0 149 146" draw:mirror-vertical="true"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301cm" svg:height="1.359cm" draw:transform="rotate (-1.5707963267949) translate (13.706cm 2.212cm)">
          <text:p/>
          <draw:enhanced-geometry svg:viewBox="0 0 149 138" draw:mirror-vertical="true"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1.178cm" svg:height="1.513cm" draw:transform="rotate (-1.5707963267949) translate (3.194cm 2.171cm)">
          <text:p/>
          <draw:enhanced-geometry svg:viewBox="0 0 135 153" draw:mirror-vertical="true"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1.19cm" svg:height="1.366cm" draw:transform="rotate (-1.5707963267949) translate (3.152cm 2.171cm)">
          <text:p/>
          <draw:enhanced-geometry svg:viewBox="0 0 136 138" draw:mirror-vertical="true"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圖片版面配置區 33" presentation:style-name="Mpr58" draw:text-style-name="MP16" draw:layer="backgroundobjects" svg:width="10.795cm" svg:height="12.7cm" svg:x="2.336cm" svg:y="2.834cm" presentation:class="title">
        <draw:text-box>
          <text:p text:style-name="MP15"><text:span text:style-name="MT10">按一下圖示以新增圖片</text:span></text:p>
        </draw:text-box>
      </draw:frame>
      <draw:g draw:name="群組 97">
        <draw:custom-shape draw:name="手繪多邊形 41" draw:style-name="Mgr3" draw:text-style-name="MP14" draw:layer="layout" svg:width="0.029cm" svg:height="5.268cm" svg:x="14.963cm" svg:y="2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7.132cm" svg:height="0.03cm" svg:x="15.972cm" svg:y="8.241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7.149cm" svg:height="0.03cm" svg:x="15.918cm" svg:y="1.062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25cm" svg:height="5.179cm" svg:x="24.031cm" svg:y="2.09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0.889cm" svg:height="0.895cm" svg:x="14.805cm" svg:y="7.521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0.889cm" svg:height="0.874cm" svg:x="14.814cm" svg:y="7.513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0.947cm" svg:height="0.887cm" svg:x="14.785cm" svg:y="0.895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0.877cm" svg:height="0.912cm" svg:x="14.805cm" svg:y="0.887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0.873cm" svg:height="0.887cm" svg:x="23.298cm" svg:y="0.972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0.873cm" svg:height="0.835cm" svg:x="23.298cm" svg:y="1.011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0.79cm" svg:height="0.929cm" svg:x="23.41cm" svg:y="7.47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0.798cm" svg:height="0.84cm" svg:x="23.402cm" svg:y="7.496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圖片版面配置區 33" presentation:style-name="Mpr58" draw:text-style-name="MP16" draw:layer="backgroundobjects" svg:width="8.315cm" svg:height="6.404cm" svg:x="15.408cm" svg:y="1.471cm" presentation:class="title">
        <draw:text-box>
          <text:p text:style-name="MP15"><text:span text:style-name="MT10">按一下圖示以新增圖片</text:span></text:p>
        </draw:text-box>
      </draw:frame>
      <draw:g draw:name="群組 111">
        <draw:custom-shape draw:name="手繪多邊形 41" draw:style-name="Mgr3" draw:text-style-name="MP14" draw:layer="layout" svg:width="0.029cm" svg:height="5.268cm" svg:x="14.963cm" svg:y="10.659cm">
          <text:p/>
          <draw:enhanced-geometry svg:viewBox="0 0 5 868"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2" draw:style-name="Mgr3" draw:text-style-name="MP14" draw:layer="layout" svg:width="7.132cm" svg:height="0.03cm" svg:x="15.972cm" svg:y="16.899cm">
          <text:p/>
          <draw:enhanced-geometry svg:viewBox="0 0 1216 5"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7.149cm" svg:height="0.03cm" svg:x="15.918cm" svg:y="9.72cm">
          <text:p/>
          <draw:enhanced-geometry svg:viewBox="0 0 1219 5"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4" draw:style-name="Mgr3" draw:text-style-name="MP14" draw:layer="layout" svg:width="0.025cm" svg:height="5.179cm" svg:x="24.031cm" svg:y="10.748cm">
          <text:p/>
          <draw:enhanced-geometry svg:viewBox="0 0 4 853"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5" draw:style-name="Mgr3" draw:text-style-name="MP14" draw:layer="layout" svg:width="0.889cm" svg:height="0.895cm" svg:x="14.805cm" svg:y="16.18cm">
          <text:p/>
          <draw:enhanced-geometry svg:viewBox="0 0 152 148"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0.889cm" svg:height="0.874cm" svg:x="14.814cm" svg:y="16.171cm">
          <text:p/>
          <draw:enhanced-geometry svg:viewBox="0 0 151 144"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0.947cm" svg:height="0.887cm" svg:x="14.785cm" svg:y="9.553cm">
          <text:p/>
          <draw:enhanced-geometry svg:viewBox="0 0 161 146"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0.877cm" svg:height="0.912cm" svg:x="14.805cm" svg:y="9.545cm">
          <text:p/>
          <draw:enhanced-geometry svg:viewBox="0 0 150 150"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0.873cm" svg:height="0.887cm" svg:x="23.298cm" svg:y="9.631cm">
          <text:p/>
          <draw:enhanced-geometry svg:viewBox="0 0 149 146"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0.873cm" svg:height="0.835cm" svg:x="23.298cm" svg:y="9.669cm">
          <text:p/>
          <draw:enhanced-geometry svg:viewBox="0 0 149 138"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0.79cm" svg:height="0.929cm" svg:x="23.41cm" svg:y="16.128cm">
          <text:p/>
          <draw:enhanced-geometry svg:viewBox="0 0 135 153"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0.798cm" svg:height="0.84cm" svg:x="23.402cm" svg:y="16.154cm">
          <text:p/>
          <draw:enhanced-geometry svg:viewBox="0 0 136 138"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圖片版面配置區 33" presentation:style-name="Mpr58" draw:text-style-name="MP16" draw:layer="backgroundobjects" svg:width="8.315cm" svg:height="6.404cm" svg:x="15.408cm" svg:y="10.129cm" presentation:class="title">
        <draw:text-box>
          <text:p text:style-name="MP15"><text:span text:style-name="MT10">按一下圖示以新增圖片</text:span></text:p>
        </draw:text-box>
      </draw:frame>
      <draw:frame draw:name="文字版面配置區 3" presentation:style-name="Mpr59" draw:text-style-name="MP1" draw:layer="backgroundobjects" svg:width="6.35cm" svg:height="6.985cm" svg:x="25.184cm" svg:y="5.691cm" presentation:class="outline">
        <draw:text-box>
          <text:list text:style-name="ML3">
            <text:list-item>
              <text:p text:style-name="MP17"><text:span text:style-name="MT14">按一下以編輯母片文字樣式</text:span></text:p>
            </text:list-item>
          </text:list>
        </draw:text-box>
      </draw:frame>
      <presentation:notes style:page-layout-name="PM0">
        <draw:frame draw:name="頁首版面配置區 1" presentation:style-name="Mpr60" draw:text-style-name="MP1" draw:layer="backgroundobjects" svg:width="8.182cm" svg:height="1.384cm" svg:x="0cm" svg:y="0cm" presentation:class="header">
          <draw:text-box>
            <text:p/>
          </draw:text-box>
        </draw:frame>
        <draw:frame draw:name="日期版面配置區 2" presentation:style-name="Mpr60"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0-cust-含標題的三個圖片-title" draw:layer="backgroundobjects" svg:width="16.536cm" svg:height="9.305cm" svg:x="1.173cm" svg:y="3.448cm" presentation:class="page"/>
        <draw:frame draw:name="備忘稿版面配置區 4" presentation:style-name="Mpr61"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62" draw:text-style-name="MP1" draw:layer="backgroundobjects" svg:width="8.182cm" svg:height="1.384cm" svg:x="0cm" svg:y="26.195cm" presentation:class="footer">
          <draw:text-box>
            <text:p/>
          </draw:text-box>
        </draw:frame>
        <draw:frame draw:name="投影片編號版面配置區 6" presentation:style-name="Mpr62"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1-objTx-含標題的內容" style:page-layout-name="PM1" draw:style-name="Mdp12">
      <draw:frame draw:name="標題 1" presentation:style-name="Mpr63" draw:text-style-name="MP1" draw:layer="backgroundobjects" svg:width="10.668cm" svg:height="5.842cm" svg:x="20.866cm" svg:y="3.695cm" presentation:class="title">
        <draw:text-box>
          <text:p text:style-name="MP3"><text:span text:style-name="MT11">按一下以編輯母片標題樣式</text:span></text:p>
        </draw:text-box>
      </draw:frame>
      <draw:frame draw:name="內容版面配置區 2" presentation:style-name="Mpr64" draw:text-style-name="MP1" draw:layer="backgroundobjects" svg:width="17.145cm" svg:height="13.97cm" svg:x="2.324cm" svg:y="2.54cm" presentation:class="title">
        <draw:text-box>
          <text:list text:style-name="ML7">
            <text:list-item>
              <text:p text:style-name="MP4"><text:span text:style-name="MT10">按一下以編輯母片文字樣式</text:span><text:span text:style-name="MT10"><text:line-break/></text:span><text:span text:style-name="MT12">第二層</text:span><text:span text:style-name="MT12"><text:line-break/></text:span><text:span text:style-name="MT13">第三層</text:span><text:span text:style-name="MT13"><text:line-break/></text:span><text:span text:style-name="MT14">第四層</text:span><text:span text:style-name="MT14"><text:line-break/></text:span><text:span text:style-name="MT14">第五層</text:span></text:p>
            </text:list-item>
          </text:list>
        </draw:text-box>
      </draw:frame>
      <draw:frame draw:name="文字版面配置區 3" presentation:style-name="Mpr65" draw:text-style-name="MP1" draw:layer="backgroundobjects" svg:width="10.668cm" svg:height="6.634cm" svg:x="20.866cm" svg:y="9.876cm" presentation:class="outline">
        <draw:text-box>
          <text:list text:style-name="ML3">
            <text:list-item>
              <text:p text:style-name="MP18"><text:span text:style-name="MT13">按一下以編輯母片文字樣式</text:span></text:p>
            </text:list-item>
          </text:list>
        </draw:text-box>
      </draw:frame>
      <draw:frame draw:name="日期版面配置區 4" presentation:style-name="Mpr66" draw:text-style-name="MP1" draw:layer="backgroundobjects" svg:width="3.879cm" svg:height="0.635cm" svg:x="22.432cm" svg:y="16.722cm" presentation:class="date-time">
        <draw:text-box>
          <text:p/>
        </draw:text-box>
      </draw:frame>
      <draw:frame draw:name="頁尾版面配置區 5" presentation:style-name="Mpr66" draw:text-style-name="MP1" draw:layer="backgroundobjects" svg:width="16.51cm" svg:height="0.635cm" svg:x="5.499cm" svg:y="16.722cm" presentation:class="footer">
        <draw:text-box>
          <text:p/>
        </draw:text-box>
      </draw:frame>
      <draw:frame draw:name="投影片編號版面配置區 6" presentation:style-name="Mpr66"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67" draw:text-style-name="MP1" draw:layer="backgroundobjects" svg:width="8.182cm" svg:height="1.384cm" svg:x="0cm" svg:y="0cm" presentation:class="header">
          <draw:text-box>
            <text:p/>
          </draw:text-box>
        </draw:frame>
        <draw:frame draw:name="日期版面配置區 2" presentation:style-name="Mpr67"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1-objTx-含標題的內容-title" draw:layer="backgroundobjects" svg:width="16.536cm" svg:height="9.305cm" svg:x="1.173cm" svg:y="3.448cm" presentation:class="page"/>
        <draw:frame draw:name="備忘稿版面配置區 4" presentation:style-name="Mpr68"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69" draw:text-style-name="MP1" draw:layer="backgroundobjects" svg:width="8.182cm" svg:height="1.384cm" svg:x="0cm" svg:y="26.195cm" presentation:class="footer">
          <draw:text-box>
            <text:p/>
          </draw:text-box>
        </draw:frame>
        <draw:frame draw:name="投影片編號版面配置區 6" presentation:style-name="Mpr69"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2-picTx-含標題的圖片" style:page-layout-name="PM1" draw:style-name="Mdp13">
      <draw:g draw:name="群組 7">
        <draw:custom-shape draw:name="手繪多邊形 42" draw:style-name="Mgr3" draw:text-style-name="MP14" draw:layer="layout" svg:width="10.633cm" svg:height="0.049cm" draw:transform="rotate (-1.5707963267949) translate (1.94cm 3.803cm)">
          <text:p/>
          <draw:enhanced-geometry svg:viewBox="0 0 1216 5" draw:mirror-vertical="true" draw:text-areas="?f32 ?f34 ?f33 ?f35" draw:glue-points="?f20 ?f21 ?f22 ?f23 ?f24 ?f21 ?f25 ?f23 ?f26 ?f27 ?f28 ?f23 ?f29 ?f21 ?f29 ?f21 ?f28 ?f30 ?f26 ?f30 ?f25 ?f31 ?f24 ?f31 ?f22 ?f30 ?f20 ?f21"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6"/>
            <draw:equation draw:name="f8" draw:formula="0 * ?f6 / 1216"/>
            <draw:equation draw:name="f9" draw:formula="2 * ?f4 / 5"/>
            <draw:equation draw:name="f10" draw:formula="304 * ?f6 / 1216"/>
            <draw:equation draw:name="f11" draw:formula="1 * ?f4 / 5"/>
            <draw:equation draw:name="f12" draw:formula="456 * ?f6 / 1216"/>
            <draw:equation draw:name="f13" draw:formula="608 * ?f6 / 1216"/>
            <draw:equation draw:name="f14" draw:formula="912 * ?f6 / 1216"/>
            <draw:equation draw:name="f15" draw:formula="0 * ?f4 / 5"/>
            <draw:equation draw:name="f16" draw:formula="1064 * ?f6 / 1216"/>
            <draw:equation draw:name="f17" draw:formula="1216 * ?f6 / 1216"/>
            <draw:equation draw:name="f18" draw:formula="4 * ?f4 / 5"/>
            <draw:equation draw:name="f19" draw:formula="3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custom-shape draw:name="手繪多邊形 43" draw:style-name="Mgr3" draw:text-style-name="MP14" draw:layer="layout" svg:width="10.658cm" svg:height="0.049cm" draw:transform="rotate (-1.5707963267949) translate (19.239cm 3.861cm)">
          <text:p/>
          <draw:enhanced-geometry svg:viewBox="0 0 1219 5" draw:mirror-vertical="true" draw:text-areas="?f32 ?f34 ?f33 ?f35" draw:glue-points="?f20 ?f21 ?f22 ?f23 ?f24 ?f21 ?f25 ?f23 ?f26 ?f27 ?f28 ?f23 ?f29 ?f21 ?f29 ?f30 ?f28 ?f31 ?f26 ?f31 ?f25 ?f30 ?f24 ?f30 ?f22 ?f31 ?f20 ?f30 ?f20 ?f21"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219"/>
            <draw:equation draw:name="f8" draw:formula="0 * ?f6 / 1219"/>
            <draw:equation draw:name="f9" draw:formula="2 * ?f4 / 5"/>
            <draw:equation draw:name="f10" draw:formula="304 * ?f6 / 1219"/>
            <draw:equation draw:name="f11" draw:formula="1 * ?f4 / 5"/>
            <draw:equation draw:name="f12" draw:formula="457 * ?f6 / 1219"/>
            <draw:equation draw:name="f13" draw:formula="609 * ?f6 / 1219"/>
            <draw:equation draw:name="f14" draw:formula="914 * ?f6 / 1219"/>
            <draw:equation draw:name="f15" draw:formula="0 * ?f4 / 5"/>
            <draw:equation draw:name="f16" draw:formula="1067 * ?f6 / 1219"/>
            <draw:equation draw:name="f17" draw:formula="1219 * ?f6 / 1219"/>
            <draw:equation draw:name="f18" draw:formula="3 * ?f4 / 5"/>
            <draw:equation draw:name="f19" draw:formula="4 * ?f4 / 5"/>
            <draw:equation draw:name="f20" draw:formula="?f8 / ?f7"/>
            <draw:equation draw:name="f21" draw:formula="?f9 / ?f5"/>
            <draw:equation draw:name="f22" draw:formula="?f10 / ?f7"/>
            <draw:equation draw:name="f23" draw:formula="?f11 / ?f5"/>
            <draw:equation draw:name="f24" draw:formula="?f12 / ?f7"/>
            <draw:equation draw:name="f25" draw:formula="?f13 / ?f7"/>
            <draw:equation draw:name="f26" draw:formula="?f14 / ?f7"/>
            <draw:equation draw:name="f27" draw:formula="?f15 / ?f5"/>
            <draw:equation draw:name="f28" draw:formula="?f16 / ?f7"/>
            <draw:equation draw:name="f29" draw:formula="?f17 / ?f7"/>
            <draw:equation draw:name="f30" draw:formula="?f18 / ?f5"/>
            <draw:equation draw:name="f31" draw:formula="?f19 / ?f5"/>
            <draw:equation draw:name="f32" draw:formula="0 / ?f7"/>
            <draw:equation draw:name="f33" draw:formula="?f1 / ?f7"/>
            <draw:equation draw:name="f34" draw:formula="0 / ?f5"/>
            <draw:equation draw:name="f35" draw:formula="?f3 / ?f5"/>
          </draw:enhanced-geometry>
        </draw:custom-shape>
        <draw:g draw:name="群組 10">
          <draw:custom-shape draw:name="手繪多邊形 41" draw:style-name="Mgr3" draw:text-style-name="MP14" draw:layer="layout" svg:width="0.043cm" svg:height="14.248cm" draw:transform="rotate (-1.5707963267949) translate (17.712cm 15.898cm)">
            <text:p/>
            <draw:enhanced-geometry svg:viewBox="0 0 5 868" draw:mirror-vertical="true" draw:text-areas="?f32 ?f34 ?f33 ?f35" draw:glue-points="?f20 ?f21 ?f22 ?f23 ?f20 ?f24 ?f22 ?f25 ?f22 ?f26 ?f22 ?f27 ?f20 ?f28 ?f29 ?f28 ?f30 ?f27 ?f31 ?f26 ?f30 ?f25 ?f29 ?f24 ?f30 ?f23 ?f29 ?f21 ?f20 ?f21"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868"/>
              <draw:equation draw:name="f8" draw:formula="3 * ?f5 / 5"/>
              <draw:equation draw:name="f9" draw:formula="0 * ?f4 / 868"/>
              <draw:equation draw:name="f10" draw:formula="4 * ?f5 / 5"/>
              <draw:equation draw:name="f11" draw:formula="217 * ?f4 / 868"/>
              <draw:equation draw:name="f12" draw:formula="326 * ?f4 / 868"/>
              <draw:equation draw:name="f13" draw:formula="434 * ?f4 / 868"/>
              <draw:equation draw:name="f14" draw:formula="651 * ?f4 / 868"/>
              <draw:equation draw:name="f15" draw:formula="760 * ?f4 / 868"/>
              <draw:equation draw:name="f16" draw:formula="868 * ?f4 / 868"/>
              <draw:equation draw:name="f17" draw:formula="2 * ?f5 / 5"/>
              <draw:equation draw:name="f18" draw:formula="1 * ?f5 / 5"/>
              <draw:equation draw:name="f19" draw:formula="0 * ?f5 / 5"/>
              <draw:equation draw:name="f20" draw:formula="?f8 / ?f6"/>
              <draw:equation draw:name="f21" draw:formula="?f9 / ?f7"/>
              <draw:equation draw:name="f22" draw:formula="?f10 / ?f6"/>
              <draw:equation draw:name="f23" draw:formula="?f11 / ?f7"/>
              <draw:equation draw:name="f24" draw:formula="?f12 / ?f7"/>
              <draw:equation draw:name="f25" draw:formula="?f13 / ?f7"/>
              <draw:equation draw:name="f26" draw:formula="?f14 / ?f7"/>
              <draw:equation draw:name="f27" draw:formula="?f15 / ?f7"/>
              <draw:equation draw:name="f28" draw:formula="?f16 / ?f7"/>
              <draw:equation draw:name="f29" draw:formula="?f17 / ?f6"/>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custom-shape draw:name="手繪多邊形 44" draw:style-name="Mgr3" draw:text-style-name="MP14" draw:layer="layout" svg:width="0.037cm" svg:height="14.004cm" draw:transform="rotate (-1.5707963267949) translate (17.469cm 2.384cm)">
            <text:p/>
            <draw:enhanced-geometry svg:viewBox="0 0 4 853" draw:mirror-vertical="true" draw:text-areas="?f32 ?f34 ?f33 ?f35" draw:glue-points="?f20 ?f21 ?f22 ?f23 ?f24 ?f25 ?f24 ?f26 ?f22 ?f27 ?f22 ?f28 ?f20 ?f29 ?f20 ?f29 ?f30 ?f28 ?f31 ?f27 ?f30 ?f26 ?f20 ?f25 ?f30 ?f23 ?f20 ?f21"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853"/>
              <draw:equation draw:name="f8" draw:formula="2 * ?f5 / 4"/>
              <draw:equation draw:name="f9" draw:formula="853 * ?f4 / 853"/>
              <draw:equation draw:name="f10" draw:formula="0 * ?f5 / 4"/>
              <draw:equation draw:name="f11" draw:formula="640 * ?f4 / 853"/>
              <draw:equation draw:name="f12" draw:formula="1 * ?f5 / 4"/>
              <draw:equation draw:name="f13" draw:formula="533 * ?f4 / 853"/>
              <draw:equation draw:name="f14" draw:formula="427 * ?f4 / 853"/>
              <draw:equation draw:name="f15" draw:formula="213 * ?f4 / 853"/>
              <draw:equation draw:name="f16" draw:formula="107 * ?f4 / 853"/>
              <draw:equation draw:name="f17" draw:formula="0 * ?f4 / 853"/>
              <draw:equation draw:name="f18" draw:formula="3 * ?f5 / 4"/>
              <draw:equation draw:name="f19" draw:formula="4 * ?f5 / 4"/>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7"/>
              <draw:equation draw:name="f28" draw:formula="?f16 / ?f7"/>
              <draw:equation draw:name="f29" draw:formula="?f17 / ?f7"/>
              <draw:equation draw:name="f30" draw:formula="?f18 / ?f6"/>
              <draw:equation draw:name="f31" draw:formula="?f19 / ?f6"/>
              <draw:equation draw:name="f32" draw:formula="0 / ?f6"/>
              <draw:equation draw:name="f33" draw:formula="?f1 / ?f6"/>
              <draw:equation draw:name="f34" draw:formula="0 / ?f7"/>
              <draw:equation draw:name="f35" draw:formula="?f3 / ?f7"/>
            </draw:enhanced-geometry>
          </draw:custom-shape>
        </draw:g>
        <draw:custom-shape draw:name="手繪多邊形 45" draw:style-name="Mgr3" draw:text-style-name="MP14" draw:layer="layout" svg:width="1.326cm" svg:height="1.457cm" draw:transform="rotate (-1.5707963267949) translate (3.111cm 14.852cm)">
          <text:p/>
          <draw:enhanced-geometry svg:viewBox="0 0 152 148" draw:mirror-vertical="true" draw:text-areas="?f106 ?f108 ?f107 ?f109" draw:glue-points="?f57 ?f58 ?f59 ?f60 ?f61 ?f62 ?f63 ?f64 ?f65 ?f66 ?f67 ?f68 ?f69 ?f70 ?f71 ?f72 ?f73 ?f74 ?f75 ?f76 ?f77 ?f78 ?f79 ?f80 ?f69 ?f81 ?f82 ?f83 ?f59 ?f84 ?f85 ?f62 ?f86 ?f87 ?f88 ?f62 ?f57 ?f58 ?f89 ?f90 ?f91 ?f84 ?f92 ?f93 ?f92 ?f94 ?f95 ?f90 ?f89 ?f96 ?f89 ?f90 ?f97 ?f98 ?f99 ?f100 ?f97 ?f98 ?f101 ?f68 ?f71 ?f102 ?f101 ?f68 ?f103 ?f76 ?f75 ?f104 ?f103 ?f76 ?f103 ?f68 ?f103 ?f105 ?f103 ?f6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148"/>
            <draw:equation draw:name="f8" draw:formula="127 * ?f5 / 152"/>
            <draw:equation draw:name="f9" draw:formula="122 * ?f4 / 148"/>
            <draw:equation draw:name="f10" draw:formula="84 * ?f5 / 152"/>
            <draw:equation draw:name="f11" draw:formula="134 * ?f4 / 148"/>
            <draw:equation draw:name="f12" draw:formula="112 * ?f5 / 152"/>
            <draw:equation draw:name="f13" draw:formula="131 * ?f4 / 148"/>
            <draw:equation draw:name="f14" draw:formula="48 * ?f5 / 152"/>
            <draw:equation draw:name="f15" draw:formula="142 * ?f4 / 148"/>
            <draw:equation draw:name="f16" draw:formula="4 * ?f5 / 152"/>
            <draw:equation draw:name="f17" draw:formula="95 * ?f4 / 148"/>
            <draw:equation draw:name="f18" draw:formula="20 * ?f5 / 152"/>
            <draw:equation draw:name="f19" draw:formula="61 * ?f4 / 148"/>
            <draw:equation draw:name="f20" draw:formula="26 * ?f5 / 152"/>
            <draw:equation draw:name="f21" draw:formula="58 * ?f4 / 148"/>
            <draw:equation draw:name="f22" draw:formula="31 * ?f5 / 152"/>
            <draw:equation draw:name="f23" draw:formula="23 * ?f4 / 148"/>
            <draw:equation draw:name="f24" draw:formula="19 * ?f5 / 152"/>
            <draw:equation draw:name="f25" draw:formula="0 * ?f4 / 148"/>
            <draw:equation draw:name="f26" draw:formula="33 * ?f5 / 152"/>
            <draw:equation draw:name="f27" draw:formula="57 * ?f4 / 148"/>
            <draw:equation draw:name="f28" draw:formula="41 * ?f5 / 152"/>
            <draw:equation draw:name="f29" draw:formula="63 * ?f4 / 148"/>
            <draw:equation draw:name="f30" draw:formula="36 * ?f5 / 152"/>
            <draw:equation draw:name="f31" draw:formula="80 * ?f4 / 148"/>
            <draw:equation draw:name="f32" draw:formula="67 * ?f4 / 148"/>
            <draw:equation draw:name="f33" draw:formula="64 * ?f5 / 152"/>
            <draw:equation draw:name="f34" draw:formula="132 * ?f4 / 148"/>
            <draw:equation draw:name="f35" draw:formula="112 * ?f4 / 148"/>
            <draw:equation draw:name="f36" draw:formula="77 * ?f5 / 152"/>
            <draw:equation draw:name="f37" draw:formula="152 * ?f5 / 152"/>
            <draw:equation draw:name="f38" draw:formula="129 * ?f4 / 148"/>
            <draw:equation draw:name="f39" draw:formula="114 * ?f5 / 152"/>
            <draw:equation draw:name="f40" draw:formula="74 * ?f5 / 152"/>
            <draw:equation draw:name="f41" draw:formula="128 * ?f4 / 148"/>
            <draw:equation draw:name="f42" draw:formula="68 * ?f5 / 152"/>
            <draw:equation draw:name="f43" draw:formula="66 * ?f5 / 152"/>
            <draw:equation draw:name="f44" draw:formula="117 * ?f4 / 148"/>
            <draw:equation draw:name="f45" draw:formula="125 * ?f4 / 148"/>
            <draw:equation draw:name="f46" draw:formula="73 * ?f5 / 152"/>
            <draw:equation draw:name="f47" draw:formula="114 * ?f4 / 148"/>
            <draw:equation draw:name="f48" draw:formula="9 * ?f5 / 152"/>
            <draw:equation draw:name="f49" draw:formula="88 * ?f4 / 148"/>
            <draw:equation draw:name="f50" draw:formula="56 * ?f5 / 152"/>
            <draw:equation draw:name="f51" draw:formula="135 * ?f4 / 148"/>
            <draw:equation draw:name="f52" draw:formula="37 * ?f5 / 152"/>
            <draw:equation draw:name="f53" draw:formula="77 * ?f4 / 148"/>
            <draw:equation draw:name="f54" draw:formula="30 * ?f5 / 152"/>
            <draw:equation draw:name="f55" draw:formula="31 * ?f4 / 148"/>
            <draw:equation draw:name="f56" draw:formula="74 * ?f4 / 148"/>
            <draw:equation draw:name="f57" draw:formula="?f8 / ?f6"/>
            <draw:equation draw:name="f58" draw:formula="?f9 / ?f7"/>
            <draw:equation draw:name="f59" draw:formula="?f10 / ?f6"/>
            <draw:equation draw:name="f60" draw:formula="?f11 / ?f7"/>
            <draw:equation draw:name="f61" draw:formula="?f12 / ?f6"/>
            <draw:equation draw:name="f62" draw:formula="?f13 / ?f7"/>
            <draw:equation draw:name="f63" draw:formula="?f14 / ?f6"/>
            <draw:equation draw:name="f64" draw:formula="?f15 / ?f7"/>
            <draw:equation draw:name="f65" draw:formula="?f16 / ?f6"/>
            <draw:equation draw:name="f66" draw:formula="?f17 / ?f7"/>
            <draw:equation draw:name="f67" draw:formula="?f18 / ?f6"/>
            <draw:equation draw:name="f68" draw:formula="?f19 / ?f7"/>
            <draw:equation draw:name="f69" draw:formula="?f20 / ?f6"/>
            <draw:equation draw:name="f70" draw:formula="?f21 / ?f7"/>
            <draw:equation draw:name="f71" draw:formula="?f22 / ?f6"/>
            <draw:equation draw:name="f72" draw:formula="?f23 / ?f7"/>
            <draw:equation draw:name="f73" draw:formula="?f24 / ?f6"/>
            <draw:equation draw:name="f74" draw:formula="?f25 / ?f7"/>
            <draw:equation draw:name="f75" draw:formula="?f26 / ?f6"/>
            <draw:equation draw:name="f76" draw:formula="?f27 / ?f7"/>
            <draw:equation draw:name="f77" draw:formula="?f28 / ?f6"/>
            <draw:equation draw:name="f78" draw:formula="?f29 / ?f7"/>
            <draw:equation draw:name="f79" draw:formula="?f30 / ?f6"/>
            <draw:equation draw:name="f80" draw:formula="?f31 / ?f7"/>
            <draw:equation draw:name="f81" draw:formula="?f32 / ?f7"/>
            <draw:equation draw:name="f82" draw:formula="?f33 / ?f6"/>
            <draw:equation draw:name="f83" draw:formula="?f34 / ?f7"/>
            <draw:equation draw:name="f84" draw:formula="?f35 / ?f7"/>
            <draw:equation draw:name="f85" draw:formula="?f36 / ?f6"/>
            <draw:equation draw:name="f86" draw:formula="?f37 / ?f6"/>
            <draw:equation draw:name="f87" draw:formula="?f38 / ?f7"/>
            <draw:equation draw:name="f88" draw:formula="?f39 / ?f6"/>
            <draw:equation draw:name="f89" draw:formula="?f40 / ?f6"/>
            <draw:equation draw:name="f90" draw:formula="?f41 / ?f7"/>
            <draw:equation draw:name="f91" draw:formula="?f42 / ?f6"/>
            <draw:equation draw:name="f92" draw:formula="?f43 / ?f6"/>
            <draw:equation draw:name="f93" draw:formula="?f44 / ?f7"/>
            <draw:equation draw:name="f94" draw:formula="?f45 / ?f7"/>
            <draw:equation draw:name="f95" draw:formula="?f46 / ?f6"/>
            <draw:equation draw:name="f96" draw:formula="?f47 / ?f7"/>
            <draw:equation draw:name="f97" draw:formula="?f48 / ?f6"/>
            <draw:equation draw:name="f98" draw:formula="?f49 / ?f7"/>
            <draw:equation draw:name="f99" draw:formula="?f50 / ?f6"/>
            <draw:equation draw:name="f100" draw:formula="?f51 / ?f7"/>
            <draw:equation draw:name="f101" draw:formula="?f52 / ?f6"/>
            <draw:equation draw:name="f102" draw:formula="?f53 / ?f7"/>
            <draw:equation draw:name="f103" draw:formula="?f54 / ?f6"/>
            <draw:equation draw:name="f104" draw:formula="?f55 / ?f7"/>
            <draw:equation draw:name="f105" draw:formula="?f56 / ?f7"/>
            <draw:equation draw:name="f106" draw:formula="0 / ?f6"/>
            <draw:equation draw:name="f107" draw:formula="?f1 / ?f6"/>
            <draw:equation draw:name="f108" draw:formula="0 / ?f7"/>
            <draw:equation draw:name="f109" draw:formula="?f3 / ?f7"/>
          </draw:enhanced-geometry>
        </draw:custom-shape>
        <draw:custom-shape draw:name="手繪多邊形 46" draw:style-name="Mgr3" draw:text-style-name="MP14" draw:layer="layout" svg:width="1.326cm" svg:height="1.422cm" draw:transform="rotate (-1.5707963267949) translate (3.125cm 14.839cm)">
          <text:p/>
          <draw:enhanced-geometry svg:viewBox="0 0 151 144" draw:mirror-vertical="true" draw:text-areas="?f158 ?f160 ?f159 ?f161" draw:glue-points="?f83 ?f84 ?f85 ?f86 ?f87 ?f88 ?f89 ?f90 ?f91 ?f92 ?f93 ?f94 ?f95 ?f96 ?f97 ?f98 ?f99 ?f100 ?f101 ?f102 ?f103 ?f104 ?f105 ?f106 ?f107 ?f104 ?f107 ?f102 ?f108 ?f109 ?f110 ?f106 ?f103 ?f106 ?f111 ?f112 ?f113 ?f114 ?f115 ?f109 ?f116 ?f117 ?f118 ?f119 ?f120 ?f121 ?f122 ?f104 ?f120 ?f117 ?f123 ?f124 ?f89 ?f125 ?f123 ?f126 ?f127 ?f128 ?f129 ?f130 ?f131 ?f132 ?f91 ?f133 ?f134 ?f135 ?f136 ?f137 ?f138 ?f90 ?f131 ?f139 ?f85 ?f133 ?f118 ?f119 ?f101 ?f98 ?f140 ?f141 ?f142 ?f143 ?f144 ?f145 ?f111 ?f145 ?f108 ?f145 ?f146 ?f114 ?f147 ?f148 ?f149 ?f150 ?f151 ?f152 ?f149 ?f150 ?f153 ?f114 ?f89 ?f154 ?f131 ?f155 ?f131 ?f155 ?f156 ?f157"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1"/>
            <draw:equation draw:name="f7" draw:formula="?f4 / 144"/>
            <draw:equation draw:name="f8" draw:formula="2 * ?f5 / 151"/>
            <draw:equation draw:name="f9" draw:formula="96 * ?f4 / 144"/>
            <draw:equation draw:name="f10" draw:formula="21 * ?f5 / 151"/>
            <draw:equation draw:name="f11" draw:formula="59 * ?f4 / 144"/>
            <draw:equation draw:name="f12" draw:formula="22 * ?f5 / 151"/>
            <draw:equation draw:name="f13" draw:formula="12 * ?f4 / 144"/>
            <draw:equation draw:name="f14" draw:formula="32 * ?f5 / 151"/>
            <draw:equation draw:name="f15" draw:formula="58 * ?f4 / 144"/>
            <draw:equation draw:name="f16" draw:formula="34 * ?f5 / 151"/>
            <draw:equation draw:name="f17" draw:formula="81 * ?f4 / 144"/>
            <draw:equation draw:name="f18" draw:formula="15 * ?f5 / 151"/>
            <draw:equation draw:name="f19" draw:formula="112 * ?f4 / 144"/>
            <draw:equation draw:name="f20" draw:formula="73 * ?f5 / 151"/>
            <draw:equation draw:name="f21" draw:formula="107 * ?f4 / 144"/>
            <draw:equation draw:name="f22" draw:formula="76 * ?f5 / 151"/>
            <draw:equation draw:name="f23" draw:formula="131 * ?f4 / 144"/>
            <draw:equation draw:name="f24" draw:formula="151 * ?f5 / 151"/>
            <draw:equation draw:name="f25" draw:formula="130 * ?f4 / 144"/>
            <draw:equation draw:name="f26" draw:formula="110 * ?f5 / 151"/>
            <draw:equation draw:name="f27" draw:formula="134 * ?f4 / 144"/>
            <draw:equation draw:name="f28" draw:formula="66 * ?f5 / 151"/>
            <draw:equation draw:name="f29" draw:formula="138 * ?f4 / 144"/>
            <draw:equation draw:name="f30" draw:formula="12 * ?f5 / 151"/>
            <draw:equation draw:name="f31" draw:formula="128 * ?f4 / 144"/>
            <draw:equation draw:name="f32" draw:formula="86 * ?f5 / 151"/>
            <draw:equation draw:name="f33" draw:formula="75 * ?f5 / 151"/>
            <draw:equation draw:name="f34" draw:formula="133 * ?f4 / 144"/>
            <draw:equation draw:name="f35" draw:formula="77 * ?f5 / 151"/>
            <draw:equation draw:name="f36" draw:formula="64 * ?f5 / 151"/>
            <draw:equation draw:name="f37" draw:formula="117 * ?f4 / 144"/>
            <draw:equation draw:name="f38" draw:formula="65 * ?f5 / 151"/>
            <draw:equation draw:name="f39" draw:formula="114 * ?f4 / 144"/>
            <draw:equation draw:name="f40" draw:formula="63 * ?f5 / 151"/>
            <draw:equation draw:name="f41" draw:formula="54 * ?f5 / 151"/>
            <draw:equation draw:name="f42" draw:formula="137 * ?f4 / 144"/>
            <draw:equation draw:name="f43" draw:formula="7 * ?f5 / 151"/>
            <draw:equation draw:name="f44" draw:formula="86 * ?f4 / 144"/>
            <draw:equation draw:name="f45" draw:formula="41 * ?f5 / 151"/>
            <draw:equation draw:name="f46" draw:formula="139 * ?f4 / 144"/>
            <draw:equation draw:name="f47" draw:formula="92 * ?f5 / 151"/>
            <draw:equation draw:name="f48" draw:formula="26 * ?f5 / 151"/>
            <draw:equation draw:name="f49" draw:formula="65 * ?f4 / 144"/>
            <draw:equation draw:name="f50" draw:formula="64 * ?f4 / 144"/>
            <draw:equation draw:name="f51" draw:formula="72 * ?f4 / 144"/>
            <draw:equation draw:name="f52" draw:formula="33 * ?f5 / 151"/>
            <draw:equation draw:name="f53" draw:formula="80 * ?f4 / 144"/>
            <draw:equation draw:name="f54" draw:formula="38 * ?f5 / 151"/>
            <draw:equation draw:name="f55" draw:formula="73 * ?f4 / 144"/>
            <draw:equation draw:name="f56" draw:formula="28 * ?f5 / 151"/>
            <draw:equation draw:name="f57" draw:formula="78 * ?f4 / 144"/>
            <draw:equation draw:name="f58" draw:formula="61 * ?f4 / 144"/>
            <draw:equation draw:name="f59" draw:formula="18 * ?f5 / 151"/>
            <draw:equation draw:name="f60" draw:formula="2 * ?f4 / 144"/>
            <draw:equation draw:name="f61" draw:formula="31 * ?f5 / 151"/>
            <draw:equation draw:name="f62" draw:formula="32 * ?f4 / 144"/>
            <draw:equation draw:name="f63" draw:formula="27 * ?f5 / 151"/>
            <draw:equation draw:name="f64" draw:formula="42 * ?f4 / 144"/>
            <draw:equation draw:name="f65" draw:formula="121 * ?f5 / 151"/>
            <draw:equation draw:name="f66" draw:formula="123 * ?f4 / 144"/>
            <draw:equation draw:name="f67" draw:formula="67 * ?f5 / 151"/>
            <draw:equation draw:name="f68" draw:formula="127 * ?f4 / 144"/>
            <draw:equation draw:name="f69" draw:formula="74 * ?f5 / 151"/>
            <draw:equation draw:name="f70" draw:formula="118 * ?f4 / 144"/>
            <draw:equation draw:name="f71" draw:formula="70 * ?f5 / 151"/>
            <draw:equation draw:name="f72" draw:formula="79 * ?f5 / 151"/>
            <draw:equation draw:name="f73" draw:formula="120 * ?f4 / 144"/>
            <draw:equation draw:name="f74" draw:formula="122 * ?f5 / 151"/>
            <draw:equation draw:name="f75" draw:formula="122 * ?f4 / 144"/>
            <draw:equation draw:name="f76" draw:formula="123 * ?f5 / 151"/>
            <draw:equation draw:name="f77" draw:formula="125 * ?f4 / 144"/>
            <draw:equation draw:name="f78" draw:formula="81 * ?f5 / 151"/>
            <draw:equation draw:name="f79" draw:formula="74 * ?f4 / 144"/>
            <draw:equation draw:name="f80" draw:formula="63 * ?f4 / 144"/>
            <draw:equation draw:name="f81" draw:formula="29 * ?f5 / 151"/>
            <draw:equation draw:name="f82" draw:formula="49 * ?f4 / 144"/>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6"/>
            <draw:equation draw:name="f102" draw:formula="?f27 / ?f7"/>
            <draw:equation draw:name="f103" draw:formula="?f28 / ?f6"/>
            <draw:equation draw:name="f104" draw:formula="?f29 / ?f7"/>
            <draw:equation draw:name="f105" draw:formula="?f30 / ?f6"/>
            <draw:equation draw:name="f106" draw:formula="?f31 / ?f7"/>
            <draw:equation draw:name="f107" draw:formula="?f32 / ?f6"/>
            <draw:equation draw:name="f108" draw:formula="?f33 / ?f6"/>
            <draw:equation draw:name="f109" draw:formula="?f34 / ?f7"/>
            <draw:equation draw:name="f110" draw:formula="?f35 / ?f6"/>
            <draw:equation draw:name="f111" draw:formula="?f36 / ?f6"/>
            <draw:equation draw:name="f112" draw:formula="?f37 / ?f7"/>
            <draw:equation draw:name="f113" draw:formula="?f38 / ?f6"/>
            <draw:equation draw:name="f114" draw:formula="?f39 / ?f7"/>
            <draw:equation draw:name="f115" draw:formula="?f40 / ?f6"/>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7"/>
            <draw:equation draw:name="f134" draw:formula="?f59 / ?f6"/>
            <draw:equation draw:name="f135" draw:formula="?f60 / ?f7"/>
            <draw:equation draw:name="f136" draw:formula="?f61 / ?f6"/>
            <draw:equation draw:name="f137" draw:formula="?f62 / ?f7"/>
            <draw:equation draw:name="f138" draw:formula="?f63 / ?f6"/>
            <draw:equation draw:name="f139" draw:formula="?f64 / ?f7"/>
            <draw:equation draw:name="f140" draw:formula="?f65 / ?f6"/>
            <draw:equation draw:name="f141" draw:formula="?f66 / ?f7"/>
            <draw:equation draw:name="f142" draw:formula="?f67 / ?f6"/>
            <draw:equation draw:name="f143" draw:formula="?f68 / ?f7"/>
            <draw:equation draw:name="f144" draw:formula="?f69 / ?f6"/>
            <draw:equation draw:name="f145" draw:formula="?f70 / ?f7"/>
            <draw:equation draw:name="f146" draw:formula="?f71 / ?f6"/>
            <draw:equation draw:name="f147" draw:formula="?f72 / ?f6"/>
            <draw:equation draw:name="f148" draw:formula="?f73 / ?f7"/>
            <draw:equation draw:name="f149" draw:formula="?f74 / ?f6"/>
            <draw:equation draw:name="f150" draw:formula="?f75 / ?f7"/>
            <draw:equation draw:name="f151" draw:formula="?f76 / ?f6"/>
            <draw:equation draw:name="f152" draw:formula="?f77 / ?f7"/>
            <draw:equation draw:name="f153" draw:formula="?f78 / ?f6"/>
            <draw:equation draw:name="f154" draw:formula="?f79 / ?f7"/>
            <draw:equation draw:name="f155" draw:formula="?f80 / ?f7"/>
            <draw:equation draw:name="f156" draw:formula="?f81 / ?f6"/>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手繪多邊形 47" draw:style-name="Mgr3" draw:text-style-name="MP14" draw:layer="layout" svg:width="1.412cm" svg:height="1.443cm" draw:transform="rotate (-1.5707963267949) translate (19.511cm 14.796cm)">
          <text:p/>
          <draw:enhanced-geometry svg:viewBox="0 0 161 146" draw:mirror-vertical="true" draw:text-areas="?f96 ?f98 ?f97 ?f99" draw:glue-points="?f52 ?f53 ?f54 ?f55 ?f56 ?f57 ?f58 ?f59 ?f60 ?f61 ?f62 ?f63 ?f64 ?f65 ?f66 ?f67 ?f68 ?f69 ?f70 ?f71 ?f72 ?f73 ?f74 ?f75 ?f76 ?f77 ?f62 ?f78 ?f79 ?f80 ?f81 ?f63 ?f82 ?f83 ?f84 ?f85 ?f52 ?f53 ?f86 ?f87 ?f88 ?f89 ?f90 ?f53 ?f86 ?f87 ?f72 ?f91 ?f92 ?f89 ?f72 ?f91 ?f93 ?f94 ?f95 ?f89 ?f93 ?f94 ?f93 ?f87 ?f95 ?f94 ?f93 ?f87"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1"/>
            <draw:equation draw:name="f7" draw:formula="?f4 / 146"/>
            <draw:equation draw:name="f8" draw:formula="50 * ?f5 / 161"/>
            <draw:equation draw:name="f9" draw:formula="8 * ?f4 / 146"/>
            <draw:equation draw:name="f10" draw:formula="60 * ?f5 / 161"/>
            <draw:equation draw:name="f11" draw:formula="25 * ?f4 / 146"/>
            <draw:equation draw:name="f12" draw:formula="54 * ?f5 / 161"/>
            <draw:equation draw:name="f13" draw:formula="17 * ?f4 / 146"/>
            <draw:equation draw:name="f14" draw:formula="63 * ?f5 / 161"/>
            <draw:equation draw:name="f15" draw:formula="34 * ?f4 / 146"/>
            <draw:equation draw:name="f16" draw:formula="49 * ?f5 / 161"/>
            <draw:equation draw:name="f17" draw:formula="37 * ?f4 / 146"/>
            <draw:equation draw:name="f18" draw:formula="41 * ?f5 / 161"/>
            <draw:equation draw:name="f19" draw:formula="13 * ?f4 / 146"/>
            <draw:equation draw:name="f20" draw:formula="16 * ?f5 / 161"/>
            <draw:equation draw:name="f21" draw:formula="62 * ?f4 / 146"/>
            <draw:equation draw:name="f22" draw:formula="34 * ?f5 / 161"/>
            <draw:equation draw:name="f23" draw:formula="92 * ?f4 / 146"/>
            <draw:equation draw:name="f24" draw:formula="27 * ?f5 / 161"/>
            <draw:equation draw:name="f25" draw:formula="146 * ?f4 / 146"/>
            <draw:equation draw:name="f26" draw:formula="33 * ?f5 / 161"/>
            <draw:equation draw:name="f27" draw:formula="104 * ?f4 / 146"/>
            <draw:equation draw:name="f28" draw:formula="26 * ?f5 / 161"/>
            <draw:equation draw:name="f29" draw:formula="102 * ?f4 / 146"/>
            <draw:equation draw:name="f30" draw:formula="30 * ?f5 / 161"/>
            <draw:equation draw:name="f31" draw:formula="101 * ?f4 / 146"/>
            <draw:equation draw:name="f32" draw:formula="4 * ?f5 / 161"/>
            <draw:equation draw:name="f33" draw:formula="60 * ?f4 / 146"/>
            <draw:equation draw:name="f34" draw:formula="10 * ?f4 / 146"/>
            <draw:equation draw:name="f35" draw:formula="51 * ?f5 / 161"/>
            <draw:equation draw:name="f36" draw:formula="4 * ?f4 / 146"/>
            <draw:equation draw:name="f37" draw:formula="145 * ?f5 / 161"/>
            <draw:equation draw:name="f38" draw:formula="142 * ?f5 / 161"/>
            <draw:equation draw:name="f39" draw:formula="0 * ?f4 / 146"/>
            <draw:equation draw:name="f40" draw:formula="141 * ?f5 / 161"/>
            <draw:equation draw:name="f41" draw:formula="33 * ?f4 / 146"/>
            <draw:equation draw:name="f42" draw:formula="137 * ?f5 / 161"/>
            <draw:equation draw:name="f43" draw:formula="31 * ?f4 / 146"/>
            <draw:equation draw:name="f44" draw:formula="148 * ?f5 / 161"/>
            <draw:equation draw:name="f45" draw:formula="16 * ?f4 / 146"/>
            <draw:equation draw:name="f46" draw:formula="70 * ?f5 / 161"/>
            <draw:equation draw:name="f47" draw:formula="84 * ?f4 / 146"/>
            <draw:equation draw:name="f48" draw:formula="22 * ?f5 / 161"/>
            <draw:equation draw:name="f49" draw:formula="57 * ?f5 / 161"/>
            <draw:equation draw:name="f50" draw:formula="28 * ?f4 / 146"/>
            <draw:equation draw:name="f51" draw:formula="46 * ?f5 / 161"/>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6"/>
            <draw:equation draw:name="f63" draw:formula="?f19 / ?f7"/>
            <draw:equation draw:name="f64" draw:formula="?f20 / ?f6"/>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7"/>
            <draw:equation draw:name="f79" draw:formula="?f35 / ?f6"/>
            <draw:equation draw:name="f80" draw:formula="?f36 / ?f7"/>
            <draw:equation draw:name="f81" draw:formula="?f37 / ?f6"/>
            <draw:equation draw:name="f82" draw:formula="?f38 / ?f6"/>
            <draw:equation draw:name="f83" draw:formula="?f39 / ?f7"/>
            <draw:equation draw:name="f84" draw:formula="?f40 / ?f6"/>
            <draw:equation draw:name="f85" draw:formula="?f41 / ?f7"/>
            <draw:equation draw:name="f86" draw:formula="?f42 / ?f6"/>
            <draw:equation draw:name="f87" draw:formula="?f43 / ?f7"/>
            <draw:equation draw:name="f88" draw:formula="?f44 / ?f6"/>
            <draw:equation draw:name="f89" draw:formula="?f45 / ?f7"/>
            <draw:equation draw:name="f90" draw:formula="?f46 / ?f6"/>
            <draw:equation draw:name="f91" draw:formula="?f47 / ?f7"/>
            <draw:equation draw:name="f92" draw:formula="?f48 / ?f6"/>
            <draw:equation draw:name="f93" draw:formula="?f49 / ?f6"/>
            <draw:equation draw:name="f94" draw:formula="?f50 / ?f7"/>
            <draw:equation draw:name="f95" draw:formula="?f51 / ?f6"/>
            <draw:equation draw:name="f96" draw:formula="0 / ?f6"/>
            <draw:equation draw:name="f97" draw:formula="?f1 / ?f6"/>
            <draw:equation draw:name="f98" draw:formula="0 / ?f7"/>
            <draw:equation draw:name="f99" draw:formula="?f3 / ?f7"/>
          </draw:enhanced-geometry>
        </draw:custom-shape>
        <draw:custom-shape draw:name="手繪多邊形 48" draw:style-name="Mgr3" draw:text-style-name="MP14" draw:layer="layout" svg:width="1.308cm" svg:height="1.485cm" draw:transform="rotate (-1.5707963267949) translate (19.525cm 14.87cm)">
          <text:p/>
          <draw:enhanced-geometry svg:viewBox="0 0 150 150" draw:mirror-vertical="true" draw:text-areas="?f158 ?f160 ?f159 ?f161" draw:glue-points="?f83 ?f84 ?f85 ?f86 ?f87 ?f88 ?f89 ?f90 ?f91 ?f92 ?f93 ?f94 ?f95 ?f96 ?f97 ?f98 ?f99 ?f100 ?f97 ?f101 ?f102 ?f103 ?f104 ?f105 ?f106 ?f107 ?f108 ?f109 ?f110 ?f111 ?f112 ?f92 ?f113 ?f109 ?f114 ?f115 ?f116 ?f117 ?f104 ?f111 ?f118 ?f119 ?f120 ?f121 ?f122 ?f100 ?f123 ?f124 ?f125 ?f126 ?f127 ?f103 ?f99 ?f128 ?f129 ?f86 ?f91 ?f130 ?f131 ?f132 ?f133 ?f132 ?f134 ?f135 ?f131 ?f136 ?f87 ?f137 ?f138 ?f139 ?f140 ?f137 ?f141 ?f142 ?f89 ?f117 ?f143 ?f139 ?f144 ?f145 ?f116 ?f132 ?f146 ?f147 ?f148 ?f142 ?f149 ?f145 ?f150 ?f117 ?f151 ?f107 ?f152 ?f153 ?f154 ?f155 ?f156 ?f136 ?f157 ?f107 ?f157 ?f86"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50"/>
            <draw:equation draw:name="f8" draw:formula="81 * ?f5 / 150"/>
            <draw:equation draw:name="f9" draw:formula="22 * ?f4 / 150"/>
            <draw:equation draw:name="f10" draw:formula="52 * ?f5 / 150"/>
            <draw:equation draw:name="f11" draw:formula="17 * ?f4 / 150"/>
            <draw:equation draw:name="f12" draw:formula="60 * ?f5 / 150"/>
            <draw:equation draw:name="f13" draw:formula="35 * ?f4 / 150"/>
            <draw:equation draw:name="f14" draw:formula="45 * ?f5 / 150"/>
            <draw:equation draw:name="f15" draw:formula="39 * ?f4 / 150"/>
            <draw:equation draw:name="f16" draw:formula="39 * ?f5 / 150"/>
            <draw:equation draw:name="f17" draw:formula="20 * ?f4 / 150"/>
            <draw:equation draw:name="f18" draw:formula="14 * ?f5 / 150"/>
            <draw:equation draw:name="f19" draw:formula="63 * ?f4 / 150"/>
            <draw:equation draw:name="f20" draw:formula="25 * ?f5 / 150"/>
            <draw:equation draw:name="f21" draw:formula="148 * ?f4 / 150"/>
            <draw:equation draw:name="f22" draw:formula="26 * ?f5 / 150"/>
            <draw:equation draw:name="f23" draw:formula="137 * ?f4 / 150"/>
            <draw:equation draw:name="f24" draw:formula="23 * ?f5 / 150"/>
            <draw:equation draw:name="f25" draw:formula="104 * ?f4 / 150"/>
            <draw:equation draw:name="f26" draw:formula="101 * ?f4 / 150"/>
            <draw:equation draw:name="f27" draw:formula="1 * ?f5 / 150"/>
            <draw:equation draw:name="f28" draw:formula="61 * ?f4 / 150"/>
            <draw:equation draw:name="f29" draw:formula="38 * ?f5 / 150"/>
            <draw:equation draw:name="f30" draw:formula="10 * ?f4 / 150"/>
            <draw:equation draw:name="f31" draw:formula="91 * ?f5 / 150"/>
            <draw:equation draw:name="f32" draw:formula="16 * ?f4 / 150"/>
            <draw:equation draw:name="f33" draw:formula="139 * ?f5 / 150"/>
            <draw:equation draw:name="f34" draw:formula="2 * ?f4 / 150"/>
            <draw:equation draw:name="f35" draw:formula="150 * ?f5 / 150"/>
            <draw:equation draw:name="f36" draw:formula="12 * ?f4 / 150"/>
            <draw:equation draw:name="f37" draw:formula="82 * ?f5 / 150"/>
            <draw:equation draw:name="f38" draw:formula="141 * ?f5 / 150"/>
            <draw:equation draw:name="f39" draw:formula="143 * ?f5 / 150"/>
            <draw:equation draw:name="f40" draw:formula="14 * ?f4 / 150"/>
            <draw:equation draw:name="f41" draw:formula="44 * ?f5 / 150"/>
            <draw:equation draw:name="f42" draw:formula="9 * ?f4 / 150"/>
            <draw:equation draw:name="f43" draw:formula="2 * ?f5 / 150"/>
            <draw:equation draw:name="f44" draw:formula="60 * ?f4 / 150"/>
            <draw:equation draw:name="f45" draw:formula="28 * ?f5 / 150"/>
            <draw:equation draw:name="f46" draw:formula="102 * ?f4 / 150"/>
            <draw:equation draw:name="f47" draw:formula="30 * ?f5 / 150"/>
            <draw:equation draw:name="f48" draw:formula="32 * ?f5 / 150"/>
            <draw:equation draw:name="f49" draw:formula="116 * ?f4 / 150"/>
            <draw:equation draw:name="f50" draw:formula="31 * ?f5 / 150"/>
            <draw:equation draw:name="f51" draw:formula="93 * ?f4 / 150"/>
            <draw:equation draw:name="f52" draw:formula="11 * ?f5 / 150"/>
            <draw:equation draw:name="f53" draw:formula="85 * ?f4 / 150"/>
            <draw:equation draw:name="f54" draw:formula="19 * ?f5 / 150"/>
            <draw:equation draw:name="f55" draw:formula="13 * ?f4 / 150"/>
            <draw:equation draw:name="f56" draw:formula="42 * ?f5 / 150"/>
            <draw:equation draw:name="f57" draw:formula="29 * ?f4 / 150"/>
            <draw:equation draw:name="f58" draw:formula="48 * ?f5 / 150"/>
            <draw:equation draw:name="f59" draw:formula="55 * ?f5 / 150"/>
            <draw:equation draw:name="f60" draw:formula="32 * ?f4 / 150"/>
            <draw:equation draw:name="f61" draw:formula="30 * ?f4 / 150"/>
            <draw:equation draw:name="f62" draw:formula="27 * ?f4 / 150"/>
            <draw:equation draw:name="f63" draw:formula="58 * ?f5 / 150"/>
            <draw:equation draw:name="f64" draw:formula="25 * ?f4 / 150"/>
            <draw:equation draw:name="f65" draw:formula="56 * ?f5 / 150"/>
            <draw:equation draw:name="f66" draw:formula="50 * ?f5 / 150"/>
            <draw:equation draw:name="f67" draw:formula="18 * ?f4 / 150"/>
            <draw:equation draw:name="f68" draw:formula="57 * ?f5 / 150"/>
            <draw:equation draw:name="f69" draw:formula="53 * ?f5 / 150"/>
            <draw:equation draw:name="f70" draw:formula="33 * ?f4 / 150"/>
            <draw:equation draw:name="f71" draw:formula="8 * ?f5 / 150"/>
            <draw:equation draw:name="f72" draw:formula="46 * ?f4 / 150"/>
            <draw:equation draw:name="f73" draw:formula="146 * ?f5 / 150"/>
            <draw:equation draw:name="f74" draw:formula="134 * ?f5 / 150"/>
            <draw:equation draw:name="f75" draw:formula="67 * ?f5 / 150"/>
            <draw:equation draw:name="f76" draw:formula="145 * ?f5 / 150"/>
            <draw:equation draw:name="f77" draw:formula="133 * ?f5 / 150"/>
            <draw:equation draw:name="f78" draw:formula="31 * ?f4 / 150"/>
            <draw:equation draw:name="f79" draw:formula="71 * ?f5 / 150"/>
            <draw:equation draw:name="f80" draw:formula="11 * ?f4 / 150"/>
            <draw:equation draw:name="f81" draw:formula="54 * ?f5 / 150"/>
            <draw:equation draw:name="f82" draw:formula="43 * ?f5 / 150"/>
            <draw:equation draw:name="f83" draw:formula="?f8 / ?f6"/>
            <draw:equation draw:name="f84" draw:formula="?f9 / ?f7"/>
            <draw:equation draw:name="f85" draw:formula="?f10 / ?f6"/>
            <draw:equation draw:name="f86" draw:formula="?f11 / ?f7"/>
            <draw:equation draw:name="f87" draw:formula="?f12 / ?f6"/>
            <draw:equation draw:name="f88" draw:formula="?f13 / ?f7"/>
            <draw:equation draw:name="f89" draw:formula="?f14 / ?f6"/>
            <draw:equation draw:name="f90" draw:formula="?f15 / ?f7"/>
            <draw:equation draw:name="f91" draw:formula="?f16 / ?f6"/>
            <draw:equation draw:name="f92" draw:formula="?f17 / ?f7"/>
            <draw:equation draw:name="f93" draw:formula="?f18 / ?f6"/>
            <draw:equation draw:name="f94" draw:formula="?f19 / ?f7"/>
            <draw:equation draw:name="f95" draw:formula="?f20 / ?f6"/>
            <draw:equation draw:name="f96" draw:formula="?f21 / ?f7"/>
            <draw:equation draw:name="f97" draw:formula="?f22 / ?f6"/>
            <draw:equation draw:name="f98" draw:formula="?f23 / ?f7"/>
            <draw:equation draw:name="f99" draw:formula="?f24 / ?f6"/>
            <draw:equation draw:name="f100" draw:formula="?f25 / ?f7"/>
            <draw:equation draw:name="f101" draw:formula="?f26 / ?f7"/>
            <draw:equation draw:name="f102" draw:formula="?f27 / ?f6"/>
            <draw:equation draw:name="f103" draw:formula="?f28 / ?f7"/>
            <draw:equation draw:name="f104" draw:formula="?f29 / ?f6"/>
            <draw:equation draw:name="f105" draw:formula="?f30 / ?f7"/>
            <draw:equation draw:name="f106" draw:formula="?f31 / ?f6"/>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6"/>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6"/>
            <draw:equation draw:name="f123" draw:formula="?f48 / ?f6"/>
            <draw:equation draw:name="f124" draw:formula="?f49 / ?f7"/>
            <draw:equation draw:name="f125" draw:formula="?f50 / ?f6"/>
            <draw:equation draw:name="f126" draw:formula="?f51 / ?f7"/>
            <draw:equation draw:name="f127" draw:formula="?f52 / ?f6"/>
            <draw:equation draw:name="f128" draw:formula="?f53 / ?f7"/>
            <draw:equation draw:name="f129" draw:formula="?f54 / ?f6"/>
            <draw:equation draw:name="f130" draw:formula="?f55 / ?f7"/>
            <draw:equation draw:name="f131" draw:formula="?f56 / ?f6"/>
            <draw:equation draw:name="f132" draw:formula="?f57 / ?f7"/>
            <draw:equation draw:name="f133" draw:formula="?f58 / ?f6"/>
            <draw:equation draw:name="f134" draw:formula="?f59 / ?f6"/>
            <draw:equation draw:name="f135" draw:formula="?f60 / ?f7"/>
            <draw:equation draw:name="f136" draw:formula="?f61 / ?f7"/>
            <draw:equation draw:name="f137" draw:formula="?f62 / ?f7"/>
            <draw:equation draw:name="f138" draw:formula="?f63 / ?f6"/>
            <draw:equation draw:name="f139" draw:formula="?f64 / ?f7"/>
            <draw:equation draw:name="f140" draw:formula="?f65 / ?f6"/>
            <draw:equation draw:name="f141" draw:formula="?f66 / ?f6"/>
            <draw:equation draw:name="f142" draw:formula="?f67 / ?f7"/>
            <draw:equation draw:name="f143" draw:formula="?f68 / ?f6"/>
            <draw:equation draw:name="f144" draw:formula="?f69 / ?f6"/>
            <draw:equation draw:name="f145" draw:formula="?f70 / ?f7"/>
            <draw:equation draw:name="f146" draw:formula="?f71 / ?f6"/>
            <draw:equation draw:name="f147" draw:formula="?f72 / ?f7"/>
            <draw:equation draw:name="f148" draw:formula="?f73 / ?f6"/>
            <draw:equation draw:name="f149" draw:formula="?f74 / ?f6"/>
            <draw:equation draw:name="f150" draw:formula="?f75 / ?f6"/>
            <draw:equation draw:name="f151" draw:formula="?f76 / ?f6"/>
            <draw:equation draw:name="f152" draw:formula="?f77 / ?f6"/>
            <draw:equation draw:name="f153" draw:formula="?f78 / ?f7"/>
            <draw:equation draw:name="f154" draw:formula="?f79 / ?f6"/>
            <draw:equation draw:name="f155" draw:formula="?f80 / ?f7"/>
            <draw:equation draw:name="f156" draw:formula="?f81 / ?f6"/>
            <draw:equation draw:name="f157" draw:formula="?f82 / ?f6"/>
            <draw:equation draw:name="f158" draw:formula="0 / ?f6"/>
            <draw:equation draw:name="f159" draw:formula="?f1 / ?f6"/>
            <draw:equation draw:name="f160" draw:formula="0 / ?f7"/>
            <draw:equation draw:name="f161" draw:formula="?f3 / ?f7"/>
          </draw:enhanced-geometry>
        </draw:custom-shape>
        <draw:custom-shape draw:name="手繪多邊形 49" draw:style-name="Mgr3" draw:text-style-name="MP14" draw:layer="layout" svg:width="1.301cm" svg:height="1.443cm" draw:transform="rotate (-1.5707963267949) translate (19.385cm 2.212cm)">
          <text:p/>
          <draw:enhanced-geometry svg:viewBox="0 0 149 146" draw:mirror-vertical="true" draw:text-areas="?f104 ?f106 ?f105 ?f107" draw:glue-points="?f56 ?f57 ?f58 ?f59 ?f60 ?f61 ?f62 ?f63 ?f64 ?f65 ?f66 ?f67 ?f68 ?f69 ?f66 ?f70 ?f71 ?f72 ?f73 ?f74 ?f75 ?f76 ?f77 ?f78 ?f79 ?f80 ?f81 ?f82 ?f83 ?f84 ?f85 ?f86 ?f87 ?f88 ?f89 ?f90 ?f91 ?f63 ?f56 ?f57 ?f89 ?f86 ?f92 ?f93 ?f89 ?f86 ?f94 ?f90 ?f95 ?f65 ?f94 ?f90 ?f96 ?f97 ?f75 ?f98 ?f99 ?f100 ?f96 ?f97 ?f101 ?f74 ?f96 ?f102 ?f81 ?f102 ?f101 ?f74 ?f66 ?f69 ?f103 ?f69 ?f66 ?f69"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46"/>
            <draw:equation draw:name="f8" draw:formula="61 * ?f5 / 149"/>
            <draw:equation draw:name="f9" draw:formula="17 * ?f4 / 146"/>
            <draw:equation draw:name="f10" draw:formula="70 * ?f5 / 149"/>
            <draw:equation draw:name="f11" draw:formula="13 * ?f4 / 146"/>
            <draw:equation draw:name="f12" draw:formula="67 * ?f5 / 149"/>
            <draw:equation draw:name="f13" draw:formula="22 * ?f4 / 146"/>
            <draw:equation draw:name="f14" draw:formula="71 * ?f5 / 149"/>
            <draw:equation draw:name="f15" draw:formula="8 * ?f4 / 146"/>
            <draw:equation draw:name="f16" draw:formula="77 * ?f5 / 149"/>
            <draw:equation draw:name="f17" draw:formula="20 * ?f4 / 146"/>
            <draw:equation draw:name="f18" draw:formula="146 * ?f5 / 149"/>
            <draw:equation draw:name="f19" draw:formula="39 * ?f4 / 146"/>
            <draw:equation draw:name="f20" draw:formula="125 * ?f5 / 149"/>
            <draw:equation draw:name="f21" draw:formula="103 * ?f4 / 146"/>
            <draw:equation draw:name="f22" draw:formula="99 * ?f4 / 146"/>
            <draw:equation draw:name="f23" draw:formula="148 * ?f5 / 149"/>
            <draw:equation draw:name="f24" draw:formula="120 * ?f4 / 146"/>
            <draw:equation draw:name="f25" draw:formula="129 * ?f5 / 149"/>
            <draw:equation draw:name="f26" draw:formula="119 * ?f4 / 146"/>
            <draw:equation draw:name="f27" draw:formula="141 * ?f5 / 149"/>
            <draw:equation draw:name="f28" draw:formula="143 * ?f4 / 146"/>
            <draw:equation draw:name="f29" draw:formula="124 * ?f5 / 149"/>
            <draw:equation draw:name="f30" draw:formula="108 * ?f4 / 146"/>
            <draw:equation draw:name="f31" draw:formula="121 * ?f5 / 149"/>
            <draw:equation draw:name="f32" draw:formula="76 * ?f4 / 146"/>
            <draw:equation draw:name="f33" draw:formula="132 * ?f5 / 149"/>
            <draw:equation draw:name="f34" draw:formula="18 * ?f4 / 146"/>
            <draw:equation draw:name="f35" draw:formula="46 * ?f5 / 149"/>
            <draw:equation draw:name="f36" draw:formula="31 * ?f4 / 146"/>
            <draw:equation draw:name="f37" draw:formula="0 * ?f5 / 149"/>
            <draw:equation draw:name="f38" draw:formula="27 * ?f4 / 146"/>
            <draw:equation draw:name="f39" draw:formula="60 * ?f5 / 149"/>
            <draw:equation draw:name="f40" draw:formula="24 * ?f4 / 146"/>
            <draw:equation draw:name="f41" draw:formula="58 * ?f5 / 149"/>
            <draw:equation draw:name="f42" draw:formula="11 * ?f4 / 146"/>
            <draw:equation draw:name="f43" draw:formula="68 * ?f5 / 149"/>
            <draw:equation draw:name="f44" draw:formula="31 * ?f5 / 149"/>
            <draw:equation draw:name="f45" draw:formula="25 * ?f4 / 146"/>
            <draw:equation draw:name="f46" draw:formula="101 * ?f5 / 149"/>
            <draw:equation draw:name="f47" draw:formula="88 * ?f5 / 149"/>
            <draw:equation draw:name="f48" draw:formula="142 * ?f5 / 149"/>
            <draw:equation draw:name="f49" draw:formula="32 * ?f4 / 146"/>
            <draw:equation draw:name="f50" draw:formula="34 * ?f4 / 146"/>
            <draw:equation draw:name="f51" draw:formula="122 * ?f5 / 149"/>
            <draw:equation draw:name="f52" draw:formula="95 * ?f4 / 146"/>
            <draw:equation draw:name="f53" draw:formula="145 * ?f5 / 149"/>
            <draw:equation draw:name="f54" draw:formula="106 * ?f4 / 146"/>
            <draw:equation draw:name="f55" draw:formula="134 * ?f5 / 149"/>
            <draw:equation draw:name="f56" draw:formula="?f8 / ?f6"/>
            <draw:equation draw:name="f57" draw:formula="?f9 / ?f7"/>
            <draw:equation draw:name="f58" draw:formula="?f10 / ?f6"/>
            <draw:equation draw:name="f59" draw:formula="?f11 / ?f7"/>
            <draw:equation draw:name="f60" draw:formula="?f12 / ?f6"/>
            <draw:equation draw:name="f61" draw:formula="?f13 / ?f7"/>
            <draw:equation draw:name="f62" draw:formula="?f14 / ?f6"/>
            <draw:equation draw:name="f63" draw:formula="?f15 / ?f7"/>
            <draw:equation draw:name="f64" draw:formula="?f16 / ?f6"/>
            <draw:equation draw:name="f65" draw:formula="?f17 / ?f7"/>
            <draw:equation draw:name="f66" draw:formula="?f18 / ?f6"/>
            <draw:equation draw:name="f67" draw:formula="?f19 / ?f7"/>
            <draw:equation draw:name="f68" draw:formula="?f20 / ?f6"/>
            <draw:equation draw:name="f69" draw:formula="?f21 / ?f7"/>
            <draw:equation draw:name="f70" draw:formula="?f22 / ?f7"/>
            <draw:equation draw:name="f71" draw:formula="?f23 / ?f6"/>
            <draw:equation draw:name="f72" draw:formula="?f24 / ?f7"/>
            <draw:equation draw:name="f73" draw:formula="?f25 / ?f6"/>
            <draw:equation draw:name="f74" draw:formula="?f26 / ?f7"/>
            <draw:equation draw:name="f75" draw:formula="?f27 / ?f6"/>
            <draw:equation draw:name="f76" draw:formula="?f28 / ?f7"/>
            <draw:equation draw:name="f77" draw:formula="?f29 / ?f6"/>
            <draw:equation draw:name="f78" draw:formula="?f30 / ?f7"/>
            <draw:equation draw:name="f79" draw:formula="?f31 / ?f6"/>
            <draw:equation draw:name="f80" draw:formula="?f32 / ?f7"/>
            <draw:equation draw:name="f81" draw:formula="?f33 / ?f6"/>
            <draw:equation draw:name="f82" draw:formula="?f34 / ?f7"/>
            <draw:equation draw:name="f83" draw:formula="?f35 / ?f6"/>
            <draw:equation draw:name="f84" draw:formula="?f36 / ?f7"/>
            <draw:equation draw:name="f85" draw:formula="?f37 / ?f6"/>
            <draw:equation draw:name="f86" draw:formula="?f38 / ?f7"/>
            <draw:equation draw:name="f87" draw:formula="?f39 / ?f6"/>
            <draw:equation draw:name="f88" draw:formula="?f40 / ?f7"/>
            <draw:equation draw:name="f89" draw:formula="?f41 / ?f6"/>
            <draw:equation draw:name="f90" draw:formula="?f42 / ?f7"/>
            <draw:equation draw:name="f91" draw:formula="?f43 / ?f6"/>
            <draw:equation draw:name="f92" draw:formula="?f44 / ?f6"/>
            <draw:equation draw:name="f93" draw:formula="?f45 / ?f7"/>
            <draw:equation draw:name="f94" draw:formula="?f46 / ?f6"/>
            <draw:equation draw:name="f95" draw:formula="?f47 / ?f6"/>
            <draw:equation draw:name="f96" draw:formula="?f48 / ?f6"/>
            <draw:equation draw:name="f97" draw:formula="?f49 / ?f7"/>
            <draw:equation draw:name="f98" draw:formula="?f50 / ?f7"/>
            <draw:equation draw:name="f99" draw:formula="?f51 / ?f6"/>
            <draw:equation draw:name="f100" draw:formula="?f52 / ?f7"/>
            <draw:equation draw:name="f101" draw:formula="?f53 / ?f6"/>
            <draw:equation draw:name="f102" draw:formula="?f54 / ?f7"/>
            <draw:equation draw:name="f103" draw:formula="?f55 / ?f6"/>
            <draw:equation draw:name="f104" draw:formula="0 / ?f6"/>
            <draw:equation draw:name="f105" draw:formula="?f1 / ?f6"/>
            <draw:equation draw:name="f106" draw:formula="0 / ?f7"/>
            <draw:equation draw:name="f107" draw:formula="?f3 / ?f7"/>
          </draw:enhanced-geometry>
        </draw:custom-shape>
        <draw:custom-shape draw:name="手繪多邊形 50" draw:style-name="Mgr3" draw:text-style-name="MP14" draw:layer="layout" svg:width="1.301cm" svg:height="1.359cm" draw:transform="rotate (-1.5707963267949) translate (19.323cm 2.212cm)">
          <text:p/>
          <draw:enhanced-geometry svg:viewBox="0 0 149 138" draw:mirror-vertical="true" draw:text-areas="?f156 ?f158 ?f157 ?f159" draw:glue-points="?f82 ?f83 ?f84 ?f85 ?f86 ?f85 ?f86 ?f83 ?f87 ?f88 ?f89 ?f90 ?f91 ?f92 ?f93 ?f94 ?f95 ?f94 ?f96 ?f97 ?f98 ?f99 ?f100 ?f101 ?f102 ?f103 ?f104 ?f105 ?f106 ?f107 ?f108 ?f109 ?f110 ?f111 ?f112 ?f113 ?f114 ?f115 ?f87 ?f107 ?f116 ?f117 ?f118 ?f119 ?f112 ?f120 ?f121 ?f122 ?f123 ?f122 ?f112 ?f124 ?f125 ?f124 ?f102 ?f126 ?f127 ?f119 ?f114 ?f115 ?f128 ?f129 ?f130 ?f131 ?f132 ?f115 ?f133 ?f119 ?f134 ?f135 ?f136 ?f126 ?f137 ?f138 ?f139 ?f140 ?f141 ?f142 ?f89 ?f143 ?f134 ?f144 ?f145 ?f99 ?f146 ?f119 ?f147 ?f148 ?f123 ?f120 ?f149 ?f105 ?f141 ?f150 ?f134 ?f151 ?f141 ?f129 ?f152 ?f153 ?f95 ?f154 ?f134 ?f155"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
            <draw:equation draw:name="f7" draw:formula="?f4 / 138"/>
            <draw:equation draw:name="f8" draw:formula="69 * ?f5 / 149"/>
            <draw:equation draw:name="f9" draw:formula="3 * ?f4 / 138"/>
            <draw:equation draw:name="f10" draw:formula="64 * ?f5 / 149"/>
            <draw:equation draw:name="f11" draw:formula="7 * ?f4 / 138"/>
            <draw:equation draw:name="f12" draw:formula="70 * ?f5 / 149"/>
            <draw:equation draw:name="f13" draw:formula="73 * ?f5 / 149"/>
            <draw:equation draw:name="f14" draw:formula="1 * ?f4 / 138"/>
            <draw:equation draw:name="f15" draw:formula="147 * ?f5 / 149"/>
            <draw:equation draw:name="f16" draw:formula="33 * ?f4 / 138"/>
            <draw:equation draw:name="f17" draw:formula="142 * ?f5 / 149"/>
            <draw:equation draw:name="f18" draw:formula="91 * ?f4 / 138"/>
            <draw:equation draw:name="f19" draw:formula="149 * ?f5 / 149"/>
            <draw:equation draw:name="f20" draw:formula="114 * ?f4 / 138"/>
            <draw:equation draw:name="f21" draw:formula="130 * ?f5 / 149"/>
            <draw:equation draw:name="f22" draw:formula="137 * ?f5 / 149"/>
            <draw:equation draw:name="f23" draw:formula="138 * ?f4 / 138"/>
            <draw:equation draw:name="f24" draw:formula="122 * ?f5 / 149"/>
            <draw:equation draw:name="f25" draw:formula="94 * ?f4 / 138"/>
            <draw:equation draw:name="f26" draw:formula="129 * ?f5 / 149"/>
            <draw:equation draw:name="f27" draw:formula="51 * ?f4 / 138"/>
            <draw:equation draw:name="f28" draw:formula="49 * ?f5 / 149"/>
            <draw:equation draw:name="f29" draw:formula="26 * ?f4 / 138"/>
            <draw:equation draw:name="f30" draw:formula="1 * ?f5 / 149"/>
            <draw:equation draw:name="f31" draw:formula="21 * ?f4 / 138"/>
            <draw:equation draw:name="f32" draw:formula="39 * ?f5 / 149"/>
            <draw:equation draw:name="f33" draw:formula="15 * ?f4 / 138"/>
            <draw:equation draw:name="f34" draw:formula="58 * ?f5 / 149"/>
            <draw:equation draw:name="f35" draw:formula="5 * ?f4 / 138"/>
            <draw:equation draw:name="f36" draw:formula="67 * ?f5 / 149"/>
            <draw:equation draw:name="f37" draw:formula="2 * ?f4 / 138"/>
            <draw:equation draw:name="f38" draw:formula="60 * ?f5 / 149"/>
            <draw:equation draw:name="f39" draw:formula="10 * ?f4 / 138"/>
            <draw:equation draw:name="f40" draw:formula="77 * ?f5 / 149"/>
            <draw:equation draw:name="f41" draw:formula="14 * ?f4 / 138"/>
            <draw:equation draw:name="f42" draw:formula="68 * ?f5 / 149"/>
            <draw:equation draw:name="f43" draw:formula="8 * ?f4 / 138"/>
            <draw:equation draw:name="f44" draw:formula="61 * ?f5 / 149"/>
            <draw:equation draw:name="f45" draw:formula="12 * ?f4 / 138"/>
            <draw:equation draw:name="f46" draw:formula="19 * ?f4 / 138"/>
            <draw:equation draw:name="f47" draw:formula="7 * ?f5 / 149"/>
            <draw:equation draw:name="f48" draw:formula="17 * ?f4 / 138"/>
            <draw:equation draw:name="f49" draw:formula="40 * ?f5 / 149"/>
            <draw:equation draw:name="f50" draw:formula="20 * ?f4 / 138"/>
            <draw:equation draw:name="f51" draw:formula="31 * ?f5 / 149"/>
            <draw:equation draw:name="f52" draw:formula="24 * ?f4 / 138"/>
            <draw:equation draw:name="f53" draw:formula="87 * ?f5 / 149"/>
            <draw:equation draw:name="f54" draw:formula="124 * ?f5 / 149"/>
            <draw:equation draw:name="f55" draw:formula="97 * ?f4 / 138"/>
            <draw:equation draw:name="f56" draw:formula="101 * ?f5 / 149"/>
            <draw:equation draw:name="f57" draw:formula="4 * ?f4 / 138"/>
            <draw:equation draw:name="f58" draw:formula="89 * ?f5 / 149"/>
            <draw:equation draw:name="f59" draw:formula="133 * ?f5 / 149"/>
            <draw:equation draw:name="f60" draw:formula="131 * ?f5 / 149"/>
            <draw:equation draw:name="f61" draw:formula="55 * ?f4 / 138"/>
            <draw:equation draw:name="f62" draw:formula="140 * ?f5 / 149"/>
            <draw:equation draw:name="f63" draw:formula="123 * ?f5 / 149"/>
            <draw:equation draw:name="f64" draw:formula="89 * ?f4 / 138"/>
            <draw:equation draw:name="f65" draw:formula="135 * ?f5 / 149"/>
            <draw:equation draw:name="f66" draw:formula="137 * ?f4 / 138"/>
            <draw:equation draw:name="f67" draw:formula="141 * ?f5 / 149"/>
            <draw:equation draw:name="f68" draw:formula="116 * ?f4 / 138"/>
            <draw:equation draw:name="f69" draw:formula="98 * ?f4 / 138"/>
            <draw:equation draw:name="f70" draw:formula="99 * ?f4 / 138"/>
            <draw:equation draw:name="f71" draw:formula="146 * ?f5 / 149"/>
            <draw:equation draw:name="f72" draw:formula="88 * ?f5 / 149"/>
            <draw:equation draw:name="f73" draw:formula="95 * ?f5 / 149"/>
            <draw:equation draw:name="f74" draw:formula="9 * ?f4 / 138"/>
            <draw:equation draw:name="f75" draw:formula="56 * ?f5 / 149"/>
            <draw:equation draw:name="f76" draw:formula="28 * ?f4 / 138"/>
            <draw:equation draw:name="f77" draw:formula="66 * ?f4 / 138"/>
            <draw:equation draw:name="f78" draw:formula="143 * ?f5 / 149"/>
            <draw:equation draw:name="f79" draw:formula="100 * ?f4 / 138"/>
            <draw:equation draw:name="f80" draw:formula="108 * ?f4 / 138"/>
            <draw:equation draw:name="f81" draw:formula="107 * ?f4 / 138"/>
            <draw:equation draw:name="f82" draw:formula="?f8 / ?f6"/>
            <draw:equation draw:name="f83" draw:formula="?f9 / ?f7"/>
            <draw:equation draw:name="f84" draw:formula="?f10 / ?f6"/>
            <draw:equation draw:name="f85" draw:formula="?f11 / ?f7"/>
            <draw:equation draw:name="f86" draw:formula="?f12 / ?f6"/>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7"/>
            <draw:equation draw:name="f98" draw:formula="?f24 / ?f6"/>
            <draw:equation draw:name="f99" draw:formula="?f25 / ?f7"/>
            <draw:equation draw:name="f100" draw:formula="?f26 / ?f6"/>
            <draw:equation draw:name="f101" draw:formula="?f27 / ?f7"/>
            <draw:equation draw:name="f102" draw:formula="?f28 / ?f6"/>
            <draw:equation draw:name="f103" draw:formula="?f29 / ?f7"/>
            <draw:equation draw:name="f104" draw:formula="?f30 / ?f6"/>
            <draw:equation draw:name="f105" draw:formula="?f31 / ?f7"/>
            <draw:equation draw:name="f106" draw:formula="?f32 / ?f6"/>
            <draw:equation draw:name="f107" draw:formula="?f33 / ?f7"/>
            <draw:equation draw:name="f108" draw:formula="?f34 / ?f6"/>
            <draw:equation draw:name="f109" draw:formula="?f35 / ?f7"/>
            <draw:equation draw:name="f110" draw:formula="?f36 / ?f6"/>
            <draw:equation draw:name="f111" draw:formula="?f37 / ?f7"/>
            <draw:equation draw:name="f112" draw:formula="?f38 / ?f6"/>
            <draw:equation draw:name="f113" draw:formula="?f39 / ?f7"/>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7"/>
            <draw:equation draw:name="f121" draw:formula="?f47 / ?f6"/>
            <draw:equation draw:name="f122" draw:formula="?f48 / ?f7"/>
            <draw:equation draw:name="f123" draw:formula="?f49 / ?f6"/>
            <draw:equation draw:name="f124" draw:formula="?f50 / ?f7"/>
            <draw:equation draw:name="f125" draw:formula="?f51 / ?f6"/>
            <draw:equation draw:name="f126" draw:formula="?f52 / ?f7"/>
            <draw:equation draw:name="f127" draw:formula="?f53 / ?f6"/>
            <draw:equation draw:name="f128" draw:formula="?f54 / ?f6"/>
            <draw:equation draw:name="f129" draw:formula="?f55 / ?f7"/>
            <draw:equation draw:name="f130" draw:formula="?f56 / ?f6"/>
            <draw:equation draw:name="f131" draw:formula="?f57 / ?f7"/>
            <draw:equation draw:name="f132" draw:formula="?f58 / ?f6"/>
            <draw:equation draw:name="f133" draw:formula="?f59 / ?f6"/>
            <draw:equation draw:name="f134" draw:formula="?f60 / ?f6"/>
            <draw:equation draw:name="f135" draw:formula="?f61 / ?f7"/>
            <draw:equation draw:name="f136" draw:formula="?f62 / ?f6"/>
            <draw:equation draw:name="f137" draw:formula="?f63 / ?f6"/>
            <draw:equation draw:name="f138" draw:formula="?f64 / ?f7"/>
            <draw:equation draw:name="f139" draw:formula="?f65 / ?f6"/>
            <draw:equation draw:name="f140" draw:formula="?f66 / ?f7"/>
            <draw:equation draw:name="f141" draw:formula="?f67 / ?f6"/>
            <draw:equation draw:name="f142" draw:formula="?f68 / ?f7"/>
            <draw:equation draw:name="f143" draw:formula="?f69 / ?f7"/>
            <draw:equation draw:name="f144" draw:formula="?f70 / ?f7"/>
            <draw:equation draw:name="f145" draw:formula="?f71 / ?f6"/>
            <draw:equation draw:name="f146" draw:formula="?f72 / ?f6"/>
            <draw:equation draw:name="f147" draw:formula="?f73 / ?f6"/>
            <draw:equation draw:name="f148" draw:formula="?f74 / ?f7"/>
            <draw:equation draw:name="f149" draw:formula="?f75 / ?f6"/>
            <draw:equation draw:name="f150" draw:formula="?f76 / ?f7"/>
            <draw:equation draw:name="f151" draw:formula="?f77 / ?f7"/>
            <draw:equation draw:name="f152" draw:formula="?f78 / ?f6"/>
            <draw:equation draw:name="f153" draw:formula="?f79 / ?f7"/>
            <draw:equation draw:name="f154" draw:formula="?f80 / ?f7"/>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手繪多邊形 51" draw:style-name="Mgr3" draw:text-style-name="MP14" draw:layer="layout" svg:width="1.178cm" svg:height="1.513cm" draw:transform="rotate (-1.5707963267949) translate (3.195cm 2.171cm)">
          <text:p/>
          <draw:enhanced-geometry svg:viewBox="0 0 135 153" draw:mirror-vertical="true" draw:text-areas="?f78 ?f80 ?f79 ?f81" draw:glue-points="?f43 ?f44 ?f45 ?f46 ?f43 ?f47 ?f48 ?f49 ?f50 ?f44 ?f51 ?f52 ?f53 ?f54 ?f55 ?f56 ?f57 ?f58 ?f59 ?f60 ?f61 ?f62 ?f63 ?f64 ?f53 ?f65 ?f66 ?f67 ?f43 ?f44 ?f68 ?f69 ?f70 ?f71 ?f68 ?f69 ?f59 ?f72 ?f73 ?f74 ?f59 ?f72 ?f75 ?f72 ?f68 ?f76 ?f77 ?f44 ?f75 ?f72"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
            <draw:equation draw:name="f7" draw:formula="?f4 / 153"/>
            <draw:equation draw:name="f8" draw:formula="47 * ?f5 / 135"/>
            <draw:equation draw:name="f9" draw:formula="133 * ?f4 / 153"/>
            <draw:equation draw:name="f10" draw:formula="91 * ?f5 / 135"/>
            <draw:equation draw:name="f11" draw:formula="114 * ?f4 / 153"/>
            <draw:equation draw:name="f12" draw:formula="138 * ?f4 / 153"/>
            <draw:equation draw:name="f13" draw:formula="0 * ?f5 / 135"/>
            <draw:equation draw:name="f14" draw:formula="124 * ?f4 / 153"/>
            <draw:equation draw:name="f15" draw:formula="4 * ?f5 / 135"/>
            <draw:equation draw:name="f16" draw:formula="97 * ?f5 / 135"/>
            <draw:equation draw:name="f17" draw:formula="109 * ?f4 / 153"/>
            <draw:equation draw:name="f18" draw:formula="100 * ?f5 / 135"/>
            <draw:equation draw:name="f19" draw:formula="94 * ?f4 / 153"/>
            <draw:equation draw:name="f20" draw:formula="125 * ?f5 / 135"/>
            <draw:equation draw:name="f21" draw:formula="22 * ?f4 / 153"/>
            <draw:equation draw:name="f22" draw:formula="101 * ?f5 / 135"/>
            <draw:equation draw:name="f23" draw:formula="15 * ?f4 / 153"/>
            <draw:equation draw:name="f24" draw:formula="114 * ?f5 / 135"/>
            <draw:equation draw:name="f25" draw:formula="5 * ?f4 / 153"/>
            <draw:equation draw:name="f26" draw:formula="132 * ?f5 / 135"/>
            <draw:equation draw:name="f27" draw:formula="30 * ?f4 / 153"/>
            <draw:equation draw:name="f28" draw:formula="107 * ?f5 / 135"/>
            <draw:equation draw:name="f29" draw:formula="106 * ?f4 / 153"/>
            <draw:equation draw:name="f30" draw:formula="137 * ?f4 / 153"/>
            <draw:equation draw:name="f31" draw:formula="95 * ?f5 / 135"/>
            <draw:equation draw:name="f32" draw:formula="113 * ?f4 / 153"/>
            <draw:equation draw:name="f33" draw:formula="102 * ?f5 / 135"/>
            <draw:equation draw:name="f34" draw:formula="107 * ?f4 / 153"/>
            <draw:equation draw:name="f35" draw:formula="128 * ?f5 / 135"/>
            <draw:equation draw:name="f36" draw:formula="36 * ?f4 / 153"/>
            <draw:equation draw:name="f37" draw:formula="110 * ?f4 / 153"/>
            <draw:equation draw:name="f38" draw:formula="118 * ?f5 / 135"/>
            <draw:equation draw:name="f39" draw:formula="128 * ?f4 / 153"/>
            <draw:equation draw:name="f40" draw:formula="104 * ?f5 / 135"/>
            <draw:equation draw:name="f41" draw:formula="131 * ?f4 / 153"/>
            <draw:equation draw:name="f42" draw:formula="115 * ?f5 / 135"/>
            <draw:equation draw:name="f43" draw:formula="?f8 / ?f6"/>
            <draw:equation draw:name="f44" draw:formula="?f9 / ?f7"/>
            <draw:equation draw:name="f45" draw:formula="?f10 / ?f6"/>
            <draw:equation draw:name="f46" draw:formula="?f11 / ?f7"/>
            <draw:equation draw:name="f47" draw:formula="?f12 / ?f7"/>
            <draw:equation draw:name="f48" draw:formula="?f13 / ?f6"/>
            <draw:equation draw:name="f49" draw:formula="?f14 / ?f7"/>
            <draw:equation draw:name="f50" draw:formula="?f15 / ?f6"/>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7"/>
            <draw:equation draw:name="f73" draw:formula="?f38 / ?f6"/>
            <draw:equation draw:name="f74" draw:formula="?f39 / ?f7"/>
            <draw:equation draw:name="f75" draw:formula="?f40 / ?f6"/>
            <draw:equation draw:name="f76" draw:formula="?f41 / ?f7"/>
            <draw:equation draw:name="f77" draw:formula="?f42 / ?f6"/>
            <draw:equation draw:name="f78" draw:formula="0 / ?f6"/>
            <draw:equation draw:name="f79" draw:formula="?f1 / ?f6"/>
            <draw:equation draw:name="f80" draw:formula="0 / ?f7"/>
            <draw:equation draw:name="f81" draw:formula="?f3 / ?f7"/>
          </draw:enhanced-geometry>
        </draw:custom-shape>
        <draw:custom-shape draw:name="手繪多邊形 52" draw:style-name="Mgr3" draw:text-style-name="MP14" draw:layer="layout" svg:width="1.19cm" svg:height="1.366cm" draw:transform="rotate (-1.5707963267949) translate (3.153cm 2.171cm)">
          <text:p/>
          <draw:enhanced-geometry svg:viewBox="0 0 136 138" draw:mirror-vertical="true" draw:text-areas="?f136 ?f138 ?f137 ?f139" draw:glue-points="?f72 ?f73 ?f74 ?f73 ?f75 ?f76 ?f77 ?f78 ?f79 ?f80 ?f81 ?f82 ?f83 ?f84 ?f85 ?f86 ?f87 ?f88 ?f79 ?f89 ?f90 ?f91 ?f92 ?f93 ?f94 ?f95 ?f96 ?f97 ?f96 ?f95 ?f98 ?f73 ?f77 ?f99 ?f77 ?f100 ?f101 ?f102 ?f103 ?f104 ?f105 ?f95 ?f106 ?f95 ?f81 ?f107 ?f108 ?f109 ?f103 ?f110 ?f111 ?f109 ?f106 ?f112 ?f113 ?f114 ?f115 ?f116 ?f117 ?f118 ?f119 ?f109 ?f75 ?f89 ?f120 ?f121 ?f113 ?f122 ?f123 ?f91 ?f124 ?f125 ?f74 ?f121 ?f126 ?f127 ?f128 ?f129 ?f115 ?f99 ?f130 ?f131 ?f120 ?f132 ?f133 ?f134 ?f130 ?f135"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
            <draw:equation draw:name="f7" draw:formula="?f4 / 138"/>
            <draw:equation draw:name="f8" draw:formula="0 * ?f5 / 136"/>
            <draw:equation draw:name="f9" draw:formula="120 * ?f4 / 138"/>
            <draw:equation draw:name="f10" draw:formula="4 * ?f5 / 136"/>
            <draw:equation draw:name="f11" draw:formula="23 * ?f5 / 136"/>
            <draw:equation draw:name="f12" draw:formula="132 * ?f4 / 138"/>
            <draw:equation draw:name="f13" draw:formula="97 * ?f5 / 136"/>
            <draw:equation draw:name="f14" draw:formula="104 * ?f4 / 138"/>
            <draw:equation draw:name="f15" draw:formula="100 * ?f5 / 136"/>
            <draw:equation draw:name="f16" draw:formula="90 * ?f4 / 138"/>
            <draw:equation draw:name="f17" draw:formula="103 * ?f5 / 136"/>
            <draw:equation draw:name="f18" draw:formula="11 * ?f4 / 138"/>
            <draw:equation draw:name="f19" draw:formula="101 * ?f5 / 136"/>
            <draw:equation draw:name="f20" draw:formula="6 * ?f4 / 138"/>
            <draw:equation draw:name="f21" draw:formula="134 * ?f5 / 136"/>
            <draw:equation draw:name="f22" draw:formula="26 * ?f4 / 138"/>
            <draw:equation draw:name="f23" draw:formula="125 * ?f5 / 136"/>
            <draw:equation draw:name="f24" draw:formula="119 * ?f4 / 138"/>
            <draw:equation draw:name="f25" draw:formula="133 * ?f4 / 138"/>
            <draw:equation draw:name="f26" draw:formula="96 * ?f5 / 136"/>
            <draw:equation draw:name="f27" draw:formula="110 * ?f4 / 138"/>
            <draw:equation draw:name="f28" draw:formula="87 * ?f5 / 136"/>
            <draw:equation draw:name="f29" draw:formula="115 * ?f4 / 138"/>
            <draw:equation draw:name="f30" draw:formula="5 * ?f5 / 136"/>
            <draw:equation draw:name="f31" draw:formula="129 * ?f4 / 138"/>
            <draw:equation draw:name="f32" draw:formula="48 * ?f5 / 136"/>
            <draw:equation draw:name="f33" draw:formula="134 * ?f4 / 138"/>
            <draw:equation draw:name="f34" draw:formula="65 * ?f5 / 136"/>
            <draw:equation draw:name="f35" draw:formula="108 * ?f4 / 138"/>
            <draw:equation draw:name="f36" draw:formula="109 * ?f4 / 138"/>
            <draw:equation draw:name="f37" draw:formula="111 * ?f5 / 136"/>
            <draw:equation draw:name="f38" draw:formula="135 * ?f4 / 138"/>
            <draw:equation draw:name="f39" draw:formula="118 * ?f5 / 136"/>
            <draw:equation draw:name="f40" draw:formula="125 * ?f4 / 138"/>
            <draw:equation draw:name="f41" draw:formula="117 * ?f5 / 136"/>
            <draw:equation draw:name="f42" draw:formula="108 * ?f5 / 136"/>
            <draw:equation draw:name="f43" draw:formula="128 * ?f4 / 138"/>
            <draw:equation draw:name="f44" draw:formula="105 * ?f5 / 136"/>
            <draw:equation draw:name="f45" draw:formula="105 * ?f4 / 138"/>
            <draw:equation draw:name="f46" draw:formula="124 * ?f4 / 138"/>
            <draw:equation draw:name="f47" draw:formula="114 * ?f5 / 136"/>
            <draw:equation draw:name="f48" draw:formula="102 * ?f4 / 138"/>
            <draw:equation draw:name="f49" draw:formula="115 * ?f5 / 136"/>
            <draw:equation draw:name="f50" draw:formula="82 * ?f4 / 138"/>
            <draw:equation draw:name="f51" draw:formula="102 * ?f5 / 136"/>
            <draw:equation draw:name="f52" draw:formula="7 * ?f4 / 138"/>
            <draw:equation draw:name="f53" draw:formula="127 * ?f5 / 136"/>
            <draw:equation draw:name="f54" draw:formula="18 * ?f4 / 138"/>
            <draw:equation draw:name="f55" draw:formula="98 * ?f5 / 136"/>
            <draw:equation draw:name="f56" draw:formula="104 * ?f5 / 136"/>
            <draw:equation draw:name="f57" draw:formula="127 * ?f4 / 138"/>
            <draw:equation draw:name="f58" draw:formula="113 * ?f4 / 138"/>
            <draw:equation draw:name="f59" draw:formula="89 * ?f5 / 136"/>
            <draw:equation draw:name="f60" draw:formula="74 * ?f5 / 136"/>
            <draw:equation draw:name="f61" draw:formula="118 * ?f4 / 138"/>
            <draw:equation draw:name="f62" draw:formula="2 * ?f5 / 136"/>
            <draw:equation draw:name="f63" draw:formula="121 * ?f4 / 138"/>
            <draw:equation draw:name="f64" draw:formula="120 * ?f5 / 136"/>
            <draw:equation draw:name="f65" draw:formula="123 * ?f4 / 138"/>
            <draw:equation draw:name="f66" draw:formula="128 * ?f5 / 136"/>
            <draw:equation draw:name="f67" draw:formula="32 * ?f4 / 138"/>
            <draw:equation draw:name="f68" draw:formula="103 * ?f4 / 138"/>
            <draw:equation draw:name="f69" draw:formula="116 * ?f5 / 136"/>
            <draw:equation draw:name="f70" draw:formula="72 * ?f4 / 138"/>
            <draw:equation draw:name="f71" draw:formula="44 * ?f4 / 138"/>
            <draw:equation draw:name="f72" draw:formula="?f8 / ?f6"/>
            <draw:equation draw:name="f73" draw:formula="?f9 / ?f7"/>
            <draw:equation draw:name="f74" draw:formula="?f10 / ?f6"/>
            <draw:equation draw:name="f75" draw:formula="?f11 / ?f6"/>
            <draw:equation draw:name="f76" draw:formula="?f12 / ?f7"/>
            <draw:equation draw:name="f77" draw:formula="?f13 / ?f6"/>
            <draw:equation draw:name="f78" draw:formula="?f14 / ?f7"/>
            <draw:equation draw:name="f79" draw:formula="?f15 / ?f6"/>
            <draw:equation draw:name="f80" draw:formula="?f16 / ?f7"/>
            <draw:equation draw:name="f81" draw:formula="?f17 / ?f6"/>
            <draw:equation draw:name="f82" draw:formula="?f18 / ?f7"/>
            <draw:equation draw:name="f83" draw:formula="?f19 / ?f6"/>
            <draw:equation draw:name="f84" draw:formula="?f20 / ?f7"/>
            <draw:equation draw:name="f85" draw:formula="?f21 / ?f6"/>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7"/>
            <draw:equation draw:name="f101" draw:formula="?f37 / ?f6"/>
            <draw:equation draw:name="f102" draw:formula="?f38 / ?f7"/>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7"/>
            <draw:equation draw:name="f119" draw:formula="?f55 / ?f6"/>
            <draw:equation draw:name="f120" draw:formula="?f56 / ?f6"/>
            <draw:equation draw:name="f121" draw:formula="?f57 / ?f7"/>
            <draw:equation draw:name="f122" draw:formula="?f58 / ?f7"/>
            <draw:equation draw:name="f123" draw:formula="?f59 / ?f6"/>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7"/>
            <draw:equation draw:name="f133" draw:formula="?f69 / ?f6"/>
            <draw:equation draw:name="f134" draw:formula="?f70 / ?f7"/>
            <draw:equation draw:name="f135" draw:formula="?f71 / ?f7"/>
            <draw:equation draw:name="f136" draw:formula="0 / ?f6"/>
            <draw:equation draw:name="f137" draw:formula="?f1 / ?f6"/>
            <draw:equation draw:name="f138" draw:formula="0 / ?f7"/>
            <draw:equation draw:name="f139" draw:formula="?f3 / ?f7"/>
          </draw:enhanced-geometry>
        </draw:custom-shape>
      </draw:g>
      <draw:frame draw:name="標題 1" presentation:style-name="Mpr70" draw:text-style-name="MP1" draw:layer="backgroundobjects" svg:width="10.668cm" svg:height="5.842cm" svg:x="20.814cm" svg:y="3.695cm" presentation:class="title">
        <draw:text-box>
          <text:p text:style-name="MP3"><text:span text:style-name="MT11">按一下以編輯母片標題樣式</text:span></text:p>
        </draw:text-box>
      </draw:frame>
      <draw:frame draw:name="圖片版面配置區 2" presentation:style-name="Mpr71" draw:text-style-name="MP16" draw:layer="backgroundobjects" svg:width="16.51cm" svg:height="12.7cm" svg:x="2.324cm" svg:y="2.864cm" presentation:class="title">
        <draw:text-box>
          <text:p text:style-name="MP18"><text:span text:style-name="MT17">按一下圖示以新增圖片</text:span></text:p>
        </draw:text-box>
      </draw:frame>
      <draw:frame draw:name="文字版面配置區 3" presentation:style-name="Mpr72" draw:text-style-name="MP1" draw:layer="backgroundobjects" svg:width="10.668cm" svg:height="6.024cm" svg:x="20.814cm" svg:y="9.876cm" presentation:class="outline">
        <draw:text-box>
          <text:list text:style-name="ML3">
            <text:list-item>
              <text:p text:style-name="MP18"><text:span text:style-name="MT13">按一下以編輯母片文字樣式</text:span></text:p>
            </text:list-item>
          </text:list>
        </draw:text-box>
      </draw:frame>
      <draw:frame draw:name="日期版面配置區 4" presentation:style-name="Mpr73" draw:text-style-name="MP1" draw:layer="backgroundobjects" svg:width="3.879cm" svg:height="0.635cm" svg:x="22.432cm" svg:y="16.722cm" presentation:class="date-time">
        <draw:text-box>
          <text:p/>
        </draw:text-box>
      </draw:frame>
      <draw:frame draw:name="頁尾版面配置區 5" presentation:style-name="Mpr73" draw:text-style-name="MP1" draw:layer="backgroundobjects" svg:width="16.51cm" svg:height="0.635cm" svg:x="5.499cm" svg:y="16.722cm" presentation:class="footer">
        <draw:text-box>
          <text:p/>
        </draw:text-box>
      </draw:frame>
      <draw:frame draw:name="投影片編號版面配置區 6" presentation:style-name="Mpr73"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74" draw:text-style-name="MP1" draw:layer="backgroundobjects" svg:width="8.182cm" svg:height="1.384cm" svg:x="0cm" svg:y="0cm" presentation:class="header">
          <draw:text-box>
            <text:p/>
          </draw:text-box>
        </draw:frame>
        <draw:frame draw:name="日期版面配置區 2" presentation:style-name="Mpr74"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2-picTx-含標題的圖片-title" draw:layer="backgroundobjects" svg:width="16.536cm" svg:height="9.305cm" svg:x="1.173cm" svg:y="3.448cm" presentation:class="page"/>
        <draw:frame draw:name="備忘稿版面配置區 4" presentation:style-name="Mpr75"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76" draw:text-style-name="MP1" draw:layer="backgroundobjects" svg:width="8.182cm" svg:height="1.384cm" svg:x="0cm" svg:y="26.195cm" presentation:class="footer">
          <draw:text-box>
            <text:p/>
          </draw:text-box>
        </draw:frame>
        <draw:frame draw:name="投影片編號版面配置區 6" presentation:style-name="Mpr76"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3-vertTx-標題及垂直文字" style:page-layout-name="PM1" draw:style-name="Mdp14">
      <draw:frame draw:name="標題 1" presentation:style-name="Mpr77" draw:text-style-name="MP1" draw:layer="backgroundobjects" svg:width="27.94cm" svg:height="3.387cm" svg:x="2.959cm" svg:y="0.847cm" presentation:class="title">
        <draw:text-box>
          <text:p text:style-name="MP3"><text:span text:style-name="MT11">按一下以編輯母片標題樣式</text:span></text:p>
        </draw:text-box>
      </draw:frame>
      <draw:frame draw:name="垂直文字版面配置區 2" presentation:style-name="Mpr78" draw:text-style-name="MP19" draw:layer="backgroundobjects" svg:width="27.94cm" svg:height="11.747cm" svg:x="2.959cm" svg:y="4.868cm" presentation:class="outline">
        <draw:text-box>
          <text:list text:style-name="ML3">
            <text:list-item>
              <text:p text:style-name="MP4"><text:span text:style-name="MT10">按一下以編輯母片文字樣式</text:span></text:p>
              <text:list>
                <text:list-item>
                  <text:p text:style-name="MP5"><text:span text:style-name="MT12">第二層</text:span></text:p>
                  <text:list>
                    <text:list-item>
                      <text:p text:style-name="MP6"><text:span text:style-name="MT13">第三層</text:span></text:p>
                      <text:list>
                        <text:list-item>
                          <text:p text:style-name="MP7"><text:span text:style-name="MT14">第四層</text:span></text:p>
                          <text:list>
                            <text:list-item>
                              <text:p text:style-name="MP8"><text:span text:style-name="MT14">第五層</text:span></text:p>
                            </text:list-item>
                          </text:list>
                        </text:list-item>
                      </text:list>
                    </text:list-item>
                  </text:list>
                </text:list-item>
              </text:list>
            </text:list-item>
          </text:list>
        </draw:text-box>
      </draw:frame>
      <draw:frame draw:name="日期版面配置區 3" presentation:style-name="Mpr79" draw:text-style-name="MP1" draw:layer="backgroundobjects" svg:width="3.879cm" svg:height="0.635cm" svg:x="22.432cm" svg:y="16.722cm" presentation:class="date-time">
        <draw:text-box>
          <text:p/>
        </draw:text-box>
      </draw:frame>
      <draw:frame draw:name="頁尾版面配置區 4" presentation:style-name="Mpr79" draw:text-style-name="MP1" draw:layer="backgroundobjects" svg:width="16.51cm" svg:height="0.635cm" svg:x="5.499cm" svg:y="16.722cm" presentation:class="footer">
        <draw:text-box>
          <text:p/>
        </draw:text-box>
      </draw:frame>
      <draw:frame draw:name="投影片編號版面配置區 5" presentation:style-name="Mpr79"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80" draw:text-style-name="MP1" draw:layer="backgroundobjects" svg:width="8.182cm" svg:height="1.384cm" svg:x="0cm" svg:y="0cm" presentation:class="header">
          <draw:text-box>
            <text:p/>
          </draw:text-box>
        </draw:frame>
        <draw:frame draw:name="日期版面配置區 2" presentation:style-name="Mpr80"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3-vertTx-標題及垂直文字-title" draw:layer="backgroundobjects" svg:width="16.536cm" svg:height="9.305cm" svg:x="1.173cm" svg:y="3.448cm" presentation:class="page"/>
        <draw:frame draw:name="備忘稿版面配置區 4" presentation:style-name="Mpr81"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82" draw:text-style-name="MP1" draw:layer="backgroundobjects" svg:width="8.182cm" svg:height="1.384cm" svg:x="0cm" svg:y="26.195cm" presentation:class="footer">
          <draw:text-box>
            <text:p/>
          </draw:text-box>
        </draw:frame>
        <draw:frame draw:name="投影片編號版面配置區 6" presentation:style-name="Mpr82"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style:master-page style:name="Master1-Layout14-vertTitleAndTx-垂直標題及文字" style:page-layout-name="PM1" draw:style-name="Mdp15">
      <draw:frame draw:name="垂直標題 1" presentation:style-name="Mpr83" draw:text-style-name="MP19" draw:layer="backgroundobjects" svg:width="4.804cm" svg:height="15.769cm" svg:x="26.734cm" svg:y="0.847cm" presentation:class="title">
        <draw:text-box>
          <text:p text:style-name="MP3"><text:span text:style-name="MT11">按一下以編輯母片標題樣式</text:span></text:p>
        </draw:text-box>
      </draw:frame>
      <draw:frame draw:name="垂直文字版面配置區 2" presentation:style-name="Mpr84" draw:text-style-name="MP19" draw:layer="backgroundobjects" svg:width="23.982cm" svg:height="15.769cm" svg:x="2.328cm" svg:y="0.847cm" presentation:class="outline">
        <draw:text-box>
          <text:list text:style-name="ML3">
            <text:list-item>
              <text:p text:style-name="MP4"><text:span text:style-name="MT10">按一下以編輯母片文字樣式</text:span></text:p>
              <text:list>
                <text:list-item>
                  <text:p text:style-name="MP5"><text:span text:style-name="MT12">第二層</text:span></text:p>
                  <text:list>
                    <text:list-item>
                      <text:p text:style-name="MP6"><text:span text:style-name="MT13">第三層</text:span></text:p>
                      <text:list>
                        <text:list-item>
                          <text:p text:style-name="MP7"><text:span text:style-name="MT14">第四層</text:span></text:p>
                          <text:list>
                            <text:list-item>
                              <text:p text:style-name="MP8"><text:span text:style-name="MT14">第五層</text:span></text:p>
                            </text:list-item>
                          </text:list>
                        </text:list-item>
                      </text:list>
                    </text:list-item>
                  </text:list>
                </text:list-item>
              </text:list>
            </text:list-item>
          </text:list>
        </draw:text-box>
      </draw:frame>
      <draw:frame draw:name="日期版面配置區 3" presentation:style-name="Mpr85" draw:text-style-name="MP1" draw:layer="backgroundobjects" svg:width="3.879cm" svg:height="0.635cm" svg:x="22.432cm" svg:y="16.722cm" presentation:class="date-time">
        <draw:text-box>
          <text:p/>
        </draw:text-box>
      </draw:frame>
      <draw:frame draw:name="頁尾版面配置區 4" presentation:style-name="Mpr85" draw:text-style-name="MP1" draw:layer="backgroundobjects" svg:width="16.51cm" svg:height="0.635cm" svg:x="5.499cm" svg:y="16.722cm" presentation:class="footer">
        <draw:text-box>
          <text:p/>
        </draw:text-box>
      </draw:frame>
      <draw:frame draw:name="投影片編號版面配置區 5" presentation:style-name="Mpr85" draw:text-style-name="MP1" draw:layer="backgroundobjects" svg:width="2.117cm" svg:height="0.635cm" svg:x="2.959cm" svg:y="16.722cm" presentation:class="page-number">
        <draw:text-box>
          <text:p text:style-name="MP9"><text:span text:style-name="MT8"><text:page-number>1</text:page-number></text:span></text:p>
        </draw:text-box>
      </draw:frame>
      <presentation:notes style:page-layout-name="PM0">
        <draw:frame draw:name="頁首版面配置區 1" presentation:style-name="Mpr86" draw:text-style-name="MP1" draw:layer="backgroundobjects" svg:width="8.182cm" svg:height="1.384cm" svg:x="0cm" svg:y="0cm" presentation:class="header">
          <draw:text-box>
            <text:p/>
          </draw:text-box>
        </draw:frame>
        <draw:frame draw:name="日期版面配置區 2" presentation:style-name="Mpr86" draw:text-style-name="MP1" draw:layer="backgroundobjects" svg:width="8.182cm" svg:height="1.384cm" svg:x="10.696cm" svg:y="0cm" presentation:class="date-time">
          <draw:text-box>
            <text:p text:style-name="MP2"><text:span text:style-name="MT1"><text:date style:data-style-name="D1" text:date-value="2019-08-01">8/1/19</text:date></text:span></text:p>
          </draw:text-box>
        </draw:frame>
        <draw:page-thumbnail draw:name="投影片圖像版面配置區 3" presentation:style-name="Master1-Layout14-vertTitleAndTx-垂直標題及文字-title" draw:layer="backgroundobjects" svg:width="16.536cm" svg:height="9.305cm" svg:x="1.173cm" svg:y="3.448cm" presentation:class="page"/>
        <draw:frame draw:name="備忘稿版面配置區 4" presentation:style-name="Mpr87" draw:text-style-name="MP1" draw:layer="backgroundobjects" svg:width="15.106cm" svg:height="10.859cm" svg:x="1.888cm" svg:y="13.272cm" presentation:class="notes">
          <draw:text-box>
            <text:p text:style-name="MP9"><text:span text:style-name="MT2">按一下以編輯母片文字樣式</text:span></text:p>
            <text:list text:style-name="ML5">
              <text:list-item>
                <text:list>
                  <text:list-item>
                    <text:p text:style-name="MP10"><text:span text:style-name="MT2">第二層</text:span></text:p>
                    <text:list>
                      <text:list-item>
                        <text:p text:style-name="MP11"><text:span text:style-name="MT2">第三層</text:span></text:p>
                        <text:list>
                          <text:list-item>
                            <text:p text:style-name="MP12"><text:span text:style-name="MT2">第四層</text:span></text:p>
                            <text:list>
                              <text:list-item>
                                <text:p text:style-name="MP13"><text:span text:style-name="MT2">第五層</text:span></text:p>
                              </text:list-item>
                            </text:list>
                          </text:list-item>
                        </text:list>
                      </text:list-item>
                    </text:list>
                  </text:list-item>
                </text:list>
              </text:list-item>
            </text:list>
          </draw:text-box>
        </draw:frame>
        <draw:frame draw:name="頁尾版面配置區 5" presentation:style-name="Mpr88" draw:text-style-name="MP1" draw:layer="backgroundobjects" svg:width="8.182cm" svg:height="1.384cm" svg:x="0cm" svg:y="26.195cm" presentation:class="footer">
          <draw:text-box>
            <text:p/>
          </draw:text-box>
        </draw:frame>
        <draw:frame draw:name="投影片編號版面配置區 6" presentation:style-name="Mpr88" draw:text-style-name="MP1" draw:layer="backgroundobjects" svg:width="8.182cm" svg:height="1.384cm" svg:x="10.696cm" svg:y="26.195cm" presentation:class="page-number">
          <draw:text-box>
            <text:p text:style-name="MP2"><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2$Windows_x86 LibreOffice_project/b9665fcb621ce321d9f3ad4e8c71ed44881152a5</meta:generator>
    <dc:title/>
    <meta:initial-creator/>
    <meta:creation-date>2017-10-02T08:31:31Z</meta:creation-date>
    <dc:date>2019-08-01T10:09:50.889000000</dc:date>
    <meta:editing-cycles>2</meta:editing-cycles>
    <meta:editing-duration>PT1M32S</meta:editing-duration>
    <meta:document-statistic meta:object-count="626"/>
    <meta:user-defined meta:name="_TemplateID">TC034313779991</meta:user-defined>
    <meta:template xlink:type="simple" xlink:actuate="onRequest" xlink:title="" xlink:href="./色彩豐富的自然風景簡報，以繪畫表現的風景設計%20(寬螢幕)"/>
  </office:meta>
</office:document-meta>
</file>