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line-height="0.811cm" style:page-number="auto"/>
      <style:text-properties fo:color="#000000" style:font-name="標楷體" fo:font-size="20pt" style:font-name-asian="標楷體" style:font-size-asian="20pt" style:font-name-complex="Arial Unicode MS" style:font-size-complex="20pt"/>
    </style:style>
    <style:style style:name="P3" style:family="paragraph" style:parent-style-name="清單段落" style:list-style-name="WW8Num8">
      <style:paragraph-properties fo:line-height="0.811cm" fo:text-align="justify" style:justify-single-word="false"/>
      <style:text-properties fo:color="#000000" style:font-name="標楷體" fo:font-size="14pt" style:font-name-asian="標楷體" style:font-size-asian="14pt" style:font-name-complex="Arial Unicode MS" style:font-size-complex="14pt"/>
    </style:style>
    <style:style style:name="P4" style:family="paragraph" style:parent-style-name="清單段落" style:list-style-name="WW8Num9">
      <style:paragraph-properties fo:margin-left="2.27cm" fo:margin-right="0cm" fo:line-height="0.811cm" fo:text-align="justify" style:justify-single-word="false" fo:text-indent="-1.27cm" style:auto-text-indent="false"/>
      <style:text-properties fo:color="#000000" style:font-name="標楷體" fo:font-size="14pt" style:font-name-asian="標楷體" style:font-size-asian="14pt" style:font-name-complex="Arial Unicode MS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財團法人法第七十五條第二項宗教財團法人之範圍</text:p>
      <text:list xml:id="list3716191690217514794" text:style-name="WW8Num8">
        <text:list-item>
          <text:p text:style-name="P3">本範圍依據財團法人法第七十五條第二項規定訂定之。</text:p>
        </text:list-item>
        <text:list-item>
          <text:p text:style-name="P3">宗教財團法人之範圍，指符合下列要件之財團法人：</text:p>
        </text:list-item>
      </text:list>
      <text:list xml:id="list4880510571086215435" text:style-name="WW8Num9">
        <text:list-item>
          <text:p text:style-name="P4">捐助章程所定目的、宗旨及業務項目，以傳佈宗教教義或促進宗教發展為主。</text:p>
        </text:list-item>
        <text:list-item>
          <text:p text:style-name="P4">捐助章程所定財團法人名稱，足以識別以傳佈宗教教義或促進宗教發展為主要目的、宗旨。</text:p>
        </text:list-item>
        <text:list-item>
          <text:p text:style-name="P4">依民法及相關宗教財團法人設立許可規定，經宗教主管機關許可設立，並經法院登記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61cm" fo:line-height="0.741cm" fo:text-align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4cm" fo:margin-right="0cm" fo:line-height="0.741cm" fo:text-align="justify" style:justify-single-word="false" fo:text-indent="-0.494cm" style:auto-text-indent="false" style:punctuation-wrap="simple" style:line-break="normal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本文縮排_20_2" style:display-name="本文縮排 2" style:family="paragraph" style:parent-style-name="Standard">
      <style:paragraph-properties fo:margin-left="0.635cm" fo:margin-right="0cm" fo:text-align="justify" style:justify-single-word="false" fo:text-indent="0.564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size-complex="10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1" style:display-name="頁尾 字元1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2_20_字元" style:display-name="本文縮排 2 字元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0pt" fo:font-weight="bold" style:font-name-asian="新細明體" style:font-family-asian="新細明體, PMingLiU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字元_20_字元1" style:display-name="字元 字元1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本文_20_字元1" style:display-name="本文 字元1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法草案</dc:title>
    <meta:initial-creator>MOJ</meta:initial-creator>
    <meta:creation-date>2019-01-18T16:51:00</meta:creation-date>
    <dc:creator>廖瑩茹</dc:creator>
    <dc:date>2019-01-18T16:51:00</dc:date>
    <meta:print-date>2019-01-07T15:52:00</meta:print-date>
    <meta:editing-cycles>2</meta:editing-cycles>
    <meta:editing-duration>PT1M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7" meta:word-count="195" meta:character-count="195" meta:non-whitespace-character-count="195"/>
  </office:meta>
</office:document-meta>
</file>