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margin-top="0.212cm" fo:margin-bottom="0cm" loext:contextual-spacing="false" fo:line-height="0.847cm" fo:text-indent="-0.988cm" style:auto-text-indent="false"/>
    </style:style>
    <style:style style:name="P2" style:family="paragraph" style:parent-style-name="Standard">
      <style:paragraph-properties fo:margin-left="1.834cm" fo:margin-right="0cm" fo:margin-top="0.212cm" fo:margin-bottom="0cm" loext:contextual-spacing="false" fo:line-height="0.847cm" fo:text-indent="-0.988cm" style:auto-text-indent="false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家住宅及都市更新中心員工注意及迴避原則</text:span></text:p>
      <text:p text:style-name="P1"><text:span text:style-name="T2">一、注意事項</text:span></text:p>
      <text:p text:style-name="P2"><text:span text:style-name="T3">(一)本中心進用之人員，依本中心人事管理規章辦理，不具公務人員身分；其權利義務關係，將於契約中明定。</text:span></text:p>
      <text:p text:style-name="P2"><text:span text:style-name="T2">(二)</text:span><text:span text:style-name="T3">董事</text:span><text:span text:style-name="T2">、監事之配偶及其三親等以內血親、姻親，不得擔任本中心總務、會計及人事職務。</text:span></text:p>
      <text:p text:style-name="P2"><text:span text:style-name="T2">(三)</text:span><text:span text:style-name="T3">董事長不得進用其配偶及三親等以內血親、姻親，擔任本中心職務。</text:span></text:p>
      <text:p text:style-name="P1"><text:span text:style-name="T3">二、利益迴避原則</text:span><text:bookmark text:name="_GoBack"/></text:p>
      <text:p text:style-name="P1"><text:span text:style-name="T3"><text:s text:c="4"/>本中心人員不得利用擔任本中心職務機會，違背法令行賄及收賄，並損害住都中心信譽。倘違反規定致本中心受有損害者，行為人應對住都中心負損害賠償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亭穎</meta:initial-creator>
    <dc:creator>107014</dc:creator>
    <meta:editing-cycles>12</meta:editing-cycles>
    <meta:print-date>2017-12-26T06:50:00</meta:print-date>
    <meta:creation-date>2017-12-26T01:55:00</meta:creation-date>
    <dc:date>2018-05-28T10:17:00</dc:date>
    <meta:editing-duration>PT26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7" meta:word-count="230" meta:character-count="234" meta:non-whitespace-character-count="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