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988cm" fo:margin-right="0cm" fo:margin-top="0.212cm" fo:margin-bottom="0cm" loext:contextual-spacing="false" fo:line-height="0.847cm" fo:text-indent="-0.988cm" style:auto-text-indent="false"/>
    </style:style>
    <style:style style:name="P3" style:family="paragraph" style:parent-style-name="Standard">
      <style:paragraph-properties fo:margin-left="1.166cm" fo:margin-right="0cm" fo:line-height="0.847cm" fo:text-indent="-1.166cm" style:auto-text-indent="false"/>
    </style:style>
    <style:style style:name="P4" style:family="paragraph" style:parent-style-name="Standard">
      <style:paragraph-properties fo:margin-left="0.309cm" fo:margin-right="0cm" fo:line-height="0.847cm" fo:text-align="justify" style:justify-single-word="false" fo:text-indent="1.097cm" style:auto-text-indent="false"/>
    </style:style>
    <style:style style:name="P5" style:family="paragraph" style:parent-style-name="Standard">
      <style:paragraph-properties fo:margin-left="0.998cm" fo:margin-right="0cm" fo:line-height="0.847cm" fo:text-indent="0.002cm" style:auto-text-indent="false"/>
    </style:style>
    <style:style style:name="P6" style:family="paragraph" style:parent-style-name="Standard">
      <style:paragraph-properties fo:margin-left="1.498cm" fo:margin-right="0cm" fo:line-height="0.847cm" fo:text-indent="-1.748cm" style:auto-text-indent="false"/>
    </style:style>
    <style:style style:name="P7" style:family="paragraph" style:parent-style-name="Standard">
      <style:paragraph-properties fo:margin-left="1.249cm" fo:margin-right="0cm" fo:line-height="0.847cm" fo:text-indent="0.002cm" style:auto-text-indent="false"/>
    </style:style>
    <style:style style:name="P8" style:family="paragraph" style:parent-style-name="Standard">
      <style:paragraph-properties fo:margin-left="1.748cm" fo:margin-right="0cm" fo:line-height="0.847cm" fo:text-indent="-0.499cm" style:auto-text-indent="false"/>
    </style:style>
    <style:style style:name="P9" style:family="paragraph" style:parent-style-name="Standard">
      <style:paragraph-properties fo:margin-left="0cm" fo:margin-right="0cm" fo:line-height="0.847cm" fo:text-align="justify" style:justify-single-word="false" fo:text-indent="1.166cm" style:auto-text-indent="false"/>
    </style:style>
    <style:style style:name="P10" style:family="paragraph" style:parent-style-name="Standard">
      <style:paragraph-properties fo:margin-left="1.171cm" fo:margin-right="0cm" fo:line-height="0.847cm" fo:text-align="justify" style:justify-single-word="false" fo:text-indent="-0.173cm" style:auto-text-indent="false"/>
    </style:style>
    <style:style style:name="P11" style:family="paragraph" style:parent-style-name="Standard">
      <style:paragraph-properties fo:margin-left="1.58cm" fo:margin-right="0cm" fo:line-height="0.847cm" fo:text-align="justify" style:justify-single-word="false" fo:text-indent="-0.582cm" style:auto-text-indent="false"/>
    </style:style>
    <style:style style:name="P12" style:family="paragraph" style:parent-style-name="Standard">
      <style:paragraph-properties fo:margin-left="1.164cm" fo:margin-right="0cm" fo:line-height="0.847cm" fo:text-align="justify" style:justify-single-word="false" fo:text-indent="-1.161cm" style:auto-text-indent="false"/>
    </style:style>
    <style:style style:name="P13"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國家住宅及都市更新中心執行長注意及迴避原則</text:span></text:p>
      <text:p text:style-name="P2"><text:span text:style-name="T2">一、注意事項</text:span></text:p>
      <text:p text:style-name="P3"><text:span text:style-name="T2">(一)本中心置執行長一人，專任，由董事長提請董事會通過後聘任之；解聘時，亦同。</text:span></text:p>
      <text:p text:style-name="P3"><text:span text:style-name="T2">(二) 董事會每二個月開會一次；必要時，得召開臨時會議，由董事長召集，並擔任主席。</text:span></text:p>
      <text:p text:style-name="P1"><text:span text:style-name="T2">(三) 有下列情事之一者，不得聘任。</text:span></text:p>
      <text:p text:style-name="P4"><text:span text:style-name="T3">1.受監護宣告或輔助宣告尚未撤銷。</text:span></text:p>
      <text:p text:style-name="P4"><text:span text:style-name="T3">2.受有期徒刑以上刑之判決確定，而未受緩刑之宣告。</text:span></text:p>
      <text:p text:style-name="P4"><text:span text:style-name="T3">3.受破產宣告尚未復權。</text:span></text:p>
      <text:p text:style-name="P4"><text:span text:style-name="T3">4.褫奪公權尚未復權。</text:span></text:p>
      <text:p text:style-name="P4"><text:span text:style-name="T3">5.經公立醫院證明身心障礙致不能執行職務；</text:span></text:p>
      <text:p text:style-name="P5"><text:span text:style-name="T2">無故連續不出席、</text:span><text:span text:style-name="T3">列席董事會會議、監事會會議達三次者，住都中心將予以解聘。</text:span></text:p>
      <text:p text:style-name="P6"><text:span text:style-name="T2"><text:s/>(四) 有下列情事之一者，得予解聘，惟解聘前監督機關須給予當事人陳述意見及申辯之機會。</text:span></text:p>
      <text:p text:style-name="P7"><text:span text:style-name="T2">1.行為不檢或品行不端，致影響本中心形象，有確實證據。</text:span></text:p>
      <text:p text:style-name="P8"><text:span text:style-name="T2">2.工作執行不力或怠忽職責，有具體事實或違反聘約情節重大。</text:span></text:p>
      <text:p text:style-name="P8"><text:span text:style-name="T2">3.當屆之本中心年度績效評鑑連續二年未達監督機關所定標準。</text:span></text:p>
      <text:p text:style-name="P7"><text:span text:style-name="T2">4.違反公務人員行政中立法之情事，有確實證據。</text:span></text:p>
      <text:p text:style-name="P8"><text:span text:style-name="T2">5.就主管事件，接受關說或請託，或利用職務關係，接受招待或餽贈，致損害公益或本中心利益，有確實證據。</text:span></text:p>
      <text:p text:style-name="P8"><text:span text:style-name="T2">6.非因職務之需要，動用本中心財產，有確實證據。</text:span></text:p>
      <text:p text:style-name="P8"><text:span text:style-name="T2">7.違反本條例所定利益迴避原則或第十七條第一項特定交易行為禁止之情事，有確實證據。</text:span></text:p>
      <text:p text:style-name="P8"><text:span text:style-name="T2">8.其他不適任董事、監事職位之行為。</text:span></text:p>
      <text:p text:style-name="P6"><text:span text:style-name="T2"><text:s/>(五) 執行長於執行業務違反法令時，監督機關得為必要之處分。</text:span></text:p>
      <text:p text:style-name="P2"><text:span text:style-name="T3">二、利益迴避原則</text:span></text:p>
      <text:p text:style-name="P3"><text:soft-page-break/><text:span text:style-name="T3">(一)應遵守本條例利益迴避原則及國家住宅及都市更新中心董事監事利益迴避範圍及違反處置準則，不得假借職務上之權力、機會或方法，圖謀本人或關係人之利益。</text:span></text:p>
      <text:p text:style-name="P3"><text:span text:style-name="T3">(二)董事長、執行長、董事、監事相互間，不得有配偶及三親等以內血親、姻親之關係。</text:span></text:p>
      <text:p text:style-name="P3"><text:span text:style-name="T3">(三)執行長或其關係人所有之土地或建築物，位於本中心社會住宅興建個案或都市更新事業範圍內者，應向董事會報告，並不得參與董事會就該個案之審議。</text:span></text:p>
      <text:p text:style-name="P3"><text:span text:style-name="T3">(四)執行長或其關係人，不得與住都中心做買賣、租賃、承攬及其他交易行為。違反致住都中心受有損害者，行為人應對其負損害賠償責任。</text:span></text:p>
      <text:p text:style-name="P9"><text:span text:style-name="T2">關係人，其範圍如下：</text:span></text:p>
      <text:p text:style-name="P10"><text:span text:style-name="T3">1.配偶或其共同生活之家屬。</text:span></text:p>
      <text:p text:style-name="P10"><text:span text:style-name="T3">2.二親等內之親屬。</text:span></text:p>
      <text:p text:style-name="P10"><text:span text:style-name="T3">3.本人或其配偶信託財產之受託人。</text:span></text:p>
      <text:p text:style-name="P11"><text:span text:style-name="T3">4.本人、第一款及第二款所列人員擔任負責人、董事、監察人或經理之營利事業。</text:span></text:p>
      <text:p text:style-name="P3"><text:span text:style-name="T2">(五)執行長不得進用其配偶及三親等以內血親、姻親，擔任本中心職務。</text:span></text:p>
      <text:p text:style-name="P12"><text:span text:style-name="T3">(六)執行長不得利用擔任本中心職務機會，違背法令行賄及收賄，並損害住都中心信譽。倘違反規定致本中心受有損害者，行為人應對住都中心負損害賠償責任。住都中心</text:span><text:span text:style-name="T2">得要求至少與違法所得等值之損害賠償。</text:span><text:bookmark text:name="_GoBac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亭穎</meta:initial-creator>
    <dc:creator>107014</dc:creator>
    <meta:editing-cycles>14</meta:editing-cycles>
    <meta:print-date>2018-05-25T06:53:00</meta:print-date>
    <meta:creation-date>2017-12-26T01:55:00</meta:creation-date>
    <dc:date>2018-05-28T10:17:00</dc:date>
    <meta:editing-duration>PT33M</meta:editing-duration>
    <meta:generator>NDC_ODF_Application_Tools/1.0.2$Windows_x86 LibreOffice_project/b9665fcb621ce321d9f3ad4e8c71ed44881152a5</meta:generator>
    <meta:document-statistic meta:table-count="0" meta:image-count="0" meta:object-count="0" meta:page-count="2" meta:paragraph-count="33" meta:word-count="1010" meta:character-count="1033" meta:non-whitespace-character-count="10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