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5cm" style:keep-together="true" fo:keep-together="auto"/>
    </style:style>
    <style:style style:name="表格1.5" style:family="table-row">
      <style:table-row-properties style:min-row-height="7.796cm" style:keep-together="true" fo:keep-together="auto"/>
    </style:style>
    <style:style style:name="表格1.6" style:family="table-row">
      <style:table-row-properties style:min-row-height="2.852cm" style:keep-together="true" fo:keep-together="auto"/>
    </style:style>
    <style:style style:name="表格1.7" style:family="table-row">
      <style:table-row-properties style:min-row-height="2.528cm" style:keep-together="true" fo:keep-together="auto"/>
    </style:style>
    <style:style style:name="表格1.8" style:family="table-row">
      <style:table-row-properties style:min-row-height="2.404cm" style:keep-together="true" fo:keep-together="auto"/>
    </style:style>
    <style:style style:name="表格2" style:family="table">
      <style:table-properties style:width="18.389cm" fo:margin-left="-0.676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65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2.395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394cm"/>
    </style:style>
    <style:style style:name="表格2.H" style:family="table-column">
      <style:table-column-properties style:column-width="3.186cm"/>
    </style:style>
    <style:style style:name="表格2.I" style:family="table-column">
      <style:table-column-properties style:column-width="1.524cm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8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808cm"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567cm" fo:margin-left="-0.961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0.845cm"/>
    </style:style>
    <style:style style:name="表格3.E" style:family="table-column">
      <style:table-column-properties style:column-width="0.425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692cm"/>
    </style:style>
    <style:style style:name="表格3.I" style:family="table-column">
      <style:table-column-properties style:column-width="0.848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2.374cm"/>
    </style:style>
    <style:style style:name="表格3.1" style:family="table-row">
      <style:table-row-properties style:min-row-height="0.63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041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2cm" style:keep-together="true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6" style:family="table-row">
      <style:table-row-properties style:min-row-height="9.193cm" style:keep-together="true" fo:keep-together="auto"/>
    </style:style>
    <style:style style:name="表格3.7" style:family="table-row">
      <style:table-row-properties style:min-row-height="1.889cm" style:keep-together="true" fo:keep-together="auto"/>
    </style:style>
    <style:style style:name="表格3.9" style:family="table-row">
      <style:table-row-properties style:min-row-height="1.893cm" style:keep-together="true" fo:keep-together="auto"/>
    </style:style>
    <style:style style:name="表格4" style:family="table">
      <style:table-properties style:width="18.567cm" fo:margin-left="-0.96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845cm"/>
    </style:style>
    <style:style style:name="表格4.E" style:family="table-column">
      <style:table-column-properties style:column-width="0.425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692cm"/>
    </style:style>
    <style:style style:name="表格4.I" style:family="table-column">
      <style:table-column-properties style:column-width="0.848cm"/>
    </style:style>
    <style:style style:name="表格4.J" style:family="table-column">
      <style:table-column-properties style:column-width="2.223cm"/>
    </style:style>
    <style:style style:name="表格4.K" style:family="table-column">
      <style:table-column-properties style:column-width="2.374cm"/>
    </style:style>
    <style:style style:name="表格4.1" style:family="table-row">
      <style:table-row-properties style:min-row-height="0.63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041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2cm" style:keep-together="true" fo:keep-together="auto"/>
    </style:style>
    <style:style style:name="表格4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6" style:family="table-row">
      <style:table-row-properties style:min-row-height="10.883cm" style:keep-together="true" fo:keep-together="auto"/>
    </style:style>
    <style:style style:name="表格4.7" style:family="table-row">
      <style:table-row-properties style:min-row-height="1.889cm" style:keep-together="true" fo:keep-together="auto"/>
    </style:style>
    <style:style style:name="表格4.8" style:family="table-row">
      <style:table-row-properties style:min-row-height="1.893cm" style:keep-together="true" fo:keep-together="auto"/>
    </style:style>
    <style:style style:name="表格5" style:family="table">
      <style:table-properties style:width="18.406cm" fo:margin-left="-0.644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774cm"/>
    </style:style>
    <style:style style:name="表格5.D" style:family="table-column">
      <style:table-column-properties style:column-width="2.963cm"/>
    </style:style>
    <style:style style:name="表格5.E" style:family="table-column">
      <style:table-column-properties style:column-width="1.235cm"/>
    </style:style>
    <style:style style:name="表格5.F" style:family="table-column">
      <style:table-column-properties style:column-width="1.161cm"/>
    </style:style>
    <style:style style:name="表格5.G" style:family="table-column">
      <style:table-column-properties style:column-width="4.297cm"/>
    </style:style>
    <style:style style:name="表格5.H" style:family="table-column">
      <style:table-column-properties style:column-width="2.858cm"/>
    </style:style>
    <style:style style:name="表格5.I" style:family="table-column">
      <style:table-column-properties style:column-width="1.579cm"/>
    </style:style>
    <style:style style:name="表格5.1" style:family="table-row">
      <style:table-row-properties style:min-row-height="0.9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587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1.808cm" style:keep-together="true" fo:keep-together="auto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80%" fo:text-align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8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80%" fo:text-align="center" style:justify-single-word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>
        <style:tab-stops>
          <style:tab-stop style:position="3.433cm"/>
          <style:tab-stop style:position="3.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80%" fo:text-align="justify" fo:text-align-last="justify" style:justify-single-word="false" style:line-break="normal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80%" fo:text-align="justify" fo:text-align-last="justify" style:justify-single-word="false" style:line-break="normal" style:snap-to-layout-grid="false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margin-left="0cm" fo:margin-right="-0.589cm" fo:line-height="0.847cm" fo:text-indent="0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 style:master-page-name="Standard">
      <style:paragraph-properties fo:margin-left="0cm" fo:margin-right="-0.589cm" fo:line-height="0.847cm" fo:text-align="center" style:justify-single-word="false" fo:text-indent="0cm" style:auto-text-indent="false" style:page-number="auto"/>
      <style:text-properties style:font-name="標楷體" fo:font-size="20pt" style:font-name-asian="標楷體" style:font-size-asian="20pt"/>
    </style:style>
    <style:style style:name="P30" style:family="paragraph" style:parent-style-name="Standard">
      <style:paragraph-properties fo:margin-left="0cm" fo:margin-right="-0.591cm" fo:margin-top="0.318cm" fo:margin-bottom="0cm" fo:line-height="0.423cm" fo:text-align="end" style:justify-single-word="false" fo:text-indent="0.388cm" style:auto-text-indent="false" style:snap-to-layout-grid="false"/>
      <style:text-properties style:font-name="標楷體" fo:letter-spacing="-0.018cm" style:font-name-asian="標楷體"/>
    </style:style>
    <style:style style:name="P31" style:family="paragraph" style:parent-style-name="Standard">
      <style:paragraph-properties fo:margin-left="0cm" fo:margin-right="-0.591cm" fo:line-height="0.423cm" fo:text-align="end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589cm" fo:line-height="0.847cm" fo:text-indent="0.418cm" style:auto-text-indent="false"/>
    </style:style>
    <style:style style:name="P33" style:family="paragraph" style:parent-style-name="Standard">
      <style:paragraph-properties fo:margin-left="1.177cm" fo:margin-right="0cm" fo:line-height="0.847cm" fo:text-indent="-0.762cm" style:auto-text-indent="false"/>
    </style:style>
    <style:style style:name="P34" style:family="paragraph" style:parent-style-name="Standard">
      <style:paragraph-properties fo:margin-left="0cm" fo:margin-right="-0.589cm" fo:line-height="0.847cm" fo:text-indent="1.185cm" style:auto-text-indent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margin-left="1.704cm" fo:margin-right="-0.049cm" fo:line-height="0.847cm" fo:text-indent="-0.166cm" style:auto-text-indent="false"/>
    </style:style>
    <style:style style:name="P36" style:family="paragraph" style:parent-style-name="Standard">
      <style:paragraph-properties fo:margin-left="2.42cm" fo:margin-right="0cm" fo:line-height="0.847cm" fo:text-indent="-0.741cm" style:auto-text-indent="false"/>
    </style:style>
    <style:style style:name="P37" style:family="paragraph" style:parent-style-name="Standard">
      <style:paragraph-properties fo:margin-left="2.395cm" fo:margin-right="0cm" fo:line-height="0.847cm" fo:text-indent="-0.716cm" style:auto-text-indent="false"/>
    </style:style>
    <style:style style:name="P38" style:family="paragraph" style:parent-style-name="Standard">
      <style:paragraph-properties fo:margin-left="2.649cm" fo:margin-right="0cm" fo:line-height="0.847cm" fo:text-indent="-0.97cm" style:auto-text-indent="false"/>
    </style:style>
    <style:style style:name="P39" style:family="paragraph" style:parent-style-name="Standard">
      <style:paragraph-properties fo:margin-left="0cm" fo:margin-right="-0.589cm" fo:line-height="0.847cm" fo:text-indent="1.111cm" style:auto-text-indent="false"/>
      <style:text-properties style:font-name="標楷體" fo:font-size="16pt" style:font-name-asian="標楷體" style:font-size-asian="16pt"/>
    </style:style>
    <style:style style:name="P40" style:family="paragraph" style:parent-style-name="Standard">
      <style:paragraph-properties fo:margin-left="2.395cm" fo:margin-right="0cm" fo:line-height="0.847cm" fo:text-indent="-0.691cm" style:auto-text-indent="false"/>
    </style:style>
    <style:style style:name="P41" style:family="paragraph" style:parent-style-name="Standard">
      <style:paragraph-properties fo:margin-left="2.649cm" fo:margin-right="0cm" fo:line-height="0.847cm" fo:text-indent="-0.945cm" style:auto-text-indent="false"/>
    </style:style>
    <style:style style:name="P42" style:family="paragraph" style:parent-style-name="Standard">
      <style:paragraph-properties fo:margin-left="2.808cm" fo:margin-right="0cm" fo:line-height="0.847cm" fo:text-align="justify" style:justify-single-word="false" fo:text-indent="-1.03cm" style:auto-text-indent="false"/>
    </style:style>
    <style:style style:name="P43" style:family="paragraph" style:parent-style-name="Standard">
      <style:paragraph-properties fo:margin-left="1.162cm" fo:margin-right="-0.589cm" fo:line-height="0.847cm" fo:text-indent="-1.162cm" style:auto-text-indent="false"/>
      <style:text-properties style:font-name="標楷體" fo:font-size="16pt" style:font-name-asian="標楷體" style:font-size-asian="16pt"/>
    </style:style>
    <style:style style:name="P44" style:family="paragraph" style:parent-style-name="Standard">
      <style:paragraph-properties fo:margin-left="1.799cm" fo:margin-right="-0.589cm" fo:line-height="0.847cm" fo:text-indent="-1.281cm" style:auto-text-indent="false"/>
    </style:style>
    <style:style style:name="P45" style:family="paragraph" style:parent-style-name="Standard">
      <style:paragraph-properties fo:margin-left="0cm" fo:margin-right="-0.589cm" fo:line-height="0.847cm" fo:text-indent="0.526cm" style:auto-text-indent="false"/>
    </style:style>
    <style:style style:name="P46" style:family="paragraph" style:parent-style-name="Standard">
      <style:paragraph-properties fo:margin-left="1.21cm" fo:margin-right="0cm" fo:line-height="0.847cm" fo:text-indent="-0.667cm" style:auto-text-indent="false"/>
    </style:style>
    <style:style style:name="P47" style:family="paragraph" style:parent-style-name="Standard">
      <style:paragraph-properties fo:margin-left="0.584cm" fo:margin-right="0cm" fo:line-height="0.847cm" fo:text-indent="0cm" style:auto-text-indent="false"/>
    </style:style>
    <style:style style:name="P48" style:family="paragraph" style:parent-style-name="Standard">
      <style:paragraph-properties fo:margin-left="1.778cm" fo:margin-right="0cm" fo:line-height="0.847cm" fo:text-indent="-0.557cm" style:auto-text-indent="false"/>
    </style:style>
    <style:style style:name="P49" style:family="paragraph" style:parent-style-name="Standard">
      <style:paragraph-properties fo:margin-left="1.778cm" fo:margin-right="0cm" fo:line-height="0.847cm" fo:text-indent="-0.557cm" style:auto-text-indent="false"/>
      <style:text-properties style:font-name="標楷體" fo:font-size="16pt" style:font-name-asian="標楷體" style:font-size-asian="16pt"/>
    </style:style>
    <style:style style:name="P50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-0.004cm" fo:margin-right="0cm" fo:text-indent="0.002cm" style:auto-text-indent="false"/>
    </style:style>
    <style:style style:name="P52" style:family="paragraph" style:parent-style-name="Standard" style:master-page-name="轉換_20_2">
      <style:paragraph-properties fo:margin-left="-0.004cm" fo:margin-right="0cm" fo:text-indent="0.002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 style:master-page-name="轉換_20_3">
      <style:paragraph-properties fo:margin-left="-0.004cm" fo:margin-right="0cm" fo:text-indent="0.002cm" style:auto-text-indent="false" style:page-number="auto"/>
    </style:style>
    <style:style style:name="P54" style:family="paragraph" style:parent-style-name="Standard" style:master-page-name="轉換_20_4">
      <style:paragraph-properties fo:margin-left="-0.004cm" fo:margin-right="0cm" fo:text-indent="0.002cm" style:auto-text-indent="false" style:page-number="auto"/>
    </style:style>
    <style:style style:name="P55" style:family="paragraph" style:parent-style-name="Standard">
      <style:paragraph-properties fo:margin-left="0cm" fo:margin-right="0cm" fo:text-indent="0.268cm" style:auto-text-indent="false"/>
    </style:style>
    <style:style style:name="P56" style:family="paragraph" style:parent-style-name="Standard">
      <style:paragraph-properties fo:margin-left="0cm" fo:margin-right="0cm" fo:text-indent="2.805cm" style:auto-text-indent="false">
        <style:tab-stops>
          <style:tab-stop style:position="8.78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cm" fo:margin-right="0.042cm" fo:line-height="0.52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0cm" fo:margin-right="0cm" fo:text-indent="0.423cm" style:auto-text-indent="false"/>
    </style:style>
    <style:style style:name="P59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本文縮排_20_2">
      <style:paragraph-properties fo:margin-left="1.221cm" fo:margin-right="0cm" fo:line-height="0.847cm" fo:text-indent="-1.122cm" style:auto-text-indent="false"/>
    </style:style>
    <style:style style:name="P61" style:family="paragraph" style:parent-style-name="本文縮排_20_2">
      <style:paragraph-properties fo:margin-left="1.221cm" fo:margin-right="0cm" fo:line-height="0.847cm" fo:text-indent="-1.122cm" style:auto-text-indent="false"/>
    </style:style>
    <style:style style:name="P62" style:family="paragraph" style:parent-style-name="區塊文字">
      <style:paragraph-properties fo:margin-left="1.207cm" fo:margin-right="-0.589cm" fo:line-height="0.847cm" fo:text-align="justify" style:justify-single-word="false" fo:text-indent="-0.042cm" style:auto-text-indent="false"/>
      <style:text-properties style:font-name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text-scale="43%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6pt" style:font-name-asian="標楷體" style:font-size-asian="16pt" style:text-scale="43%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特優村（里）長及績優民政人員表揚作業要點</text:p>
      <text:p text:style-name="P30">89年12月22日台（89）內中民字第8971571號函頒</text:p>
      <text:p text:style-name="P31">101年2月9日內授中民字第1015730110號修正</text:p>
      <text:p text:style-name="P28">一、目的：</text:p>
      <text:p text:style-name="P62">內政部（以下簡稱本部）為強化基層組織，發揮村（里）服務功能，鼓勵民政人員，積極推展地方自治工作，增進議事效率，提高造產績效，提昇服務品質，特訂定本要點。</text:p>
      <text:p text:style-name="P28">二、表揚對象如下：</text:p>
      <text:p text:style-name="P32"><text:span text:style-name="T3">（一）</text:span><text:span text:style-name="T4">現任村（里）長。</text:span></text:p>
      <text:p text:style-name="P33"><text:span text:style-name="T3">（二）</text:span><text:span text:style-name="T4">本部及省（市）政府、縣（市）政府、鄉（鎮、市、區）公所現任村（里）幹事、公共造產業務人員、其他從事一般民政業務人員；直轄市議會、縣（市）議會、鄉（鎮、市）民代表會編制內人員。</text:span></text:p>
      <text:p text:style-name="P28">三、表揚標準如下：</text:p>
      <text:p text:style-name="P32"><text:span text:style-name="T3">（一）</text:span><text:span text:style-name="T4">特優村（里）長：</text:span></text:p>
      <text:p text:style-name="P34">１基本條件：</text:p>
      <text:p text:style-name="P35"><text:span text:style-name="T3">（１）</text:span><text:span text:style-name="T4">擔任村（里）長職務連續四年以上者。</text:span></text:p>
      <text:p text:style-name="P35"><text:span text:style-name="T3">（２）</text:span><text:span text:style-name="T4">勤奮為民服務，品德優良者。</text:span></text:p>
      <text:p text:style-name="P34">２特殊條件：（須具備下列條件之一者）</text:p>
      <text:p text:style-name="P36"><text:span text:style-name="T3">（１）</text:span><text:span text:style-name="T4">推展村（里）業務及執行交辦事項具有創新性之特殊表現，成績優異。</text:span></text:p>
      <text:p text:style-name="P37"><text:soft-page-break/><text:span text:style-name="T3">（２）</text:span><text:span text:style-name="T4">積極推動綠化、美化環境，消除髒亂，維護村、里環境衛生工作，著有績效者。</text:span></text:p>
      <text:p text:style-name="P37"><text:span text:style-name="T3">（３）</text:span><text:span text:style-name="T4">推行村（里）守望相助，結合社會資源建立祥和社會，有具體事蹟者。</text:span></text:p>
      <text:p text:style-name="P37"><text:span text:style-name="T3">（４）</text:span><text:span text:style-name="T4">協助推動社會福利工作並主動通報，著有績效或具有特殊優良事蹟者。</text:span></text:p>
      <text:p text:style-name="P37"><text:span text:style-name="T3">（５）</text:span><text:span text:style-name="T5">主動協助災害通報，並協助撤離安置受災區域居民，</text:span><text:span text:style-name="T6">著有績效或具有特殊優良事蹟者。</text:span></text:p>
      <text:p text:style-name="P38"><text:span text:style-name="T3">（６）</text:span><text:span text:style-name="T4">其他特殊優良事蹟，足為村（里）長楷模者。</text:span></text:p>
      <text:p text:style-name="P32"><text:span text:style-name="T3">（二）</text:span><text:span text:style-name="T4">績優民政人員：</text:span></text:p>
      <text:p text:style-name="P39">１基本條件：</text:p>
      <text:p text:style-name="P40"><text:span text:style-name="T3">（１）</text:span><text:span text:style-name="T4">民政服務年資累積五年以上者。</text:span></text:p>
      <text:p text:style-name="P40"><text:span text:style-name="T3">（２）</text:span><text:span text:style-name="T4">最近三年考績，二年列甲等，一年列乙等以上者。</text:span></text:p>
      <text:p text:style-name="P41"><text:span text:style-name="T3">（３）</text:span><text:span text:style-name="T4">工作勤奮，積極進取，品德優良，且無不良嗜好者。</text:span></text:p>
      <text:p text:style-name="P39">２特殊條件：（須具備下列條件之一者）</text:p>
      <text:p text:style-name="P40"><text:span text:style-name="T3">（１）</text:span><text:span text:style-name="T4">對所任業務研究創新，提出著作或方案，經審查具有價值獲採行者。</text:span></text:p>
      <text:p text:style-name="P40"><text:span text:style-name="T3">（２）</text:span><text:span text:style-name="T4">對所任業務之推展，具有成效或領導有方，有具體優良事蹟者。</text:span></text:p>
      <text:p text:style-name="P40"><text:soft-page-break/><text:span text:style-name="T3">（３）</text:span><text:span text:style-name="T4">對推行村（里）業務及自治行政工作有積極表現，著有實績者。</text:span></text:p>
      <text:p text:style-name="P42"><text:span text:style-name="T3">（４）</text:span><text:span text:style-name="T4">執行緊急任務或處理偶發事件，能依限妥善完成者。</text:span></text:p>
      <text:p text:style-name="P40"><text:span text:style-name="T3">（５）</text:span><text:span text:style-name="T4">盡忠職責，貫徹政令，協助地方完成重大公益事業，或對議事業務具有實績，足為民政人員楷模者。</text:span></text:p>
      <text:p text:style-name="P43">四、有下列情事之一者，不予表揚：</text:p>
      <text:p text:style-name="P44"><text:span text:style-name="T3">（一）</text:span><text:span text:style-name="T4">最近三年曾受刑事、懲戒或行政處分確定者。</text:span></text:p>
      <text:p text:style-name="P45"><text:span text:style-name="T3">（二）</text:span><text:span text:style-name="T4">最近五年曾依本要點表揚者。</text:span></text:p>
      <text:p text:style-name="P28">五、表揚人數：</text:p>
      <text:p text:style-name="P46"><text:span text:style-name="T12">（一）</text:span><text:span text:style-name="T13">特優村（</text:span><text:span text:style-name="T4">里）</text:span><text:span text:style-name="T13">長：</text:span></text:p>
      <text:p text:style-name="P46"><text:span text:style-name="T13">　以每年十二月底直轄市、縣（市）村（里）數為基準，其村（里）數在六十村（里）以下者，每直轄市、縣（市）表揚一人。超過六十村（</text:span><text:span text:style-name="T4">里）</text:span><text:span text:style-name="T13">者，每增加六十村（</text:span><text:span text:style-name="T4">里）</text:span><text:span text:style-name="T13">增選一人，餘數在二十五村（</text:span><text:span text:style-name="T4">里）</text:span><text:span text:style-name="T13">以上者，得增選一人。</text:span></text:p>
      <text:p text:style-name="P47"><text:span text:style-name="T3">（二）</text:span><text:span text:style-name="T4">績優民政人員：</text:span></text:p>
      <text:p text:style-name="P48"><text:span text:style-name="T4">１直轄市政府、縣（市）政府，以每年十二月底直轄市、縣（市）人口數為基準，人口在五十萬人以下者，表揚五人；人口超過五十萬人至一百萬人者，表揚七人；人口超過一百萬人至一百五十萬人者，表揚九人；人口超過一百五十萬人</text:span><text:soft-page-break/><text:span text:style-name="T4">者，每增加一百萬人，增選一人。</text:span></text:p>
      <text:p text:style-name="P48"><text:span text:style-name="T4">２直轄市議會、縣（市）議會以目前人口數為基準，人口在一百萬人以下者，表揚一人；人口超過一百萬人者，表揚二人。</text:span></text:p>
      <text:p text:style-name="P49">３本部及省政府表揚人數依本要點表揚標準視情況而定。</text:p>
      <text:p text:style-name="P60">六、直轄市政府、直轄市<text:span text:style-name="T14">議</text:span><text:span text:style-name="T14">會</text:span>、縣（市）政府、縣（市）議會應於每年三月底前將符合本要點規定之特優村（里）長、績優民政人員分別依附件一至五格式，送本部審查辦理表揚。</text:p>
      <text:p text:style-name="P60">七、依本要點表揚人員由本部發給獎狀及紀念品，以示鼓勵。</text:p>
      <text:p text:style-name="P5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row table:style-name="表格1.1">
          <table:table-cell table:style-name="表格1.A1" table:number-columns-spanned="7" office:value-type="string">
            <text:p text:style-name="P25"><text:span text:style-name="T2">直轄市、縣（市） <text:s text:c="5"/>年度特優村（里）長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鄉（鎮、市、區）別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2">村（里）別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年齡</text:p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8">到職</text:p>
            <text:p text:style-name="P26"><text:span text:style-name="T8">年月</text:span></text:p>
          </table:table-cell>
          <table:table-cell table:style-name="表格1.A2" table:number-columns-spanned="2" office:value-type="string">
            <text:p text:style-name="P10">民國 <text:s text:c="3"/>年 <text:s text:c="3"/>月</text:p>
          </table:table-cell>
          <table:covered-table-cell/>
          <table:table-cell table:style-name="表格1.A2" office:value-type="string">
            <text:p text:style-name="P13">連續服</text:p>
            <text:p text:style-name="P13">務年資</text:p>
          </table:table-cell>
          <table:table-cell table:style-name="表格1.A2" office:value-type="string">
            <text:p text:style-name="P14">年</text:p>
          </table:table-cell>
          <table:table-cell table:style-name="表格1.A2" office:value-type="string">
            <text:p text:style-name="P12">品德</text:p>
          </table:table-cell>
          <table:table-cell table:style-name="表格1.G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具</text:p>
            <text:p text:style-name="P4"/>
            <text:p text:style-name="P4"/>
            <text:p text:style-name="P4">體</text:p>
            <text:p text:style-name="P4"/>
            <text:p text:style-name="P4"/>
            <text:p text:style-name="P4">事</text:p>
            <text:p text:style-name="P4"/>
            <text:p text:style-name="P4"/>
            <text:p text:style-name="P4">蹟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</text:p>
            <text:p text:style-name="P3">單位</text:p>
            <text:p text:style-name="P3">意見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直轄市、縣（市）政府意見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複核機關意見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5"><text:span text:style-name="T10">直轄市、縣（市） <text:s text:c="4"/>年度特優村（里）長接受表揚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編號</text:p>
          </table:table-cell>
          <table:table-cell table:style-name="表格2.A2" office:value-type="string">
            <text:p text:style-name="P22">直轄市、</text:p>
            <text:p text:style-name="P22">縣（市）別</text:p>
          </table:table-cell>
          <table:table-cell table:style-name="表格2.A2" office:value-type="string">
            <text:p text:style-name="P27"><text:span text:style-name="T11">鄉（鎮、市、區）、</text:span></text:p>
            <text:p text:style-name="P22">村（里）別</text:p>
          </table:table-cell>
          <table:table-cell table:style-name="表格2.A2" office:value-type="string">
            <text:p text:style-name="P20">姓 <text:s text:c="5"/>名</text:p>
          </table:table-cell>
          <table:table-cell table:style-name="表格2.A2" office:value-type="string">
            <text:p text:style-name="P20">性 別</text:p>
          </table:table-cell>
          <table:table-cell table:style-name="表格2.A2" office:value-type="string">
            <text:p text:style-name="P20">年齡</text:p>
          </table:table-cell>
          <table:table-cell table:style-name="表格2.A2" office:value-type="string">
            <text:p text:style-name="P25"><text:span text:style-name="T9">住 <text:s text:c="14"/>址</text:span></text:p>
          </table:table-cell>
          <table:table-cell table:style-name="表格2.A2" office:value-type="string">
            <text:p text:style-name="P25"><text:span text:style-name="T9">電 <text:s text:c="8"/>話</text:span></text:p>
          </table:table-cell>
          <table:table-cell table:style-name="表格2.I2" office:value-type="string">
            <text:p text:style-name="P25"><text:span text:style-name="T9">備 <text:s/>考</text:span></text:p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I2" office:value-type="string">
            <text:p text:style-name="P21"/>
          </table:table-cell>
        </table:table-row>
      </table:table>
      <text:p text:style-name="P51"/>
      <text:p text:style-name="P52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55"><text:span text:style-name="T2">直轄市、縣（市）政府 <text:s text:c="5"/>年度績優民政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職稱</text:p>
          </table:table-cell>
          <table:table-cell table:style-name="表格3.A2" office:value-type="string">
            <text:p text:style-name="P12">姓名</text:p>
          </table:table-cell>
          <table:table-cell table:style-name="表格3.A2" office:value-type="string">
            <text:p text:style-name="P12">性別</text:p>
          </table:table-cell>
          <table:table-cell table:style-name="表格3.A2" table:number-columns-spanned="2" office:value-type="string">
            <text:p text:style-name="P12">年齡</text:p>
          </table:table-cell>
          <table:covered-table-cell/>
          <table:table-cell table:style-name="表格3.A2" table:number-columns-spanned="2" office:value-type="string">
            <text:p text:style-name="P12">經歷</text:p>
          </table:table-cell>
          <table:covered-table-cell/>
          <table:table-cell table:style-name="表格3.H2" table:number-columns-spanned="2" office:value-type="string">
            <text:p text:style-name="P5">民政業務</text:p>
            <text:p text:style-name="P5">服務年資</text:p>
          </table:table-cell>
          <table:covered-table-cell/>
          <table:table-cell table:style-name="表格3.A1" table:number-columns-spanned="2" office:value-type="string">
            <text:p text:style-name="P12">備考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5"/>
          </table:table-cell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2" table:number-columns-spanned="2" office:value-type="string">
            <text:p text:style-name="P56">年</text:p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</table:table-row>
        <table:table-row table:style-name="表格3.2">
          <table:table-cell table:style-name="表格3.H2" office:value-type="string">
            <text:p text:style-name="P5">最近三年考　　績</text:p>
          </table:table-cell>
          <table:table-cell table:style-name="表格3.H2" office:value-type="string">
            <text:p text:style-name="P8">最近第一年考　　　績</text:p>
          </table:table-cell>
          <table:table-cell table:style-name="表格3.A2" table:number-columns-spanned="2" office:value-type="string">
            <text:p text:style-name="P16"/>
          </table:table-cell>
          <table:covered-table-cell/>
          <table:table-cell table:style-name="表格3.H2" table:number-columns-spanned="2" office:value-type="string">
            <text:p text:style-name="P57">最近第二年考　　　績</text:p>
          </table:table-cell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H2" table:number-columns-spanned="2" office:value-type="string">
            <text:p text:style-name="P9">最近第三年考　　　績</text:p>
          </table:table-cell>
          <table:covered-table-cell/>
          <table:table-cell table:style-name="表格3.A1" office:value-type="string">
            <text:p text:style-name="P15"/>
          </table:table-cell>
        </table:table-row>
        <table:table-row table:style-name="表格3.3">
          <table:table-cell table:style-name="表格3.H2" office:value-type="string">
            <text:p text:style-name="P10">品　　德</text:p>
          </table:table-cell>
          <table:table-cell table:style-name="表格3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H2" office:value-type="string">
            <text:p text:style-name="P17">具</text:p>
            <text:p text:style-name="P17"/>
            <text:p text:style-name="P17">體</text:p>
            <text:p text:style-name="P17"/>
            <text:p text:style-name="P17">事</text:p>
            <text:p text:style-name="P17"/>
            <text:p text:style-name="P17">蹟</text:p>
          </table:table-cell>
          <table:table-cell table:style-name="表格3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H2" office:value-type="string">
            <text:p text:style-name="P5">服務單</text:p>
            <text:p text:style-name="P5">位意見</text:p>
          </table:table-cell>
          <table:table-cell table:style-name="表格3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H2" office:value-type="string">
            <text:p text:style-name="P5">直轄市、縣（市）政府意見</text:p>
          </table:table-cell>
          <table:table-cell table:style-name="表格3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H2" office:value-type="string">
            <text:p text:style-name="P5">複核機</text:p>
            <text:p text:style-name="P5">關意見</text:p>
          </table:table-cell>
          <table:table-cell table:style-name="表格3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">附件四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55"><text:span text:style-name="T2">直轄市、縣（市）議會 <text:s text:c="5"/>年度績優民政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職稱</text:p>
          </table:table-cell>
          <table:table-cell table:style-name="表格4.A2" office:value-type="string">
            <text:p text:style-name="P12">姓名</text:p>
          </table:table-cell>
          <table:table-cell table:style-name="表格4.A2" office:value-type="string">
            <text:p text:style-name="P12">性別</text:p>
          </table:table-cell>
          <table:table-cell table:style-name="表格4.A2" table:number-columns-spanned="2" office:value-type="string">
            <text:p text:style-name="P12">年齡</text:p>
          </table:table-cell>
          <table:covered-table-cell/>
          <table:table-cell table:style-name="表格4.A2" table:number-columns-spanned="2" office:value-type="string">
            <text:p text:style-name="P12">經歷</text:p>
          </table:table-cell>
          <table:covered-table-cell/>
          <table:table-cell table:style-name="表格4.H2" table:number-columns-spanned="2" office:value-type="string">
            <text:p text:style-name="P5">民政業務</text:p>
            <text:p text:style-name="P5">服務年資</text:p>
          </table:table-cell>
          <table:covered-table-cell/>
          <table:table-cell table:style-name="表格4.A1" table:number-columns-spanned="2" office:value-type="string">
            <text:p text:style-name="P12">備考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5"/>
          </table:table-cell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A2" table:number-columns-spanned="2" office:value-type="string">
            <text:p text:style-name="P56">年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2">
          <table:table-cell table:style-name="表格4.H2" office:value-type="string">
            <text:p text:style-name="P5">最近三年考　　績</text:p>
          </table:table-cell>
          <table:table-cell table:style-name="表格4.H2" office:value-type="string">
            <text:p text:style-name="P7">最近第一年考　　　績</text:p>
          </table:table-cell>
          <table:table-cell table:style-name="表格4.A2" table:number-columns-spanned="2" office:value-type="string">
            <text:p text:style-name="P16"/>
          </table:table-cell>
          <table:covered-table-cell/>
          <table:table-cell table:style-name="表格4.H2" table:number-columns-spanned="2" office:value-type="string">
            <text:p text:style-name="P57">最近第二年考　　　績</text:p>
          </table:table-cell>
          <table:covered-table-cell/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H2" table:number-columns-spanned="2" office:value-type="string">
            <text:p text:style-name="P9">最近第三年考　　　績</text:p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3">
          <table:table-cell table:style-name="表格4.H2" office:value-type="string">
            <text:p text:style-name="P10">品　　德</text:p>
          </table:table-cell>
          <table:table-cell table:style-name="表格4.B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H2" office:value-type="string">
            <text:p text:style-name="P17">具</text:p>
            <text:p text:style-name="P17"/>
            <text:p text:style-name="P17">體</text:p>
            <text:p text:style-name="P17"/>
            <text:p text:style-name="P17">事</text:p>
            <text:p text:style-name="P17"/>
            <text:p text:style-name="P17">蹟</text:p>
          </table:table-cell>
          <table:table-cell table:style-name="表格4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H2" office:value-type="string">
            <text:p text:style-name="P5">服務單</text:p>
            <text:p text:style-name="P5">位意見</text:p>
          </table:table-cell>
          <table:table-cell table:style-name="表格4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H2" office:value-type="string">
            <text:p text:style-name="P5">複核機</text:p>
            <text:p text:style-name="P5">關意見</text:p>
          </table:table-cell>
          <table:table-cell table:style-name="表格4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4"><text:span text:style-name="T5">附件五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25"><text:span text:style-name="T10">直轄市、縣（市） <text:s text:c="4"/>年度績優民政人員接受表揚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0">編號</text:p>
          </table:table-cell>
          <table:table-cell table:style-name="表格5.A2" office:value-type="string">
            <text:p text:style-name="P22">直轄市、</text:p>
            <text:p text:style-name="P22">縣（市）別</text:p>
          </table:table-cell>
          <table:table-cell table:style-name="表格5.A2" office:value-type="string">
            <text:p text:style-name="P27"><text:span text:style-name="T11">鄉（鎮、市、區）、</text:span></text:p>
            <text:p text:style-name="P22">村（里）別</text:p>
          </table:table-cell>
          <table:table-cell table:style-name="表格5.A2" office:value-type="string">
            <text:p text:style-name="P20">姓 <text:s text:c="7"/>名</text:p>
          </table:table-cell>
          <table:table-cell table:style-name="表格5.A2" office:value-type="string">
            <text:p text:style-name="P20">性 別</text:p>
          </table:table-cell>
          <table:table-cell table:style-name="表格5.A2" office:value-type="string">
            <text:p text:style-name="P20">年齡</text:p>
          </table:table-cell>
          <table:table-cell table:style-name="表格5.A2" office:value-type="string">
            <text:p text:style-name="P25"><text:span text:style-name="T9">住 <text:s text:c="14"/>址</text:span></text:p>
          </table:table-cell>
          <table:table-cell table:style-name="表格5.A2" office:value-type="string">
            <text:p text:style-name="P25"><text:span text:style-name="T9">電 <text:s text:c="8"/>話</text:span></text:p>
          </table:table-cell>
          <table:table-cell table:style-name="表格5.I2" office:value-type="string">
            <text:p text:style-name="P25"><text:span text:style-name="T9">備 <text:s/>考</text:span></text:p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  <table:table-row table:style-name="表格5.3">
          <table:table-cell table:style-name="表格5.A2" office:value-type="string">
            <text:p text:style-name="P11"/>
          </table:table-cell>
          <table:table-cell table:style-name="表格5.B3" office:value-type="string">
            <text:p text:style-name="P23"/>
          </table:table-cell>
          <table:table-cell table:style-name="表格5.B3" office:value-type="string">
            <text:p text:style-name="P24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I2" office:value-type="string">
            <text:p text:style-name="P21"/>
          </table:table-cell>
        </table:table-row>
      </table:table>
      <text:p text:style-name="P5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1.266cm" fo:margin-right="-0.589cm" fo:text-indent="-0.102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1.162cm" fo:margin-right="0cm" fo:text-indent="-1.162cm" style:auto-text-indent="false"/>
      <style:text-properties style:font-name="標楷體"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341cm" fo:margin-left="2.371cm" fo:margin-right="2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379cm" fo:margin-right="2.37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1"/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優村（里）長及績優民政人員表揚作業要點</dc:title>
    <meta:initial-creator>q06</meta:initial-creator>
    <meta:creation-date>2016-01-08T10:15:00</meta:creation-date>
    <dc:creator>楊麗召</dc:creator>
    <dc:date>2016-01-08T10:15:00</dc:date>
    <meta:print-date>2013-06-26T16:12:00</meta:print-date>
    <meta:editing-cycles>2</meta:editing-cycles>
    <meta:editing-duration>P15824DT17H31M44S</meta:editing-duration>
    <meta:document-statistic meta:table-count="5" meta:image-count="0" meta:object-count="0" meta:page-count="12" meta:paragraph-count="141" meta:word-count="1691" meta:character-count="1843"/>
    <meta:generator>OpenOffice/4.1.1$Win32 OpenOffice.org_project/411m6$Build-9775</meta:generator>
  </office:meta>
</office:document-meta>
</file>