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A0000C62100009BDB71674F8A.wmf"/>
  <manifest:file-entry manifest:media-type="" manifest:full-path="Pictures/2000007D0000DC3F0000D9F93A31A03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800000" fo:font-size="18pt" fo:font-weight="bold" style:font-name-asian="標楷體" style:font-size-asian="18pt" style:font-weight-asian="bold" style:font-name-complex="標楷體" style:font-size-complex="18pt" style:font-relief="embossed"/>
    </style:style>
    <style:style style:name="P5" style:family="paragraph" style:parent-style-name="Standard">
      <style:paragraph-properties fo:margin-left="0cm" fo:margin-right="0cm" fo:text-indent="1.058cm" style:auto-text-indent="false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indent="1.06cm" style:auto-text-indent="false"/>
    </style:style>
    <style:style style:name="P8" style:family="paragraph" style:parent-style-name="Standard" style:master-page-name="Standard">
      <style:paragraph-properties style:page-number="auto"/>
      <style:text-properties fo:color="#000080" fo:font-size="28pt" fo:background-color="#ffcc00" style:font-name-asian="標楷體" style:font-size-asian="28pt" style:font-name-complex="標楷體" style:font-size-complex="28pt" style:font-relief="embossed"/>
    </style:style>
    <style:style style:name="P9" style:family="paragraph">
      <style:paragraph-properties style:writing-mode="lr-tb"/>
      <style:text-properties style:font-name="標楷體1" fo:font-size="24pt" fo:letter-spacing="0.001cm" fo:font-weight="bold" style:font-name-asian="標楷體1" style:font-name-complex="標楷體1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80" fo:font-size="28pt" fo:background-color="#ffcc00" style:font-name-asian="標楷體" style:font-size-asian="28pt" style:font-size-complex="28pt" style:font-relief="none"/>
    </style:style>
    <style:style style:name="T4" style:family="text">
      <style:text-properties fo:color="#00008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relief="embossed"/>
    </style:style>
    <style:style style:name="T5" style:family="text">
      <style:text-properties fo:color="#00008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relief="none"/>
    </style:style>
    <style:style style:name="T6" style:family="text">
      <style:text-properties fo:color="#00008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relief="none"/>
    </style:style>
    <style:style style:name="T7" style:family="text">
      <style:text-properties fo:color="#000080" fo:font-size="16pt" style:font-name-asian="標楷體" style:font-size-asian="16pt" style:font-name-complex="標楷體" style:font-size-complex="16pt" style:font-relief="embossed"/>
    </style:style>
    <style:style style:name="T8" style:family="text">
      <style:text-properties fo:color="#000080" fo:font-size="16pt" style:font-name-asian="標楷體" style:font-size-asian="16pt" style:font-name-complex="標楷體" style:font-size-complex="16pt" style:font-relief="none"/>
    </style:style>
    <style:style style:name="T9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8pt" fo:font-weight="bold" style:font-name-asian="標楷體" style:font-size-asian="18pt" style:font-weight-asian="bold" style:font-size-complex="18pt" style:font-relief="embossed"/>
    </style:style>
    <style:style style:name="T13" style:family="text">
      <style:text-properties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4" style:family="text">
      <style:text-properties fo:font-size="18pt" fo:font-weight="bold" fo:background-color="#d8d8d8" style:font-name-asian="標楷體" style:font-size-asian="18pt" style:font-weight-asian="bold" style:font-size-complex="18pt"/>
    </style:style>
    <style:style style:name="T15" style:family="text">
      <style:text-properties fo:color="#7030a0" style:font-name="標楷體" fo:font-size="20pt" fo:font-weight="bold" style:letter-kerning="true" style:font-name-asian="標楷體" style:font-size-asian="20pt" style:font-weight-asian="bold" style:font-name-complex="標楷體" style:font-size-complex="20pt" style:font-relief="embossed"/>
    </style:style>
    <style:style style:name="T16" style:family="text">
      <style:text-properties fo:color="#7030a0" fo:font-size="20pt" fo:font-weight="bold" style:letter-kerning="true" style:font-size-asian="20pt" style:font-weight-asian="bold" style:font-name-complex="新細明體1" style:font-size-complex="20pt" style:font-relief="none"/>
    </style:style>
    <style:style style:name="T17" style:family="text">
      <style:text-properties fo:color="#7030a0" fo:font-size="20pt" fo:font-weight="bold" style:letter-kerning="true" style:font-size-asian="20pt" style:font-weight-asian="bold" style:font-name-complex="新細明體1" style:font-size-complex="20pt" style:font-relief="embossed"/>
    </style:style>
    <style:style style:name="T18" style:family="text">
      <style:text-properties fo:color="#7030a0" fo:font-size="20pt" fo:font-weight="bold" style:font-size-asian="20pt" style:font-weight-asian="bold" style:font-size-complex="20pt" style:font-relief="none"/>
    </style:style>
    <style:style style:name="T19" style:family="text">
      <style:text-properties fo:color="#7030a0" fo:font-size="20pt" fo:letter-spacing="0.736cm" fo:font-weight="bold" style:letter-kerning="true" style:font-size-asian="20pt" style:font-weight-asian="bold" style:font-name-complex="新細明體1" style:font-size-complex="20pt" style:font-relief="embossed"/>
    </style:style>
    <style:style style:name="T20" style:family="text">
      <style:text-properties fo:color="#7030a0" fo:font-size="20pt" fo:letter-spacing="0.736cm" fo:font-weight="bold" style:letter-kerning="true" style:font-size-asian="20pt" style:font-weight-asian="bold" style:font-name-complex="新細明體1" style:font-size-complex="20pt" style:font-relief="none"/>
    </style:style>
    <style:style style:name="T21" style:family="text">
      <style:text-properties fo:color="#7030a0" fo:font-size="20pt" fo:letter-spacing="0.002cm" fo:font-weight="bold" style:letter-kerning="true" style:font-size-asian="20pt" style:font-weight-asian="bold" style:font-name-complex="新細明體1" style:font-size-complex="20pt" style:font-relief="none"/>
    </style:style>
    <style:style style:name="T22" style:family="text">
      <style:text-properties fo:color="#800000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relief="embossed"/>
    </style:style>
    <style:style style:name="T23" style:family="text">
      <style:text-properties fo:color="#800000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relief="embossed"/>
    </style:style>
    <style:style style:name="T24" style:family="text">
      <style:text-properties fo:color="#800000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relief="none"/>
    </style:style>
    <style:style style:name="T25" style:family="text">
      <style:text-properties fo:color="#800000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relief="none"/>
    </style:style>
    <style:style style:name="T26" style:family="text">
      <style:text-properties fo:color="#800000" fo:font-size="26pt" style:text-underline-style="solid" style:text-underline-width="auto" style:text-underline-color="font-color" fo:font-weight="bold" style:font-name-asian="標楷體" style:font-size-asian="26pt" style:font-weight-asian="bold" style:font-size-complex="26pt" style:font-relief="none"/>
    </style:style>
    <style:style style:name="T27" style:family="text">
      <style:text-properties fo:color="#800000" fo:font-size="18pt" fo:font-weight="bold" style:font-name-asian="標楷體" style:font-size-asian="18pt" style:font-weight-asian="bold" style:font-name-complex="標楷體" style:font-size-complex="18pt" style:font-relief="embossed"/>
    </style:style>
    <style:style style:name="T28" style:family="text">
      <style:text-properties fo:color="#800000" fo:font-size="18pt" fo:font-weight="bold" style:font-name-asian="標楷體" style:font-size-asian="18pt" style:font-weight-asian="bold" style:font-name-complex="標楷體" style:font-size-complex="18pt" style:font-relief="embossed"/>
    </style:style>
    <style:style style:name="T29" style:family="text">
      <style:text-properties fo:color="#800000" fo:font-size="18pt" fo:font-weight="bold" style:font-name-asian="標楷體" style:font-size-asian="18pt" style:font-weight-asian="bold" style:font-name-complex="標楷體" style:font-size-complex="18pt" style:font-relief="none"/>
    </style:style>
    <style:style style:name="T30" style:family="text">
      <style:text-properties fo:color="#800000" fo:font-size="18pt" fo:font-weight="bold" style:font-name-asian="標楷體" style:font-size-asian="18pt" style:font-weight-asian="bold" style:font-name-complex="標楷體" style:font-size-complex="18pt" style:font-relief="none"/>
    </style:style>
    <style:style style:name="T31" style:family="text">
      <style:text-properties fo:color="#800000" fo:font-size="18pt" fo:font-weight="bold" style:font-name-asian="標楷體" style:font-size-asian="18pt" style:font-weight-asian="bold" style:font-size-complex="18pt" style:font-relief="embossed"/>
    </style:style>
    <style:style style:name="T32" style:family="text">
      <style:text-properties fo:color="#800000" fo:font-size="18pt" fo:font-weight="bold" style:font-name-asian="標楷體" style:font-size-asian="18pt" style:font-weight-asian="bold" style:font-size-complex="18pt" style:font-relief="none"/>
    </style:style>
    <style:style style:name="T33" style:family="text">
      <style:text-properties fo:color="#333300" fo:font-size="18pt" fo:font-weight="bold" style:font-name-asian="標楷體" style:font-size-asian="18pt" style:font-weight-asian="bold" style:font-size-complex="18pt" style:font-relief="embossed"/>
    </style:style>
    <style:style style:name="T34" style:family="text">
      <style:text-properties fo:color="#333300" fo:font-size="18pt" fo:font-weight="bold" style:font-name-asian="標楷體" style:font-size-asian="18pt" style:font-weight-asian="bold" style:font-size-complex="18pt" style:font-relief="embossed"/>
    </style:style>
    <style:style style:name="T35" style:family="text">
      <style:text-properties fo:color="#333300" fo:font-size="18pt" fo:font-weight="bold" style:font-name-asian="標楷體" style:font-size-asian="18pt" style:font-weight-asian="bold" style:font-size-complex="18pt" style:font-relief="none"/>
    </style:style>
    <style:style style:name="T36" style:family="text">
      <style:text-properties fo:color="#333300" fo:font-size="18pt" fo:font-weight="bold" style:font-name-asian="標楷體" style:font-size-asian="18pt" style:font-weight-asian="bold" style:font-size-complex="18pt" style:font-relief="none"/>
    </style:style>
    <style:style style:name="T37" style:family="text">
      <style:text-properties fo:color="#333300" fo:font-size="18pt" fo:font-weight="bold" style:font-name-asian="標楷體" style:font-size-asian="18pt" style:font-weight-asian="bold" style:font-name-complex="標楷體" style:font-size-complex="18pt" style:font-relief="embossed"/>
    </style:style>
    <style:style style:name="T38" style:family="text">
      <style:text-properties fo:color="#333300" fo:font-size="18pt" fo:font-weight="bold" style:font-name-asian="標楷體" style:font-size-asian="18pt" style:font-weight-asian="bold" style:font-name-complex="標楷體" style:font-size-complex="18pt" style:font-relief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80%" draw:contrast="-7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66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形1" text:anchor-type="char" svg:y="0cm" svg:width="17.244cm" svg:height="25.083cm" draw:z-index="3"><draw:image xlink:href="Pictures/2000007D0000DC3F0000D9F93A31A031.wmf" xlink:type="simple" xlink:show="embed" xlink:actuate="onLoad"/></draw:frame>歡迎收聽</text:p>
      <text:p text:style-name="P5"><text:span text:style-name="T1"><text:s text:c="10"/></text:span></text:p>
      <text:p text:style-name="P5"><text:span text:style-name="T1"><draw:custom-shape text:anchor-type="as-char" draw:z-index="1" draw:style-name="gr1" draw:text-style-name="P9" svg:width="4.869cm" svg:height="0.847cm"><text:p text:style-name="P9">廉能政風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"> <text:s text:c="7"/></text:span><text:span text:style-name="T1"><draw:custom-shape text:anchor-type="as-char" draw:z-index="0" draw:style-name="gr1" draw:text-style-name="P9" svg:width="6.035cm" svg:height="0.952cm"><text:p text:style-name="P9">精采廣播短劇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6"/>
      <text:p text:style-name="P7"><text:span text:style-name="T9">警察廣播電台</text:span><text:span text:style-name="T10"> <text:s text:c="6"/></text:span><text:span text:style-name="T9">全國治安交通網</text:span></text:p>
      <text:p text:style-name="P3"/>
      <text:p text:style-name="P2"><text:span text:style-name="T13">ＦＭ</text:span><text:span text:style-name="T14">104.9</text:span><text:span text:style-name="T13">ＭＨ</text:span><text:span text:style-name="T14">z</text:span></text:p>
      <text:p text:style-name="P2"><text:span text:style-name="T15">即日起</text:span><text:span text:style-name="T16"> ~ </text:span><text:span text:style-name="T19">10</text:span><text:span text:style-name="T20">5</text:span><text:span text:style-name="T19">.</text:span><text:span text:style-name="T20">11</text:span><text:span text:style-name="T19">.</text:span><text:span text:style-name="T21">3</text:span><text:span text:style-name="T17">0</text:span></text:p>
      <text:p text:style-name="P2"><text:span text:style-name="T22">每週六</text:span><text:span text:style-name="T24">、日</text:span><text:span text:style-name="T22"> <text:s/></text:span><text:span text:style-name="T26">17</text:span><text:span text:style-name="T22">時</text:span><text:span text:style-name="T24"> - 19</text:span><text:span text:style-name="T22">時</text:span><text:span text:style-name="T24">播出</text:span></text:p>
      <text:p text:style-name="P4"/>
      <text:p text:style-name="P2"><text:span text:style-name="T27">特別加強廣播時段：</text:span><text:span text:style-name="T29"><draw:frame draw:style-name="fr2" draw:name="圖形2" text:anchor-type="as-char" svg:width="5.553cm" svg:height="4.374cm" draw:z-index="2"><draw:image xlink:href="Pictures/2000005A0000C62100009BDB71674F8A.wmf" xlink:type="simple" xlink:show="embed" xlink:actuate="onLoad"/></draw:frame></text:span></text:p>
      <text:p text:style-name="P2"><text:span text:style-name="T33">10</text:span><text:span text:style-name="T35">5</text:span><text:span text:style-name="T37">年</text:span><text:span text:style-name="T35">6</text:span><text:span text:style-name="T37">月</text:span><text:span text:style-name="T35">1</text:span><text:span text:style-name="T37">日－</text:span><text:span text:style-name="T35">6</text:span><text:span text:style-name="T37">月</text:span><text:span text:style-name="T35">30</text:span><text:span text:style-name="T37">日</text:span><text:span text:style-name="T38">《端午節</text:span><text:span text:style-name="T37">期間</text:span><text:span text:style-name="T38">》</text:span></text:p>
      <text:p text:style-name="P2"><text:span text:style-name="T33">10</text:span><text:span text:style-name="T35">5</text:span><text:span text:style-name="T37">年</text:span><text:span text:style-name="T35">9</text:span><text:span text:style-name="T37">月</text:span><text:span text:style-name="T35">1</text:span><text:span text:style-name="T37">日－</text:span><text:span text:style-name="T35">9</text:span><text:span text:style-name="T37">月</text:span><text:span text:style-name="T35">30</text:span><text:span text:style-name="T37">日《中秋節期間》</text:span></text:p>
      <text:p text:style-name="P2"><text:span text:style-name="T27">每週一至週五</text:span><text:span text:style-name="T29">：</text:span><text:span text:style-name="T31">7</text:span><text:span text:style-name="T29">時</text:span><text:span text:style-name="T27">至</text:span><text:span text:style-name="T29">9</text:span><text:span text:style-name="T27">時</text:span><text:span text:style-name="T29">及14</text:span><text:span text:style-name="T31">時至</text:span><text:span text:style-name="T32">16</text:span><text:span text:style-name="T27">時</text:span></text:p>
      <text:p text:style-name="P1"/>
      <text:p text:style-name="P2"><text:span text:style-name="T4">內</text:span><text:span text:style-name="T6"> </text:span><text:span text:style-name="T4">政</text:span><text:span text:style-name="T6"> </text:span><text:span text:style-name="T4">部</text:span><text:span text:style-name="T6"> </text:span><text:span text:style-name="T4">政</text:span><text:span text:style-name="T6"> </text:span><text:span text:style-name="T4">風</text:span><text:span text:style-name="T6"> </text:span><text:span text:style-name="T4">處</text:span><text:span text:style-name="T6"> </text:span><text:span text:style-name="T4">委</text:span><text:span text:style-name="T6"> </text:span><text:span text:style-name="T4">託</text:span><text:span text:style-name="T6"> </text:span><text:span text:style-name="T4">製</text:span><text:span text:style-name="T6"> </text:span><text:span text:style-name="T4">播</text:span></text:p>
      <text:p text:style-name="Standard"><text:span text:style-name="T7"><text:s text:c="42"/></text:span><text:span text:style-name="T8">內政服務熱線199</text:span><text:span text:style-name="T7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歡迎收聽</dc:title>
    <meta:initial-creator>user</meta:initial-creator>
    <meta:creation-date>2016-06-16T16:01:00</meta:creation-date>
    <dc:creator>曾千紋</dc:creator>
    <dc:date>2016-06-16T16:01:00</dc:date>
    <meta:print-date>2011-04-12T09:31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21" meta:character-count="230"/>
    <meta:generator>OpenOffice/4.1.1$Win32 OpenOffice.org_project/411m6$Build-9775</meta:generator>
  </office:meta>
</office:document-meta>
</file>