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1.009cm" table:align="left" style:writing-mode="lr-tb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269cm"/>
    </style:style>
    <style:style style:name="表格1.1" style:family="table-row">
      <style:table-row-properties style:min-row-height="0.97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715cm" style:keep-together="true" fo:keep-together="auto"/>
    </style:style>
    <style:style style:name="表格1.3" style:family="table-row">
      <style:table-row-properties style:min-row-height="2.074cm" style:keep-together="true" fo:keep-together="auto"/>
    </style:style>
    <style:style style:name="表格1.4" style:family="table-row">
      <style:table-row-properties style:keep-together="true" fo:keep-together="auto"/>
    </style:style>
    <style:style style:name="表格1.7" style:family="table-row">
      <style:table-row-properties style:min-row-height="2.205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0.979cm"/>
        </style:tab-stops>
      </style:paragraph-properties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4" style:family="paragraph" style:parent-style-name="Standard">
      <style:paragraph-properties fo:line-height="0.706cm" fo:text-align="justify" style:justify-single-word="false">
        <style:tab-stops>
          <style:tab-stop style:position="0.979cm"/>
        </style:tab-stops>
      </style:paragraph-properties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0.979cm"/>
        </style:tab-stops>
      </style:paragraph-properties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style:page-number="auto" style:snap-to-layout-grid="false"/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1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2" style:family="text"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3" style:family="text"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text:span text:style-name="T1">內政部104年度自行研究報告得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得獎</text:p>
            <text:p text:style-name="P1">等第</text:p>
          </table:table-cell>
          <table:table-cell table:style-name="表格1.B1" office:value-type="string">
            <text:p text:style-name="P8"><text:span text:style-name="T2">推薦報告名稱</text:span></text:p>
          </table:table-cell>
          <table:table-cell table:style-name="表格1.B1" office:value-type="string">
            <text:p text:style-name="P1">單位(機關)</text:p>
          </table:table-cell>
          <table:table-cell table:style-name="表格1.D1" office:value-type="string">
            <text:p text:style-name="P1">研究人員</text:p>
          </table:table-cell>
        </table:table-row>
        <table:table-row table:style-name="表格1.2">
          <table:table-cell table:style-name="表格1.A1" table:number-rows-spanned="2" office:value-type="string">
            <text:p text:style-name="P1">優等獎</text:p>
          </table:table-cell>
          <table:table-cell table:style-name="表格1.B1" office:value-type="string">
            <text:p text:style-name="P4">雪霸國家公園觀霧地區利用巢箱鳥類繁殖監測暨生態資源調查</text:p>
          </table:table-cell>
          <table:table-cell table:style-name="表格1.B1" office:value-type="string">
            <text:p text:style-name="P2">雪霸</text:p>
            <text:p text:style-name="P2">國家公園管理處</text:p>
          </table:table-cell>
          <table:table-cell table:style-name="表格1.D1" office:value-type="string">
            <text:p text:style-name="P9"><text:span text:style-name="T2">蕭明堂</text:span><text:span text:style-name="T2"> </text:span><text:span text:style-name="T2">技士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4">運用雲端服務落實入出國管理業務流程改造</text:p>
          </table:table-cell>
          <table:table-cell table:style-name="表格1.B1" office:value-type="string">
            <text:p text:style-name="P2">移民署</text:p>
          </table:table-cell>
          <table:table-cell table:style-name="表格1.D1" office:value-type="string">
            <text:p text:style-name="P10"><text:span text:style-name="T2">林奎霖 助理設計師</text:span></text:p>
            <text:p text:style-name="P10"><text:span text:style-name="T2">巫浤瑋 約聘系統管理師</text:span></text:p>
            <text:p text:style-name="P10"><text:span text:style-name="T2">何祥麟 約聘系統管理師</text:span></text:p>
            <text:p text:style-name="P10"><text:span text:style-name="T2">葉美華 科長</text:span></text:p>
            <text:p text:style-name="P10"><text:span text:style-name="T2">嚴文常 高級分析師</text:span></text:p>
            <text:p text:style-name="P10"><text:span text:style-name="T2">施明德 組長</text:span></text:p>
          </table:table-cell>
        </table:table-row>
        <table:table-row table:style-name="表格1.4">
          <table:table-cell table:style-name="表格1.A1" table:number-rows-spanned="4" office:value-type="string">
            <text:p text:style-name="P1">甲等獎</text:p>
          </table:table-cell>
          <table:table-cell table:style-name="表格1.B1" office:value-type="string">
            <text:p text:style-name="P9"><text:span text:style-name="T2">美國ADA無障礙設計標準與我國建築物無障礙設施設計規範制度之比較研究</text:span></text:p>
          </table:table-cell>
          <table:table-cell table:style-name="表格1.B1" office:value-type="string">
            <text:p text:style-name="P2">建築研究所</text:p>
          </table:table-cell>
          <table:table-cell table:style-name="表格1.D1" office:value-type="string">
            <text:p text:style-name="Standard"><text:span text:style-name="T2">張志源 助理研究員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9"><text:span text:style-name="T2">替代役役男藥物濫用因素與戒治輔導之研究</text:span></text:p>
          </table:table-cell>
          <table:table-cell table:style-name="表格1.B1" office:value-type="string">
            <text:p text:style-name="P2">役政署</text:p>
          </table:table-cell>
          <table:table-cell table:style-name="表格1.D1" office:value-type="string">
            <text:p text:style-name="Standard"><text:span text:style-name="T2">黃千佑 科長</text:span></text:p>
            <text:p text:style-name="Standard"><text:span text:style-name="T2">吳茞蘋 視察</text:span></text:p>
            <text:p text:style-name="Standard"><text:span text:style-name="T2">曹先豪 替代役役男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4">高齡社會安全安心生活環境規劃之研究</text:p>
          </table:table-cell>
          <table:table-cell table:style-name="表格1.B1" office:value-type="string">
            <text:p text:style-name="P2">建築研究所</text:p>
          </table:table-cell>
          <table:table-cell table:style-name="表格1.D1" office:value-type="string">
            <text:p text:style-name="Standard"><text:span text:style-name="T2">靳燕玲 研究員</text:span>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4">我國警察「家戶訪查」工作之研究</text:p>
          </table:table-cell>
          <table:table-cell table:style-name="表格1.B1" office:value-type="string">
            <text:p text:style-name="P2">警政署</text:p>
          </table:table-cell>
          <table:table-cell table:style-name="表格1.D1" office:value-type="string">
            <text:p text:style-name="Standard"><text:span text:style-name="T2">施佳增 專員</text:span></text:p>
            <text:p text:style-name="Standard"><text:span text:style-name="T2">黃秀法 科長</text:span></text:p>
            <text:p text:style-name="Standard"><text:span text:style-name="T2">伊光榮 警務正</text:span></text:p>
            <text:p text:style-name="Standard"><text:span text:style-name="T2">侯木川 副組長</text:span></text:p>
          </table:table-cell>
        </table:table-row>
        <table:table-row table:style-name="表格1.4">
          <table:table-cell table:style-name="表格1.A1" table:number-rows-spanned="4" office:value-type="string">
            <text:p text:style-name="P1">乙等獎</text:p>
          </table:table-cell>
          <table:table-cell table:style-name="表格1.B1" office:value-type="string">
            <text:p text:style-name="P4">兒童權利之研究–以在臺非本國籍兒童為例</text:p>
          </table:table-cell>
          <table:table-cell table:style-name="表格1.B1" office:value-type="string">
            <text:p text:style-name="P2">移民署</text:p>
          </table:table-cell>
          <table:table-cell table:style-name="表格1.D1" office:value-type="string">
            <text:p text:style-name="P11"><text:span text:style-name="T2">黃齡玉 主任</text:span></text:p>
            <text:p text:style-name="P11"><text:span text:style-name="T2">黃韻潔 科員</text:span></text:p>
            <text:p text:style-name="P11"><text:span text:style-name="T2">許卉儀 科員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4">消防人員壓力創傷症候群之調查研究</text:p>
          </table:table-cell>
          <table:table-cell table:style-name="表格1.B1" office:value-type="string">
            <text:p text:style-name="P2">消防署</text:p>
          </table:table-cell>
          <table:table-cell table:style-name="表格1.D1" office:value-type="string">
            <text:p text:style-name="P11"><text:span text:style-name="T2">郭家維</text:span><text:span text:style-name="T2"> </text:span><text:span text:style-name="T2">專員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4">替代役役男參與公益服務工作投入與滿意度之研究–以從事傷殘退役人員服務之役男為例</text:p>
          </table:table-cell>
          <table:table-cell table:style-name="表格1.B1" office:value-type="string">
            <text:p text:style-name="P2">役政署</text:p>
          </table:table-cell>
          <table:table-cell table:style-name="表格1.D1" office:value-type="string">
            <text:p text:style-name="Standard"><text:span text:style-name="T2">莊月玲 科員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4">屋頂型太陽能光電板風阻形狀係數研究</text:p>
          </table:table-cell>
          <table:table-cell table:style-name="表格1.B1" office:value-type="string">
            <text:p text:style-name="P2">建築研究所</text:p>
          </table:table-cell>
          <table:table-cell table:style-name="表格1.D1" office:value-type="string">
            <text:p text:style-name="Standard"><text:span text:style-name="T2">陳玠佑 副研究員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新細明體" fo:font-size="12pt" fo:language="en" fo:country="US" fo:font-weight="bold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fo:font-weight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部99年度自行研究績優報告推薦表</dc:title>
    <meta:initial-creator>MOI</meta:initial-creator>
    <meta:creation-date>2016-03-09T15:40:00</meta:creation-date>
    <dc:creator>林敬雅</dc:creator>
    <dc:date>2016-06-29T16:12:00</dc:date>
    <meta:print-date>2016-03-11T14:39:00</meta:print-date>
    <meta:editing-cycles>13</meta:editing-cycles>
    <meta:editing-duration>PT4H20M</meta:editing-duration>
    <meta:document-statistic meta:table-count="1" meta:image-count="0" meta:object-count="0" meta:page-count="1" meta:paragraph-count="52" meta:word-count="444" meta:character-count="470"/>
    <meta:generator>OpenOffice/4.1.1$Win32 OpenOffice.org_project/411m6$Build-9775</meta:generator>
  </office:meta>
</office:document-meta>
</file>