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margin-top="0in" fo:margin-bottom="0in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style:font-name-complex="Arial" fo:color="#363636" fo:font-size="18pt" style:font-size-asian="18pt" style:font-size-complex="18pt"/>
    </style:style>
    <style:style style:name="P8" style:parent-style-name="內文Web" style:family="paragraph">
      <style:paragraph-properties fo:widows="0" fo:orphans="0" style:snap-to-layout-grid="false" fo:text-align="justify" fo:margin-top="0in" fo:margin-bottom="0in" fo:line-height="115%" fo:margin-left="0.4444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363636" fo:font-size="16pt" style:font-size-asian="16pt" style:font-size-complex="16pt"/>
    </style:style>
    <style:style style:name="P31" style:parent-style-name="內文Web" style:family="paragraph">
      <style:paragraph-properties fo:widows="0" fo:orphans="0" style:snap-to-layout-grid="false" fo:text-align="justify" fo:margin-top="0in" fo:margin-bottom="0in" fo:line-height="115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Web" style:family="paragraph">
      <style:paragraph-properties fo:widows="0" fo:orphans="0" style:snap-to-layout-grid="false" fo:text-align="justify" fo:margin-top="0in" fo:margin-bottom="0in" fo:line-height="115%" fo:margin-left="0.8854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15%" fo:margin-left="0.8854in" fo:text-indent="-0.666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style:snap-to-layout-grid="false" fo:line-height="115%" fo:margin-left="0.8854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50" style:parent-style-name="內文" style:family="paragraph">
      <style:paragraph-properties style:snap-to-layout-grid="false" fo:line-height="115%" fo:margin-left="0.8854in" fo:text-indent="-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Arial" fo:color="#363636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style:snap-to-layout-grid="false" fo:line-height="115%" fo:margin-left="0.4333in" fo:text-indent="-0.4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115%" fo:margin-left="0.4222in" fo:text-indent="-0.42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115%" fo:margin-left="0.4333in" fo:text-indent="-0.4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color="#363636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" fo:color="#363636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115%" fo:margin-left="0.8777in" fo:text-indent="-0.8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363636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115%" fo:margin-left="0.6395in" fo:text-indent="-0.44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115%" fo:margin-left="0.6395in" fo:text-indent="-0.44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115%" fo:margin-left="0.6395in" fo:text-indent="-0.44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115%" fo:margin-left="0.6395in" fo:text-indent="-0.44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20" style:parent-style-name="內文" style:family="paragraph">
      <style:paragraph-properties style:snap-to-layout-grid="false" fo:line-height="115%" fo:margin-left="0.6395in" fo:margin-right="-0.2743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115%" fo:margin-left="0.4152in" fo:text-indent="-0.4152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28" style:parent-style-name="內文" style:family="paragraph">
      <style:paragraph-properties style:snap-to-layout-grid="false" fo:line-height="115%" fo:margin-left="0.8854in" fo:text-indent="-0.666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29" style:parent-style-name="內文" style:family="paragraph">
      <style:paragraph-properties style:snap-to-layout-grid="false" fo:line-height="115%" fo:margin-left="0.8854in" fo:text-indent="-0.6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115%" fo:margin-left="0.8854in" fo:text-indent="-0.6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Web" style:family="paragraph">
      <style:paragraph-properties style:snap-to-layout-grid="false" fo:text-align="justify" fo:margin-top="0in" fo:margin-bottom="0in" fo:line-height="115%" fo:margin-left="0.4444in" fo:text-indent="-0.4444in">
        <style:tab-stops>
          <style:tab-stop style:type="left" style:position="-0.5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line-height="115%" fo:margin-left="0.4354in" fo:text-indent="-0.435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67" style:parent-style-name="內文" style:family="paragraph">
      <style:paragraph-properties style:snap-to-layout-grid="false" fo:line-height="115%" fo:margin-left="0.7187in" fo:text-indent="-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115%" fo:margin-left="0.884in" fo:text-indent="-0.6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line-height="115%" fo:margin-left="0.4354in" fo:text-indent="-0.435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83" style:parent-style-name="內文" style:family="paragraph">
      <style:paragraph-properties style:snap-to-layout-grid="false" fo:line-height="115%" fo:margin-left="0.8854in" fo:text-indent="-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115%" fo:margin-left="0.8854in" fo:text-indent="-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line-height="115%" fo:margin-left="0.8854in" fo:text-indent="-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115%" fo:margin-left="0.6666in" fo:text-indent="-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break-before="page" fo:text-align="center" fo:margin-left="-0.4375in" fo:margin-right="-0.64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3" style:family="table-column">
      <style:table-column-properties style:column-width="1in"/>
    </style:style>
    <style:style style:name="TableColumn204" style:family="table-column">
      <style:table-column-properties style:column-width="1.25in"/>
    </style:style>
    <style:style style:name="TableColumn205" style:family="table-column">
      <style:table-column-properties style:column-width="1.125in"/>
    </style:style>
    <style:style style:name="TableColumn206" style:family="table-column">
      <style:table-column-properties style:column-width="1.125in"/>
    </style:style>
    <style:style style:name="TableColumn207" style:family="table-column">
      <style:table-column-properties style:column-width="2.25in"/>
    </style:style>
    <style:style style:name="Table202" style:family="table">
      <style:table-properties style:width="6.75in" fo:margin-left="-0.2208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 fo:margin-left="-0.0729in" fo:margin-right="-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 fo:margin-left="-0.0729in" fo:margin-right="-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 fo:margin-left="-0.0729in" fo:margin-right="-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055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5069in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P340" style:parent-style-name="內文" style:family="paragraph">
      <style:paragraph-properties fo:line-height="0.25in" fo:margin-left="0.4375in" fo:text-indent="-0.4375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line-height="0.25in"/>
      <style:text-properties style:font-name="標楷體" style:font-name-asian="標楷體"/>
    </style:style>
    <style:style style:name="P342" style:parent-style-name="內文" style:family="paragraph">
      <style:paragraph-properties fo:line-height="0.25in"/>
      <style:text-properties style:font-name="標楷體" style:font-name-asian="標楷體"/>
    </style:style>
    <style:style style:name="TableRow343" style:family="table-row">
      <style:table-row-properties style:min-row-height="0.718in"/>
    </style:style>
    <style:style style:name="TableCell3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34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margin-left="-0.4375in" fo:margin-right="-0.64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52" style:parent-style-name="內文" style:family="paragraph">
      <style:paragraph-properties fo:margin-left="-0.4375in" fo:margin-right="-0.6402in" fo:text-indent="0.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paragraph-properties fo:margin-left="-0.4375in" fo:margin-right="-0.6402in" fo:text-indent="0.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55" style:family="table-column">
      <style:table-column-properties style:column-width="1.5in"/>
    </style:style>
    <style:style style:name="TableColumn356" style:family="table-column">
      <style:table-column-properties style:column-width="4.125in"/>
    </style:style>
    <style:style style:name="TableColumn357" style:family="table-column">
      <style:table-column-properties style:column-width="1.375in"/>
    </style:style>
    <style:style style:name="Table354" style:family="table">
      <style:table-properties style:width="7in" fo:margin-left="-0.3in" table:align="left"/>
    </style:style>
    <style:style style:name="TableRow358" style:family="table-row">
      <style:table-row-properties style:min-row-height="0.440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65" style:family="table-row">
      <style:table-row-properties style:min-row-height="7.152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0972in" fo:padding-bottom="0.00972in" fo:padding-left="0.08125in" fo:padding-right="0.0812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內政部審查</text:span><text:span text:style-name="T4">地方政府與大陸地區地方機關之合作行為或締結聯盟</text:span><text:span text:style-name="T5">申</text:span><text:span text:style-name="T6">報</text:span><text:span text:style-name="T7">須知</text:span></text:p>
      <text:p text:style-name="P8"><text:span text:style-name="T9">一、</text:span><text:span text:style-name="T10">內政</text:span><text:span text:style-name="T11">部</text:span><text:span text:style-name="T12">（</text:span><text:span text:style-name="T13">以下簡稱本部</text:span><text:span text:style-name="T14">）</text:span><text:span text:style-name="T15">為</text:span><text:span text:style-name="T16">辦理地方政府</text:span><text:span text:style-name="T17">依臺灣地區與大陸地區人民關係條例第三十三條之</text:span><text:span text:style-name="T18">一第一項或</text:span><text:span text:style-name="T19">第</text:span><text:span text:style-name="T20">三十三條之二第一項</text:span><text:span text:style-name="T21">規定與大陸地區</text:span><text:span text:style-name="T22">地方機關</text:span><text:span text:style-name="T23">合作行為</text:span><text:span text:style-name="T24">或</text:span><text:span text:style-name="T25">締結聯盟之</text:span><text:span text:style-name="T26">許可</text:span><text:span text:style-name="T27">及會商</text:span><text:span text:style-name="T28">事項，特訂定本</text:span><text:span text:style-name="T29">須知</text:span><text:span text:style-name="T30">。</text:span></text:p>
      <text:p text:style-name="P31">二、地方政府與大陸地區地方機關為合作行為，依下列原則辦理：</text:p>
      <text:p text:style-name="P32">（一）由直轄市、縣（市）長為之，且合作行為之議題屬單一中央目的事業主管機關者，應送該中央目的事業主管機關辦理。</text:p>
      <text:p text:style-name="P33">（二）由直轄市、縣（市）長為之，且合作行為之議題涉及二以上中央目的事業主管機關者，應送本部會商辦理。</text:p>
      <text:p text:style-name="P34"><text:span text:style-name="T35">（</text:span><text:span text:style-name="T36">三</text:span><text:span text:style-name="T37">）由直轄市、縣（市）政府所屬機關（構）為之者，應送該機關（構）</text:span><text:span text:style-name="T38">業務</text:span><text:span text:style-name="T39">所屬之中央目的事業主管機關辦理</text:span><text:span text:style-name="T40">；其議題</text:span><text:span text:style-name="T41">涉及其他</text:span><text:span text:style-name="T42">中央</text:span><text:span text:style-name="T43">目的事業主管機關者，應會商該</text:span><text:span text:style-name="T44">中央</text:span><text:span text:style-name="T45">目的</text:span><text:span text:style-name="T46">事業</text:span><text:span text:style-name="T47">主管機關</text:span><text:span text:style-name="T48">辦理</text:span><text:span text:style-name="T49">。</text:span></text:p>
      <text:p text:style-name="P50"><text:span text:style-name="T51">（四）由鄉（鎮、市）公所為之者，應送縣政府擬具意見，</text:span><text:span text:style-name="T52">由縣政府</text:span><text:span text:style-name="T53">就簽署具體事項</text:span><text:span text:style-name="T54">依第</text:span><text:span text:style-name="T55">一</text:span><text:span text:style-name="T56">款或</text:span><text:span text:style-name="T57">第</text:span><text:span text:style-name="T58">二</text:span><text:span text:style-name="T59">款辦理</text:span><text:span text:style-name="T60">。</text:span></text:p>
      <text:p text:style-name="P61"><text:span text:style-name="T62">三、</text:span><text:span text:style-name="T63">地方政府機關（構）與大陸</text:span><text:span text:style-name="T64">地區</text:span><text:span text:style-name="T65">地方機關締結聯盟，應先諮商地方</text:span><text:span text:style-name="T66">立</text:span><text:span text:style-name="T67">法機關後，送本部會商行政院大陸委員會，轉報行政院</text:span><text:span text:style-name="T68">。</text:span></text:p>
      <text:p text:style-name="P69"><text:span text:style-name="T70">四、</text:span><text:span text:style-name="T71">地方政府應於為合作行為或締結聯盟前一個月，檢附申請書（如附</text:span><text:span text:style-name="T72">表</text:span><text:span text:style-name="T73">一</text:span><text:span text:style-name="T74">）及相關資料，依第二點或第三點規定辦理</text:span><text:span text:style-name="T75">。</text:span></text:p>
      <text:p text:style-name="P76"><text:span text:style-name="T77">五</text:span><text:span text:style-name="T78">、</text:span><text:span text:style-name="T79">申請書及相關資料應以中文正體字繕印；其為簡體字或外文者，應附中文正體字譯文。</text:span></text:p>
      <text:p text:style-name="P80"><text:span text:style-name="T81">六、</text:span><text:span text:style-name="T82">地方政府所提送之</text:span><text:span text:style-name="T83">合作行為</text:span><text:span text:style-name="T84">或</text:span><text:span text:style-name="T85">締結聯盟</text:span><text:span text:style-name="T86">案件，不得有</text:span><text:span text:style-name="T87">下列情</text:span><text:span text:style-name="T88">事</text:span><text:span text:style-name="T89">：</text:span></text:p>
      <text:p text:style-name="P90"><text:span text:style-name="T91">（</text:span><text:span text:style-name="T92">一</text:span><text:span text:style-name="T93">）</text:span><text:span text:style-name="T94">影響國</text:span><text:span text:style-name="T95">家</text:span><text:span text:style-name="T96">安全</text:span><text:span text:style-name="T97">或利益</text:span><text:span text:style-name="T98">。</text:span></text:p>
      <text:p text:style-name="P99"><text:span text:style-name="T100">（</text:span><text:span text:style-name="T101">二</text:span><text:span text:style-name="T102">）影響社會治安</text:span><text:span text:style-name="T103">。</text:span></text:p>
      <text:soft-page-break/>
      <text:p text:style-name="P104"><text:span text:style-name="T105">（</text:span><text:span text:style-name="T106">三</text:span><text:span text:style-name="T107">）</text:span><text:span text:style-name="T108">違反</text:span><text:span text:style-name="T109">平</text:span><text:span text:style-name="T110">等互惠原則</text:span><text:span text:style-name="T111">及對等尊嚴</text:span><text:span text:style-name="T112">。</text:span></text:p>
      <text:p text:style-name="P113"><text:span text:style-name="T114">（</text:span><text:span text:style-name="T115">四</text:span><text:span text:style-name="T116">）</text:span><text:span text:style-name="T117">違反有關法令規定</text:span><text:span text:style-name="T118">或逾越權限</text:span><text:span text:style-name="T119">。</text:span></text:p>
      <text:p text:style-name="P120"><text:span text:style-name="T121">（</text:span><text:span text:style-name="T122">五</text:span><text:span text:style-name="T123">）</text:span><text:span text:style-name="T124">隱匿、偽造、變造或</text:span><text:span text:style-name="T125">虛偽不實</text:span><text:span text:style-name="T126">。</text:span></text:p>
      <text:p text:style-name="P127">七、本部受理地方政府所提送之合作行為案件，應依下列原則辦理：</text:p>
      <text:p text:style-name="P128">（一）不符第三點至第五點規定者，應限期命補正；逾期未補正者，得逕予駁回。</text:p>
      <text:p text:style-name="P129"><text:span text:style-name="T130">（二）</text:span><text:span text:style-name="T131">議題</text:span><text:span text:style-name="T132">涉</text:span><text:span text:style-name="T133">及</text:span><text:span text:style-name="T134">二以上</text:span><text:span text:style-name="T135">中央</text:span><text:span text:style-name="T136">目的事業主管機關</text:span><text:span text:style-name="T137">者，得依其內容，會商各該</text:span><text:span text:style-name="T138">中央</text:span><text:span text:style-name="T139">目的事業主管機關</text:span><text:span text:style-name="T140">（</text:span><text:span text:style-name="T141">如附表</text:span><text:span text:style-name="T142">二</text:span><text:span text:style-name="T143">）</text:span><text:span text:style-name="T144">。</text:span></text:p>
      <text:p text:style-name="P145"><text:span text:style-name="T146">（</text:span><text:span text:style-name="T147">三</text:span><text:span text:style-name="T148">）合作行為案件有第</text:span><text:span text:style-name="T149">六</text:span><text:span text:style-name="T150">點情事，不予許可。</text:span></text:p>
      <text:p text:style-name="P151">八、合作行為案件不予許可者，應敘明其理由，函復地方政府，並副知行政院大陸委員會及相關中央目的事業主管機關。</text:p>
      <text:p text:style-name="P152"><text:span text:style-name="T153">九</text:span><text:span text:style-name="T154">、</text:span><text:span text:style-name="T155">合作行為</text:span><text:span text:style-name="T156">案件</text:span><text:span text:style-name="T157">，</text:span><text:span text:style-name="T158">除依第</text:span><text:span text:style-name="T159">八</text:span><text:span text:style-name="T160">點規定辦理外</text:span><text:span text:style-name="T161">，</text:span><text:span text:style-name="T162">經許可者</text:span><text:span text:style-name="T163">並應</text:span><text:span text:style-name="T164">依</text:span><text:span text:style-name="T165">下列事項</text:span><text:span text:style-name="T166">辦理。</text:span></text:p>
      <text:p text:style-name="P167"><text:span text:style-name="T168">（一）應於為合作行為之日起七日內，</text:span><text:span text:style-name="T169">將簽署內容</text:span><text:span text:style-name="T170">報</text:span><text:span text:style-name="T171">本部</text:span><text:span text:style-name="T172">備查。</text:span></text:p>
      <text:p text:style-name="P173"><text:span text:style-name="T174">（二）合作行為內容有變更者，應重新申請許可。</text:span></text:p>
      <text:p text:style-name="P175"><text:span text:style-name="T176">十、</text:span><text:span text:style-name="T177">合作行為</text:span><text:span text:style-name="T178">案件經許可，而有下列情事之一者，本部得撤銷或廢</text:span><text:span text:style-name="T179">止</text:span><text:span text:style-name="T180">其許可</text:span><text:span text:style-name="T181">：</text:span><text:span text:style-name="T182"><text:tab/></text:span></text:p>
      <text:p text:style-name="P183"><text:span text:style-name="T184">（一）有第</text:span><text:span text:style-name="T185">六</text:span><text:span text:style-name="T186">點各款情事。</text:span></text:p>
      <text:p text:style-name="P187"><text:span text:style-name="T188">（二）未依許可之內容為合作行為。</text:span></text:p>
      <text:p text:style-name="P189"><text:span text:style-name="T190">（三）合作行為內容有變更，未重新申請許可。</text:span></text:p>
      <text:p text:style-name="P191"><text:span text:style-name="T192">十</text:span><text:span text:style-name="T193">一</text:span><text:span text:style-name="T194">、地方立法機關與大陸地區地方機關締結聯盟案件，依第四點至第</text:span><text:span text:style-name="T195">六</text:span><text:span text:style-name="T196">點規定辦理。但鄉（鎮、市）民代表會締結聯盟案件，應報由縣政府</text:span><text:span text:style-name="T197">擬具意見後</text:span><text:span text:style-name="T198">轉送本部辦理。</text:span></text:p>
      <text:soft-page-break/>
      <text:p text:style-name="P199"><text:span text:style-name="T200">地方政府與大陸地區地方機關之合作行為或締結聯盟申</text:span><text:span text:style-name="T201">請書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z-index="251657728" draw:id="id0" draw:style-name="a1" draw:name="Text Box 2" text:anchor-type="paragraph" svg:x="-0.25in" svg:y="-0.75694in" svg:width="1.04167in" svg:height="0.34444in" style:rel-width="scale" style:rel-height="scale"><draw:text-box><text:p text:style-name="內文"><text:span text:style-name="T212">附</text:span><text:span text:style-name="T213">表1</text:span></text:p></draw:text-box><svg:title/><svg:desc/></draw:frame></text:span><text:span text:style-name="T214">申請機關</text:span></text:p>
          </table:table-cell>
          <table:table-cell table:style-name="TableCell215" table:number-columns-spanned="2">
            <text:p text:style-name="P216"/>
            <text:p text:style-name="P217"/>
          </table:table-cell>
          <table:covered-table-cell/>
          <table:table-cell table:style-name="TableCell218">
            <text:p text:style-name="P219">機關首長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聯絡人</text:p>
          </table:table-cell>
          <table:table-cell table:style-name="TableCell225" table:number-rows-spanned="2">
            <text:p text:style-name="P226"/>
          </table:table-cell>
          <table:table-cell table:style-name="TableCell227" table:number-columns-spanned="2">
            <text:p text:style-name="P228">電話：</text:p>
          </table:table-cell>
          <table:covered-table-cell/>
          <table:table-cell table:style-name="TableCell229">
            <text:p text:style-name="P230">傳真：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3">
            <text:p text:style-name="P235">E-mail：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類　型</text:p>
          </table:table-cell>
          <table:table-cell table:style-name="TableCell239" table:number-columns-spanned="4">
            <text:p text:style-name="P240"><text:span text:style-name="T241">□合作行為　　□締結聯盟　</text:span><text:span text:style-name="T242">（請參考備註一，擇一勾選）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合作行為或締結聯盟名稱</text:p>
          </table:table-cell>
          <table:covered-table-cell/>
          <table:table-cell table:style-name="TableCell246" table:number-columns-spanned="3">
            <text:p text:style-name="P247"/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大陸地區地方機關名稱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機關首長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聯絡人：</text:p>
          </table:table-cell>
          <table:table-cell table:style-name="TableCell261" table:number-rows-spanned="2">
            <text:p text:style-name="P262"/>
          </table:table-cell>
          <table:table-cell table:style-name="TableCell263" table:number-columns-spanned="2">
            <text:p text:style-name="P264">電話：</text:p>
          </table:table-cell>
          <table:covered-table-cell/>
          <table:table-cell table:style-name="TableCell265">
            <text:p text:style-name="P266">傳真：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3">
            <text:p text:style-name="P271">E-mail：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合作行為或締結聯盟要旨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簽署日期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簽署地點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">
            <text:p text:style-name="P288">雙方簽署人姓名</text:p>
          </table:table-cell>
          <table:table-cell table:style-name="TableCell289" table:number-columns-spanned="2">
            <text:p text:style-name="P290">任職機關（單位）</text:p>
          </table:table-cell>
          <table:covered-table-cell/>
          <table:table-cell table:style-name="TableCell291">
            <text:p text:style-name="P292">職　稱</text:p>
          </table:table-cell>
          <table:table-cell table:style-name="TableCell293">
            <text:p text:style-name="P294">姓　　名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4">
            <text:p text:style-name="P313">應備文件</text:p>
          </table:table-cell>
          <table:table-cell table:style-name="TableCell314" table:number-columns-spanned="4">
            <text:p text:style-name="P315">□1.合作行為或締結聯盟計畫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□2.合作行為或締結聯盟約定書草案（含中文正體字、簡體字）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4">
            <text:p text:style-name="P323">□3. 合作行為或締結聯盟之雙方簡介資料</text:p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<text:span text:style-name="T328">□4.直轄市、縣（市）政府意見</text:span><text:span text:style-name="T329">（非第2點第5款或第12點但書案件者，免附）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相關資料</text:p>
          </table:table-cell>
          <table:table-cell table:style-name="TableCell333" table:number-columns-spanned="4">
            <text:p text:style-name="P334">□5.（請依序載明資料名稱）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備註</text:p>
          </table:table-cell>
          <table:table-cell table:style-name="TableCell338" table:number-columns-spanned="4">
            <text:p text:style-name="P339">一、依據行政院大陸委員會97年9月30日陸法字第0970018257號函示：</text:p>
            <text:p text:style-name="P340">（一）合作行為：指雙方在主觀面上有彼此相互同意、合作之意思，客觀面上具有分工協力之行為，以達成共同目標之協同行動。</text:p>
            <text:p text:style-name="P341">（二）聯盟：係指雙方之間因利害關係或共同目的而締結盟約，形成組織。</text:p>
            <text:p text:style-name="P342">二、請依資料順序排列，內容為簡體字或外文者，應附中文正體字譯文。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填表人</text:p>
          </table:table-cell>
          <table:table-cell table:style-name="TableCell346" table:number-columns-spanned="2">
            <text:p text:style-name="P347"/>
            <text:p text:style-name="P348">（請簽章）</text:p>
          </table:table-cell>
          <table:covered-table-cell/>
          <table:table-cell table:style-name="TableCell349" table:number-columns-spanned="2">
            <text:p text:style-name="P350">填表日期：　　　年　　　月　　　日</text:p>
          </table:table-cell>
          <table:covered-table-cell/>
        </table:table-row>
      </table:table>
      <text:p text:style-name="P351">附表2</text:p>
      <text:p text:style-name="P352">地方政府與大陸地區地方機關之合作行為或締結聯盟案件意見表<text:s/></text:p>
      <text:p text:style-name="P353">名稱：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機關名稱</text:p>
          </table:table-cell>
          <table:table-cell table:style-name="TableCell361">
            <text:p text:style-name="P362">審　　　查　　　意　　　見</text:p>
          </table:table-cell>
          <table:table-cell table:style-name="TableCell363">
            <text:p text:style-name="P364">備 　註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內文"/>
      <text:p text:style-name="內文"><text:span text:style-name="T372">承辦人</text:span><text:span text:style-name="T373">（簽章）</text:span><text:span text:style-name="T374">　　　</text:span><text:span text:style-name="T375"><text:s text:c="4"/></text:span><text:span text:style-name="T376">主管</text:span><text:span text:style-name="T377">（簽章）</text:span><text:span text:style-name="T378">　</text:span><text:span text:style-name="T379"><text:s text:c="2"/></text:span><text:span text:style-name="T380">　　　　</text:span><text:span text:style-name="T381">機關首長</text:span><text:span text:style-name="T38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asian="zh" style:country-asian="T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Verdana" style:font-name-asian="新細明體" style:font-name-complex="Arial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-complex="新細明體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方政府與大陸地區地方機關之合作行為或締結聯盟申報審查須知（草案）</dc:title>
    <dc:description/>
    <dc:subject/>
    <meta:initial-creator>q05</meta:initial-creator>
    <dc:creator>王素華</dc:creator>
    <meta:creation-date>2017-06-30T07:32:00Z</meta:creation-date>
    <dc:date>2017-06-30T07:32:00Z</dc:date>
    <meta:print-date>2011-09-14T03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68" meta:row-count="12" meta:non-whitespace-character-count="1507"/>
  </office:meta>
</office:document-meta>
</file>