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4.439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2.926cm"/>
    </style:style>
    <style:style style:name="表格1.D" style:family="table-column">
      <style:table-column-properties style:column-width="2.895cm"/>
    </style:style>
    <style:style style:name="表格1.E" style:family="table-column">
      <style:table-column-properties style:column-width="2.89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66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32cm" fo:margin-top="0cm" fo:margin-bottom="0cm" fo:break-before="page" table:align="center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0.432cm"/>
    </style:style>
    <style:style style:name="表格2.E" style:family="table-column">
      <style:table-column-properties style:column-width="0.873cm"/>
    </style:style>
    <style:style style:name="表格2.F" style:family="table-column">
      <style:table-column-properties style:column-width="0.954cm"/>
    </style:style>
    <style:style style:name="表格2.G" style:family="table-column">
      <style:table-column-properties style:column-width="2.332cm"/>
    </style:style>
    <style:style style:name="表格2.H" style:family="table-column">
      <style:table-column-properties style:column-width="1.312cm"/>
    </style:style>
    <style:style style:name="表格2.I" style:family="table-column">
      <style:table-column-properties style:column-width="0.621cm"/>
    </style:style>
    <style:style style:name="表格2.J" style:family="table-column">
      <style:table-column-properties style:column-width="0.785cm"/>
    </style:style>
    <style:style style:name="表格2.K" style:family="table-column">
      <style:table-column-properties style:column-width="0.358cm"/>
    </style:style>
    <style:style style:name="表格2.L" style:family="table-column">
      <style:table-column-properties style:column-width="1.171cm"/>
    </style:style>
    <style:style style:name="表格2.M" style:family="table-column">
      <style:table-column-properties style:column-width="2.441cm"/>
    </style:style>
    <style:style style:name="表格2.1" style:family="table-row">
      <style:table-row-properties style:min-row-height="0.78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771cm" fo:keep-together="always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H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J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3" style:family="table-row">
      <style:table-row-properties style:min-row-height="0.711cm" fo:keep-together="always"/>
    </style:style>
    <style:style style:name="表格2.H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J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4" style:family="table-row">
      <style:table-row-properties style:min-row-height="1.245cm" fo:keep-together="always"/>
    </style:style>
    <style:style style:name="表格2.C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J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5" style:family="table-row">
      <style:table-row-properties style:min-row-height="1.076cm" fo:keep-together="always"/>
    </style:style>
    <style:style style:name="表格2.C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J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6" style:family="table-row">
      <style:table-row-properties style:min-row-height="2.425cm" fo:keep-together="always"/>
    </style:style>
    <style:style style:name="表格2.7" style:family="table-row">
      <style:table-row-properties style:min-row-height="2.57cm" fo:keep-together="always"/>
    </style:style>
    <style:style style:name="表格2.8" style:family="table-row">
      <style:table-row-properties style:min-row-height="2.535cm" fo:keep-together="always"/>
    </style:style>
    <style:style style:name="表格2.9" style:family="table-row">
      <style:table-row-properties style:min-row-height="2.958cm" fo:keep-together="always"/>
    </style:style>
    <style:style style:name="表格2.10" style:family="table-row">
      <style:table-row-properties style:min-row-height="1.152cm" fo:keep-together="always"/>
    </style:style>
    <style:style style:name="表格2.11" style:family="table-row">
      <style:table-row-properties style:min-row-height="1.565cm" fo:keep-together="always"/>
    </style:style>
    <style:style style:name="表格2.12" style:family="table-row">
      <style:table-row-properties style:min-row-height="1.439cm" fo:keep-together="always"/>
    </style:style>
    <style:style style:name="表格2.13" style:family="table-row">
      <style:table-row-properties style:min-row-height="1.496cm" fo:keep-together="always"/>
    </style:style>
    <style:style style:name="表格2.14" style:family="table-row">
      <style:table-row-properties style:min-row-height="2.909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99cm" fo:margin-right="0.199cm" fo:line-height="75%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</style:style>
    <style:style style:name="P13" style:family="paragraph" style:parent-style-name="Standard">
      <style:paragraph-properties fo:margin-left="0.296cm" fo:margin-right="0cm" fo:text-align="justify" style:justify-single-word="false" fo:text-indent="-0.296cm" style:auto-text-indent="false"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text-indent="-0.048cm" style:auto-text-indent="false" style:snap-to-layout-grid="false"/>
    </style:style>
    <style:style style:name="P15" style:family="paragraph" style:parent-style-name="Standard">
      <style:paragraph-properties fo:margin-left="0cm" fo:margin-right="0cm" fo:text-indent="6.985cm" style:auto-text-indent="false" style:snap-to-layout-grid="false"/>
    </style:style>
    <style:style style:name="P16" style:family="paragraph" style:parent-style-name="Standard">
      <style:paragraph-properties fo:margin-left="0cm" fo:margin-right="0cm" fo:text-indent="6.985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T1" style:family="text">
      <style:text-properties style:font-name="標楷體" fo:font-weight="bold" style:font-name-asian="標楷體1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 style:font-size-complex="8pt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letter-spacing="normal" style:letter-kerning="true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bookmark text:name="_GoBack"/><text:span text:style-name="T1">入祀忠烈祠烈士姓名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所屬單位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級 <text:s text:c="3"/>別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職 <text:s text:c="3"/>別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姓 <text:s text:c="3"/>名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性 <text:s text:c="3"/>別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出 <text:s text:c="3"/>生</text:span></text:p>
            <text:p text:style-name="P2"><text:span text:style-name="T3">年 月 日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戶 籍 地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死難日期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死難地點</text:span>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備 <text:s text:c="2"/>考</text:span>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</table:table>
      <text:p text:style-name="Standard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2"><text:span text:style-name="T2">入 祀 忠 烈 祠 烈 士 事 蹟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<text:span text:style-name="T4">姓名</text:span></text:p>
          </table:table-cell>
          <table:table-cell table:style-name="表格2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rows-spanned="2" office:value-type="string">
            <text:p text:style-name="P2"><text:span text:style-name="T4">性 <text:s text:c="2"/>別</text:span>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office:value-type="string">
            <text:p text:style-name="P1"><text:span text:style-name="T4">出生</text:span></text:p>
            <text:p text:style-name="P1"><text:span text:style-name="T4">年月日</text:span></text:p>
          </table:table-cell>
          <table:table-cell table:style-name="表格2.H2" table:number-columns-spanned="2" office:value-type="string">
            <text:p text:style-name="P5"/>
          </table:table-cell>
          <table:covered-table-cell/>
          <table:table-cell table:style-name="表格2.J2" table:number-columns-spanned="4" office:value-type="string">
            <text:p text:style-name="P2"><text:span text:style-name="T4">申請人或申請單位聯絡人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4">國民身分證</text:span></text:p>
            <text:p text:style-name="P1"><text:span text:style-name="T4">統一編號</text:span></text:p>
          </table:table-cell>
          <table:table-cell table:style-name="表格2.H3" table:number-columns-spanned="2" office:value-type="string">
            <text:p text:style-name="P5"/>
          </table:table-cell>
          <table:covered-table-cell/>
          <table:table-cell table:style-name="表格2.J3" table:number-columns-spanned="2" office:value-type="string">
            <text:p text:style-name="P11"><text:span text:style-name="T4">姓名</text:span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7"><text:span text:style-name="T4">戶籍地</text:span></text:p>
          </table:table-cell>
          <table:covered-table-cell/>
          <table:table-cell table:style-name="表格2.C4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11"><text:span text:style-name="T4">電話</text:span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11"><text:span text:style-name="T4">地址</text:span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2" office:value-type="string">
            <text:p text:style-name="P9"><text:span text:style-name="T4">生平事蹟</text:span></text:p>
          </table:table-cell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9"><text:span text:style-name="T4">死難經過</text:span></text:p>
          </table:table-cell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9"><text:span text:style-name="T4">遺族概況</text:span></text:p>
          </table:table-cell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9"><text:span text:style-name="T4">適用規定</text:span></text:p>
          </table:table-cell>
          <table:table-cell table:style-name="表格2.A1" table:number-columns-spanned="7" office:value-type="string">
            <text:p text:style-name="P8"><text:span text:style-name="T4">□符合忠烈祠祀辦法第 <text:s text:c="2"/>條第 <text:s text:c="2"/>款規定</text:span></text:p>
            <text:p text:style-name="P13"><text:span text:style-name="T4">□符合褒揚條例第五條規定（第2條第 <text:s/>款）</text:span></text:p>
            <text:p text:style-name="P13"><text:span text:style-name="T4">□抗戰期間海南島（含圍洲島）陣前起義義士（內政部73年10月19日73台內民字第256465號函及74年7月5日74台內民字第330344號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<text:span text:style-name="T4">相關證明文件或佐證資料</text:span></text:p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0">
          <table:table-cell table:style-name="表格2.A2" table:number-rows-spanned="4" office:value-type="string">
            <text:p text:style-name="P10"><text:span text:style-name="T5">填報機關(單位)及核轉機關審查意見</text:span></text:p>
          </table:table-cell>
          <table:table-cell table:style-name="表格2.A1" table:number-columns-spanned="2" office:value-type="string">
            <text:p text:style-name="P2"><text:span text:style-name="T4">審核機關</text:span></text:p>
            <text:p text:style-name="P2"><text:span text:style-name="T4">名 <text:s text:c="3"/>稱</text:span></text:p>
          </table:table-cell>
          <table:covered-table-cell/>
          <table:table-cell table:style-name="表格2.A1" table:number-columns-spanned="6" office:value-type="string">
            <text:p text:style-name="P2"><text:span text:style-name="T4">審查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><text:span text:style-name="T4">審查機關</text:span></text:p>
            <text:p text:style-name="P14"><text:span text:style-name="T4">首長蓋章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4">年 <text:s/>月 <text:s/>日</text:span></text:p>
          </table:table-cell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 table:style-name="表格2.13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 table:style-name="表格2.14">
          <table:table-cell table:style-name="表格2.A1" table:number-columns-spanned="13" office:value-type="string">
            <text:p text:style-name="P15"><text:span text:style-name="T4">（申請單位戳記）</text:span></text:p>
            <text:p text:style-name="P16"/>
            <text:p text:style-name="P15"><text:span text:style-name="T4">（負責人印章）</text:span></text:p>
            <text:p text:style-name="P16"/>
            <text:p text:style-name="P7"><text:span text:style-name="T4"><text:s text:c="8"/>中 <text:s text:c="5"/>華 <text:s text:c="5"/>民 <text:s text:c="5"/>國 <text:s text:c="9"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旭良</meta:initial-creator>
    <meta:editing-cycles>3</meta:editing-cycles>
    <meta:creation-date>2016-06-15T09:00:00</meta:creation-date>
    <dc:date>2016-06-16T09:48:17.186000000</dc:date>
    <meta:editing-duration>PT4M27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42" meta:word-count="266" meta:character-count="393" meta:non-whitespace-character-count="2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