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002cm" fo:margin-left="1.743cm" fo:margin-top="0cm" fo:margin-bottom="0cm" table:align="left" style:writing-mode="lr-tb"/>
    </style:style>
    <style:style style:name="表格1.A" style:family="table-column">
      <style:table-column-properties style:column-width="1.998cm"/>
    </style:style>
    <style:style style:name="表格1.B" style:family="table-column">
      <style:table-column-properties style:column-width="4.247cm"/>
    </style:style>
    <style:style style:name="表格1.C" style:family="table-column">
      <style:table-column-properties style:column-width="2.501cm"/>
    </style:style>
    <style:style style:name="表格1.D" style:family="table-column">
      <style:table-column-properties style:column-width="2.498cm"/>
    </style:style>
    <style:style style:name="表格1.E" style:family="table-column">
      <style:table-column-properties style:column-width="2.757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表格2" style:family="table">
      <style:table-properties style:width="16.503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0.501cm"/>
    </style:style>
    <style:style style:name="表格2.C" style:family="table-column">
      <style:table-column-properties style:column-width="1.503cm"/>
    </style:style>
    <style:style style:name="表格2.D" style:family="table-column">
      <style:table-column-properties style:column-width="1.247cm"/>
    </style:style>
    <style:style style:name="表格2.E" style:family="table-column">
      <style:table-column-properties style:column-width="2.748cm"/>
    </style:style>
    <style:style style:name="表格2.F" style:family="table-column">
      <style:table-column-properties style:column-width="2.501cm"/>
    </style:style>
    <style:style style:name="表格2.G" style:family="table-column">
      <style:table-column-properties style:column-width="2.498cm"/>
    </style:style>
    <style:style style:name="表格2.H" style:family="table-column">
      <style:table-column-properties style:column-width="2.251cm"/>
    </style:style>
    <style:style style:name="表格2.I" style:family="table-column">
      <style:table-column-properties style:column-width="2.254cm"/>
    </style:style>
    <style:style style:name="表格2.1" style:family="table-row">
      <style:table-row-properties style:min-row-height="1.002cm" fo:keep-together="auto"/>
    </style:style>
    <style:style style:name="表格2.A1" style:family="table-cell">
      <style:table-cell-properties style:vertical-align="middle" fo:padding-left="0.049cm" fo:padding-right="0.049cm" fo:padding-top="0cm" fo:padding-bottom="0cm" fo:border="0.5pt solid #000000"/>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 style:family="table-row">
      <style:table-row-properties style:min-row-height="0.961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B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C2" style:family="table-cell">
      <style:table-cell-properties style:vertical-align="middle" fo:padding-left="0.049cm" fo:padding-right="0.049cm" fo:padding-top="0cm" fo:padding-bottom="0cm" fo:border-left="none" fo:border-right="0.5pt solid #000000" fo:border-top="none" fo:border-bottom="none"/>
    </style:style>
    <style:style style:name="表格2.3" style:family="table-row">
      <style:table-row-properties style:min-row-height="2.08cm" fo:keep-together="auto"/>
    </style:style>
    <style:style style:name="表格2.4" style:family="table-row">
      <style:table-row-properties style:min-row-height="1.242cm" fo:keep-together="auto"/>
    </style:style>
    <style:style style:name="表格2.5" style:family="table-row">
      <style:table-row-properties style:min-row-height="1.007cm" fo:keep-together="auto"/>
    </style:style>
    <style:style style:name="表格2.C5" style:family="table-cell">
      <style:table-cell-properties style:vertical-align="middle" fo:padding-left="0.049cm" fo:padding-right="0.049cm" fo:padding-top="0cm" fo:padding-bottom="0cm" fo:border-left="none" fo:border-right="none" fo:border-top="none" fo:border-bottom="0.5pt solid #000000"/>
    </style:style>
    <style:style style:name="表格2.H5"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6" style:family="table-row">
      <style:table-row-properties style:min-row-height="0.826cm" fo:keep-together="auto"/>
    </style:style>
    <style:style style:name="表格2.B6"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7" style:family="table-row">
      <style:table-row-properties style:min-row-height="2.087cm" fo:keep-together="auto"/>
    </style:style>
    <style:style style:name="表格2.F7" style:family="table-cell">
      <style:table-cell-properties fo:padding-left="0.049cm" fo:padding-right="0.049cm" fo:padding-top="0cm" fo:padding-bottom="0cm" fo:border-left="none" fo:border-right="0.5pt solid #000000" fo:border-top="0.5pt solid #000000" fo:border-bottom="0.5pt solid #000000"/>
    </style:style>
    <style:style style:name="表格3" style:family="table">
      <style:table-properties style:width="33.847cm" fo:margin-left="2cm" fo:margin-top="0cm" fo:margin-bottom="0cm" table:align="left" style:writing-mode="lr-tb"/>
    </style:style>
    <style:style style:name="表格3.A" style:family="table-column">
      <style:table-column-properties style:column-width="15.251cm"/>
    </style:style>
    <style:style style:name="表格3.B" style:family="table-column">
      <style:table-column-properties style:column-width="3.097cm"/>
    </style:style>
    <style:style style:name="表格3.C" style:family="table-column">
      <style:table-column-properties style:column-width="1.75cm"/>
    </style:style>
    <style:style style:name="表格3.D" style:family="table-column">
      <style:table-column-properties style:column-width="1.499cm"/>
    </style:style>
    <style:style style:name="表格3.E" style:family="table-column">
      <style:table-column-properties style:column-width="1.69cm"/>
    </style:style>
    <style:style style:name="表格3.F" style:family="table-column">
      <style:table-column-properties style:column-width="3.228cm"/>
    </style:style>
    <style:style style:name="表格3.G" style:family="table-column">
      <style:table-column-properties style:column-width="1.824cm"/>
    </style:style>
    <style:style style:name="表格3.H" style:family="table-column">
      <style:table-column-properties style:column-width="1.826cm"/>
    </style:style>
    <style:style style:name="表格3.I" style:family="table-column">
      <style:table-column-properties style:column-width="1.842cm"/>
    </style:style>
    <style:style style:name="表格3.J" style:family="table-column">
      <style:table-column-properties style:column-width="1.838cm"/>
    </style:style>
    <style:style style:name="表格3.1" style:family="table-row">
      <style:table-row-properties style:min-row-height="0.57cm" fo:keep-together="auto"/>
    </style:style>
    <style:style style:name="表格3.A1" style:family="table-cell">
      <style:table-cell-properties style:vertical-align="middle" fo:background-color="transparent" fo:padding-left="0.049cm" fo:padding-right="0.049cm" fo:padding-top="0cm" fo:padding-bottom="0cm" fo:border="none">
        <style:background-image/>
      </style:table-cell-properties>
    </style:style>
    <style:style style:name="表格3.C1" style:family="table-cell">
      <style:table-cell-properties fo:padding-left="0.049cm" fo:padding-right="0.049cm" fo:padding-top="0cm" fo:padding-bottom="0cm" fo:border="none"/>
    </style:style>
    <style:style style:name="表格3.2" style:family="table-row">
      <style:table-row-properties style:min-row-height="0.691cm" fo:keep-together="auto"/>
    </style:style>
    <style:style style:name="表格4" style:family="table">
      <style:table-properties style:width="15.494cm" fo:margin-top="0cm" fo:margin-bottom="0cm" table:align="center" style:writing-mode="lr-tb"/>
    </style:style>
    <style:style style:name="表格4.A" style:family="table-column">
      <style:table-column-properties style:column-width="2.242cm"/>
    </style:style>
    <style:style style:name="表格4.B" style:family="table-column">
      <style:table-column-properties style:column-width="1.998cm"/>
    </style:style>
    <style:style style:name="表格4.C" style:family="table-column">
      <style:table-column-properties style:column-width="1.251cm"/>
    </style:style>
    <style:style style:name="表格4.D" style:family="table-column">
      <style:table-column-properties style:column-width="5.498cm"/>
    </style:style>
    <style:style style:name="表格4.E" style:family="table-column">
      <style:table-column-properties style:column-width="4.505cm"/>
    </style:style>
    <style:style style:name="表格4.1" style:family="table-row">
      <style:table-row-properties style:min-row-height="1.517cm" fo:keep-together="auto"/>
    </style:style>
    <style:style style:name="表格4.A1" style:family="table-cell">
      <style:table-cell-properties fo:padding-left="0.191cm" fo:padding-right="0.191cm" fo:padding-top="0cm" fo:padding-bottom="0cm" fo:border="0.5pt solid #000000"/>
    </style:style>
    <style:style style:name="表格4.2" style:family="table-row">
      <style:table-row-properties fo:keep-together="auto"/>
    </style:style>
    <style:style style:name="表格4.3" style:family="table-row">
      <style:table-row-properties style:min-row-height="1.976cm" fo:keep-together="auto"/>
    </style:style>
    <style:style style:name="表格4.4" style:family="table-row">
      <style:table-row-properties style:min-row-height="0.741cm" fo:keep-together="auto"/>
    </style:style>
    <style:style style:name="表格4.5" style:family="table-row">
      <style:table-row-properties style:min-row-height="0.699cm" fo:keep-together="auto"/>
    </style:style>
    <style:style style:name="表格4.6" style:family="table-row">
      <style:table-row-properties style:min-row-height="0.767cm" fo:keep-together="auto"/>
    </style:style>
    <style:style style:name="表格4.B6" style:family="table-cell">
      <style:table-cell-properties fo:padding-left="0.191cm" fo:padding-right="0.191cm" fo:padding-top="0cm" fo:padding-bottom="0cm" fo:border-left="0.5pt solid #000000" fo:border-right="0.5pt solid #000000" fo:border-top="0.5pt solid #000000" fo:border-bottom="none"/>
    </style:style>
    <style:style style:name="表格4.7" style:family="table-row">
      <style:table-row-properties style:min-row-height="2.237cm" fo:keep-together="auto"/>
    </style:style>
    <style:style style:name="表格4.8" style:family="table-row">
      <style:table-row-properties style:min-row-height="4.992cm" fo:keep-together="auto"/>
    </style:style>
    <style:style style:name="表格4.9" style:family="table-row">
      <style:table-row-properties style:min-row-height="0.963cm" fo:keep-together="auto"/>
    </style:style>
    <style:style style:name="表格4.B9" style:family="table-cell">
      <style:table-cell-properties fo:padding-left="0.191cm" fo:padding-right="0.191cm" fo:padding-top="0cm" fo:padding-bottom="0cm" fo:border-left="0.5pt solid #000000" fo:border-right="0.5pt solid #000000" fo:border-top="none" fo:border-bottom="0.5pt solid #000000"/>
    </style:style>
    <style:style style:name="表格5" style:family="table">
      <style:table-properties style:width="15.744cm" fo:margin-top="0cm" fo:margin-bottom="0cm" table:align="center" style:writing-mode="lr-tb"/>
    </style:style>
    <style:style style:name="表格5.A" style:family="table-column">
      <style:table-column-properties style:column-width="2.247cm"/>
    </style:style>
    <style:style style:name="表格5.B" style:family="table-column">
      <style:table-column-properties style:column-width="1.501cm"/>
    </style:style>
    <style:style style:name="表格5.C" style:family="table-column">
      <style:table-column-properties style:column-width="1.249cm"/>
    </style:style>
    <style:style style:name="表格5.D" style:family="table-column">
      <style:table-column-properties style:column-width="4.242cm"/>
    </style:style>
    <style:style style:name="表格5.E" style:family="table-column">
      <style:table-column-properties style:column-width="6.505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5.3" style:family="table-row">
      <style:table-row-properties style:min-row-height="1.203cm" fo:keep-together="auto"/>
    </style:style>
    <style:style style:name="表格5.4" style:family="table-row">
      <style:table-row-properties style:min-row-height="0.741cm" fo:keep-together="auto"/>
    </style:style>
    <style:style style:name="表格5.5" style:family="table-row">
      <style:table-row-properties style:min-row-height="0.506cm" fo:keep-together="auto"/>
    </style:style>
    <style:style style:name="表格5.6" style:family="table-row">
      <style:table-row-properties style:min-row-height="0.517cm" fo:keep-together="auto"/>
    </style:style>
    <style:style style:name="表格5.7" style:family="table-row">
      <style:table-row-properties style:min-row-height="2.147cm" fo:keep-together="auto"/>
    </style:style>
    <style:style style:name="表格5.8" style:family="table-row">
      <style:table-row-properties style:min-row-height="0.734cm" fo:keep-together="auto"/>
    </style:style>
    <style:style style:name="表格5.9" style:family="table-row">
      <style:table-row-properties style:min-row-height="0.967cm" fo:keep-together="auto"/>
    </style:style>
    <style:style style:name="表格6" style:family="table">
      <style:table-properties style:width="16.494cm" fo:margin-left="-0.009cm" fo:margin-top="0cm" fo:margin-bottom="0cm" table:align="left" style:writing-mode="lr-tb"/>
    </style:style>
    <style:style style:name="表格6.A" style:family="table-column">
      <style:table-column-properties style:column-width="2.212cm"/>
    </style:style>
    <style:style style:name="表格6.B" style:family="table-column">
      <style:table-column-properties style:column-width="1.279cm"/>
    </style:style>
    <style:style style:name="表格6.C" style:family="table-column">
      <style:table-column-properties style:column-width="1.249cm"/>
    </style:style>
    <style:style style:name="表格6.D" style:family="table-column">
      <style:table-column-properties style:column-width="5.509cm"/>
    </style:style>
    <style:style style:name="表格6.E" style:family="table-column">
      <style:table-column-properties style:column-width="5.75cm"/>
    </style:style>
    <style:style style:name="表格6.F" style:family="table-column">
      <style:table-column-properties style:column-width="0.49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6.F1" style:family="table-cell">
      <style:table-cell-properties fo:padding-left="0.191cm" fo:padding-right="0.191cm" fo:padding-top="0cm" fo:padding-bottom="0cm" fo:border-left="0.5pt solid #000000" fo:border-right="none" fo:border-top="none" fo:border-bottom="0.5pt solid #000000"/>
    </style:style>
    <style:style style:name="表格6.3" style:family="table-row">
      <style:table-row-properties style:min-row-height="1.866cm" fo:keep-together="auto"/>
    </style:style>
    <style:style style:name="表格6.4" style:family="table-row">
      <style:table-row-properties style:min-row-height="0.741cm" fo:keep-together="auto"/>
    </style:style>
    <style:style style:name="表格6.5" style:family="table-row">
      <style:table-row-properties style:min-row-height="0.699cm" fo:keep-together="auto"/>
    </style:style>
    <style:style style:name="表格6.6" style:family="table-row">
      <style:table-row-properties style:min-row-height="0.82cm" fo:keep-together="auto"/>
    </style:style>
    <style:style style:name="表格6.7" style:family="table-row">
      <style:table-row-properties style:min-row-height="2.524cm" fo:keep-together="auto"/>
    </style:style>
    <style:style style:name="表格6.8" style:family="table-row">
      <style:table-row-properties style:min-row-height="4.747cm" fo:keep-together="auto"/>
    </style:style>
    <style:style style:name="表格6.F8" style:family="table-cell">
      <style:table-cell-properties fo:padding-left="0.191cm" fo:padding-right="0.191cm" fo:padding-top="0cm" fo:padding-bottom="0cm" fo:border-left="0.5pt solid #000000" fo:border-right="none" fo:border-top="none" fo:border-bottom="none"/>
    </style:style>
    <style:style style:name="表格6.9" style:family="table-row">
      <style:table-row-properties style:min-row-height="1.24cm" fo:keep-together="auto"/>
    </style:style>
    <style:style style:name="表格6.F9" style:family="table-cell">
      <style:table-cell-properties fo:padding-left="0.191cm" fo:padding-right="0.191cm" fo:padding-top="0cm" fo:padding-bottom="0cm" fo:border="none"/>
    </style:style>
    <style:style style:name="表格7" style:family="table">
      <style:table-properties style:width="16.409cm" fo:margin-top="0cm" fo:margin-bottom="0cm" table:align="center" style:writing-mode="lr-tb"/>
    </style:style>
    <style:style style:name="表格7.A" style:family="table-column">
      <style:table-column-properties style:column-width="1.99cm"/>
    </style:style>
    <style:style style:name="表格7.B" style:family="table-column">
      <style:table-column-properties style:column-width="1.554cm"/>
    </style:style>
    <style:style style:name="表格7.C" style:family="table-column">
      <style:table-column-properties style:column-width="1.282cm"/>
    </style:style>
    <style:style style:name="表格7.D" style:family="table-column">
      <style:table-column-properties style:column-width="4.664cm"/>
    </style:style>
    <style:style style:name="表格7.E" style:family="table-column">
      <style:table-column-properties style:column-width="5.5cm"/>
    </style:style>
    <style:style style:name="表格7.F" style:family="table-column">
      <style:table-column-properties style:column-width="0.416cm"/>
    </style:style>
    <style:style style:name="表格7.G" style:family="table-column">
      <style:table-column-properties style:column-width="0.085cm"/>
    </style:style>
    <style:style style:name="表格7.H" style:family="table-column">
      <style:table-column-properties style:column-width="0.917cm"/>
    </style:style>
    <style:style style:name="表格7.1" style:family="table-row">
      <style:table-row-properties style:min-row-height="1.593cm" fo:keep-together="auto"/>
    </style:style>
    <style:style style:name="表格7.A1" style:family="table-cell">
      <style:table-cell-properties fo:padding-left="0.191cm" fo:padding-right="0.191cm" fo:padding-top="0cm" fo:padding-bottom="0cm" fo:border="0.5pt solid #000000"/>
    </style:style>
    <style:style style:name="表格7.F1" style:family="table-cell">
      <style:table-cell-properties fo:padding-left="0.191cm" fo:padding-right="0.191cm" fo:padding-top="0cm" fo:padding-bottom="0cm" fo:border-left="0.5pt solid #000000" fo:border-right="none" fo:border-top="none" fo:border-bottom="0.5pt solid #000000"/>
    </style:style>
    <style:style style:name="表格7.H1" style:family="table-cell">
      <style:table-cell-properties fo:padding-left="0.191cm" fo:padding-right="0.191cm" fo:padding-top="0cm" fo:padding-bottom="0cm" fo:border="none"/>
    </style:style>
    <style:style style:name="表格7.2" style:family="table-row">
      <style:table-row-properties fo:keep-together="auto"/>
    </style:style>
    <style:style style:name="表格7.3" style:family="table-row">
      <style:table-row-properties fo:keep-together="auto"/>
    </style:style>
    <style:style style:name="表格7.F3" style:family="table-cell">
      <style:table-cell-properties fo:padding-left="0.191cm" fo:padding-right="0.191cm" fo:padding-top="0cm" fo:padding-bottom="0cm" fo:border-left="0.5pt solid #000000" fo:border-right="none" fo:border-top="none" fo:border-bottom="none"/>
    </style:style>
    <style:style style:name="表格7.4" style:family="table-row">
      <style:table-row-properties style:min-row-height="0.845cm" fo:keep-together="auto"/>
    </style:style>
    <style:style style:name="表格7.G4" style:family="table-cell">
      <style:table-cell-properties fo:padding-left="0.191cm" fo:padding-right="0.191cm" fo:padding-top="0cm" fo:padding-bottom="0cm" fo:border-left="none" fo:border-right="none" fo:border-top="none" fo:border-bottom="0.5pt solid #000000"/>
    </style:style>
    <style:style style:name="表格7.5" style:family="table-row">
      <style:table-row-properties style:min-row-height="0.741cm" fo:keep-together="auto"/>
    </style:style>
    <style:style style:name="表格7.G5" style:family="table-cell">
      <style:table-cell-properties fo:padding-left="0.191cm" fo:padding-right="0.191cm" fo:padding-top="0cm" fo:padding-bottom="0cm" fo:border-left="none" fo:border-right="none" fo:border-top="0.5pt solid #000000" fo:border-bottom="0.5pt solid #000000"/>
    </style:style>
    <style:style style:name="表格7.6" style:family="table-row">
      <style:table-row-properties style:min-row-height="0.646cm" fo:keep-together="auto"/>
    </style:style>
    <style:style style:name="表格7.F6" style:family="table-cell">
      <style:table-cell-properties fo:padding-left="0.191cm" fo:padding-right="0.191cm" fo:padding-top="0cm" fo:padding-bottom="0cm" fo:border-left="0.5pt solid #000000" fo:border-right="none" fo:border-top="0.5pt solid #000000" fo:border-bottom="0.5pt solid #000000"/>
    </style:style>
    <style:style style:name="表格7.7" style:family="table-row">
      <style:table-row-properties style:min-row-height="2.45cm" fo:keep-together="auto"/>
    </style:style>
    <style:style style:name="表格7.8" style:family="table-row">
      <style:table-row-properties style:min-row-height="2.732cm" fo:keep-together="auto"/>
    </style:style>
    <style:style style:name="表格7.F8" style:family="table-cell">
      <style:table-cell-properties fo:padding-left="0.191cm" fo:padding-right="0.191cm" fo:padding-top="0cm" fo:padding-bottom="0cm" fo:border-left="0.5pt solid #000000" fo:border-right="none" fo:border-top="0.5pt solid #000000" fo:border-bottom="none"/>
    </style:style>
    <style:style style:name="表格7.G8" style:family="table-cell">
      <style:table-cell-properties fo:padding-left="0.191cm" fo:padding-right="0.191cm" fo:padding-top="0cm" fo:padding-bottom="0cm" fo:border-left="none" fo:border-right="none" fo:border-top="0.5pt solid #000000" fo:border-bottom="none"/>
    </style:style>
    <style:style style:name="表格7.9" style:family="table-row">
      <style:table-row-properties style:min-row-height="1.055cm" fo:keep-together="auto"/>
    </style:style>
    <style:style style:name="表格8" style:family="table">
      <style:table-properties style:width="15.409cm" fo:margin-top="0cm" fo:margin-bottom="0cm" table:align="center" style:writing-mode="lr-tb"/>
    </style:style>
    <style:style style:name="表格8.A" style:family="table-column">
      <style:table-column-properties style:column-width="2.215cm"/>
    </style:style>
    <style:style style:name="表格8.B" style:family="table-column">
      <style:table-column-properties style:column-width="1.274cm"/>
    </style:style>
    <style:style style:name="表格8.C" style:family="table-column">
      <style:table-column-properties style:column-width="1.362cm"/>
    </style:style>
    <style:style style:name="表格8.D" style:family="table-column">
      <style:table-column-properties style:column-width="4.136cm"/>
    </style:style>
    <style:style style:name="表格8.E" style:family="table-column">
      <style:table-column-properties style:column-width="6.001cm"/>
    </style:style>
    <style:style style:name="表格8.F" style:family="table-column">
      <style:table-column-properties style:column-width="0.42cm"/>
    </style:style>
    <style:style style:name="表格8.1" style:family="table-row">
      <style:table-row-properties style:min-row-height="1.593cm" fo:keep-together="auto"/>
    </style:style>
    <style:style style:name="表格8.A1" style:family="table-cell">
      <style:table-cell-properties fo:padding-left="0.191cm" fo:padding-right="0.191cm" fo:padding-top="0cm" fo:padding-bottom="0cm" fo:border="0.5pt solid #000000"/>
    </style:style>
    <style:style style:name="表格8.F1" style:family="table-cell">
      <style:table-cell-properties fo:padding-left="0.191cm" fo:padding-right="0.191cm" fo:padding-top="0cm" fo:padding-bottom="0cm" fo:border="none"/>
    </style:style>
    <style:style style:name="表格8.2" style:family="table-row">
      <style:table-row-properties fo:keep-together="auto"/>
    </style:style>
    <style:style style:name="表格8.3" style:family="table-row">
      <style:table-row-properties style:min-row-height="4.454cm" fo:keep-together="auto"/>
    </style:style>
    <style:style style:name="表格8.4" style:family="table-row">
      <style:table-row-properties style:min-row-height="0.915cm" fo:keep-together="auto"/>
    </style:style>
    <style:style style:name="表格8.F4" style:family="table-cell">
      <style:table-cell-properties fo:padding-left="0.191cm" fo:padding-right="0.191cm" fo:padding-top="0cm" fo:padding-bottom="0cm" fo:border-left="0.5pt solid #000000" fo:border-right="none" fo:border-top="none" fo:border-bottom="0.5pt solid #000000"/>
    </style:style>
    <style:style style:name="表格8.5" style:family="table-row">
      <style:table-row-properties style:min-row-height="0.741cm" fo:keep-together="auto"/>
    </style:style>
    <style:style style:name="表格8.6" style:family="table-row">
      <style:table-row-properties style:min-row-height="0.554cm" fo:keep-together="auto"/>
    </style:style>
    <style:style style:name="表格8.7" style:family="table-row">
      <style:table-row-properties style:min-row-height="3.558cm" fo:keep-together="auto"/>
    </style:style>
    <style:style style:name="表格8.F7" style:family="table-cell">
      <style:table-cell-properties fo:padding-left="0.191cm" fo:padding-right="0.191cm" fo:padding-top="0cm" fo:padding-bottom="0cm" fo:border-left="0.5pt solid #000000" fo:border-right="none" fo:border-top="none" fo:border-bottom="none"/>
    </style:style>
    <style:style style:name="表格8.8" style:family="table-row">
      <style:table-row-properties style:min-row-height="3.99cm" fo:keep-together="auto"/>
    </style:style>
    <style:style style:name="表格8.9" style:family="table-row">
      <style:table-row-properties style:min-row-height="1.831cm" fo:keep-together="auto"/>
    </style:style>
    <style:style style:name="表格9" style:family="table">
      <style:table-properties style:width="15.217cm" fo:margin-top="0cm" fo:margin-bottom="0cm" table:align="center" style:writing-mode="lr-tb"/>
    </style:style>
    <style:style style:name="表格9.A" style:family="table-column">
      <style:table-column-properties style:column-width="2.214cm"/>
    </style:style>
    <style:style style:name="表格9.B" style:family="table-column">
      <style:table-column-properties style:column-width="1.274cm"/>
    </style:style>
    <style:style style:name="表格9.C" style:family="table-column">
      <style:table-column-properties style:column-width="1.251cm"/>
    </style:style>
    <style:style style:name="表格9.D" style:family="table-column">
      <style:table-column-properties style:column-width="3.747cm"/>
    </style:style>
    <style:style style:name="表格9.E" style:family="table-column">
      <style:table-column-properties style:column-width="6.255cm"/>
    </style:style>
    <style:style style:name="表格9.F" style:family="table-column">
      <style:table-column-properties style:column-width="0.476cm"/>
    </style:style>
    <style:style style:name="表格9.1" style:family="table-row">
      <style:table-row-properties style:min-row-height="1.593cm" fo:keep-together="auto"/>
    </style:style>
    <style:style style:name="表格9.A1" style:family="table-cell">
      <style:table-cell-properties fo:padding-left="0.191cm" fo:padding-right="0.191cm" fo:padding-top="0cm" fo:padding-bottom="0cm" fo:border="0.5pt solid #000000"/>
    </style:style>
    <style:style style:name="表格9.F1" style:family="table-cell">
      <style:table-cell-properties fo:padding-left="0.191cm" fo:padding-right="0.191cm" fo:padding-top="0cm" fo:padding-bottom="0cm" fo:border-left="0.5pt solid #000000" fo:border-right="none" fo:border-top="none" fo:border-bottom="0.5pt solid #000000"/>
    </style:style>
    <style:style style:name="表格9.2" style:family="table-row">
      <style:table-row-properties style:min-row-height="1.767cm" fo:keep-together="auto"/>
    </style:style>
    <style:style style:name="表格9.F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9.3" style:family="table-row">
      <style:table-row-properties style:min-row-height="2.704cm" fo:keep-together="auto"/>
    </style:style>
    <style:style style:name="表格9.4" style:family="table-row">
      <style:table-row-properties style:min-row-height="0.79cm" fo:keep-together="auto"/>
    </style:style>
    <style:style style:name="表格9.5" style:family="table-row">
      <style:table-row-properties style:min-row-height="0.653cm" fo:keep-together="auto"/>
    </style:style>
    <style:style style:name="表格9.A5" style:family="table-cell">
      <style:table-cell-properties style:vertical-align="middle" fo:padding-left="0.191cm" fo:padding-right="0.191cm" fo:padding-top="0cm" fo:padding-bottom="0cm" fo:border="0.5pt solid #000000"/>
    </style:style>
    <style:style style:name="表格9.6" style:family="table-row">
      <style:table-row-properties style:min-row-height="0.646cm" fo:keep-together="auto"/>
    </style:style>
    <style:style style:name="表格9.7" style:family="table-row">
      <style:table-row-properties style:min-row-height="2.985cm" fo:keep-together="auto"/>
    </style:style>
    <style:style style:name="表格9.8" style:family="table-row">
      <style:table-row-properties style:min-row-height="4.669cm" fo:keep-together="auto"/>
    </style:style>
    <style:style style:name="表格9.F8" style:family="table-cell">
      <style:table-cell-properties style:vertical-align="middle" fo:padding-left="0.191cm" fo:padding-right="0.191cm" fo:padding-top="0cm" fo:padding-bottom="0cm" fo:border-left="0.5pt solid #000000" fo:border-right="none" fo:border-top="none" fo:border-bottom="none"/>
    </style:style>
    <style:style style:name="表格9.9" style:family="table-row">
      <style:table-row-properties style:min-row-height="1.926cm" fo:keep-together="auto"/>
    </style:style>
    <style:style style:name="表格9.F9" style:family="table-cell">
      <style:table-cell-properties fo:padding-left="0.191cm" fo:padding-right="0.191cm" fo:padding-top="0cm" fo:padding-bottom="0cm" fo:border="none"/>
    </style:style>
    <style:style style:name="表格10" style:family="table">
      <style:table-properties style:width="14.744cm" fo:margin-top="0cm" fo:margin-bottom="0cm" table:align="center" style:writing-mode="lr-tb"/>
    </style:style>
    <style:style style:name="表格10.A" style:family="table-column">
      <style:table-column-properties style:column-width="2.11cm"/>
    </style:style>
    <style:style style:name="表格10.B" style:family="table-column">
      <style:table-column-properties style:column-width="1.376cm"/>
    </style:style>
    <style:style style:name="表格10.C" style:family="table-column">
      <style:table-column-properties style:column-width="1.249cm"/>
    </style:style>
    <style:style style:name="表格10.D" style:family="table-column">
      <style:table-column-properties style:column-width="5.006cm"/>
    </style:style>
    <style:style style:name="表格10.E" style:family="table-column">
      <style:table-column-properties style:column-width="5.004cm"/>
    </style:style>
    <style:style style:name="表格10.1" style:family="table-row">
      <style:table-row-properties style:min-row-height="1.593cm" fo:keep-together="auto"/>
    </style:style>
    <style:style style:name="表格10.A1" style:family="table-cell">
      <style:table-cell-properties fo:padding-left="0.191cm" fo:padding-right="0.191cm" fo:padding-top="0cm" fo:padding-bottom="0cm" fo:border="0.5pt solid #000000"/>
    </style:style>
    <style:style style:name="表格10.2" style:family="table-row">
      <style:table-row-properties style:min-row-height="2.187cm" fo:keep-together="auto"/>
    </style:style>
    <style:style style:name="表格10.3" style:family="table-row">
      <style:table-row-properties style:min-row-height="2.365cm" fo:keep-together="auto"/>
    </style:style>
    <style:style style:name="表格10.4" style:family="table-row">
      <style:table-row-properties style:min-row-height="0.799cm" fo:keep-together="auto"/>
    </style:style>
    <style:style style:name="表格10.5" style:family="table-row">
      <style:table-row-properties style:min-row-height="0.676cm" fo:keep-together="auto"/>
    </style:style>
    <style:style style:name="表格10.6" style:family="table-row">
      <style:table-row-properties style:min-row-height="0.776cm" fo:keep-together="auto"/>
    </style:style>
    <style:style style:name="表格10.7" style:family="table-row">
      <style:table-row-properties style:min-row-height="2.877cm" fo:keep-together="auto"/>
    </style:style>
    <style:style style:name="表格10.8" style:family="table-row">
      <style:table-row-properties style:min-row-height="2.986cm" fo:keep-together="auto"/>
    </style:style>
    <style:style style:name="表格10.9" style:family="table-row">
      <style:table-row-properties style:min-row-height="1.674cm" fo:keep-together="auto"/>
    </style:style>
    <style:style style:name="表格11" style:family="table">
      <style:table-properties style:width="14.744cm" fo:margin-top="0cm" fo:margin-bottom="0cm" table:align="center" style:writing-mode="lr-tb"/>
    </style:style>
    <style:style style:name="表格11.A" style:family="table-column">
      <style:table-column-properties style:column-width="2.215cm"/>
    </style:style>
    <style:style style:name="表格11.B" style:family="table-column">
      <style:table-column-properties style:column-width="1.27cm"/>
    </style:style>
    <style:style style:name="表格11.C" style:family="table-column">
      <style:table-column-properties style:column-width="1.251cm"/>
    </style:style>
    <style:style style:name="表格11.D" style:family="table-column">
      <style:table-column-properties style:column-width="4.253cm"/>
    </style:style>
    <style:style style:name="表格11.E" style:family="table-column">
      <style:table-column-properties style:column-width="5.756cm"/>
    </style:style>
    <style:style style:name="表格11.1" style:family="table-row">
      <style:table-row-properties fo:keep-together="auto"/>
    </style:style>
    <style:style style:name="表格11.A1" style:family="table-cell">
      <style:table-cell-properties fo:padding-left="0.191cm" fo:padding-right="0.191cm" fo:padding-top="0cm" fo:padding-bottom="0cm" fo:border="0.5pt solid #000000"/>
    </style:style>
    <style:style style:name="表格11.2" style:family="table-row">
      <style:table-row-properties style:min-row-height="1.644cm" fo:keep-together="auto"/>
    </style:style>
    <style:style style:name="表格11.3" style:family="table-row">
      <style:table-row-properties style:min-row-height="1.656cm" fo:keep-together="auto"/>
    </style:style>
    <style:style style:name="表格11.4" style:family="table-row">
      <style:table-row-properties style:min-row-height="0.764cm" fo:keep-together="auto"/>
    </style:style>
    <style:style style:name="表格11.5" style:family="table-row">
      <style:table-row-properties style:min-row-height="0.953cm" fo:keep-together="auto"/>
    </style:style>
    <style:style style:name="表格11.6" style:family="table-row">
      <style:table-row-properties style:min-row-height="0.582cm" fo:keep-together="auto"/>
    </style:style>
    <style:style style:name="表格11.B6" style:family="table-cell">
      <style:table-cell-properties fo:padding-left="0.191cm" fo:padding-right="0.191cm" fo:padding-top="0cm" fo:padding-bottom="0cm" fo:border-left="0.5pt solid #000000" fo:border-right="0.5pt solid #000000" fo:border-top="0.5pt solid #000000" fo:border-bottom="none"/>
    </style:style>
    <style:style style:name="表格11.7" style:family="table-row">
      <style:table-row-properties style:min-row-height="3.274cm" fo:keep-together="auto"/>
    </style:style>
    <style:style style:name="表格11.8" style:family="table-row">
      <style:table-row-properties style:min-row-height="2.97cm" fo:keep-together="auto"/>
    </style:style>
    <style:style style:name="表格11.9" style:family="table-row">
      <style:table-row-properties style:min-row-height="1.386cm" fo:keep-together="auto"/>
    </style:style>
    <style:style style:name="表格12" style:family="table">
      <style:table-properties style:width="14.744cm" fo:margin-top="0cm" fo:margin-bottom="0cm" table:align="center" style:writing-mode="lr-tb"/>
    </style:style>
    <style:style style:name="表格12.A" style:family="table-column">
      <style:table-column-properties style:column-width="2.214cm"/>
    </style:style>
    <style:style style:name="表格12.B" style:family="table-column">
      <style:table-column-properties style:column-width="1.378cm"/>
    </style:style>
    <style:style style:name="表格12.C" style:family="table-column">
      <style:table-column-properties style:column-width="1.233cm"/>
    </style:style>
    <style:style style:name="表格12.D" style:family="table-column">
      <style:table-column-properties style:column-width="4.664cm"/>
    </style:style>
    <style:style style:name="表格12.E" style:family="table-column">
      <style:table-column-properties style:column-width="5.256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2.4" style:family="table-row">
      <style:table-row-properties style:min-row-height="1.088cm" fo:keep-together="auto"/>
    </style:style>
    <style:style style:name="表格12.5" style:family="table-row">
      <style:table-row-properties style:min-row-height="0.97cm" fo:keep-together="auto"/>
    </style:style>
    <style:style style:name="表格12.6" style:family="table-row">
      <style:table-row-properties style:min-row-height="1.018cm" fo:keep-together="auto"/>
    </style:style>
    <style:style style:name="表格12.7" style:family="table-row">
      <style:table-row-properties style:min-row-height="3.708cm" fo:keep-together="auto"/>
    </style:style>
    <style:style style:name="表格12.8" style:family="table-row">
      <style:table-row-properties style:min-row-height="3.207cm" fo:keep-together="auto"/>
    </style:style>
    <style:style style:name="表格12.9" style:family="table-row">
      <style:table-row-properties style:min-row-height="1.792cm" fo:keep-together="auto"/>
    </style:style>
    <style:style style:name="表格13" style:family="table">
      <style:table-properties style:width="14.744cm" fo:margin-top="0cm" fo:margin-bottom="0cm" table:align="center" style:writing-mode="lr-tb"/>
    </style:style>
    <style:style style:name="表格13.A" style:family="table-column">
      <style:table-column-properties style:column-width="2.111cm"/>
    </style:style>
    <style:style style:name="表格13.B" style:family="table-column">
      <style:table-column-properties style:column-width="1.877cm"/>
    </style:style>
    <style:style style:name="表格13.C" style:family="table-column">
      <style:table-column-properties style:column-width="1.251cm"/>
    </style:style>
    <style:style style:name="表格13.D" style:family="table-column">
      <style:table-column-properties style:column-width="4.001cm"/>
    </style:style>
    <style:style style:name="表格13.E" style:family="table-column">
      <style:table-column-properties style:column-width="5.505cm"/>
    </style:style>
    <style:style style:name="表格13.1" style:family="table-row">
      <style:table-row-properties fo:keep-together="auto"/>
    </style:style>
    <style:style style:name="表格13.A1" style:family="table-cell">
      <style:table-cell-properties fo:padding-left="0.191cm" fo:padding-right="0.191cm" fo:padding-top="0cm" fo:padding-bottom="0cm" fo:border="0.5pt solid #000000"/>
    </style:style>
    <style:style style:name="表格13.3" style:family="table-row">
      <style:table-row-properties style:min-row-height="1.866cm" fo:keep-together="auto"/>
    </style:style>
    <style:style style:name="表格13.4" style:family="table-row">
      <style:table-row-properties style:min-row-height="0.773cm" fo:keep-together="auto"/>
    </style:style>
    <style:style style:name="表格13.5" style:family="table-row">
      <style:table-row-properties style:min-row-height="0.617cm" fo:keep-together="auto"/>
    </style:style>
    <style:style style:name="表格13.6" style:family="table-row">
      <style:table-row-properties style:min-row-height="0.335cm" fo:keep-together="auto"/>
    </style:style>
    <style:style style:name="表格13.7" style:family="table-row">
      <style:table-row-properties style:min-row-height="2.628cm" fo:keep-together="auto"/>
    </style:style>
    <style:style style:name="表格13.8" style:family="table-row">
      <style:table-row-properties style:min-row-height="4.225cm" fo:keep-together="auto"/>
    </style:style>
    <style:style style:name="表格13.9" style:family="table-row">
      <style:table-row-properties style:min-row-height="1.693cm" fo:keep-together="auto"/>
    </style:style>
    <style:style style:name="表格14" style:family="table">
      <style:table-properties style:width="14.494cm" fo:margin-top="0cm" fo:margin-bottom="0cm" table:align="center" style:writing-mode="lr-tb"/>
    </style:style>
    <style:style style:name="表格14.A" style:family="table-column">
      <style:table-column-properties style:column-width="2.235cm"/>
    </style:style>
    <style:style style:name="表格14.B" style:family="table-column">
      <style:table-column-properties style:column-width="1.247cm"/>
    </style:style>
    <style:style style:name="表格14.C" style:family="table-column">
      <style:table-column-properties style:column-width="1.251cm"/>
    </style:style>
    <style:style style:name="表格14.D" style:family="table-column">
      <style:table-column-properties style:column-width="4.008cm"/>
    </style:style>
    <style:style style:name="表格14.E" style:family="table-column">
      <style:table-column-properties style:column-width="5.754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4.3" style:family="table-row">
      <style:table-row-properties style:min-row-height="1.866cm" fo:keep-together="auto"/>
    </style:style>
    <style:style style:name="表格14.4" style:family="table-row">
      <style:table-row-properties style:min-row-height="0.651cm" fo:keep-together="auto"/>
    </style:style>
    <style:style style:name="表格14.5" style:family="table-row">
      <style:table-row-properties style:min-row-height="0.794cm" fo:keep-together="auto"/>
    </style:style>
    <style:style style:name="表格14.6" style:family="table-row">
      <style:table-row-properties style:min-row-height="0.504cm" fo:keep-together="auto"/>
    </style:style>
    <style:style style:name="表格14.7" style:family="table-row">
      <style:table-row-properties style:min-row-height="3.478cm" fo:keep-together="auto"/>
    </style:style>
    <style:style style:name="表格14.8" style:family="table-row">
      <style:table-row-properties style:min-row-height="3.228cm" fo:keep-together="auto"/>
    </style:style>
    <style:style style:name="表格14.9" style:family="table-row">
      <style:table-row-properties style:min-row-height="1.369cm" fo:keep-together="auto"/>
    </style:style>
    <style:style style:name="表格15" style:family="table">
      <style:table-properties style:width="14.243cm" fo:margin-top="0cm" fo:margin-bottom="0cm" table:align="center" style:writing-mode="lr-tb"/>
    </style:style>
    <style:style style:name="表格15.A" style:family="table-column">
      <style:table-column-properties style:column-width="2.111cm"/>
    </style:style>
    <style:style style:name="表格15.B" style:family="table-column">
      <style:table-column-properties style:column-width="1.879cm"/>
    </style:style>
    <style:style style:name="表格15.C" style:family="table-column">
      <style:table-column-properties style:column-width="1.752cm"/>
    </style:style>
    <style:style style:name="表格15.D" style:family="table-column">
      <style:table-column-properties style:column-width="3.748cm"/>
    </style:style>
    <style:style style:name="表格15.E" style:family="table-column">
      <style:table-column-properties style:column-width="4.754cm"/>
    </style:style>
    <style:style style:name="表格15.1" style:family="table-row">
      <style:table-row-properties fo:keep-together="auto"/>
    </style:style>
    <style:style style:name="表格15.A1" style:family="table-cell">
      <style:table-cell-properties fo:padding-left="0.191cm" fo:padding-right="0.191cm" fo:padding-top="0cm" fo:padding-bottom="0cm" fo:border="0.5pt solid #000000"/>
    </style:style>
    <style:style style:name="表格15.2" style:family="table-row">
      <style:table-row-properties style:min-row-height="1.767cm" fo:keep-together="auto"/>
    </style:style>
    <style:style style:name="表格15.3" style:family="table-row">
      <style:table-row-properties style:min-row-height="1.866cm" fo:keep-together="auto"/>
    </style:style>
    <style:style style:name="表格15.4" style:family="table-row">
      <style:table-row-properties style:min-row-height="0.744cm" fo:keep-together="auto"/>
    </style:style>
    <style:style style:name="表格15.5" style:family="table-row">
      <style:table-row-properties style:min-row-height="0.758cm" fo:keep-together="auto"/>
    </style:style>
    <style:style style:name="表格15.6" style:family="table-row">
      <style:table-row-properties style:min-row-height="0.54cm" fo:keep-together="auto"/>
    </style:style>
    <style:style style:name="表格15.8" style:family="table-row">
      <style:table-row-properties style:min-row-height="3.607cm" fo:keep-together="auto"/>
    </style:style>
    <style:style style:name="表格15.9" style:family="table-row">
      <style:table-row-properties style:min-row-height="1.231cm" fo:keep-together="auto"/>
    </style:style>
    <style:style style:name="表格16" style:family="table">
      <style:table-properties style:width="14.494cm" fo:margin-top="0cm" fo:margin-bottom="0cm" table:align="center" style:writing-mode="lr-tb"/>
    </style:style>
    <style:style style:name="表格16.A" style:family="table-column">
      <style:table-column-properties style:column-width="2.111cm"/>
    </style:style>
    <style:style style:name="表格16.B" style:family="table-column">
      <style:table-column-properties style:column-width="1.309cm"/>
    </style:style>
    <style:style style:name="表格16.C" style:family="table-column">
      <style:table-column-properties style:column-width="1.258cm"/>
    </style:style>
    <style:style style:name="表格16.D" style:family="table-column">
      <style:table-column-properties style:column-width="4.81cm"/>
    </style:style>
    <style:style style:name="表格16.E" style:family="table-column">
      <style:table-column-properties style:column-width="5.006cm"/>
    </style:style>
    <style:style style:name="表格16.1" style:family="table-row">
      <style:table-row-properties fo:keep-together="auto"/>
    </style:style>
    <style:style style:name="表格16.A1" style:family="table-cell">
      <style:table-cell-properties fo:padding-left="0.191cm" fo:padding-right="0.191cm" fo:padding-top="0cm" fo:padding-bottom="0cm" fo:border="0.5pt solid #000000"/>
    </style:style>
    <style:style style:name="表格16.3" style:family="table-row">
      <style:table-row-properties style:min-row-height="2.157cm" fo:keep-together="auto"/>
    </style:style>
    <style:style style:name="表格16.4" style:family="table-row">
      <style:table-row-properties style:min-row-height="0.723cm" fo:keep-together="auto"/>
    </style:style>
    <style:style style:name="表格16.5" style:family="table-row">
      <style:table-row-properties style:min-row-height="0.776cm" fo:keep-together="auto"/>
    </style:style>
    <style:style style:name="表格16.6" style:family="table-row">
      <style:table-row-properties style:min-row-height="0.529cm" fo:keep-together="auto"/>
    </style:style>
    <style:style style:name="表格16.7" style:family="table-row">
      <style:table-row-properties style:min-row-height="3.662cm" fo:keep-together="auto"/>
    </style:style>
    <style:style style:name="表格16.9" style:family="table-row">
      <style:table-row-properties style:min-row-height="1.884cm" fo:keep-together="auto"/>
    </style:style>
    <style:style style:name="表格17" style:family="table">
      <style:table-properties style:width="14.993cm" fo:margin-top="0cm" fo:margin-bottom="0cm" table:align="center" style:writing-mode="lr-tb"/>
    </style:style>
    <style:style style:name="表格17.A" style:family="table-column">
      <style:table-column-properties style:column-width="2.106cm"/>
    </style:style>
    <style:style style:name="表格17.B" style:family="table-column">
      <style:table-column-properties style:column-width="1.383cm"/>
    </style:style>
    <style:style style:name="表格17.C" style:family="table-column">
      <style:table-column-properties style:column-width="1.498cm"/>
    </style:style>
    <style:style style:name="表格17.D" style:family="table-column">
      <style:table-column-properties style:column-width="4.001cm"/>
    </style:style>
    <style:style style:name="表格17.E" style:family="table-column">
      <style:table-column-properties style:column-width="6.006cm"/>
    </style:style>
    <style:style style:name="表格17.1" style:family="table-row">
      <style:table-row-properties fo:keep-together="auto"/>
    </style:style>
    <style:style style:name="表格17.A1" style:family="table-cell">
      <style:table-cell-properties fo:padding-left="0.191cm" fo:padding-right="0.191cm" fo:padding-top="0cm" fo:padding-bottom="0cm" fo:border="0.5pt solid #000000"/>
    </style:style>
    <style:style style:name="表格17.3" style:family="table-row">
      <style:table-row-properties style:min-row-height="2.595cm" fo:keep-together="auto"/>
    </style:style>
    <style:style style:name="表格17.4" style:family="table-row">
      <style:table-row-properties style:min-row-height="0.866cm" fo:keep-together="auto"/>
    </style:style>
    <style:style style:name="表格17.5" style:family="table-row">
      <style:table-row-properties style:min-row-height="0.783cm" fo:keep-together="auto"/>
    </style:style>
    <style:style style:name="表格17.6" style:family="table-row">
      <style:table-row-properties style:min-row-height="1.023cm" fo:keep-together="auto"/>
    </style:style>
    <style:style style:name="表格17.7" style:family="table-row">
      <style:table-row-properties style:min-row-height="3.473cm" fo:keep-together="auto"/>
    </style:style>
    <style:style style:name="表格17.8" style:family="table-row">
      <style:table-row-properties style:min-row-height="3.471cm" fo:keep-together="auto"/>
    </style:style>
    <style:style style:name="表格17.9" style:family="table-row">
      <style:table-row-properties style:min-row-height="0.884cm" fo:keep-together="auto"/>
    </style:style>
    <style:style style:name="表格18" style:family="table">
      <style:table-properties style:width="14.744cm" fo:margin-top="0cm" fo:margin-bottom="0cm" table:align="center" style:writing-mode="lr-tb"/>
    </style:style>
    <style:style style:name="表格18.A" style:family="table-column">
      <style:table-column-properties style:column-width="2.11cm"/>
    </style:style>
    <style:style style:name="表格18.B" style:family="table-column">
      <style:table-column-properties style:column-width="2.131cm"/>
    </style:style>
    <style:style style:name="表格18.C" style:family="table-column">
      <style:table-column-properties style:column-width="2.249cm"/>
    </style:style>
    <style:style style:name="表格18.D" style:family="table-column">
      <style:table-column-properties style:column-width="5.5cm"/>
    </style:style>
    <style:style style:name="表格18.E" style:family="table-column">
      <style:table-column-properties style:column-width="2.755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8.4" style:family="table-row">
      <style:table-row-properties style:min-row-height="0.704cm" fo:keep-together="auto"/>
    </style:style>
    <style:style style:name="表格18.5" style:family="table-row">
      <style:table-row-properties style:min-row-height="0.489cm" fo:keep-together="auto"/>
    </style:style>
    <style:style style:name="表格18.6" style:family="table-row">
      <style:table-row-properties style:min-row-height="0.499cm" fo:keep-together="auto"/>
    </style:style>
    <style:style style:name="表格18.9" style:family="table-row">
      <style:table-row-properties style:min-row-height="0.443cm" fo:keep-together="auto"/>
    </style:style>
    <style:style style:name="表格18.A9" style:family="table-cell">
      <style:table-cell-properties style:vertical-align="middle" fo:padding-left="0.191cm" fo:padding-right="0.191cm" fo:padding-top="0cm" fo:padding-bottom="0cm" fo:border="0.5pt solid #000000"/>
    </style:style>
    <style:style style:name="表格19" style:family="table">
      <style:table-properties style:width="14.494cm" fo:margin-top="0cm" fo:margin-bottom="0cm" table:align="center" style:writing-mode="lr-tb"/>
    </style:style>
    <style:style style:name="表格19.A" style:family="table-column">
      <style:table-column-properties style:column-width="2.619cm"/>
    </style:style>
    <style:style style:name="表格19.B" style:family="table-column">
      <style:table-column-properties style:column-width="1.632cm"/>
    </style:style>
    <style:style style:name="表格19.C" style:family="table-column">
      <style:table-column-properties style:column-width="1.748cm"/>
    </style:style>
    <style:style style:name="表格19.D" style:family="table-column">
      <style:table-column-properties style:column-width="2.251cm"/>
    </style:style>
    <style:style style:name="表格19.E" style:family="table-column">
      <style:table-column-properties style:column-width="6.244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0.5pt solid #000000"/>
    </style:style>
    <style:style style:name="表格19.B1" style:family="table-cell">
      <style:table-cell-properties fo:padding-left="0.191cm" fo:padding-right="0.191cm" fo:padding-top="0cm" fo:padding-bottom="0cm" fo:border="0.5pt solid #000000"/>
    </style:style>
    <style:style style:name="表格19.C1" style:family="table-cell">
      <style:table-cell-properties fo:padding-left="0.191cm" fo:padding-right="0.191cm" fo:padding-top="0cm" fo:padding-bottom="0cm" fo:border="0.5pt solid #000000"/>
    </style:style>
    <style:style style:name="表格19.D1" style:family="table-cell">
      <style:table-cell-properties fo:padding-left="0.191cm" fo:padding-right="0.191cm" fo:padding-top="0cm" fo:padding-bottom="0cm" fo:border="0.5pt solid #000000"/>
    </style:style>
    <style:style style:name="表格19.E1" style:family="table-cell">
      <style:table-cell-properties fo:padding-left="0.191cm" fo:padding-right="0.191cm" fo:padding-top="0cm" fo:padding-bottom="0cm" fo:border="0.5pt solid #000000"/>
    </style:style>
    <style:style style:name="表格19.A2" style:family="table-cell">
      <style:table-cell-properties fo:padding-left="0.191cm" fo:padding-right="0.191cm" fo:padding-top="0cm" fo:padding-bottom="0cm" fo:border="0.5pt solid #000000"/>
    </style:style>
    <style:style style:name="表格19.B2" style:family="table-cell">
      <style:table-cell-properties fo:padding-left="0.191cm" fo:padding-right="0.191cm" fo:padding-top="0cm" fo:padding-bottom="0cm" fo:border="0.5pt solid #000000"/>
    </style:style>
    <style:style style:name="表格19.C2" style:family="table-cell">
      <style:table-cell-properties fo:padding-left="0.191cm" fo:padding-right="0.191cm" fo:padding-top="0cm" fo:padding-bottom="0cm" fo:border="0.5pt solid #000000"/>
    </style:style>
    <style:style style:name="表格19.D2" style:family="table-cell">
      <style:table-cell-properties fo:padding-left="0.191cm" fo:padding-right="0.191cm" fo:padding-top="0cm" fo:padding-bottom="0cm" fo:border="0.5pt solid #000000"/>
    </style:style>
    <style:style style:name="表格19.E2" style:family="table-cell">
      <style:table-cell-properties fo:padding-left="0.191cm" fo:padding-right="0.191cm" fo:padding-top="0cm" fo:padding-bottom="0cm" fo:border="0.5pt solid #000000"/>
    </style:style>
    <style:style style:name="表格19.A3" style:family="table-cell">
      <style:table-cell-properties fo:padding-left="0.191cm" fo:padding-right="0.191cm" fo:padding-top="0cm" fo:padding-bottom="0cm" fo:border="0.5pt solid #000000"/>
    </style:style>
    <style:style style:name="表格19.B3" style:family="table-cell">
      <style:table-cell-properties fo:padding-left="0.191cm" fo:padding-right="0.191cm" fo:padding-top="0cm" fo:padding-bottom="0cm" fo:border="0.5pt solid #000000"/>
    </style:style>
    <style:style style:name="表格19.C3" style:family="table-cell">
      <style:table-cell-properties fo:padding-left="0.191cm" fo:padding-right="0.191cm" fo:padding-top="0cm" fo:padding-bottom="0cm" fo:border="0.5pt solid #000000"/>
    </style:style>
    <style:style style:name="表格19.D3" style:family="table-cell">
      <style:table-cell-properties fo:padding-left="0.191cm" fo:padding-right="0.191cm" fo:padding-top="0cm" fo:padding-bottom="0cm" fo:border="0.5pt solid #000000"/>
    </style:style>
    <style:style style:name="表格19.E3" style:family="table-cell">
      <style:table-cell-properties fo:padding-left="0.191cm" fo:padding-right="0.191cm" fo:padding-top="0cm" fo:padding-bottom="0cm" fo:border="0.5pt solid #000000"/>
    </style:style>
    <style:style style:name="表格19.4" style:family="table-row">
      <style:table-row-properties style:min-row-height="0.723cm" fo:keep-together="auto"/>
    </style:style>
    <style:style style:name="表格19.A4" style:family="table-cell">
      <style:table-cell-properties fo:padding-left="0.191cm" fo:padding-right="0.191cm" fo:padding-top="0cm" fo:padding-bottom="0cm" fo:border="0.5pt solid #000000"/>
    </style:style>
    <style:style style:name="表格19.B4" style:family="table-cell">
      <style:table-cell-properties fo:padding-left="0.191cm" fo:padding-right="0.191cm" fo:padding-top="0cm" fo:padding-bottom="0cm" fo:border-left="0.5pt solid #000000" fo:border-right="0.5pt solid #000000" fo:border-top="0.5pt solid #000000" fo:border-bottom="none"/>
    </style:style>
    <style:style style:name="表格19.5" style:family="table-row">
      <style:table-row-properties style:min-row-height="0.794cm" fo:keep-together="auto"/>
    </style:style>
    <style:style style:name="表格19.A5" style:family="table-cell">
      <style:table-cell-properties fo:padding-left="0.191cm" fo:padding-right="0.191cm" fo:padding-top="0cm" fo:padding-bottom="0cm" fo:border="0.5pt solid #000000"/>
    </style:style>
    <style:style style:name="表格19.B5" style:family="table-cell">
      <style:table-cell-properties fo:padding-left="0.191cm" fo:padding-right="0.191cm" fo:padding-top="0cm" fo:padding-bottom="0cm" fo:border="0.5pt solid #000000"/>
    </style:style>
    <style:style style:name="表格19.6" style:family="table-row">
      <style:table-row-properties style:min-row-height="0.504cm" fo:keep-together="auto"/>
    </style:style>
    <style:style style:name="表格19.A6" style:family="table-cell">
      <style:table-cell-properties fo:padding-left="0.191cm" fo:padding-right="0.191cm" fo:padding-top="0cm" fo:padding-bottom="0cm" fo:border="0.5pt solid #000000"/>
    </style:style>
    <style:style style:name="表格19.B6" style:family="table-cell">
      <style:table-cell-properties fo:padding-left="0.191cm" fo:padding-right="0.191cm" fo:padding-top="0cm" fo:padding-bottom="0cm" fo:border="0.5pt solid #000000"/>
    </style:style>
    <style:style style:name="表格19.7" style:family="table-row">
      <style:table-row-properties style:min-row-height="1.669cm" fo:keep-together="auto"/>
    </style:style>
    <style:style style:name="表格19.A7" style:family="table-cell">
      <style:table-cell-properties fo:padding-left="0.191cm" fo:padding-right="0.191cm" fo:padding-top="0cm" fo:padding-bottom="0cm" fo:border="0.5pt solid #000000"/>
    </style:style>
    <style:style style:name="表格19.B7" style:family="table-cell">
      <style:table-cell-properties fo:padding-left="0.191cm" fo:padding-right="0.191cm" fo:padding-top="0cm" fo:padding-bottom="0cm" fo:border="0.5pt solid #000000"/>
    </style:style>
    <style:style style:name="表格19.8" style:family="table-row">
      <style:table-row-properties style:min-row-height="1.487cm" fo:keep-together="auto"/>
    </style:style>
    <style:style style:name="表格19.A8" style:family="table-cell">
      <style:table-cell-properties fo:padding-left="0.191cm" fo:padding-right="0.191cm" fo:padding-top="0cm" fo:padding-bottom="0cm" fo:border="0.5pt solid #000000"/>
    </style:style>
    <style:style style:name="表格19.B8" style:family="table-cell">
      <style:table-cell-properties fo:padding-left="0.191cm" fo:padding-right="0.191cm" fo:padding-top="0cm" fo:padding-bottom="0cm" fo:border="0.5pt solid #000000"/>
    </style:style>
    <style:style style:name="表格19.9" style:family="table-row">
      <style:table-row-properties style:min-row-height="0.737cm" fo:keep-together="auto"/>
    </style:style>
    <style:style style:name="表格19.A9" style:family="table-cell">
      <style:table-cell-properties fo:padding-left="0.191cm" fo:padding-right="0.191cm" fo:padding-top="0cm" fo:padding-bottom="0cm" fo:border="0.5pt solid #000000"/>
    </style:style>
    <style:style style:name="表格19.B9" style:family="table-cell">
      <style:table-cell-properties fo:padding-left="0.191cm" fo:padding-right="0.191cm" fo:padding-top="0cm" fo:padding-bottom="0cm" fo:border="0.5pt solid #000000"/>
    </style:style>
    <style:style style:name="表格20" style:family="table">
      <style:table-properties style:width="14.831cm" fo:margin-top="0cm" fo:margin-bottom="0cm" table:align="center" style:writing-mode="lr-tb"/>
    </style:style>
    <style:style style:name="表格20.A" style:family="table-column">
      <style:table-column-properties style:column-width="2.113cm"/>
    </style:style>
    <style:style style:name="表格20.B" style:family="table-column">
      <style:table-column-properties style:column-width="2.127cm"/>
    </style:style>
    <style:style style:name="表格20.C" style:family="table-column">
      <style:table-column-properties style:column-width="1.251cm"/>
    </style:style>
    <style:style style:name="表格20.E" style:family="table-column">
      <style:table-column-properties style:column-width="8.089cm"/>
    </style:style>
    <style:style style:name="表格20.1" style:family="table-row">
      <style:table-row-properties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C1" style:family="table-cell">
      <style:table-cell-properties fo:padding-left="0.191cm" fo:padding-right="0.191cm" fo:padding-top="0cm" fo:padding-bottom="0cm" fo:border="0.5pt solid #000000"/>
    </style:style>
    <style:style style:name="表格20.D1" style:family="table-cell">
      <style:table-cell-properties fo:padding-left="0.191cm" fo:padding-right="0.191cm" fo:padding-top="0cm" fo:padding-bottom="0cm" fo:border="0.5pt solid #000000"/>
    </style:style>
    <style:style style:name="表格20.E1" style:family="table-cell">
      <style:table-cell-properties fo:padding-left="0.191cm" fo:padding-right="0.191cm" fo:padding-top="0cm" fo:padding-bottom="0cm" fo:border="0.5pt solid #000000"/>
    </style:style>
    <style:style style:name="表格20.A2" style:family="table-cell">
      <style:table-cell-properties fo:padding-left="0.191cm" fo:padding-right="0.191cm" fo:padding-top="0cm" fo:padding-bottom="0cm" fo:border="0.5pt solid #000000"/>
    </style:style>
    <style:style style:name="表格20.B2" style:family="table-cell">
      <style:table-cell-properties fo:padding-left="0.191cm" fo:padding-right="0.191cm" fo:padding-top="0cm" fo:padding-bottom="0cm" fo:border="0.5pt solid #000000"/>
    </style:style>
    <style:style style:name="表格20.C2" style:family="table-cell">
      <style:table-cell-properties fo:padding-left="0.191cm" fo:padding-right="0.191cm" fo:padding-top="0cm" fo:padding-bottom="0cm" fo:border="0.5pt solid #000000"/>
    </style:style>
    <style:style style:name="表格20.E2" style:family="table-cell">
      <style:table-cell-properties fo:padding-left="0.191cm" fo:padding-right="0.191cm" fo:padding-top="0cm" fo:padding-bottom="0cm" fo:border="0.5pt solid #000000"/>
    </style:style>
    <style:style style:name="表格20.3" style:family="table-row">
      <style:table-row-properties style:min-row-height="2.886cm" fo:keep-together="auto"/>
    </style:style>
    <style:style style:name="表格20.A3" style:family="table-cell">
      <style:table-cell-properties fo:padding-left="0.191cm" fo:padding-right="0.191cm" fo:padding-top="0cm" fo:padding-bottom="0cm" fo:border="0.5pt solid #000000"/>
    </style:style>
    <style:style style:name="表格20.B3" style:family="table-cell">
      <style:table-cell-properties fo:padding-left="0.191cm" fo:padding-right="0.191cm" fo:padding-top="0cm" fo:padding-bottom="0cm" fo:border="0.5pt solid #000000"/>
    </style:style>
    <style:style style:name="表格20.C3" style:family="table-cell">
      <style:table-cell-properties fo:padding-left="0.191cm" fo:padding-right="0.191cm" fo:padding-top="0cm" fo:padding-bottom="0cm" fo:border="0.5pt solid #000000"/>
    </style:style>
    <style:style style:name="表格20.D3" style:family="table-cell">
      <style:table-cell-properties fo:padding-left="0.191cm" fo:padding-right="0.191cm" fo:padding-top="0cm" fo:padding-bottom="0cm" fo:border="0.5pt solid #000000"/>
    </style:style>
    <style:style style:name="表格20.E3" style:family="table-cell">
      <style:table-cell-properties fo:padding-left="0.191cm" fo:padding-right="0.191cm" fo:padding-top="0cm" fo:padding-bottom="0cm" fo:border="0.5pt solid #000000"/>
    </style:style>
    <style:style style:name="表格20.4" style:family="table-row">
      <style:table-row-properties style:min-row-height="0.723cm" fo:keep-together="auto"/>
    </style:style>
    <style:style style:name="表格20.A4" style:family="table-cell">
      <style:table-cell-properties fo:padding-left="0.191cm" fo:padding-right="0.191cm" fo:padding-top="0cm" fo:padding-bottom="0cm" fo:border="0.5pt solid #000000"/>
    </style:style>
    <style:style style:name="表格20.B4" style:family="table-cell">
      <style:table-cell-properties fo:padding-left="0.191cm" fo:padding-right="0.191cm" fo:padding-top="0cm" fo:padding-bottom="0cm" fo:border="0.5pt solid #000000"/>
    </style:style>
    <style:style style:name="表格20.5" style:family="table-row">
      <style:table-row-properties style:min-row-height="0.811cm" fo:keep-together="auto"/>
    </style:style>
    <style:style style:name="表格20.A5" style:family="table-cell">
      <style:table-cell-properties fo:padding-left="0.191cm" fo:padding-right="0.191cm" fo:padding-top="0cm" fo:padding-bottom="0cm" fo:border="0.5pt solid #000000"/>
    </style:style>
    <style:style style:name="表格20.B5" style:family="table-cell">
      <style:table-cell-properties fo:padding-left="0.191cm" fo:padding-right="0.191cm" fo:padding-top="0cm" fo:padding-bottom="0cm" fo:border="0.5pt solid #000000"/>
    </style:style>
    <style:style style:name="表格20.6" style:family="table-row">
      <style:table-row-properties style:min-row-height="0.487cm" fo:keep-together="auto"/>
    </style:style>
    <style:style style:name="表格20.A6" style:family="table-cell">
      <style:table-cell-properties fo:padding-left="0.191cm" fo:padding-right="0.191cm" fo:padding-top="0cm" fo:padding-bottom="0cm" fo:border="0.5pt solid #000000"/>
    </style:style>
    <style:style style:name="表格20.B6" style:family="table-cell">
      <style:table-cell-properties fo:padding-left="0.191cm" fo:padding-right="0.191cm" fo:padding-top="0cm" fo:padding-bottom="0cm" fo:border="0.5pt solid #000000"/>
    </style:style>
    <style:style style:name="表格20.A7"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0.A8" style:family="table-cell">
      <style:table-cell-properties fo:padding-left="0.191cm" fo:padding-right="0.191cm" fo:padding-top="0cm" fo:padding-bottom="0cm" fo:border="0.5pt solid #000000"/>
    </style:style>
    <style:style style:name="表格20.B8" style:family="table-cell">
      <style:table-cell-properties fo:padding-left="0.191cm" fo:padding-right="0.191cm" fo:padding-top="0cm" fo:padding-bottom="0cm" fo:border="0.5pt solid #000000"/>
    </style:style>
    <style:style style:name="表格20.9" style:family="table-row">
      <style:table-row-properties style:min-row-height="0.884cm" fo:keep-together="auto"/>
    </style:style>
    <style:style style:name="表格20.A9" style:family="table-cell">
      <style:table-cell-properties fo:padding-left="0.191cm" fo:padding-right="0.191cm" fo:padding-top="0cm" fo:padding-bottom="0cm" fo:border="0.5pt solid #000000"/>
    </style:style>
    <style:style style:name="表格20.B9" style:family="table-cell">
      <style:table-cell-properties fo:padding-left="0.191cm" fo:padding-right="0.191cm" fo:padding-top="0cm" fo:padding-bottom="0cm" fo:border="0.5pt solid #000000"/>
    </style:style>
    <style:style style:name="P1" style:family="paragraph" style:parent-style-name="Standard">
      <style:paragraph-properties style:line-height-at-least="0cm"/>
      <style:text-properties style:font-name="標楷體" fo:font-size="22pt" fo:font-weight="bold" style:font-name-asian="標楷體1" style:font-size-asian="22pt" style:font-weight-asian="bold" style:font-size-complex="22pt"/>
    </style:style>
    <style:style style:name="P2" style:family="paragraph" style:parent-style-name="Standard">
      <style:paragraph-properties style:line-height-at-least="0cm" fo:text-align="center" style:justify-single-word="false"/>
      <style:text-properties style:font-name="標楷體" fo:font-size="22pt" fo:font-weight="bold" style:font-name-asian="標楷體1" style:font-size-asian="22pt" style:font-weight-asian="bold" style:font-size-complex="22pt"/>
    </style:style>
    <style:style style:name="P3" style:family="paragraph" style:parent-style-name="Standard">
      <style:paragraph-properties style:line-height-at-least="0cm"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paragraph-properties style:line-height-at-least="0cm" fo:text-align="center" style:justify-single-word="false"/>
      <style:text-properties style:font-name="標楷體" fo:font-size="20pt" style:font-name-asian="標楷體1" style:font-size-asian="20pt" style:font-size-complex="20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center" style:justify-single-word="false"/>
    </style:style>
    <style:style style:name="P7" style:family="paragraph" style:parent-style-name="Standard">
      <style:paragraph-properties style:line-height-at-least="0cm" fo:text-align="center" style:justify-single-word="false" fo:orphans="2" fo:widows="2"/>
    </style:style>
    <style:style style:name="P8" style:family="paragraph" style:parent-style-name="Standard">
      <style:paragraph-properties style:line-height-at-least="0cm">
        <style:tab-stops>
          <style:tab-stop style:position="14.407cm"/>
        </style:tab-stops>
      </style:paragraph-properties>
    </style:style>
    <style:style style:name="P9" style:family="paragraph" style:parent-style-name="Standard">
      <style:paragraph-properties style:line-height-at-least="0cm">
        <style:tab-stops>
          <style:tab-stop style:position="8.25cm" style:type="center"/>
        </style:tab-stops>
      </style:paragraph-properties>
    </style:style>
    <style:style style:name="P10" style:family="paragraph" style:parent-style-name="Standard">
      <style:paragraph-properties style:line-height-at-least="0cm" fo:orphans="2" fo:widows="2"/>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center" style:justify-single-word="false" fo:orphans="2" fo:widows="2"/>
      <style:text-properties fo:color="#000000" style:font-name="標楷體" fo:font-size="14pt" style:font-name-asian="標楷體1" style:font-size-asian="14pt" style:font-name-complex="標楷體1" style:font-size-complex="14pt"/>
    </style:style>
    <style:style style:name="P13" style:family="paragraph" style:parent-style-name="Standard">
      <style:paragraph-properties style:line-height-at-least="0cm" fo:text-align="center" style:justify-single-word="false" fo:orphans="2" fo:widows="2"/>
      <style:text-properties fo:color="#000000" style:font-name="標楷體" fo:font-size="8pt" style:letter-kerning="false" style:font-name-asian="標楷體1" style:font-size-asian="8pt" style:font-name-complex="新細明體1" style:font-size-complex="8pt"/>
    </style:style>
    <style:style style:name="P14" style:family="paragraph" style:parent-style-name="Standard">
      <style:paragraph-properties style:line-height-at-least="0cm" fo:orphans="2" fo:widows="2"/>
      <style:text-properties fo:color="#000000" style:font-name="標楷體" fo:font-size="8pt" style:letter-kerning="false" style:font-name-asian="標楷體1" style:font-size-asian="8pt" style:font-name-complex="新細明體1" style:font-size-complex="8pt"/>
    </style:style>
    <style:style style:name="P15" style:family="paragraph" style:parent-style-name="Standard">
      <style:paragraph-properties style:line-height-at-least="0cm" fo:text-align="end" style:justify-single-word="false" fo:orphans="2" fo:widows="2"/>
      <style:text-properties fo:color="#000000" style:font-name="標楷體" fo:font-size="8pt" style:letter-kerning="false" style:font-name-asian="標楷體1" style:font-size-asian="8pt" style:font-name-complex="新細明體1" style:font-size-complex="8pt"/>
    </style:style>
    <style:style style:name="P16" style:family="paragraph" style:parent-style-name="Standard">
      <style:paragraph-properties style:line-height-at-least="0cm" fo:text-align="center" style:justify-single-word="false" fo:orphans="2" fo:widows="2" style:snap-to-layout-grid="false"/>
      <style:text-properties fo:color="#000000" style:font-name="標楷體" fo:font-size="8pt" style:letter-kerning="false" style:font-name-asian="標楷體1" style:font-size-asian="8pt" style:font-name-complex="標楷體1" style:font-size-complex="8pt"/>
    </style:style>
    <style:style style:name="P17" style:family="paragraph" style:parent-style-name="Standard">
      <style:paragraph-properties style:line-height-at-least="0cm" fo:text-align="center" style:justify-single-word="false" fo:orphans="2" fo:widows="2"/>
      <style:text-properties fo:color="#000000" style:font-name="標楷體" fo:font-size="10pt" fo:language="zh" fo:country="TW" fo:font-weight="bold" style:font-name-asian="標楷體1" style:font-size-asian="10pt" style:font-weight-asian="bold" style:font-name-complex="標楷體1" style:font-size-complex="10pt"/>
    </style:style>
    <style:style style:name="P18" style:family="paragraph" style:parent-style-name="Standard">
      <style:paragraph-properties style:line-height-at-least="0cm" fo:orphans="2" fo:widows="2"/>
      <style:text-properties fo:color="#000000" style:font-name="標楷體" fo:font-size="10pt" fo:font-weight="bold" style:font-name-asian="標楷體1" style:font-size-asian="10pt" style:font-weight-asian="bold" style:font-name-complex="標楷體1" style:font-size-complex="10pt"/>
    </style:style>
    <style:style style:name="P19" style:family="paragraph" style:parent-style-name="Standard">
      <style:paragraph-properties style:line-height-at-least="0cm"/>
      <style:text-properties fo:color="#000000" style:font-name="標楷體" fo:language="zh" fo:country="TW" style:font-name-asian="標楷體1" style:font-name-complex="標楷體1" style:font-size-complex="12pt"/>
    </style:style>
    <style:style style:name="P20" style:family="paragraph" style:parent-style-name="Standard">
      <style:paragraph-properties style:line-height-at-least="0cm" fo:text-align="justify" style:justify-single-word="false"/>
      <style:text-properties fo:color="#000000" style:font-name="標楷體" fo:language="zh" fo:country="TW" style:font-name-asian="標楷體1" style:font-name-complex="標楷體1" style:font-size-complex="12pt"/>
    </style:style>
    <style:style style:name="P21" style:family="paragraph" style:parent-style-name="Standard">
      <style:paragraph-properties style:line-height-at-least="0cm" fo:text-align="justify" style:justify-single-word="false"/>
      <style:text-properties fo:color="#000000" style:font-name="標楷體" fo:language="zh" fo:country="TW" style:font-name-asian="標楷體1" style:font-name-complex="標楷體1" style:font-size-complex="12pt"/>
    </style:style>
    <style:style style:name="P22" style:family="paragraph" style:parent-style-name="Standard">
      <style:text-properties fo:color="#000000" style:font-name="標楷體" fo:font-size="11pt" style:font-name-asian="標楷體1" style:font-size-asian="11pt" style:font-name-complex="標楷體1"/>
    </style:style>
    <style:style style:name="P23" style:family="paragraph" style:parent-style-name="Standard">
      <style:paragraph-properties fo:orphans="2" fo:widows="2"/>
      <style:text-properties fo:color="#000000" style:font-name="標楷體" fo:font-size="11pt" fo:language="zh" fo:country="TW" style:font-name-asian="標楷體1" style:font-size-asian="11pt" style:font-name-complex="標楷體1"/>
    </style:style>
    <style:style style:name="P24" style:family="paragraph" style:parent-style-name="Standard">
      <style:paragraph-properties fo:orphans="2" fo:widows="2"/>
      <style:text-properties fo:color="#000000" style:font-name="標楷體" style:font-name-asian="標楷體1" style:font-name-complex="標楷體1" style:font-size-complex="12pt"/>
    </style:style>
    <style:style style:name="P25" style:family="paragraph" style:parent-style-name="Standard">
      <style:paragraph-properties fo:text-align="justify" style:justify-single-word="false" fo:orphans="2" fo:widows="2"/>
      <style:text-properties fo:color="#000000" style:font-name="新細明體" fo:font-size="10pt" style:letter-kerning="false" style:font-name-asian="新細明體1" style:font-size-asian="10pt" style:font-name-complex="新細明體1" style:font-size-complex="10pt"/>
    </style:style>
    <style:style style:name="P26"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7" style:family="paragraph" style:parent-style-name="Standard">
      <style:paragraph-properties fo:orphans="2" fo:widows="2"/>
    </style:style>
    <style:style style:name="P28" style:family="paragraph" style:parent-style-name="Standard">
      <style:paragraph-properties fo:orphans="2" fo:widows="2"/>
      <style:text-properties style:font-name="Times New Roman" fo:font-size="10pt" style:letter-kerning="false" style:font-name-asian="Times New Roman1" style:font-size-asian="10pt" style:font-name-complex="Times New Roman1" style:font-size-complex="10pt"/>
    </style:style>
    <style:style style:name="P29" style:family="paragraph" style:parent-style-name="Standard">
      <style:paragraph-properties fo:orphans="2" fo:widows="2"/>
      <style:text-properties style:font-name="Times New Roman" fo:font-size="10pt" style:letter-kerning="false" style:font-size-asian="10pt" style:font-name-complex="Times New Roman1" style:font-size-complex="10pt"/>
    </style:style>
    <style:style style:name="P30" style:family="paragraph" style:parent-style-name="Standard">
      <style:text-properties style:font-name="Calibri" style:font-name-asian="Times New Roman1" style:font-name-complex="Times New Roman1"/>
    </style:style>
    <style:style style:name="P31" style:family="paragraph" style:parent-style-name="Standard">
      <style:paragraph-properties style:line-height-at-least="0cm" fo:text-align="center" style:justify-single-word="false"/>
      <style:text-properties style:font-name="Calibri" style:font-name-asian="Times New Roman1" style:font-name-complex="Times New Roman1"/>
    </style:style>
    <style:style style:name="P32" style:family="paragraph" style:parent-style-name="Standard" style:list-style-name="WWNum25">
      <style:paragraph-properties style:line-height-at-least="0cm" fo:text-align="justify" style:justify-single-word="false"/>
      <style:text-properties style:font-name="Calibri" style:font-name-asian="Times New Roman1" style:font-name-complex="Times New Roman1"/>
    </style:style>
    <style:style style:name="P33" style:family="paragraph" style:parent-style-name="Standard" style:master-page-name="First_20_Page">
      <style:paragraph-properties style:line-height-at-least="0cm" fo:text-align="center" style:justify-single-word="false" style:page-number="auto"/>
      <style:text-properties style:font-name="標楷體" fo:font-size="16pt" style:font-name-asian="標楷體1" style:font-size-asian="16pt" style:font-size-complex="16pt"/>
    </style:style>
    <style:style style:name="P34" style:family="paragraph" style:parent-style-name="Standard" style:master-page-name="Converted1">
      <style:paragraph-properties style:line-height-at-least="0cm" fo:text-align="center" style:justify-single-word="false" style:page-number="1"/>
      <style:text-properties style:font-name="標楷體" fo:font-size="20pt" style:font-name-asian="標楷體1" style:font-size-asian="20pt" style:font-size-complex="20pt"/>
    </style:style>
    <style:style style:name="P35" style:family="paragraph" style:parent-style-name="Standard">
      <style:paragraph-properties fo:margin-left="1.991cm" fo:margin-right="0cm" style:line-height-at-least="0cm" fo:text-align="justify" style:justify-single-word="false" fo:text-indent="-0.988cm" style:auto-text-indent="false"/>
    </style:style>
    <style:style style:name="P36" style:family="paragraph" style:parent-style-name="Standard">
      <style:paragraph-properties fo:margin-left="2.99cm" fo:margin-right="0cm" style:line-height-at-least="0cm" fo:text-align="justify" style:justify-single-word="false" fo:text-indent="-1.986cm" style:auto-text-indent="false"/>
    </style:style>
    <style:style style:name="P37" style:family="paragraph" style:parent-style-name="Standard">
      <style:paragraph-properties fo:margin-top="0.176cm" fo:margin-bottom="0cm" loext:contextual-spacing="false" style:line-height-at-least="0cm"/>
    </style:style>
    <style:style style:name="P38" style:family="paragraph" style:parent-style-name="Standard">
      <style:paragraph-properties fo:margin-top="0.176cm" fo:margin-bottom="0cm" loext:contextual-spacing="false" style:line-height-at-least="0cm" fo:text-align="center" style:justify-single-word="false"/>
    </style:style>
    <style:style style:name="P39" style:family="paragraph" style:parent-style-name="Standard">
      <style:paragraph-properties fo:margin-top="0.176cm" fo:margin-bottom="0cm" loext:contextual-spacing="false" style:line-height-at-least="0cm" fo:text-align="justify" style:justify-single-word="false"/>
    </style:style>
    <style:style style:name="P40" style:family="paragraph" style:parent-style-name="Standard" style:list-style-name="WWNum24">
      <style:paragraph-properties fo:margin-top="0.176cm" fo:margin-bottom="0cm" loext:contextual-spacing="false" style:line-height-at-least="0cm" fo:text-align="justify" style:justify-single-word="false"/>
    </style:style>
    <style:style style:name="P41" style:family="paragraph" style:parent-style-name="Standard" style:list-style-name="WWNum27">
      <style:paragraph-properties fo:margin-top="0.176cm" fo:margin-bottom="0cm" loext:contextual-spacing="false" style:line-height-at-least="0cm" fo:text-align="justify" style:justify-single-word="false"/>
    </style:style>
    <style:style style:name="P42" style:family="paragraph" style:parent-style-name="Standard" style:list-style-name="WWNum28">
      <style:paragraph-properties fo:margin-top="0.176cm" fo:margin-bottom="0cm" loext:contextual-spacing="false" style:line-height-at-least="0cm" fo:text-align="justify" style:justify-single-word="false"/>
    </style:style>
    <style:style style:name="P43" style:family="paragraph" style:parent-style-name="Standard" style:list-style-name="WWNum29">
      <style:paragraph-properties fo:margin-top="0.176cm" fo:margin-bottom="0cm" loext:contextual-spacing="false" style:line-height-at-least="0cm" fo:text-align="justify" style:justify-single-word="false"/>
    </style:style>
    <style:style style:name="P44" style:family="paragraph" style:parent-style-name="Standard">
      <style:paragraph-properties fo:margin-top="0.176cm" fo:margin-bottom="0cm" loext:contextual-spacing="false" style:line-height-at-least="0cm" fo:text-align="end" style:justify-single-word="false"/>
    </style:style>
    <style:style style:name="P45" style:family="paragraph" style:parent-style-name="Standard">
      <style:paragraph-properties fo:margin-top="0.176cm" fo:margin-bottom="0cm" loext:contextual-spacing="false" style:line-height-at-least="0cm" fo:text-align="justify" style:justify-single-word="false"/>
      <style:text-properties fo:color="#000000" style:font-name="標楷體" fo:font-size="14pt" style:font-name-asian="標楷體1" style:font-size-asian="14pt" style:font-name-complex="標楷體1" style:font-size-complex="14pt"/>
    </style:style>
    <style:style style:name="P46" style:family="paragraph" style:parent-style-name="Standard">
      <style:paragraph-properties fo:margin-top="0.176cm" fo:margin-bottom="0cm" loext:contextual-spacing="false" style:line-height-at-least="0cm"/>
      <style:text-properties fo:color="#000000" style:font-name="標楷體" fo:language="zh" fo:country="TW" style:font-name-asian="標楷體1" style:font-name-complex="標楷體1" style:font-size-complex="12pt"/>
    </style:style>
    <style:style style:name="P47"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style:font-name-asian="標楷體1" style:font-name-complex="標楷體1" style:font-size-complex="12pt"/>
    </style:style>
    <style:style style:name="P48"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style:font-name-asian="標楷體1" style:font-name-complex="標楷體1" style:font-size-complex="12pt"/>
    </style:style>
    <style:style style:name="P49" style:family="paragraph" style:parent-style-name="Standard">
      <style:paragraph-properties fo:margin-top="0.176cm" fo:margin-bottom="0cm" loext:contextual-spacing="false" style:line-height-at-least="0cm" fo:text-align="end" style:justify-single-word="false"/>
      <style:text-properties fo:color="#000000" style:font-name="標楷體" fo:language="zh" fo:country="TW" style:font-name-asian="標楷體1" style:font-name-complex="標楷體1" style:font-size-complex="12pt"/>
    </style:style>
    <style:style style:name="P50"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style:font-name-asian="標楷體1" style:font-name-complex="標楷體1" style:font-size-complex="12pt"/>
    </style:style>
    <style:style style:name="P51"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fo:font-weight="bold" style:font-name-asian="標楷體1" style:font-weight-asian="bold" style:font-name-complex="標楷體1" style:font-size-complex="12pt"/>
    </style:style>
    <style:style style:name="P52"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fo:font-weight="bold" style:font-name-asian="標楷體1" style:font-weight-asian="bold" style:font-name-complex="標楷體1" style:font-size-complex="12pt"/>
    </style:style>
    <style:style style:name="P53" style:family="paragraph" style:parent-style-name="Standard">
      <style:paragraph-properties fo:margin-top="0.176cm" fo:margin-bottom="0cm" loext:contextual-spacing="false" style:line-height-at-least="0cm" fo:text-align="justify" style:justify-single-word="false"/>
      <style:text-properties fo:color="#000000" style:font-name="標楷體" fo:language="zh" fo:country="TW" fo:font-weight="bold" style:font-name-asian="標楷體1" style:font-weight-asian="bold" style:font-name-complex="標楷體1" style:font-size-complex="12pt"/>
    </style:style>
    <style:style style:name="P54" style:family="paragraph" style:parent-style-name="Standard">
      <style:paragraph-properties fo:margin-top="0.176cm" fo:margin-bottom="0cm" loext:contextual-spacing="false" style:line-height-at-least="0cm" fo:text-align="center" style:justify-single-word="false"/>
      <style:text-properties fo:color="#000000" style:font-name="標楷體" fo:language="zh" fo:country="TW" fo:font-weight="bold" style:font-name-asian="標楷體1" style:font-weight-asian="bold" style:font-name-complex="標楷體1" style:font-size-complex="12pt"/>
    </style:style>
    <style:style style:name="P55" style:family="paragraph" style:parent-style-name="Standard">
      <style:paragraph-properties fo:margin-top="0.176cm" fo:margin-bottom="0cm" loext:contextual-spacing="false" style:line-height-at-least="0cm" fo:text-align="justify" style:justify-single-word="false"/>
      <style:text-properties fo:color="#000000" style:font-name="標楷體" fo:font-size="10pt" fo:language="zh" fo:country="TW" style:font-name-asian="標楷體1" style:font-size-asian="10pt" style:font-name-complex="標楷體1" style:font-size-complex="10pt"/>
    </style:style>
    <style:style style:name="P56" style:family="paragraph" style:parent-style-name="Standard">
      <style:paragraph-properties fo:margin-top="0.176cm" fo:margin-bottom="0cm" loext:contextual-spacing="false" style:line-height-at-least="0cm"/>
      <style:text-properties fo:color="#000000" style:font-name="標楷體" fo:font-size="11pt" fo:language="zh" fo:country="TW" style:font-name-asian="標楷體1" style:font-size-asian="11pt" style:font-name-complex="標楷體1"/>
    </style:style>
    <style:style style:name="P57" style:family="paragraph" style:parent-style-name="Standard">
      <style:paragraph-properties fo:margin-top="0.176cm" fo:margin-bottom="0cm" loext:contextual-spacing="false" style:line-height-at-least="0cm" fo:text-align="justify" style:justify-single-word="false"/>
      <style:text-properties style:font-name="標楷體" fo:language="zh" fo:country="TW" style:font-name-asian="標楷體1" style:font-name-complex="標楷體1" style:font-size-complex="12pt"/>
    </style:style>
    <style:style style:name="P58" style:family="paragraph" style:parent-style-name="Standard">
      <style:paragraph-properties fo:margin-top="0.176cm" fo:margin-bottom="0cm" loext:contextual-spacing="false" style:line-height-at-least="0cm"/>
      <style:text-properties style:font-name="Calibri" style:font-name-asian="Times New Roman1" style:font-name-complex="Times New Roman1"/>
    </style:style>
    <style:style style:name="P59" style:family="paragraph" style:parent-style-name="Standard">
      <style:paragraph-properties fo:margin-top="0.176cm" fo:margin-bottom="0cm" loext:contextual-spacing="false" style:line-height-at-least="0cm" fo:text-align="center" style:justify-single-word="false"/>
      <style:text-properties style:font-name="Calibri" style:font-name-asian="Times New Roman1" style:font-name-complex="Times New Roman1"/>
    </style:style>
    <style:style style:name="P60" style:family="paragraph" style:parent-style-name="Standard">
      <style:paragraph-properties fo:margin-top="0.176cm" fo:margin-bottom="0cm" loext:contextual-spacing="false" style:line-height-at-least="0cm" fo:text-align="justify" style:justify-single-word="false"/>
      <style:text-properties style:font-name="Calibri" style:font-name-asian="Times New Roman1" style:font-name-complex="Times New Roman1"/>
    </style:style>
    <style:style style:name="P61" style:family="paragraph" style:parent-style-name="Standard">
      <style:paragraph-properties fo:margin-left="1.997cm" fo:margin-right="0cm" style:line-height-at-least="0cm" fo:text-align="justify" style:justify-single-word="false" fo:text-indent="-0.667cm" style:auto-text-indent="false"/>
    </style:style>
    <style:style style:name="P62" style:family="paragraph" style:parent-style-name="Standard">
      <style:paragraph-properties fo:margin-left="1.993cm" fo:margin-right="0cm" style:line-height-at-least="0cm" fo:text-align="justify" style:justify-single-word="false" fo:text-indent="-0.741cm" style:auto-text-indent="false"/>
    </style:style>
    <style:style style:name="P63" style:family="paragraph" style:parent-style-name="Standard">
      <style:paragraph-properties fo:margin-left="3.014cm" fo:margin-right="0cm" style:line-height-at-least="0cm" fo:text-align="justify" style:justify-single-word="false" fo:text-indent="-1.012cm" style:auto-text-indent="false"/>
    </style:style>
    <style:style style:name="P64" style:family="paragraph" style:parent-style-name="Standard">
      <style:paragraph-properties fo:margin-left="2.743cm" fo:margin-right="0cm" style:line-height-at-least="0cm" fo:text-align="justify" style:justify-single-word="false" fo:text-indent="-0.741cm" style:auto-text-indent="false"/>
    </style:style>
    <style:style style:name="P65" style:family="paragraph" style:parent-style-name="Standard">
      <style:paragraph-properties fo:margin-left="0cm" fo:margin-right="0cm" style:line-height-at-least="0cm" fo:text-align="justify" style:justify-single-word="false" fo:text-indent="0.499cm" style:auto-text-indent="false"/>
    </style:style>
    <style:style style:name="P66" style:family="paragraph" style:parent-style-name="Standard">
      <style:paragraph-properties fo:margin-left="1.499cm" fo:margin-right="0cm" style:line-height-at-least="0cm" fo:text-align="justify" style:justify-single-word="false" fo:text-indent="0.998cm" style:auto-text-indent="false"/>
    </style:style>
    <style:style style:name="P67" style:family="paragraph" style:parent-style-name="Standard">
      <style:paragraph-properties fo:margin-left="0cm" fo:margin-right="0cm" style:line-height-at-least="0cm" fo:text-align="justify" style:justify-single-word="false" fo:text-indent="0.445cm" style:auto-text-indent="false"/>
    </style:style>
    <style:style style:name="P68" style:family="paragraph" style:parent-style-name="Standard">
      <style:paragraph-properties fo:margin-left="2.321cm" fo:margin-right="0cm" style:line-height-at-least="0cm" fo:text-align="justify" style:justify-single-word="false" fo:text-indent="-0.988cm" style:auto-text-indent="false"/>
    </style:style>
    <style:style style:name="P69" style:family="paragraph" style:parent-style-name="Standard">
      <style:paragraph-properties fo:margin-left="2.321cm" fo:margin-right="0cm" style:line-height-at-least="0cm" fo:text-align="justify" style:justify-single-word="false" fo:text-indent="-0.988cm" style:auto-text-indent="false" fo:padding="0cm" fo:border="none"/>
    </style:style>
    <style:style style:name="P70" style:family="paragraph" style:parent-style-name="Standard">
      <style:paragraph-properties fo:margin-left="0cm" fo:margin-right="0cm" style:line-height-at-least="0cm" fo:text-align="justify" style:justify-single-word="false" fo:text-indent="1.136cm" style:auto-text-indent="false"/>
    </style:style>
    <style:style style:name="P71" style:family="paragraph" style:parent-style-name="Standard">
      <style:paragraph-properties fo:margin-left="0.7cm" fo:margin-right="0cm" fo:margin-top="0.176cm" fo:margin-bottom="0cm" loext:contextual-spacing="false" style:line-height-at-least="0cm" fo:text-align="justify" style:justify-single-word="false" fo:text-indent="-0.7cm" style:auto-text-indent="false" fo:padding="0cm" fo:border="none"/>
    </style:style>
    <style:style style:name="P72" style:family="paragraph" style:parent-style-name="Standard">
      <style:paragraph-properties fo:margin-left="0.702cm" fo:margin-right="0cm" style:line-height-at-least="0cm" fo:text-align="justify" style:justify-single-word="false" fo:text-indent="-0.198cm" style:auto-text-indent="false" fo:padding="0cm" fo:border="none"/>
    </style:style>
    <style:style style:name="P73" style:family="paragraph" style:parent-style-name="Standard">
      <style:paragraph-properties fo:margin-left="2.565cm" fo:margin-right="0cm" style:line-height-at-least="0cm" fo:text-align="justify" style:justify-single-word="false" fo:text-indent="-1.087cm" style:auto-text-indent="false" fo:padding="0cm" fo:border="none"/>
    </style:style>
    <style:style style:name="P74" style:family="paragraph" style:parent-style-name="Standard">
      <style:paragraph-properties fo:margin-left="2.593cm" fo:margin-right="0cm" style:line-height-at-least="0cm" fo:text-align="justify" style:justify-single-word="false" fo:text-indent="-1.111cm" style:auto-text-indent="false" fo:padding="0cm" fo:border="none"/>
    </style:style>
    <style:style style:name="P75" style:family="paragraph" style:parent-style-name="Standard">
      <style:paragraph-properties fo:margin-left="2.54cm" fo:margin-right="0cm" style:line-height-at-least="0cm" fo:text-align="justify" style:justify-single-word="false" fo:text-indent="-1.062cm" style:auto-text-indent="false" fo:padding="0cm" fo:border="none"/>
    </style:style>
    <style:style style:name="P76" style:family="paragraph" style:parent-style-name="Standard">
      <style:paragraph-properties fo:margin-left="0cm" fo:margin-right="0cm" fo:margin-top="0.176cm" fo:margin-bottom="0cm" loext:contextual-spacing="false" style:line-height-at-least="0cm" fo:text-align="justify" style:justify-single-word="false" fo:text-indent="0.469cm" style:auto-text-indent="false" fo:padding="0cm" fo:border="none"/>
    </style:style>
    <style:style style:name="P77" style:family="paragraph" style:parent-style-name="Standard">
      <style:paragraph-properties fo:margin-left="1.799cm" fo:margin-right="0cm" style:line-height-at-least="0cm" fo:text-align="justify" style:justify-single-word="false" fo:text-indent="0.864cm" style:auto-text-indent="false" fo:padding="0cm" fo:border="none"/>
    </style:style>
    <style:style style:name="P78" style:family="paragraph" style:parent-style-name="Standard">
      <style:paragraph-properties fo:margin-left="0cm" fo:margin-right="0cm" fo:margin-top="0.176cm" fo:margin-bottom="0cm" loext:contextual-spacing="false" style:line-height-at-least="0cm" fo:text-align="justify" style:justify-single-word="false" fo:text-indent="0.815cm" style:auto-text-indent="false" fo:padding="0cm" fo:border="none"/>
    </style:style>
    <style:style style:name="P79" style:family="paragraph" style:parent-style-name="Standard">
      <style:paragraph-properties fo:margin-left="0cm" fo:margin-right="0.847cm" style:line-height-at-least="0cm" fo:text-align="end" style:justify-single-word="false" fo:orphans="2" fo:widows="2" fo:text-indent="0cm" style:auto-text-indent="false"/>
    </style:style>
    <style:style style:name="P80" style:family="paragraph" style:parent-style-name="Standard">
      <style:paragraph-properties fo:margin-left="2.173cm" fo:margin-right="0cm" fo:margin-top="0.176cm" fo:margin-bottom="0cm" loext:contextual-spacing="false" style:line-height-at-least="0cm" fo:text-align="justify" style:justify-single-word="false" fo:text-indent="-0.988cm" style:auto-text-indent="false" fo:padding="0cm" fo:border="none"/>
      <style:text-properties fo:color="#000000" style:font-name="標楷體" fo:font-size="14pt" style:font-name-asian="標楷體1" style:font-size-asian="14pt" style:font-name-complex="標楷體1" style:font-size-complex="14pt"/>
    </style:style>
    <style:style style:name="P81" style:family="paragraph" style:parent-style-name="Standard">
      <style:paragraph-properties fo:margin-left="2.173cm" fo:margin-right="0cm" fo:margin-top="0.176cm" fo:margin-bottom="0cm" loext:contextual-spacing="false" style:line-height-at-least="0cm" fo:text-align="justify" style:justify-single-word="false" fo:text-indent="-0.988cm" style:auto-text-indent="false" fo:padding="0cm" fo:border="none"/>
    </style:style>
    <style:style style:name="P82" style:family="paragraph" style:parent-style-name="Standard">
      <style:paragraph-properties fo:margin-left="0.998cm" fo:margin-right="0cm" style:line-height-at-least="0cm" fo:text-align="justify" style:justify-single-word="false" fo:text-indent="0.988cm" style:auto-text-indent="false" fo:padding="0cm" fo:border="none"/>
    </style:style>
    <style:style style:name="P83" style:family="paragraph" style:parent-style-name="Standard">
      <style:paragraph-properties fo:margin-left="0cm" fo:margin-right="0cm" style:line-height-at-least="0cm" fo:text-align="justify" style:justify-single-word="false" fo:text-indent="1.235cm" style:auto-text-indent="false" fo:padding="0cm" fo:border="none"/>
    </style:style>
    <style:style style:name="P84" style:family="paragraph" style:parent-style-name="Standard">
      <style:paragraph-properties fo:margin-left="0cm" fo:margin-right="0cm" fo:margin-top="0.176cm" fo:margin-bottom="0cm" loext:contextual-spacing="false" style:line-height-at-least="0cm" fo:text-indent="-0.03cm" style:auto-text-indent="false"/>
    </style:style>
    <style:style style:name="P85" style:family="paragraph" style:parent-style-name="Standard">
      <style:paragraph-properties fo:margin-left="0cm" fo:margin-right="0cm" fo:margin-top="0.176cm" fo:margin-bottom="0cm" loext:contextual-spacing="false" style:line-height-at-least="0cm" fo:text-indent="-0.03cm" style:auto-text-indent="false"/>
      <style:text-properties style:font-name="Calibri" style:font-name-asian="Times New Roman1" style:font-name-complex="Times New Roman1"/>
    </style:style>
    <style:style style:name="P86" style:family="paragraph" style:parent-style-name="Standard">
      <style:paragraph-properties fo:margin-left="-0.093cm" fo:margin-right="0cm" fo:margin-top="0.176cm" fo:margin-bottom="0cm" loext:contextual-spacing="false" style:line-height-at-least="0cm" fo:text-indent="0cm" style:auto-text-indent="false"/>
    </style:style>
    <style:style style:name="P87" style:family="paragraph" style:parent-style-name="Standard">
      <style:paragraph-properties fo:margin-left="0cm" fo:margin-right="-0.189cm" fo:margin-top="0.176cm" fo:margin-bottom="0cm" loext:contextual-spacing="false" style:line-height-at-least="0cm" fo:text-indent="0cm" style:auto-text-indent="false"/>
    </style:style>
    <style:style style:name="P88" style:family="paragraph" style:parent-style-name="Standard">
      <style:paragraph-properties fo:margin-left="0.305cm" fo:margin-right="0cm" style:line-height-at-least="0cm" fo:text-align="justify" style:justify-single-word="false" fo:text-indent="-0.305cm" style:auto-text-indent="false"/>
    </style:style>
    <style:style style:name="P89" style:family="paragraph" style:parent-style-name="Standard">
      <style:paragraph-properties fo:margin-left="0.305cm" fo:margin-right="0cm" fo:margin-top="0.176cm" fo:margin-bottom="0cm" loext:contextual-spacing="false" style:line-height-at-least="0cm" fo:text-align="justify" style:justify-single-word="false" fo:text-indent="-0.305cm" style:auto-text-indent="false"/>
    </style:style>
    <style:style style:name="P90"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style>
    <style:style style:name="P91"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style:font-name-asian="標楷體1" style:font-size-asian="14pt" style:font-name-complex="標楷體1" style:font-size-complex="14pt"/>
    </style:style>
    <style:style style:name="P92"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fo:language="zh" fo:country="TW" style:font-name-asian="標楷體1" style:font-size-asian="14pt" style:font-name-complex="標楷體1" style:font-size-complex="14pt"/>
    </style:style>
    <style:style style:name="P93"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fo:color="#000000" style:font-name="標楷體" fo:font-size="14pt" fo:language="zh" fo:country="TW" style:font-name-asian="標楷體1" style:font-size-asian="14pt" style:font-name-complex="標楷體1" style:font-size-complex="14pt"/>
    </style:style>
    <style:style style:name="P94"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fo:padding="0cm" fo:border="none"/>
      <style:text-properties style:font-name="標楷體" fo:font-size="14pt" style:font-name-asian="標楷體1" style:font-size-asian="14pt" style:font-name-complex="標楷體1" style:font-size-complex="14pt"/>
    </style:style>
    <style:style style:name="P95"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style:text-properties fo:color="#000000" style:font-name="標楷體" fo:font-size="14pt" fo:language="zh" fo:country="TW" style:font-name-asian="標楷體1" style:font-size-asian="14pt" style:font-name-complex="標楷體1" style:font-size-complex="14pt"/>
    </style:style>
    <style:style style:name="P96" style:family="paragraph" style:parent-style-name="Standard">
      <style:paragraph-properties fo:margin-left="0cm" fo:margin-right="0cm" fo:margin-top="0.176cm" fo:margin-bottom="0cm" loext:contextual-spacing="false" style:line-height-at-least="0cm" fo:text-align="justify" style:justify-single-word="false" fo:text-indent="1.185cm" style:auto-text-indent="false"/>
    </style:style>
    <style:style style:name="P97" style:family="paragraph" style:parent-style-name="Standard">
      <style:paragraph-properties fo:margin-left="0.423cm" fo:margin-right="0cm" style:line-height-at-least="0.423cm" fo:text-align="justify" style:justify-single-word="false" fo:text-indent="-0.423cm" style:auto-text-indent="false"/>
    </style:style>
    <style:style style:name="P98" style:family="paragraph" style:parent-style-name="Standard">
      <style:paragraph-properties fo:margin-left="0.423cm" fo:margin-right="0cm" style:line-height-at-least="0cm" fo:text-indent="-0.423cm" style:auto-text-indent="false"/>
    </style:style>
    <style:style style:name="P99" style:family="paragraph" style:parent-style-name="Standard">
      <style:paragraph-properties fo:margin-left="0.423cm" fo:margin-right="0cm" style:line-height-at-least="0cm" fo:text-align="justify" style:justify-single-word="false" fo:text-indent="-0.423cm" style:auto-text-indent="false"/>
    </style:style>
    <style:style style:name="P100" style:family="paragraph" style:parent-style-name="Standard">
      <style:paragraph-properties fo:margin-left="0.423cm" fo:margin-right="0cm" style:line-height-at-least="0cm" fo:text-indent="-0.423cm" style:auto-text-indent="false"/>
      <style:text-properties fo:color="#000000" style:font-name="標楷體" style:font-name-asian="標楷體1" style:font-name-complex="標楷體1" style:font-size-complex="12pt"/>
    </style:style>
    <style:style style:name="P101" style:family="paragraph" style:parent-style-name="Standard">
      <style:paragraph-properties fo:margin-left="0.423cm" fo:margin-right="0cm" style:line-height-at-least="0cm" fo:text-align="justify" style:justify-single-word="false" fo:text-indent="-0.423cm" style:auto-text-indent="false"/>
      <style:text-properties fo:color="#000000" style:font-name="標楷體" fo:language="zh" fo:country="TW" style:font-name-asian="標楷體1" style:font-name-complex="標楷體1" style:font-size-complex="12pt"/>
    </style:style>
    <style:style style:name="P102" style:family="paragraph" style:parent-style-name="Standard">
      <style:paragraph-properties fo:margin-left="0.423cm" fo:margin-right="0cm" style:line-height-at-least="0cm" fo:text-indent="-0.423cm" style:auto-text-indent="false"/>
      <style:text-properties style:font-name="標楷體" fo:language="zh" fo:country="TW" style:font-name-asian="標楷體1" style:font-name-complex="標楷體1" style:font-size-complex="12pt"/>
    </style:style>
    <style:style style:name="P103" style:family="paragraph" style:parent-style-name="Standard">
      <style:paragraph-properties fo:margin-left="0.501cm" fo:margin-right="0cm" style:line-height-at-least="0cm" fo:text-align="justify" style:justify-single-word="false" fo:text-indent="0cm" style:auto-text-indent="false" fo:padding="0cm" fo:border="none"/>
      <style:text-properties fo:color="#000000" style:font-name="標楷體" fo:font-size="16pt" style:font-name-asian="標楷體1" style:font-size-asian="16pt" style:font-name-complex="標楷體1" style:font-size-complex="16pt"/>
    </style:style>
    <style:style style:name="P104" style:family="paragraph" style:parent-style-name="Standard">
      <style:paragraph-properties fo:margin-left="0.501cm" fo:margin-right="0cm" style:line-height-at-least="0cm" fo:text-align="center" style:justify-single-word="false" fo:text-indent="0cm" style:auto-text-indent="false" fo:padding="0cm" fo:border="none"/>
      <style:text-properties fo:color="#000000" style:font-name="標楷體" fo:font-size="16pt" fo:language="en" fo:country="US" style:font-name-asian="標楷體1" style:font-size-asian="16pt" style:font-name-complex="標楷體1" style:font-size-complex="16pt"/>
    </style:style>
    <style:style style:name="P105" style:family="paragraph" style:parent-style-name="Standard">
      <style:paragraph-properties fo:margin-left="0.501cm" fo:margin-right="0cm" style:line-height-at-least="0cm" fo:text-align="justify" style:justify-single-word="false" fo:text-indent="0cm" style:auto-text-indent="false" fo:padding="0cm" fo:border="none"/>
    </style:style>
    <style:style style:name="P106" style:family="paragraph" style:parent-style-name="Standard">
      <style:paragraph-properties fo:margin-left="1.189cm" fo:margin-right="0cm" fo:margin-top="0.176cm" fo:margin-bottom="0cm" loext:contextual-spacing="false" style:line-height-at-least="0cm" fo:text-align="center" style:justify-single-word="false" fo:text-indent="-1.367cm" style:auto-text-indent="false"/>
    </style:style>
    <style:style style:name="P107" style:family="paragraph" style:parent-style-name="Standard">
      <style:paragraph-properties fo:margin-left="0.847cm" fo:margin-right="0cm" fo:margin-top="0.176cm" fo:margin-bottom="0cm" loext:contextual-spacing="false" style:line-height-at-least="0cm" fo:text-align="center" style:justify-single-word="false" fo:text-indent="0cm" style:auto-text-indent="false"/>
      <style:text-properties fo:color="#000000" style:font-name="標楷體" fo:language="zh" fo:country="TW" style:font-name-asian="標楷體1" style:font-name-complex="標楷體1" style:font-size-complex="12pt"/>
    </style:style>
    <style:style style:name="P108" style:family="paragraph" style:parent-style-name="Standard">
      <style:paragraph-properties fo:margin-left="0.212cm" fo:margin-right="0cm" style:line-height-at-least="0cm" fo:text-align="center" style:justify-single-word="false" fo:text-indent="0cm" style:auto-text-indent="false"/>
      <style:text-properties fo:color="#000000" style:font-name="標楷體" fo:language="zh" fo:country="TW" fo:font-weight="bold" style:font-name-asian="標楷體1" style:font-weight-asian="bold" style:font-name-complex="標楷體1"/>
    </style:style>
    <style:style style:name="P109" style:family="paragraph" style:parent-style-name="Standard">
      <style:paragraph-properties fo:margin-top="0cm" fo:margin-bottom="0cm" loext:contextual-spacing="false" fo:orphans="2" fo:widows="2"/>
      <style:text-properties fo:color="#000000" style:font-name="標楷體" fo:language="zh" fo:country="TW" fo:font-weight="bold" style:font-name-asian="標楷體1" style:font-weight-asian="bold" style:font-name-complex="標楷體1"/>
    </style:style>
    <style:style style:name="P110" style:family="paragraph" style:parent-style-name="Standard">
      <style:paragraph-properties fo:margin-top="0cm" fo:margin-bottom="0cm" loext:contextual-spacing="false" fo:orphans="2" fo:widows="2"/>
      <style:text-properties fo:color="#000000" style:font-name="標楷體" fo:language="zh" fo:country="TW" fo:font-weight="bold" style:font-name-asian="標楷體1" style:font-weight-asian="bold" style:font-name-complex="標楷體1" style:font-size-complex="12pt"/>
    </style:style>
    <style:style style:name="P111" style:family="paragraph" style:parent-style-name="Standard">
      <style:paragraph-properties fo:margin-left="0.081cm" fo:margin-right="0cm" style:line-height-at-least="0cm" fo:text-align="justify" style:justify-single-word="false" fo:text-indent="0cm" style:auto-text-indent="false"/>
      <style:text-properties style:font-name="Calibri" style:font-name-asian="Times New Roman1" style:font-name-complex="Times New Roman1"/>
    </style:style>
    <style:style style:name="P112" style:family="paragraph" style:parent-style-name="Standard">
      <style:paragraph-properties fo:margin-left="0.305cm" fo:margin-right="0cm" fo:margin-top="0.176cm" fo:margin-bottom="0cm" loext:contextual-spacing="false" style:line-height-at-least="0cm" fo:text-align="justify" style:justify-single-word="false" fo:text-indent="-0.25cm" style:auto-text-indent="false"/>
    </style:style>
    <style:style style:name="P113" style:family="paragraph" style:parent-style-name="Standard">
      <style:paragraph-properties fo:margin-left="0.432cm" fo:margin-right="0cm" style:line-height-at-least="0cm" fo:text-align="justify" style:justify-single-word="false" fo:text-indent="-0.432cm" style:auto-text-indent="false"/>
    </style:style>
    <style:style style:name="P114" style:family="paragraph" style:parent-style-name="Standard">
      <style:paragraph-properties fo:margin-left="0.03cm" fo:margin-right="0cm" style:line-height-at-least="0cm" fo:text-align="center" style:justify-single-word="false" fo:text-indent="-0.161cm" style:auto-text-indent="false"/>
    </style:style>
    <style:style style:name="P115" style:family="paragraph" style:parent-style-name="Standard">
      <style:paragraph-properties fo:margin-left="1.189cm" fo:margin-right="0cm" style:line-height-at-least="0cm" fo:text-align="center" style:justify-single-word="false" fo:text-indent="-1.376cm" style:auto-text-indent="false"/>
    </style:style>
    <style:style style:name="P116" style:family="paragraph" style:parent-style-name="Standard">
      <style:paragraph-properties fo:margin-left="1.185cm" fo:margin-right="0cm" style:line-height-at-least="0cm" fo:text-align="center" style:justify-single-word="false" fo:text-indent="-1.177cm" style:auto-text-indent="false"/>
    </style:style>
    <style:style style:name="P117" style:family="paragraph" style:parent-style-name="Standard">
      <style:paragraph-properties fo:margin-left="1.251cm" fo:margin-right="0cm" style:line-height-at-least="0cm" fo:text-align="justify" style:justify-single-word="false" fo:text-indent="0.875cm" style:auto-text-indent="false" fo:padding="0cm" fo:border="none"/>
    </style:style>
    <style:style style:name="P118" style:family="paragraph" style:parent-style-name="Footer">
      <style:paragraph-properties fo:text-align="center" style:justify-single-word="false"/>
    </style:style>
    <style:style style:name="P119" style:family="paragraph" style:parent-style-name="Footer">
      <style:paragraph-properties fo:text-align="center" style:justify-single-word="false"/>
    </style:style>
    <style:style style:name="P120" style:family="paragraph" style:parent-style-name="Footer">
      <style:paragraph-properties fo:text-align="center" style:justify-single-word="false"/>
    </style:style>
    <style:style style:name="P121" style:family="paragraph" style:parent-style-name="List_20_Paragraph" style:list-style-name="WWNum5"/>
    <style:style style:name="P122" style:family="paragraph" style:parent-style-name="List_20_Paragraph" style:list-style-name="WWNum22">
      <style:paragraph-properties style:line-height-at-least="0cm" fo:text-align="justify" style:justify-single-word="false"/>
    </style:style>
    <style:style style:name="P123" style:family="paragraph" style:parent-style-name="List_20_Paragraph" style:list-style-name="WWNum26">
      <style:paragraph-properties style:line-height-at-least="0cm" fo:text-align="justify" style:justify-single-word="false"/>
    </style:style>
    <style:style style:name="P124" style:family="paragraph" style:parent-style-name="List_20_Paragraph">
      <style:paragraph-properties fo:margin-left="0.998cm" fo:margin-right="0cm" style:line-height-at-least="0cm" fo:text-align="justify" style:justify-single-word="false" fo:text-indent="1.501cm" style:auto-text-indent="false"/>
    </style:style>
    <style:style style:name="P125" style:family="paragraph" style:parent-style-name="List_20_Paragraph">
      <style:paragraph-properties fo:margin-left="1cm" fo:margin-right="0cm" style:line-height-at-least="0cm" fo:text-align="justify" style:justify-single-word="false" fo:text-indent="0cm" style:auto-text-indent="false"/>
    </style:style>
    <style:style style:name="P126" style:family="paragraph" style:parent-style-name="List_20_Paragraph">
      <style:paragraph-properties fo:margin-left="1.058cm" fo:margin-right="0cm" style:line-height-at-least="0cm" fo:text-align="justify" style:justify-single-word="false" fo:text-indent="0.938cm" style:auto-text-indent="false"/>
    </style:style>
    <style:style style:name="P127" style:family="paragraph" style:parent-style-name="List_20_Paragraph">
      <style:paragraph-properties fo:margin-left="-0.06cm" fo:margin-right="0cm" style:line-height-at-least="0cm" fo:text-indent="0.557cm" style:auto-text-indent="false"/>
    </style:style>
    <style:style style:name="P128" style:family="paragraph" style:parent-style-name="List_20_Paragraph">
      <style:paragraph-properties fo:margin-left="2.997cm" fo:margin-right="0cm" style:line-height-at-least="0cm" fo:text-align="justify" style:justify-single-word="false" fo:text-indent="-0.499cm" style:auto-text-indent="false" fo:padding="0cm" fo:border="none"/>
    </style:style>
    <style:style style:name="P129" style:family="paragraph" style:parent-style-name="List_20_Paragraph">
      <style:paragraph-properties fo:margin-left="0cm" fo:margin-right="0cm" fo:margin-top="0.176cm" fo:margin-bottom="0cm" loext:contextual-spacing="false" style:line-height-at-least="0cm" fo:text-indent="0cm" style:auto-text-indent="false"/>
    </style:style>
    <style:style style:name="P130" style:family="paragraph" style:parent-style-name="List_20_Paragraph">
      <style:paragraph-properties fo:margin-left="0cm" fo:margin-right="0cm" fo:margin-top="0.176cm" fo:margin-bottom="0cm" loext:contextual-spacing="false" style:line-height-at-least="0cm" fo:text-align="center" style:justify-single-word="false" fo:text-indent="0cm" style:auto-text-indent="false"/>
    </style:style>
    <style:style style:name="P131" style:family="paragraph" style:parent-style-name="List_20_Paragraph">
      <style:paragraph-properties fo:margin-left="0cm" fo:margin-right="0cm" fo:margin-top="0.176cm" fo:margin-bottom="0cm" loext:contextual-spacing="false" style:line-height-at-least="0cm" fo:text-align="justify" style:justify-single-word="false" fo:text-indent="0cm" style:auto-text-indent="false"/>
    </style:style>
    <style:style style:name="P132" style:family="paragraph" style:parent-style-name="List_20_Paragraph">
      <style:paragraph-properties fo:margin-left="0cm" fo:margin-right="0cm" fo:margin-top="0.176cm" fo:margin-bottom="0cm" loext:contextual-spacing="false" style:line-height-at-least="0cm" fo:text-align="center" style:justify-single-word="false" fo:text-indent="0cm" style:auto-text-indent="false"/>
      <style:text-properties fo:color="#000000" style:font-name="標楷體" fo:font-weight="bold" style:font-name-asian="標楷體1" style:font-weight-asian="bold" style:font-name-complex="標楷體1" style:font-size-complex="12pt"/>
    </style:style>
    <style:style style:name="P133" style:family="paragraph" style:parent-style-name="List_20_Paragraph">
      <style:paragraph-properties fo:margin-left="0cm" fo:margin-right="0cm" fo:margin-top="0.176cm" fo:margin-bottom="0cm" loext:contextual-spacing="false" style:line-height-at-least="0cm" fo:text-align="justify" style:justify-single-word="false" fo:text-indent="0cm" style:auto-text-indent="false"/>
      <style:text-properties fo:color="#000000" style:font-name="標楷體" fo:font-weight="bold" style:font-name-asian="標楷體1" style:font-weight-asian="bold" style:font-name-complex="標楷體1" style:font-size-complex="12pt"/>
    </style:style>
    <style:style style:name="P134" style:family="paragraph" style:parent-style-name="List_20_Paragraph">
      <style:paragraph-properties fo:margin-left="0.309cm" fo:margin-right="0cm" style:line-height-at-least="0cm" fo:text-indent="-0.309cm" style:auto-text-indent="false"/>
    </style:style>
    <style:style style:name="P135" style:family="paragraph" style:parent-style-name="List_20_Paragraph">
      <style:paragraph-properties fo:margin-left="0.309cm" fo:margin-right="0cm" fo:margin-top="0.176cm" fo:margin-bottom="0cm" loext:contextual-spacing="false" style:line-height-at-least="0cm" fo:text-indent="-0.309cm" style:auto-text-indent="false"/>
    </style:style>
    <style:style style:name="P136" style:family="paragraph" style:parent-style-name="List_20_Paragraph">
      <style:paragraph-properties fo:margin-left="-0.064cm" fo:margin-right="0cm" fo:margin-top="0.176cm" fo:margin-bottom="0cm" loext:contextual-spacing="false" style:line-height-at-least="0cm" fo:text-align="center" style:justify-single-word="false" fo:text-indent="0cm" style:auto-text-indent="false"/>
    </style:style>
    <style:style style:name="P137" style:family="paragraph" style:parent-style-name="List_20_Paragraph">
      <style:paragraph-properties fo:margin-left="1.189cm" fo:margin-right="0cm" fo:margin-top="0.176cm" fo:margin-bottom="0cm" loext:contextual-spacing="false" style:line-height-at-least="0cm" fo:text-align="center" style:justify-single-word="false" fo:text-indent="-1.367cm" style:auto-text-indent="false"/>
    </style:style>
    <style:style style:name="P138" style:family="paragraph" style:parent-style-name="List_20_Paragraph">
      <style:paragraph-properties fo:margin-left="1.189cm" fo:margin-right="0cm" fo:margin-top="0.176cm" fo:margin-bottom="0cm" loext:contextual-spacing="false" style:line-height-at-least="0cm" fo:text-align="justify" style:justify-single-word="false" fo:text-indent="-1.367cm" style:auto-text-indent="false"/>
    </style:style>
    <style:style style:name="P139" style:family="paragraph" style:parent-style-name="List_20_Paragraph">
      <style:paragraph-properties fo:margin-left="1.367cm" fo:margin-right="0cm" style:line-height-at-least="0cm" fo:text-indent="-1.367cm" style:auto-text-indent="false"/>
    </style:style>
    <style:style style:name="P140" style:family="paragraph" style:parent-style-name="List_20_Paragraph" style:list-style-name="WWNum23">
      <style:paragraph-properties fo:margin-top="0.176cm" fo:margin-bottom="0cm" loext:contextual-spacing="false" style:line-height-at-least="0cm" fo:text-align="justify" style:justify-single-word="false"/>
    </style:style>
    <style:style style:name="P141" style:family="paragraph" style:parent-style-name="List_20_Paragraph" style:list-style-name="WWNum26">
      <style:paragraph-properties fo:margin-left="0.45cm" fo:margin-right="0cm" style:line-height-at-least="0cm" fo:text-align="justify" style:justify-single-word="false" fo:text-indent="-0.45cm" style:auto-text-indent="false"/>
    </style:style>
    <style:style style:name="P142" style:family="paragraph">
      <loext:graphic-properties draw:fill="none"/>
    </style:style>
    <style:style style:name="T1" style:family="text">
      <style:text-properties style:font-name="標楷體" fo:font-size="22pt" fo:font-weight="bold" style:font-name-asian="標楷體1" style:font-size-asian="22pt" style:font-weight-asian="bold" style:font-size-complex="22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name-complex="標楷體1" style:font-size-complex="12pt"/>
    </style:style>
    <style:style style:name="T6" style:family="text">
      <style:text-properties style:font-name="標楷體" style:font-name-asian="標楷體1" style:language-asian="zh" style:country-asian="HK" style:font-name-complex="標楷體1" style:font-size-complex="12pt"/>
    </style:style>
    <style:style style:name="T7" style:family="text">
      <style:text-properties style:font-name="標楷體" fo:language="zh" fo:country="TW" style:font-name-asian="標楷體1" style:font-name-complex="標楷體1" style:font-size-complex="12pt"/>
    </style:style>
    <style:style style:name="T8" style:family="text">
      <style:text-properties style:font-name="標楷體" fo:language="zh" fo:country="TW" fo:font-weight="bold" style:font-name-asian="標楷體1" style:font-weight-asian="bold" style:font-name-complex="標楷體1" style:font-size-complex="12pt"/>
    </style:style>
    <style:style style:name="T9" style:family="text">
      <style:text-properties fo:font-size="14pt" style:letter-kerning="false" style:font-name-asian="標楷體1" style:font-size-asian="14pt" style:font-size-complex="14pt"/>
    </style:style>
    <style:style style:name="T10" style:family="text">
      <style:text-properties fo:color="#000000" style:font-name="標楷體" fo:font-size="14pt" style:font-name-asian="標楷體1" style:font-size-asian="14pt" style:font-name-complex="標楷體1" style:font-size-complex="14pt"/>
    </style:style>
    <style:style style:name="T11" style:family="text">
      <style:text-properties fo:color="#000000" style:font-name="標楷體" fo:font-size="14pt" fo:language="en" fo:country="US" style:font-name-asian="標楷體1" style:font-size-asian="14pt" style:font-name-complex="標楷體1" style:font-size-complex="14pt"/>
    </style:style>
    <style:style style:name="T12" style:family="text">
      <style:text-properties fo:color="#000000" style:font-name="標楷體" fo:font-size="14pt" fo:language="zh" fo:country="TW" style:font-name-asian="標楷體1" style:font-size-asian="14pt" style:font-name-complex="標楷體1" style:font-size-complex="14pt"/>
    </style:style>
    <style:style style:name="T13" style:family="text">
      <style:text-properties fo:color="#000000" style:font-name="標楷體" fo:font-size="14pt" fo:language="zh" fo:country="TW" style:font-name-asian="標楷體1" style:font-size-asian="14pt" style:font-name-complex="標楷體1" style:font-size-complex="14pt"/>
    </style:style>
    <style:style style:name="T14" style:family="text">
      <style:text-properties fo:color="#000000" style:font-name="標楷體" fo:font-size="16pt" style:font-name-asian="標楷體1" style:font-size-asian="16pt" style:font-name-complex="標楷體1" style:font-size-complex="16pt"/>
    </style:style>
    <style:style style:name="T15" style:family="text">
      <style:text-properties fo:color="#000000" style:font-name="標楷體" style:font-name-asian="標楷體1" style:font-name-complex="標楷體1" style:font-size-complex="12pt"/>
    </style:style>
    <style:style style:name="T16" style:family="text">
      <style:text-properties fo:color="#000000" style:font-name="標楷體" style:font-name-asian="標楷體1" style:font-name-complex="標楷體1" style:font-size-complex="12pt"/>
    </style:style>
    <style:style style:name="T17" style:family="text">
      <style:text-properties fo:color="#000000" style:font-name="標楷體" style:font-name-asian="標楷體1" style:language-asian="zh" style:country-asian="HK" style:font-name-complex="標楷體1" style:font-size-complex="12pt"/>
    </style:style>
    <style:style style:name="T18" style:family="text">
      <style:text-properties fo:color="#000000" style:font-name="標楷體" fo:font-size="8pt" style:letter-kerning="false" style:font-name-asian="標楷體1" style:font-size-asian="8pt" style:font-name-complex="新細明體1" style:font-size-complex="8pt"/>
    </style:style>
    <style:style style:name="T19" style:family="text">
      <style:text-properties fo:color="#000000" style:font-name="標楷體" fo:font-size="8pt" style:font-name-asian="標楷體1" style:font-size-asian="8pt" style:font-size-complex="8pt"/>
    </style:style>
    <style:style style:name="T20" style:family="text">
      <style:text-properties fo:color="#000000" style:font-name="標楷體" fo:font-weight="bold" style:font-name-asian="標楷體1" style:font-weight-asian="bold" style:font-name-complex="標楷體1" style:font-size-complex="12pt"/>
    </style:style>
    <style:style style:name="T21" style:family="text">
      <style:text-properties fo:color="#000000" style:font-name="標楷體" fo:font-weight="bold" style:font-name-asian="標楷體1" style:font-weight-asian="bold" style:font-name-complex="標楷體1" style:font-size-complex="12pt"/>
    </style:style>
    <style:style style:name="T22" style:family="text">
      <style:text-properties fo:color="#000000" style:font-name="標楷體" fo:language="en" fo:country="US" style:font-name-asian="標楷體1" style:font-name-complex="標楷體1" style:font-size-complex="12pt"/>
    </style:style>
    <style:style style:name="T23" style:family="text">
      <style:text-properties fo:color="#000000" style:font-name="標楷體" fo:font-size="11pt" style:font-name-asian="標楷體1" style:font-size-asian="11pt" style:font-name-complex="標楷體1"/>
    </style:style>
    <style:style style:name="T24" style:family="text">
      <style:text-properties fo:color="#000000" style:font-name="標楷體" fo:font-size="11pt" fo:language="zh" fo:country="TW" style:font-name-asian="標楷體1" style:font-size-asian="11pt" style:font-name-complex="標楷體1"/>
    </style:style>
    <style:style style:name="T25" style:family="text">
      <style:text-properties fo:color="#000000" style:font-name="標楷體" fo:font-size="11pt" fo:language="zh" fo:country="TW" style:font-name-asian="標楷體1" style:font-size-asian="11pt" style:font-name-complex="標楷體1"/>
    </style:style>
    <style:style style:name="T26" style:family="text">
      <style:text-properties fo:color="#000000" style:font-name="標楷體" fo:font-size="11pt" fo:font-weight="bold" style:font-name-asian="標楷體1" style:font-size-asian="11pt" style:font-weight-asian="bold" style:font-name-complex="標楷體1"/>
    </style:style>
    <style:style style:name="T27" style:family="text">
      <style:text-properties fo:color="#000000" style:font-name="標楷體" fo:language="zh" fo:country="TW" style:font-name-asian="標楷體1" style:font-name-complex="標楷體1" style:font-size-complex="12pt"/>
    </style:style>
    <style:style style:name="T28" style:family="text">
      <style:text-properties fo:color="#000000" style:font-name="標楷體" fo:language="zh" fo:country="TW" style:font-name-asian="標楷體1" style:font-name-complex="標楷體1" style:font-size-complex="12pt"/>
    </style:style>
    <style:style style:name="T29" style:family="text">
      <style:text-properties fo:color="#000000" style:font-name="標楷體" fo:language="zh" fo:country="TW" style:font-name-asian="標楷體1" style:font-name-complex="標楷體1" style:font-size-complex="12pt" fo:background-color="#ffff00"/>
    </style:style>
    <style:style style:name="T30" style:family="text">
      <style:text-properties fo:color="#000000" style:font-name="標楷體" fo:language="zh" fo:country="TW" style:font-name-asian="標楷體1" style:language-asian="zh" style:country-asian="HK" style:font-name-complex="標楷體1" style:font-size-complex="12pt"/>
    </style:style>
    <style:style style:name="T31" style:family="text">
      <style:text-properties fo:color="#000000" style:font-name="標楷體" fo:language="zh" fo:country="TW" style:font-name-asian="標楷體1" style:font-name-complex="Times New Roman1"/>
    </style:style>
    <style:style style:name="T32" style:family="text">
      <style:text-properties fo:color="#000000" style:font-name="標楷體" fo:language="zh" fo:country="TW" fo:font-weight="bold" style:font-name-asian="標楷體1" style:font-weight-asian="bold" style:font-name-complex="標楷體1" style:font-size-complex="12pt"/>
    </style:style>
    <style:style style:name="T33" style:family="text">
      <style:text-properties fo:color="#000000" style:font-name="標楷體" fo:language="zh" fo:country="TW" fo:font-weight="bold" style:font-name-asian="標楷體1" style:font-weight-asian="bold" style:font-name-complex="標楷體1" style:font-size-complex="12pt"/>
    </style:style>
    <style:style style:name="T34" style:family="text">
      <style:text-properties fo:color="#000000" fo:language="zh" fo:country="TW" style:font-name-asian="新細明體1"/>
    </style:style>
    <style:style style:name="T35" style:family="text">
      <style:text-properties fo:color="#000000" style:font-name="Calibri" style:font-name-asian="新細明體1" style:font-name-complex="Times New Roman1"/>
    </style:style>
    <style:style style:name="T36" style:family="text">
      <style:text-properties fo:font-size="8pt" style:font-size-asian="8pt" style:font-size-complex="8pt"/>
    </style:style>
    <style:style style:name="T37" style:family="text">
      <style:text-properties style:font-name="Times New Roman" fo:font-size="10pt" style:letter-kerning="false" style:font-size-asian="10pt" style:font-name-complex="Times New Roman1" style:font-size-complex="10pt"/>
    </style:style>
    <style:style style:name="T38" style:family="text">
      <style:text-properties style:font-name="新細明體" style:letter-kerning="false" style:font-name-asian="新細明體1" style:font-name-complex="新細明體1" style:font-size-complex="12pt"/>
    </style:style>
    <style:style style:name="T39" style:family="text">
      <style:text-properties style:font-name-asian="新細明體1"/>
    </style:style>
    <style:style style:name="T40" style:family="text">
      <style:text-properties fo:language="zh" fo:country="TW" style:font-name-asian="新細明體1"/>
    </style:style>
    <style:style style:name="T41" style:family="text">
      <style:text-properties fo:language="zh" fo:country="TW" style:font-name-asian="新細明體1" style:language-asian="zh" style:country-asian="HK"/>
    </style:style>
    <style:style style:name="T42" style:family="text">
      <style:text-properties fo:font-weight="bold" style:font-name-asian="新細明體1" style:font-weight-asian="bold"/>
    </style:style>
    <style:style style:name="T43" style:family="text">
      <style:text-properties fo:color="#ff0000" style:font-name="標楷體" fo:font-size="14pt" fo:language="zh" fo:country="TW" style:font-name-asian="標楷體1" style:font-size-asian="14pt" style:font-name-complex="標楷體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OLE">
      <style:graphic-properties style:vertical-pos="top" style:vertical-rel="baseline" draw:ole-draw-aspect="1"/>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
        <text:p text:style-name="P1"/>
        <text:p text:style-name="P1"/>
        <text:p text:style-name="P5"><text:span text:style-name="T1">「公共服務據點整備及公有危險建築補強有關地方政府辦公廳舍及村（里）集會所(活動中心)耐震評估及整建計畫」</text:span></text:p>
        <text:p text:style-name="P3"/>
        <text:p text:style-name="P2"/>
        <text:p text:style-name="P2"/>
        <text:p text:style-name="P6"><text:span text:style-name="T1">108年度執行成果及考評報告</text:span></text:p>
        <text:p text:style-name="P3"/>
        <text:p text:style-name="P3"/>
        <text:p text:style-name="P3"/>
        <text:p text:style-name="P3"/>
        <text:p text:style-name="P8"><text:span text:style-name="T2"><text:tab/></text:span></text:p>
        <text:p text:style-name="P3"/>
        <text:p text:style-name="P3"/>
        <text:p text:style-name="P3"/>
        <text:p text:style-name="P3"/>
        <text:p text:style-name="P3"/>
        <text:p text:style-name="P3"/>
        <text:p text:style-name="P3"/>
        <text:p text:style-name="P3"/>
        <text:p text:style-name="P3"/>
        <text:p text:style-name="P3"/>
        <text:p text:style-name="P6"><text:span text:style-name="T2">內政部</text:span></text:p>
        <text:p text:style-name="P6"><text:span text:style-name="T2">中華民國109年3月</text:span></text:p>
      </text:section>
      <text:p text:style-name="P34"/>
      <text:section text:style-name="Sect1" text:name="區段1">
        <text:p text:style-name="P4"/>
      </text:section>
      <text:section text:style-name="Sect1" text:name="區段2">
        <text:p text:style-name="P9"><text:span text:style-name="T3">壹、前言</text:span></text:p>
        <text:p text:style-name="P124"><text:span text:style-name="T4">「公共服務據點整備及公有危險建築補強重建-地方政府辦公廳舍及村（里）集會所(活動中心)耐震評估及整建計畫」108年度執行考評成果，係依據中央對直轄市及縣(市)政府補助辦法第15條規定及本部公共服務據點整備及公有危險建築補強有關地方政府辦公廳舍及村（里）集會所(活動中心)耐震評估及整建計畫補助作業要點規定辦理，於年度結束後依本部補助各地方政府項目進行考評，各地方執行項目如下：</text:span></text:p>
        <text:p text:style-name="P125"><text:span text:style-name="T4">一、直轄市、縣（市）政府聯合辦公大樓耐震能力評估。</text:span></text:p>
        <text:p text:style-name="P35"><text:span text:style-name="T4">二、鄉（鎮、市、區）公所行政中心耐震能力評估、補強、拆除重建及新建。</text:span></text:p>
        <text:p text:style-name="P35"><text:span text:style-name="T4">三、村（里）集會所（活動中心）耐震能力評估、補強、增建、拆除重建、新建。</text:span></text:p>
        <text:p text:style-name="P36"><text:span text:style-name="T4">四、配合災害防救所需之村（里）廣播系統。</text:span></text:p>
        <text:p text:style-name="P126"><text:span text:style-name="T4">本考評標準由各受補助地方政府配合上開計畫辦理期程及執行進度定期管考，以地方政府行政作業、標案執行及管制作為(含計畫及經費)、辦理情形與策進作為等面向內容辦理之，於年度終了採書面評核方式並參酌年度中各受補助單位行政作業配合、參與執行進度控管會議等情形及不定期實地訪查等相關資料，完成評核。</text:span></text:p>
        <text:p text:style-name="P37"><text:span text:style-name="T3">貳、計畫執行</text:span></text:p>
        <text:p text:style-name="P127"><text:span text:style-name="T4">一、計畫之執行</text:span></text:p>
        <text:p text:style-name="P61"><text:span text:style-name="T4">1、本計畫執行期程為4年(106年-109年)，分2期編列預算，第1期(106-107年)、第2期(108-109年)，計編列24億1,842萬2,000元，本部於106年8月16日內授中民字第10611032571號函訂頒「公共服務據點整備及公有危險建築補強重建有關地方政府辦公廳舍及村（里）集會所(活動中心)耐震評估及整建計畫補助作業要點」，由各地方政府依上開補助作業要點規定研提計畫報部，並完成核定補助案件及金額，截至108年止已完成核定533件，以分年執行方式辦理。</text:span></text:p>
        <text:p text:style-name="P62"><text:span text:style-name="T4">2、預定達成效益如下：</text:span></text:p>
        <text:p text:style-name="P63"><text:span text:style-name="T4">(1)加速推動基層公有建築物耐震能力提升工作，落實震災預防整備。</text:span></text:p>
        <text:p text:style-name="P64"><text:span text:style-name="T4">(2)經補強、重建之村（里）集會所(活動中心)建築物，可擴充為社會福利集會據點，提供多元服務功能。</text:span></text:p>
        <text:p text:style-name="P65"><text:span text:style-name="T4">二、計畫管制作為</text:span></text:p>
        <text:p text:style-name="P66"><text:span text:style-name="T4">本(108)年度為掌握執行進度，依行政院政府計畫管理資訊網(GPMnet)年度作業計畫，按月分配年度工作項目與工作摘要設定重要之查核點，並定期邀集地方政府召開控管會議以追蹤其執行情形，年度共計完成6次執行進度控管會議(3月28日、5月30日、7月31日、</text:span><text:soft-page-break/><text:span text:style-name="T4">9月25日、11月15日、12月25日)。另本計畫年度並配合行政院公共工程委員會列管執行進度及本部執行進度檢討會議，定期追蹤控管，同時亦就實務執行面之執行問題研提因應對策，就確實無法辦理計畫，採滾動檢討</text:span><text:span text:style-name="T9">調整補助項目經費</text:span><text:span text:style-name="T4">，以提升計畫執行績效。</text:span></text:p>
        <text:p text:style-name="P67"><text:span text:style-name="T4">三、達成目標之挑戰</text:span></text:p>
        <text:p text:style-name="P68"><text:span text:style-name="T4">(一)目標說明：依前瞻基礎建設-城鄉建設「公共服務據點整備及公有危險建築補強重建計畫，預計辦理59棟地方政府廳舍、村（里）集會所活動中心公有建物耐能力震評估，42棟公所廳舍、村（里）集會所活動中心建物補強，50棟公所廳舍、村（里）集會所活動中心建物重建或新建工程，落實震災預防整備。</text:span></text:p>
        <text:p text:style-name="P70"><text:span text:style-name="T4"><text:s/>(二)達成目標之挑戰</text:span></text:p>
        <text:p text:style-name="P128"><text:span text:style-name="無_20_A"><text:span text:style-name="T10">1.本計畫由鄉(鎮、市、區)公所發包執行，常遇工程招標不易、多次流標、五大管線審查、都市計畫審議、建照申請費時等不可抗力因，非單一執行單位可掌控，致影響工程進度。</text:span></text:span></text:p>
        <text:p text:style-name="P128"><text:span text:style-name="無_20_A"><text:span text:style-name="T10">2.鄉（鎮、市）公所辦公廳舍重建案，因興建經費龐大，且其規劃、設計、審議及施工等程序繁瑣冗長，工程建造期間長達3年。</text:span></text:span></text:p>
        <text:p text:style-name="P128"><text:span text:style-name="無_20_A"><text:span text:style-name="T10">3.偏遠及離島地區因交通運輸因素影響，廠商基於成本考量致活動中心等小額補助案，投標意願不高，工程發包不易。</text:span></text:span></text:p>
        <text:p text:style-name="P128"><text:span text:style-name="無_20_A"><text:span text:style-name="T10">4.計畫核定後逢地方選舉，部分地方行政首長易人，無意續辦或辦理變更設計，致計畫無法執行，或發包作業延遲影響執行進度。</text:span></text:span></text:p>
        <text:p text:style-name="P128"><text:span text:style-name="無_20_A"><text:span text:style-name="T10">6.執行單位與廠商發生履約爭議時，協調過程冗長，影響計畫執行或已施工者進度滯緩。</text:span></text:span></text:p>
        <text:p text:style-name="P71"><text:span text:style-name="無_20_A"><text:span text:style-name="T14">參、整體成效</text:span></text:span></text:p>
        <text:p text:style-name="P72"><text:span text:style-name="無_20_A"><text:span text:style-name="T10">一、進度控制情形</text:span></text:span></text:p>
        <text:p text:style-name="P73"><text:span text:style-name="無_20_A"><text:span text:style-name="T10">(一)本部主管部分，依行政院政府計畫管理資訊網(GPMnet)作業計畫擬定各月進度推動情形(含執行進度、預算支用、關鍵查核點達成情形、落後原因及因應對策等)，按月追蹤推動情形。另配合本部(營建署)</text:span></text:span> <text:span text:style-name="無_20_A"><text:span text:style-name="T10">專案控管前瞻基礎建設計畫-城鄉建設-公共服務據點整備及公有危險建築補強重建之整體執行進度。</text:span></text:span></text:p>
        <text:p text:style-name="P74"><text:span text:style-name="無_20_A"><text:span text:style-name="T10">(二)受補助地方政府應納入工程施工查核小組，定期查核工程品質及施工進度，另為瞭解補助計畫執行情形，本部得隨時派員實地督導，受補助機關及執行機關應配合辦理。</text:span></text:span></text:p>
        <text:p text:style-name="P75"><text:span text:style-name="無_20_A"><text:span text:style-name="T10">(三)</text:span></text:span> <text:span text:style-name="無_20_A"><text:span text:style-name="T10">為年度計畫順利執行，辦理2場次講習會，依據地方政府辦理工程之規劃設計及履約與招標流標原因等常見缺失問題規劃課程內容，邀請營建署南區工程處副處長及工務組副組長擔任講座，講授工程執行面遭遇問題與解決對策。</text:span></text:span></text:p>
        <text:p text:style-name="P75"><text:span text:style-name="無_20_A"><text:span text:style-name="T10">(四)經核定之補助計畫因故需變更或無法執行者，受補助地方政府應即函報本部為必要之處理，除經本部同意外，不得任意調整或移撥。對於執行情形嚴重落後或經檢討確無法執行者，採滾動式檢討調整補助項目及經費。</text:span></text:span></text:p>
        <text:p text:style-name="P76"><text:soft-page-break/><text:span text:style-name="無_20_A"><text:span text:style-name="T10"><text:s/></text:span></text:span></text:p>
        <text:p text:style-name="P76"><text:span text:style-name="無_20_A"><text:span text:style-name="T10">二、實際進度控制結果</text:span></text:span></text:p>
        <text:p text:style-name="P77"><text:span text:style-name="無_20_A"><text:span text:style-name="T10">本計畫採競爭型補助，由直轄市、縣(市)政府研提計畫送本部，依補助作業要點規定邀集相關單位審查核定，截至108年12月底止累計核定執行案件數如下： <text:s text:c="19"/></text:span></text:span><text:span text:style-name="無_20_A"><text:span text:style-name="T15"><text:s/>(單位：棟/處)</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8"><text:span text:style-name="無_20_A"><text:span text:style-name="T10">補助</text:span></text:span></text:p>
              <text:p text:style-name="P38"><text:span text:style-name="無_20_A"><text:span text:style-name="T10">機關</text:span></text:span></text:p>
            </table:table-cell>
            <table:table-cell table:style-name="表格1.A1" office:value-type="string">
              <text:p text:style-name="P38"><text:span text:style-name="無_20_A"><text:span text:style-name="T10">績效指標</text:span></text:span></text:p>
            </table:table-cell>
            <table:table-cell table:style-name="表格1.A1" office:value-type="string">
              <text:p text:style-name="P38"><text:span text:style-name="無_20_A"><text:span text:style-name="T10">核定數</text:span></text:span></text:p>
            </table:table-cell>
            <table:table-cell table:style-name="表格1.A1" office:value-type="string">
              <text:p text:style-name="P38"><text:span text:style-name="無_20_A"><text:span text:style-name="T10">完成數</text:span></text:span></text:p>
            </table:table-cell>
            <table:table-cell table:style-name="表格1.A1" office:value-type="string">
              <text:p text:style-name="P38"><text:span text:style-name="無_20_A"><text:span text:style-name="T10">備註</text:span></text:span></text:p>
            </table:table-cell>
          </table:table-row>
          <table:table-row table:style-name="表格1.1">
            <table:table-cell table:style-name="表格1.A1" table:number-rows-spanned="4" office:value-type="string">
              <text:p text:style-name="P37"><text:span text:style-name="無_20_A"><text:span text:style-name="T10">內政部</text:span></text:span></text:p>
              <text:p text:style-name="P39"><text:span text:style-name="無_20_A"><text:span text:style-name="T10">民政司</text:span></text:span></text:p>
            </table:table-cell>
            <table:table-cell table:style-name="表格1.A1" office:value-type="string">
              <text:p text:style-name="P39"><text:span text:style-name="無_20_A"><text:span text:style-name="T10">災防廣播系統</text:span></text:span></text:p>
            </table:table-cell>
            <table:table-cell table:style-name="表格1.A1" office:value-type="string">
              <text:p text:style-name="P39"><text:span text:style-name="無_20_A"><text:span text:style-name="T10">33處</text:span></text:span></text:p>
            </table:table-cell>
            <table:table-cell table:style-name="表格1.A1" office:value-type="string">
              <text:p text:style-name="P39"><text:span text:style-name="無_20_A"><text:span text:style-name="T10">30處</text:span></text:span></text:p>
            </table:table-cell>
            <table:table-cell table:style-name="表格1.A1" office:value-type="string">
              <text:p text:style-name="P45"><text:span text:style-name="無_20_A"/></text:p>
            </table:table-cell>
          </table:table-row>
          <table:table-row table:style-name="表格1.1">
            <table:covered-table-cell/>
            <table:table-cell table:style-name="表格1.A1" office:value-type="string">
              <text:p text:style-name="P39"><text:span text:style-name="無_20_A"><text:span text:style-name="T10">耐震能力評估</text:span></text:span></text:p>
            </table:table-cell>
            <table:table-cell table:style-name="表格1.A1" office:value-type="string">
              <text:p text:style-name="P39"><text:span text:style-name="無_20_A"><text:span text:style-name="T10">338棟</text:span></text:span></text:p>
            </table:table-cell>
            <table:table-cell table:style-name="表格1.A1" office:value-type="string">
              <text:p text:style-name="P39"><text:span text:style-name="無_20_A"><text:span text:style-name="T10">328棟</text:span></text:span></text:p>
            </table:table-cell>
            <table:table-cell table:style-name="表格1.A1" office:value-type="string">
              <text:p text:style-name="P45"><text:span text:style-name="無_20_A"/></text:p>
            </table:table-cell>
          </table:table-row>
          <table:table-row table:style-name="表格1.1">
            <table:covered-table-cell/>
            <table:table-cell table:style-name="表格1.A1" office:value-type="string">
              <text:p text:style-name="P39"><text:span text:style-name="無_20_A"><text:span text:style-name="T10">耐震補強</text:span></text:span></text:p>
            </table:table-cell>
            <table:table-cell table:style-name="表格1.A1" office:value-type="string">
              <text:p text:style-name="P39"><text:span text:style-name="無_20_A"><text:span text:style-name="T10">119棟</text:span></text:span></text:p>
            </table:table-cell>
            <table:table-cell table:style-name="表格1.A1" office:value-type="string">
              <text:p text:style-name="P39"><text:span text:style-name="無_20_A"><text:span text:style-name="T10">83棟</text:span></text:span></text:p>
            </table:table-cell>
            <table:table-cell table:style-name="表格1.A1" office:value-type="string">
              <text:p text:style-name="P45"><text:span text:style-name="無_20_A"/></text:p>
            </table:table-cell>
          </table:table-row>
          <table:table-row table:style-name="表格1.1">
            <table:covered-table-cell/>
            <table:table-cell table:style-name="表格1.A1" office:value-type="string">
              <text:p text:style-name="P39"><text:span text:style-name="無_20_A"><text:span text:style-name="T10">拆除重建</text:span></text:span></text:p>
            </table:table-cell>
            <table:table-cell table:style-name="表格1.A1" office:value-type="string">
              <text:p text:style-name="P39"><text:span text:style-name="無_20_A"><text:span text:style-name="T10">43棟</text:span></text:span></text:p>
            </table:table-cell>
            <table:table-cell table:style-name="表格1.A1" office:value-type="string">
              <text:p text:style-name="P39"><text:span text:style-name="無_20_A"><text:span text:style-name="T10">3棟</text:span></text:span></text:p>
            </table:table-cell>
            <table:table-cell table:style-name="表格1.A1" office:value-type="string">
              <text:p text:style-name="P45"><text:span text:style-name="無_20_A"/></text:p>
            </table:table-cell>
          </table:table-row>
        </table:table>
        <text:p text:style-name="P78"><text:span text:style-name="無_20_A"><text:span text:style-name="T10">三、預算控制情形</text:span></text:span></text:p>
        <text:p text:style-name="P69"><text:span text:style-name="無_20_A"><text:span text:style-name="T10">(一)本計畫依中央對直轄市及縣(市)政府補助辦法第9條規定，就補助項目、補助比率及相關申請程序訂定補助作業要點，並依補助項目訂定經費基準及比率。</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10"><text:span text:style-name="T18"><text:s text:c="7"/></text:span></text:p>
            </table:table-cell>
            <table:covered-table-cell/>
            <table:table-cell table:style-name="表格2.C1" table:number-columns-spanned="2" office:value-type="string">
              <text:p text:style-name="P10"><text:span text:style-name="T18">耐震初評</text:span></text:p>
            </table:table-cell>
            <table:covered-table-cell/>
            <table:table-cell table:style-name="表格2.C1" office:value-type="string">
              <text:p text:style-name="P7"><text:span text:style-name="T18">耐震詳評</text:span></text:p>
            </table:table-cell>
            <table:table-cell table:style-name="表格2.C1" office:value-type="string">
              <text:p text:style-name="P7"><text:span text:style-name="T18">耐震補強</text:span></text:p>
            </table:table-cell>
            <table:table-cell table:style-name="表格2.C1" office:value-type="string">
              <text:p text:style-name="P7"><text:span text:style-name="T18">拆除重建</text:span></text:p>
            </table:table-cell>
            <table:table-cell table:style-name="表格2.C1" office:value-type="string">
              <text:p text:style-name="P7"><text:span text:style-name="T18">新建</text:span></text:p>
            </table:table-cell>
            <table:table-cell table:style-name="表格2.A1" office:value-type="string">
              <text:p text:style-name="P7"><text:span text:style-name="T18">備註</text:span></text:p>
            </table:table-cell>
          </table:table-row>
          <table:table-row table:style-name="表格2.2">
            <table:table-cell table:style-name="表格2.A2" table:number-rows-spanned="2" office:value-type="string">
              <text:p text:style-name="P10"><text:span text:style-name="T18">縣（市）政府行政大樓</text:span></text:p>
            </table:table-cell>
            <table:table-cell table:style-name="表格2.B2" office:value-type="string">
              <text:p text:style-name="P10"><text:span text:style-name="T18">補助金額</text:span></text:p>
            </table:table-cell>
            <table:table-cell table:style-name="表格2.C2" table:number-columns-spanned="2" office:value-type="string">
              <text:p text:style-name="P10"><text:span text:style-name="T18">6,000元</text:span></text:p>
              <text:p text:style-name="P10"><text:span text:style-name="T18">8,000元(3000 m²)</text:span></text:p>
            </table:table-cell>
            <table:covered-table-cell/>
            <table:table-cell table:style-name="表格2.B2" office:value-type="string">
              <text:p text:style-name="P10"><text:span text:style-name="T18">60萬元</text:span></text:p>
            </table:table-cell>
            <table:table-cell table:style-name="表格2.B2" office:value-type="string">
              <text:p text:style-name="P7"><text:span text:style-name="T18">─</text:span></text:p>
            </table:table-cell>
            <table:table-cell table:style-name="表格2.B2" office:value-type="string">
              <text:p text:style-name="P79"><text:span text:style-name="T18">─</text:span></text:p>
            </table:table-cell>
            <table:table-cell table:style-name="表格2.B2" office:value-type="string">
              <text:p text:style-name="P7"><text:span text:style-name="T18">─</text:span></text:p>
            </table:table-cell>
            <table:table-cell table:style-name="表格2.A2" office:value-type="string">
              <text:p text:style-name="P13"/>
            </table:table-cell>
          </table:table-row>
          <table:table-row table:style-name="表格2.3">
            <table:covered-table-cell/>
            <table:table-cell table:style-name="表格2.B2" office:value-type="string">
              <text:p text:style-name="P10"><text:span text:style-name="T18">補助比例</text:span></text:p>
            </table:table-cell>
            <table:table-cell table:style-name="表格2.C1" table:number-columns-spanned="2" office:value-type="string">
              <text:p text:style-name="P10"><text:span text:style-name="T19">第一級35%</text:span></text:p>
              <text:p text:style-name="P10"><text:span text:style-name="T19">第二級70%</text:span></text:p>
              <text:p text:style-name="P10"><draw:frame draw:style-name="fr1" text:anchor-type="char" svg:x="1.365cm" svg:y="0.198cm" svg:width="1.138cm" svg:height="0.686cm" draw:z-index="1"><draw:text-box><text:p text:style-name="Frame_20_contents"><text:span text:style-name="T36">90%</text:span></text:p></draw:text-box></draw:frame><text:span text:style-name="T19">第三級85%</text:span></text:p>
              <text:p text:style-name="P10"><draw:custom-shape text:anchor-type="char" draw:z-index="0" draw:name="右大括弧 19" draw:style-name="gr1" draw:text-style-name="P142" svg:width="0.204cm" svg:height="0.752cm" svg:x="0.963cm" svg:y="0.039cm"><text:p/><draw:enhanced-geometry svg:viewBox="0 0 21600 21600" draw:glue-points="0 0 0 21600 21600 10800" draw:text-areas="0 ?f9 7800 ?f10" draw:type="right-brace" draw:modifiers="176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span></text:p>
            </table:table-cell>
            <table:covered-table-cell/>
            <table:table-cell table:style-name="表格2.A2" office:value-type="string">
              <text:p text:style-name="P10"><text:span text:style-name="T19">第一級35%</text:span></text:p>
              <text:p text:style-name="P10"><text:span text:style-name="T19">第二級70%</text:span></text:p>
              <text:p text:style-name="P10"><text:span text:style-name="T19">第三級85%</text:span></text:p>
              <text:p text:style-name="P10"><draw:frame draw:style-name="fr1" text:anchor-type="char" svg:x="1.376cm" svg:y="0.012cm" svg:width="1.157cm" svg:height="0.831cm" draw:z-index="3"><draw:text-box><text:p text:style-name="Frame_20_contents"><text:span text:style-name="T36">90%</text:span></text:p></draw:text-box></draw:frame><draw:custom-shape text:anchor-type="char" draw:z-index="2" draw:name="右大括弧 17" draw:style-name="gr1" draw:text-style-name="P142" svg:width="0.204cm" svg:height="0.752cm" svg:x="1.134cm" svg:y="0.049cm"><text:p/><draw:enhanced-geometry svg:viewBox="0 0 21600 21600" draw:glue-points="0 0 0 21600 21600 10800" draw:text-areas="0 ?f9 7800 ?f10" draw:type="right-brace" draw:modifiers="176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級</text:span></text:p>
            </table:table-cell>
            <table:table-cell table:style-name="表格2.B2" office:value-type="string">
              <text:p text:style-name="P7"><text:span text:style-name="T18">─</text:span></text:p>
            </table:table-cell>
            <table:table-cell table:style-name="表格2.B2" office:value-type="string">
              <text:p text:style-name="P79"><text:span text:style-name="T18">─</text:span></text:p>
            </table:table-cell>
            <table:table-cell table:style-name="表格2.B2" office:value-type="string">
              <text:p text:style-name="P7"><text:span text:style-name="T18">─</text:span></text:p>
            </table:table-cell>
            <table:table-cell table:style-name="表格2.A2" office:value-type="string">
              <text:p text:style-name="P13"/>
            </table:table-cell>
          </table:table-row>
          <table:table-row table:style-name="表格2.4">
            <table:table-cell table:style-name="表格2.A2" table:number-rows-spanned="2" office:value-type="string">
              <text:p text:style-name="P10"><text:span text:style-name="T18">公所行政中心</text:span></text:p>
            </table:table-cell>
            <table:table-cell table:style-name="表格2.B2" office:value-type="string">
              <text:p text:style-name="P10"><text:span text:style-name="T18">補助金額</text:span></text:p>
            </table:table-cell>
            <table:table-cell table:style-name="表格2.C1" table:number-columns-spanned="2" office:value-type="string">
              <text:p text:style-name="P10"><text:span text:style-name="T18">6,000元</text:span></text:p>
              <text:p text:style-name="P10"><text:span text:style-name="T18">8,000元(3000 m²)</text:span></text:p>
            </table:table-cell>
            <table:covered-table-cell/>
            <table:table-cell table:style-name="表格2.A2" office:value-type="string">
              <text:p text:style-name="P10"><text:span text:style-name="T18">60萬元</text:span></text:p>
            </table:table-cell>
            <table:table-cell table:style-name="表格2.B2" office:value-type="string">
              <text:p text:style-name="P10"><text:span text:style-name="T18">2,000萬元</text:span></text:p>
            </table:table-cell>
            <table:table-cell table:style-name="表格2.B2" office:value-type="string">
              <text:p text:style-name="P10"><text:span text:style-name="T18">1億元</text:span></text:p>
            </table:table-cell>
            <table:table-cell table:style-name="表格2.B2" office:value-type="string">
              <text:p text:style-name="P10"><text:span text:style-name="T18">1億元</text:span></text:p>
            </table:table-cell>
            <table:table-cell table:style-name="表格2.A2" office:value-type="string">
              <text:p text:style-name="P13"/>
            </table:table-cell>
          </table:table-row>
          <table:table-row table:style-name="表格2.5">
            <table:covered-table-cell/>
            <table:table-cell table:style-name="表格2.B2" office:value-type="string">
              <text:p text:style-name="P10"><text:span text:style-name="T18">補助比例</text:span></text:p>
            </table:table-cell>
            <table:table-cell table:style-name="表格2.C5" office:value-type="string">
              <text:p text:style-name="P10"><text:span text:style-name="T19">第二級70%</text:span></text:p>
              <text:p text:style-name="P10"><draw:frame draw:style-name="fr1" text:anchor-type="char" svg:x="1.296cm" svg:y="0.31cm" svg:width="1.035cm" svg:height="0.688cm" draw:z-index="15"><draw:text-box><text:p text:style-name="Frame_20_contents"><text:span text:style-name="T36">90%</text:span></text:p></draw:text-box></draw:frame><draw:custom-shape text:anchor-type="char" draw:z-index="14" draw:name="右大括弧 15" draw:style-name="gr1" draw:text-style-name="P142" svg:width="0.126cm" svg:height="0.669cm" svg:x="1.106cm" svg:y="0.356cm"><text:p/><draw:enhanced-geometry svg:viewBox="0 0 21600 21600" draw:glue-points="0 0 0 21600 21600 10800" draw:text-areas="0 ?f9 7800 ?f10" draw:type="right-brace" draw:modifiers="1239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三級85%</text:span></text:p>
              <text:p text:style-name="P10"><text:span text:style-name="T19">第四級 </text:span></text:p>
              <text:p text:style-name="P10"><text:span text:style-name="T19">第五級</text:span></text:p>
            </table:table-cell>
            <table:table-cell table:style-name="表格2.B2" office:value-type="string">
              <text:p text:style-name="P15"/>
            </table:table-cell>
            <table:table-cell table:style-name="表格2.B2" office:value-type="string">
              <text:p text:style-name="P10"><text:span text:style-name="T19">第二級70%</text:span></text:p>
              <text:p text:style-name="P10"><draw:frame draw:style-name="fr1" text:anchor-type="char" svg:x="1.468cm" svg:y="0.176cm" svg:width="1.035cm" svg:height="0.831cm" draw:z-index="17"><draw:text-box><text:p text:style-name="Frame_20_contents"><text:span text:style-name="T36">90%</text:span></text:p></draw:text-box></draw:frame><text:span text:style-name="T19">第三級85%</text:span></text:p>
              <text:p text:style-name="P10"><draw:custom-shape text:anchor-type="char" draw:z-index="16" draw:name="右大括弧 13" draw:style-name="gr1" draw:text-style-name="P142" svg:width="0.145cm" svg:height="0.608cm" svg:x="1.12cm" svg:y="0.086cm"><text:p/><draw:enhanced-geometry svg:viewBox="0 0 21600 21600" draw:glue-points="0 0 0 21600 21600 10800" draw:text-areas="0 ?f9 7800 ?f10" draw:type="right-brace" draw:modifiers="1563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span></text:p>
            </table:table-cell>
            <table:table-cell table:style-name="表格2.B2" office:value-type="string">
              <text:p text:style-name="P10"><text:span text:style-name="T19">第二級70%</text:span></text:p>
              <text:p text:style-name="P10"><draw:frame draw:style-name="fr1" text:anchor-type="char" svg:x="1.326cm" svg:y="0.279cm" svg:width="1.076cm" svg:height="0.769cm" draw:z-index="19"><draw:text-box><text:p text:style-name="Frame_20_contents"><text:span text:style-name="T36">90%</text:span></text:p></draw:text-box></draw:frame><text:span text:style-name="T19">第三級85%</text:span></text:p>
              <text:p text:style-name="P10"><draw:custom-shape text:anchor-type="char" draw:z-index="18" draw:name="右大括弧 11" draw:style-name="gr1" draw:text-style-name="P142" svg:width="0.126cm" svg:height="0.526cm" svg:x="1.182cm" svg:y="0.09cm"><text:p/><draw:enhanced-geometry svg:viewBox="0 0 21600 21600" draw:glue-points="0 0 0 21600 21600 10800" draw:text-areas="0 ?f9 7800 ?f10" draw:type="right-brace" draw:modifiers="157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span></text:p>
            </table:table-cell>
            <table:table-cell table:style-name="表格2.B2" office:value-type="string">
              <text:p text:style-name="P10"><text:span text:style-name="T19">第二級50%</text:span></text:p>
              <text:p text:style-name="P10"><text:span text:style-name="T19">第三級63%</text:span></text:p>
              <text:p text:style-name="P10"><text:span text:style-name="T19">第四級67% </text:span></text:p>
              <text:p text:style-name="P10"><text:span text:style-name="T19">第五級80%</text:span></text:p>
            </table:table-cell>
            <table:table-cell table:style-name="表格2.H5" office:value-type="string">
              <text:p text:style-name="P16"/>
            </table:table-cell>
            <table:table-cell table:style-name="表格2.A2" office:value-type="string">
              <text:p text:style-name="P10"><text:span text:style-name="T18">第一級直轄市之區公所除外</text:span></text:p>
            </table:table-cell>
          </table:table-row>
          <table:table-row table:style-name="表格2.6">
            <table:table-cell table:style-name="表格2.A2" table:number-rows-spanned="2" office:value-type="string">
              <text:p text:style-name="P10"><text:span text:style-name="T18">村里集會所活動中心</text:span></text:p>
            </table:table-cell>
            <table:table-cell table:style-name="表格2.B6" office:value-type="string">
              <text:p text:style-name="P10"><text:span text:style-name="T18">補助金額</text:span></text:p>
            </table:table-cell>
            <table:table-cell table:style-name="表格2.B6" table:number-columns-spanned="2" office:value-type="string">
              <text:p text:style-name="P10"><text:span text:style-name="T18">6,000元</text:span></text:p>
              <text:p text:style-name="P10"><text:span text:style-name="T18">8,000元(3000 m²)</text:span></text:p>
            </table:table-cell>
            <table:covered-table-cell/>
            <table:table-cell table:style-name="表格2.B6" office:value-type="string">
              <text:p text:style-name="P7"><text:span text:style-name="T18">30萬元</text:span></text:p>
            </table:table-cell>
            <table:table-cell table:style-name="表格2.C1" office:value-type="string">
              <text:p text:style-name="P7"><text:span text:style-name="T18">200萬元</text:span></text:p>
            </table:table-cell>
            <table:table-cell table:style-name="表格2.A2" office:value-type="string">
              <text:p text:style-name="P7"><text:span text:style-name="T18">400萬元</text:span></text:p>
            </table:table-cell>
            <table:table-cell table:style-name="表格2.B2" office:value-type="string">
              <text:p text:style-name="P6"><text:span text:style-name="T18">400萬元</text:span></text:p>
            </table:table-cell>
            <table:table-cell table:style-name="表格2.H5" table:number-rows-spanned="2" office:value-type="string">
              <text:p text:style-name="P10"><text:span text:style-name="T18">1.第一級直轄市之區公所除外。</text:span></text:p>
              <text:p text:style-name="P10"><text:span text:style-name="T36">2.</text:span><text:span text:style-name="T18">原住民鄉(鎮、市、區)公所行政中心補助比率比照第五級縣(市)補助比率辦理。</text:span></text:p>
            </table:table-cell>
          </table:table-row>
          <table:table-row table:style-name="表格2.7">
            <table:covered-table-cell/>
            <table:table-cell table:style-name="表格2.B6" office:value-type="string">
              <text:p text:style-name="P10"><text:span text:style-name="T18">補助比例</text:span></text:p>
            </table:table-cell>
            <table:table-cell table:style-name="表格2.B6" table:number-columns-spanned="2" office:value-type="string">
              <text:p text:style-name="P10"><text:span text:style-name="T18">第一級35%</text:span></text:p>
              <text:p text:style-name="P10"><text:span text:style-name="T18">第二級70%</text:span></text:p>
              <text:p text:style-name="P10"><draw:frame draw:style-name="fr1" text:anchor-type="char" svg:x="1.217cm" svg:y="0.326cm" svg:width="1.117cm" svg:height="0.778cm" draw:z-index="9"><draw:text-box><text:p text:style-name="Frame_20_contents"><text:span text:style-name="T36">90%</text:span></text:p></draw:text-box></draw:frame><text:span text:style-name="T18">第三級85%</text:span></text:p>
              <text:p text:style-name="P10"><draw:custom-shape text:anchor-type="char" draw:z-index="8" draw:name="右大括弧 9" draw:style-name="gr1" draw:text-style-name="P142" svg:width="0.126cm" svg:height="0.638cm" svg:x="1.02cm" svg:y="0.028cm"><text:p/><draw:enhanced-geometry svg:viewBox="0 0 21600 21600" draw:glue-points="0 0 0 21600 21600 10800" draw:text-areas="0 ?f9 7800 ?f10" draw:type="right-brace" draw:modifiers="1285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8">第四級 </text:span></text:p>
              <text:p text:style-name="P10"><text:span text:style-name="T18">第五級<text:tab/></text:span></text:p>
            </table:table-cell>
            <table:covered-table-cell/>
            <table:table-cell table:style-name="表格2.B6" office:value-type="string">
              <text:p text:style-name="P10"><text:span text:style-name="T19">第一級35%</text:span></text:p>
              <text:p text:style-name="P10"><text:span text:style-name="T19">第二級70%</text:span></text:p>
              <text:p text:style-name="P10"><text:span text:style-name="T19">第三級85%</text:span></text:p>
              <text:p text:style-name="P10"><draw:frame draw:style-name="fr1" text:anchor-type="char" svg:x="1.55cm" svg:y="0.058cm" svg:width="1.076cm" svg:height="0.824cm" draw:z-index="11"><draw:text-box><text:p text:style-name="Frame_20_contents"><text:span text:style-name="T36">90%</text:span></text:p></draw:text-box></draw:frame><draw:custom-shape text:anchor-type="char" draw:z-index="10" draw:name="右大括弧 2" draw:style-name="gr1" draw:text-style-name="P142" svg:width="0.126cm" svg:height="0.761cm" svg:x="1.249cm" svg:y="0.06cm"><text:p/><draw:enhanced-geometry svg:viewBox="0 0 21600 21600" draw:glue-points="0 0 0 21600 21600 10800" draw:text-areas="0 ?f9 7800 ?f10" draw:type="right-brace" draw:modifiers="1076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span></text:p>
            </table:table-cell>
            <table:table-cell table:style-name="表格2.F7" office:value-type="string">
              <text:p text:style-name="P10"><text:span text:style-name="T19">第一級35%</text:span></text:p>
              <text:p text:style-name="P10"><text:span text:style-name="T19">第二級70%</text:span></text:p>
              <text:p text:style-name="P10"><draw:frame draw:style-name="fr1" text:anchor-type="char" svg:x="1.326cm" svg:y="0.369cm" svg:width="1.037cm" svg:height="0.833cm" draw:z-index="7"><draw:text-box><text:p text:style-name="Frame_20_contents"><text:span text:style-name="T36">90%</text:span></text:p></draw:text-box></draw:frame><draw:custom-shape text:anchor-type="char" draw:z-index="6" draw:name="右大括弧 7" draw:style-name="gr1" draw:text-style-name="P142" svg:width="0.126cm" svg:height="0.757cm" svg:x="1.152cm" svg:y="0.365cm"><text:p/><draw:enhanced-geometry svg:viewBox="0 0 21600 21600" draw:glue-points="0 0 0 21600 21600 10800" draw:text-areas="0 ?f9 7800 ?f10" draw:type="right-brace" draw:modifiers="1081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三級85%</text:span></text:p>
              <text:p text:style-name="P10"><text:span text:style-name="T19">第四級 </text:span></text:p>
              <text:p text:style-name="P10"><text:span text:style-name="T19">第五級</text:span></text:p>
            </table:table-cell>
            <table:table-cell table:style-name="表格2.A2" office:value-type="string">
              <text:p text:style-name="P10"><text:span text:style-name="T19">第一級35%</text:span></text:p>
              <text:p text:style-name="P10"><text:span text:style-name="T19">第二級70%</text:span></text:p>
              <text:p text:style-name="P10"><text:span text:style-name="T19">第三級85%</text:span></text:p>
              <text:p text:style-name="P10"><draw:frame draw:style-name="fr1" text:anchor-type="char" svg:x="1.245cm" svg:y="0.097cm" svg:width="1.097cm" svg:height="0.84cm" draw:z-index="5"><draw:text-box><text:p text:style-name="Frame_20_contents"><text:span text:style-name="T36">90%</text:span></text:p></draw:text-box></draw:frame><draw:custom-shape text:anchor-type="char" draw:z-index="4" draw:name="右大括弧 1" draw:style-name="gr1" draw:text-style-name="P142" svg:width="0.126cm" svg:height="0.805cm" svg:x="0.97cm" svg:y="0.032cm"><text:p/><draw:enhanced-geometry svg:viewBox="0 0 21600 21600" draw:glue-points="0 0 0 21600 21600 10800" draw:text-areas="0 ?f9 7800 ?f10" draw:type="right-brace" draw:modifiers="101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四級 </text:span></text:p>
              <text:p text:style-name="P10"><text:span text:style-name="T19">第五級</text:span></text:p>
            </table:table-cell>
            <table:table-cell table:style-name="表格2.C1" office:value-type="string">
              <text:p text:style-name="P10"><text:span text:style-name="T19">第一級35%</text:span></text:p>
              <text:p text:style-name="P10"><text:span text:style-name="T19">第二級60%</text:span></text:p>
              <text:p text:style-name="P10"><draw:frame draw:style-name="fr1" text:anchor-type="char" svg:x="1.083cm" svg:y="0.291cm" svg:width="1.035cm" svg:height="0.898cm" draw:z-index="13"><draw:text-box><text:p text:style-name="Frame_20_contents"><text:span text:style-name="T36">80%</text:span></text:p></draw:text-box></draw:frame><draw:custom-shape text:anchor-type="char" draw:z-index="12" draw:name="右大括弧 22" draw:style-name="gr1" draw:text-style-name="P142" svg:width="0.126cm" svg:height="0.805cm" svg:x="0.963cm" svg:y="0.346cm"><text:p/><draw:enhanced-geometry svg:viewBox="0 0 21600 21600" draw:glue-points="0 0 0 21600 21600 10800" draw:text-areas="0 ?f9 7800 ?f10" draw:type="right-brace" draw:modifiers="1017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span text:style-name="T19">第三級75%</text:span></text:p>
              <text:p text:style-name="P10"><text:span text:style-name="T19">第四級 </text:span></text:p>
              <text:p text:style-name="P10"><text:span text:style-name="T19">第五級</text:span></text:p>
            </table:table-cell>
            <table:covered-table-cell/>
          </table:table-row>
        </table:table>
        <text:p text:style-name="P80"><text:span text:style-name="無_20_A"/></text:p>
        <text:p text:style-name="P81"><text:span text:style-name="無_20_A"><text:span text:style-name="T10">(二)本計畫4年(106年-109年)編列預算經費24億1,842萬2,000元，107年度編列預算1億4,384萬2,000元，實際支用數1億4,310萬6,973元，預算達成率99.49%。108年度編列預算4億2,500萬元，截至12月底實際支用數4億2,118萬1,140元，預算達成率99.10%。</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2"><text:span text:style-name="無_20_A"/></text:p>
              <text:p text:style-name="P10"><text:soft-page-break/><text:span text:style-name="無_20_A"><text:span text:style-name="T10">公有危險建築補強重建-地方政府辦公廳舍及村(里）集會所</text:span></text:span></text:p>
              <text:p text:style-name="P10"><text:span text:style-name="無_20_A"><text:span text:style-name="T10"><text:s text:c="6"/>(活動中心)耐震評估及整建計畫預算執行情形</text:span></text:span></text:p>
              <text:p text:style-name="P27"><draw:frame draw:style-name="fr2" text:anchor-type="as-char" svg:width="11.98cm" svg:height="5.948cm" draw:z-index="20"><draw:object xlink:href="./Object 3" xlink:type="simple" xlink:show="embed" xlink:actuate="onLoad"/><draw:image xlink:href="./ObjectReplacements/Object 3" xlink:type="simple" xlink:show="embed" xlink:actuate="onLoad"/></draw:frame></text:p>
            </table:table-cell>
            <table:table-cell table:style-name="表格3.A1" office:value-type="string">
              <text:p text:style-name="P28"/>
            </table:table-cell>
            <table:table-cell table:style-name="表格3.C1" office:value-type="string">
              <text:p text:style-name="P28"/>
            </table:table-cell>
            <table:table-cell table:style-name="表格3.A1" office:value-type="string">
              <text:p text:style-name="P29"/>
            </table:table-cell>
            <table:table-cell table:style-name="表格3.A1" office:value-type="string">
              <text:p text:style-name="P25"/>
            </table:table-cell>
            <table:table-cell table:style-name="表格3.A1" office:value-type="string">
              <text:p text:style-name="P26"/>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cell table:style-name="表格3.A1" office:value-type="string">
              <text:p text:style-name="P28"/>
            </table:table-cell>
          </table:table-row>
          <table:table-row table:style-name="表格3.2">
            <table:table-cell table:style-name="表格3.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3.A1" office:value-type="string">
              <text:p text:style-name="P28"/>
            </table:table-cell>
          </table:table-row>
        </table:table>
        <text:list xml:id="list3326948839" text:style-name="WWNum5">
          <text:list-item>
            <text:p text:style-name="P121"><text:span text:style-name="無_20_A"><text:span text:style-name="T14">各受補助單位執行成效</text:span></text:span></text:p>
          </text:list-item>
        </text:list>
        <text:p text:style-name="P82"><text:span text:style-name="無_20_A"><text:span text:style-name="T10">本計畫補強及重建工程，因量體較大，採一次核定經費，分年編列預算方式辦理，108年度進度執行成效，主要依各核定項目列於年度執行進度及經費支用等情形(以核定案列108年度執行之目標值及108年度經費支用之執行情形)，並參酌受補助單位行政作業配合度及實際參與計畫各項控管執行面等評核，以其執行達目標值為評核結果如下：(</text:span></text:span><text:span text:style-name="無_20_A"><text:span text:style-name="T11">臺北市、宜蘭縣、基隆市、嘉義市、連江縣無申請案除外)</text:span></text:span></text:p>
        <text:p text:style-name="P83"><text:span text:style-name="無_20_A"><text:span text:style-name="T10">一、新北市(</text:span></text:span><text:span text:style-name="無_20_A"><text:span text:style-name="T11">核定</text:span></text:span><text:span text:style-name="無_20_A"><text:span text:style-name="T10">總件數60件，107年完成37件)</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84"><text:span text:style-name="無_20_A"><text:span text:style-name="T20">108年</text:span></text:span></text:p>
              <text:p text:style-name="P84"><text:span text:style-name="無_20_A"><text:span text:style-name="T20">績效指標評估基準</text:span></text:span></text:p>
            </table:table-cell>
            <table:table-cell table:style-name="表格4.A1" office:value-type="string">
              <text:p text:style-name="P129"><text:span text:style-name="無_20_A"><text:span text:style-name="T20">耐震評估(棟)</text:span></text:span></text:p>
            </table:table-cell>
            <table:table-cell table:style-name="表格4.A1" office:value-type="string">
              <text:p text:style-name="P129"><text:span text:style-name="無_20_A"><text:span text:style-name="T20">廣播</text:span></text:span></text:p>
              <text:p text:style-name="P129"><text:span text:style-name="無_20_A"><text:span text:style-name="T20">系統</text:span></text:span></text:p>
              <text:p text:style-name="P129"><text:span text:style-name="無_20_A"><text:span text:style-name="T20">(處)</text:span></text:span></text:p>
            </table:table-cell>
            <table:table-cell table:style-name="表格4.A1" office:value-type="string">
              <text:p text:style-name="P130"><text:span text:style-name="無_20_A"><text:span text:style-name="T20">補強</text:span></text:span></text:p>
              <text:p text:style-name="P130"><text:span text:style-name="無_20_A"><text:span text:style-name="T20">(棟)</text:span></text:span></text:p>
            </table:table-cell>
            <table:table-cell table:style-name="表格4.A1" office:value-type="string">
              <text:p text:style-name="P130"><text:span text:style-name="無_20_A"><text:span text:style-name="T20">重建</text:span></text:span></text:p>
              <text:p text:style-name="P130"><text:span text:style-name="無_20_A"><text:span text:style-name="T20">(棟)</text:span></text:span></text:p>
            </table:table-cell>
          </table:table-row>
          <table:table-row table:style-name="表格4.2">
            <table:table-cell table:style-name="表格4.A1" office:value-type="string">
              <text:p text:style-name="P86"><text:span text:style-name="無_20_A"><text:span text:style-name="T20">評比項目件數</text:span></text:span></text:p>
            </table:table-cell>
            <table:table-cell table:style-name="表格4.A1" office:value-type="string">
              <text:p text:style-name="P130"><text:span text:style-name="無_20_A"><text:span text:style-name="T15">12</text:span></text:span></text:p>
            </table:table-cell>
            <table:table-cell table:style-name="表格4.A1" office:value-type="string">
              <text:p text:style-name="P130"><text:span text:style-name="無_20_A"><text:span text:style-name="T15">-</text:span></text:span></text:p>
            </table:table-cell>
            <table:table-cell table:style-name="表格4.A1" office:value-type="string">
              <text:p text:style-name="P130"><text:span text:style-name="無_20_A"><text:span text:style-name="T15">9</text:span></text:span></text:p>
              <text:p text:style-name="P130"><text:span text:style-name="無_20_A"><text:span text:style-name="T15">(活動中心7棟)</text:span></text:span></text:p>
              <text:p text:style-name="P130"><text:span text:style-name="無_20_A"><text:span text:style-name="T15">(辦公廳舍2棟)</text:span></text:span></text:p>
            </table:table-cell>
            <table:table-cell table:style-name="表格4.A1" office:value-type="string">
              <text:p text:style-name="P130"><text:span text:style-name="無_20_A"><text:span text:style-name="T15">2棟<text:line-break/>(活動中心)</text:span></text:span></text:p>
            </table:table-cell>
          </table:table-row>
          <table:table-row table:style-name="表格4.3">
            <table:table-cell table:style-name="表格4.A1" office:value-type="string">
              <text:p text:style-name="P5"><text:span text:style-name="無_20_A"><text:span text:style-name="T20">進度</text:span></text:span></text:p>
            </table:table-cell>
            <table:table-cell table:style-name="表格4.A1" office:value-type="string">
              <text:p text:style-name="P131"><text:span text:style-name="無_20_A"><text:span text:style-name="T15">完成</text:span></text:span><text:span text:style-name="無_20_A"><text:span text:style-name="T22">12</text:span></text:span><text:span text:style-name="無_20_A"><text:span text:style-name="T15">棟</text:span></text:span></text:p>
            </table:table-cell>
            <table:table-cell table:style-name="表格4.A1" office:value-type="string">
              <text:p text:style-name="P130"><text:span text:style-name="無_20_A"><text:span text:style-name="T15">-</text:span></text:span></text:p>
            </table:table-cell>
            <table:table-cell table:style-name="表格4.A1" office:value-type="string">
              <text:p text:style-name="P134"><text:span text:style-name="無_20_A"><text:span text:style-name="T15">1.活動中心</text:span></text:span><text:span text:style-name="無_20_A"><text:span text:style-name="T5"> 4棟</text:span></text:span><text:span text:style-name="無_20_A"><text:span text:style-name="T6">已</text:span></text:span><text:span text:style-name="無_20_A"><text:span text:style-name="T5">結案</text:span></text:span><text:span text:style-name="無_20_A"><text:span text:style-name="T6">，</text:span></text:span><text:span text:style-name="無_20_A"><text:span text:style-name="T5">另</text:span></text:span><text:span text:style-name="無_20_A"><text:span text:style-name="T6">2棟已完工，尚未結案，1棟施工中</text:span></text:span></text:p>
              <text:p text:style-name="P134"><text:span text:style-name="無_20_A"><text:span text:style-name="T6">2.辦公廳舍1棟已完工，尚未結案，</text:span></text:span><text:span text:style-name="無_20_A"><text:span text:style-name="T5">另</text:span></text:span><text:span text:style-name="無_20_A"><text:span text:style-name="T6">1棟施工中</text:span></text:span></text:p>
            </table:table-cell>
            <table:table-cell table:style-name="表格4.A1" office:value-type="string">
              <text:p text:style-name="P87"><text:span text:style-name="無_20_A"><text:span text:style-name="T17">活動中心1棟施工中，</text:span></text:span><text:span text:style-name="無_20_A"><text:span text:style-name="T15">另</text:span></text:span><text:span text:style-name="無_20_A"><text:span text:style-name="T17">1棟</text:span></text:span><text:span text:style-name="無_20_A"><text:span text:style-name="T15">辦理</text:span></text:span><text:span text:style-name="無_20_A"><text:span text:style-name="T17">檢討招標文件中</text:span></text:span></text:p>
            </table:table-cell>
          </table:table-row>
          <table:table-row table:style-name="表格4.4">
            <table:table-cell table:style-name="表格4.A1" table:number-rows-spanned="3" office:value-type="string">
              <text:p text:style-name="P129"><text:span text:style-name="無_20_A"><text:span text:style-name="T20">經費</text:span></text:span></text:p>
              <text:p text:style-name="P132"><text:span text:style-name="無_20_A"/></text:p>
            </table:table-cell>
            <table:table-cell table:style-name="表格4.A1" table:number-columns-spanned="4" office:value-type="string">
              <text:p text:style-name="P131"><text:span text:style-name="無_20_A"><text:span text:style-name="T15">總核定經費5,161萬4,800元</text:span></text:span></text:p>
            </table:table-cell>
            <table:covered-table-cell/>
            <table:covered-table-cell/>
            <table:covered-table-cell/>
          </table:table-row>
          <table:table-row table:style-name="表格4.5">
            <table:covered-table-cell/>
            <table:table-cell table:style-name="表格4.A1" table:number-columns-spanned="4" office:value-type="string">
              <text:p text:style-name="P39"><text:span text:style-name="無_20_A"><text:span text:style-name="T15">107年撥款1,204萬8,202元</text:span></text:span></text:p>
            </table:table-cell>
            <table:covered-table-cell/>
            <table:covered-table-cell/>
            <table:covered-table-cell/>
          </table:table-row>
          <table:table-row table:style-name="表格4.6">
            <table:covered-table-cell/>
            <table:table-cell table:style-name="表格4.B6" table:number-columns-spanned="4" office:value-type="string">
              <text:p text:style-name="P131"><text:span text:style-name="無_20_A"><text:span text:style-name="T15">108年撥款數1,621萬1,461元</text:span></text:span></text:p>
            </table:table-cell>
            <table:covered-table-cell/>
            <table:covered-table-cell/>
            <table:covered-table-cell/>
          </table:table-row>
          <table:table-row table:style-name="表格4.7">
            <table:table-cell table:style-name="表格4.A1" office:value-type="string">
              <text:p text:style-name="P129"><text:span text:style-name="無_20_A"><text:span text:style-name="T20">行政作業配合情形</text:span></text:span></text:p>
            </table:table-cell>
            <table:table-cell table:style-name="表格4.A1" table:number-columns-spanned="4" office:value-type="string">
              <text:list xml:id="list468312588" text:style-name="WWNum22">
                <text:list-item>
                  <text:p text:style-name="P122"><text:span text:style-name="無_20_A"><text:span text:style-name="T17">每月均依限完整填報計畫案件執行情形表。</text:span></text:span></text:p>
                </text:list-item>
                <text:list-item>
                  <text:p text:style-name="P122"><text:span text:style-name="無_20_A"><text:span text:style-name="T17">每月控管會議均派員出席參加。</text:span></text:span></text:p>
                </text:list-item>
                <text:list-item>
                  <text:p text:style-name="P122"><text:span text:style-name="無_20_A"><text:span text:style-name="T17">不定期之報表均配合依限完整填報。</text:span></text:span></text:p>
                </text:list-item>
                <text:list-item>
                  <text:p text:style-name="P122"><text:span text:style-name="無_20_A"><text:span text:style-name="T17">市政府每月定期召開工程進度檢討會議，積極追踨案件進度。</text:span></text:span></text:p>
                </text:list-item>
              </text:list>
            </table:table-cell>
            <table:covered-table-cell/>
            <table:covered-table-cell/>
            <table:covered-table-cell/>
          </table:table-row>
          <text:soft-page-break/>
          <table:table-row table:style-name="表格4.8">
            <table:table-cell table:style-name="表格4.A1" office:value-type="string">
              <text:p text:style-name="P129"><text:span text:style-name="無_20_A"><text:span text:style-name="T20">改善或策進作為</text:span></text:span></text:p>
            </table:table-cell>
            <table:table-cell table:style-name="表格4.A1" table:number-columns-spanned="4" office:value-type="string">
              <text:p text:style-name="P88"><text:span text:style-name="無_20_A"><text:span text:style-name="T15">1.</text:span></text:span><text:span text:style-name="無_20_A"><text:span text:style-name="T17">雙溪區公所補強已於108年12月底完工，土城區公所補強量體較大，刻正依工程進度施工中。</text:span></text:span></text:p>
              <text:p text:style-name="P88"><text:span text:style-name="無_20_A"><text:span text:style-name="T15">2.</text:span></text:span><text:span text:style-name="無_20_A"><text:span text:style-name="T17">雙溪區平林及魚行市民活動中心補強，已於108年12月底完工，土城區頂新祖田市民動中心補強，刻正依工程進度施工中。</text:span></text:span></text:p>
              <text:p text:style-name="P88"><text:span text:style-name="無_20_A"><text:span text:style-name="T15">3.汐止區自強市民活動中心拆除重建</text:span></text:span><text:span text:style-name="無_20_A"><text:span text:style-name="T17">，</text:span></text:span><text:span text:style-name="無_20_A"><text:span text:style-name="T15">依工程進度施工中</text:span></text:span><text:span text:style-name="無_20_A"><text:span text:style-name="T17">。</text:span></text:span></text:p>
              <text:p text:style-name="P88"><text:span text:style-name="無_20_A"><text:span text:style-name="T15">4.汐止區新昌市民活動中心拆除重建</text:span></text:span><text:span text:style-name="無_20_A"><text:span text:style-name="T17">，</text:span></text:span><text:span text:style-name="無_20_A"><text:span text:style-name="T15">原</text:span></text:span><text:span text:style-name="無_20_A"><text:span text:style-name="T17">工程</text:span></text:span><text:span text:style-name="無_20_A"><text:span text:style-name="T15">得標廠商因經費過低申請解約，刻正籌措經費並檢討招標文件。</text:span></text:span></text:p>
              <text:p text:style-name="P88"><text:span text:style-name="無_20_A"><text:span text:style-name="T15">5.</text:span></text:span><text:span text:style-name="無_20_A"><text:span text:style-name="T17">除</text:span></text:span><text:span text:style-name="無_20_A"><text:span text:style-name="T15">1</text:span></text:span><text:span text:style-name="無_20_A"><text:span text:style-name="T17">棟活動中心拆除重建案，因廠商解約，有不可歸責外，且市政府積極籌措並增加經費辦理，其餘案件均依工程進度執行。</text:span></text:span></text:p>
            </table:table-cell>
            <table:covered-table-cell/>
            <table:covered-table-cell/>
            <table:covered-table-cell/>
          </table:table-row>
          <table:table-row table:style-name="表格4.9">
            <table:table-cell table:style-name="表格4.A1" office:value-type="string">
              <text:p text:style-name="P131"><text:span text:style-name="無_20_A"><text:span text:style-name="T20">總評結果</text:span></text:span></text:p>
            </table:table-cell>
            <table:table-cell table:style-name="表格4.B9" table:number-columns-spanned="4" office:value-type="string">
              <text:p text:style-name="P131"><text:span text:style-name="無_20_A"><text:span text:style-name="T17">符合原訂目標。</text:span></text:span></text:p>
            </table:table-cell>
            <table:covered-table-cell/>
            <table:covered-table-cell/>
            <table:covered-table-cell/>
          </table:table-row>
        </table:table>
        <text:p text:style-name="P90"><text:span text:style-name="無_20_A"><text:span text:style-name="T10">二、桃園市(總件數5件，107年完成1件)</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84"><text:span text:style-name="無_20_A"><text:span text:style-name="T20">108年</text:span></text:span></text:p>
              <text:p text:style-name="P84"><text:span text:style-name="無_20_A"><text:span text:style-name="T20">績效指標評估基準</text:span></text:span></text:p>
            </table:table-cell>
            <table:table-cell table:style-name="表格5.A1" office:value-type="string">
              <text:p text:style-name="P129"><text:span text:style-name="無_20_A"><text:span text:style-name="T20">耐震評估</text:span></text:span></text:p>
              <text:p text:style-name="P129"><text:span text:style-name="無_20_A"><text:span text:style-name="T20">(棟)</text:span></text:span></text:p>
            </table:table-cell>
            <table:table-cell table:style-name="表格5.A1" office:value-type="string">
              <text:p text:style-name="P129"><text:span text:style-name="無_20_A"><text:span text:style-name="T20">廣播</text:span></text:span></text:p>
              <text:p text:style-name="P129"><text:span text:style-name="無_20_A"><text:span text:style-name="T20">系統</text:span></text:span></text:p>
              <text:p text:style-name="P129"><text:span text:style-name="無_20_A"><text:span text:style-name="T20">(處)</text:span></text:span></text:p>
            </table:table-cell>
            <table:table-cell table:style-name="表格5.A1" office:value-type="string">
              <text:p text:style-name="P130"><text:span text:style-name="無_20_A"><text:span text:style-name="T20">補強</text:span></text:span></text:p>
              <text:p text:style-name="P130"><text:span text:style-name="無_20_A"><text:span text:style-name="T20">(棟)</text:span></text:span></text:p>
            </table:table-cell>
            <table:table-cell table:style-name="表格5.A1" office:value-type="string">
              <text:p text:style-name="P130"><text:span text:style-name="無_20_A"><text:span text:style-name="T20">重建</text:span></text:span></text:p>
              <text:p text:style-name="P130"><text:span text:style-name="無_20_A"><text:span text:style-name="T20">(棟)</text:span></text:span></text:p>
            </table:table-cell>
          </table:table-row>
          <table:table-row table:style-name="表格5.1">
            <table:table-cell table:style-name="表格5.A1" office:value-type="string">
              <text:p text:style-name="P86"><text:span text:style-name="無_20_A"><text:span text:style-name="T20">評比項目件數</text:span></text:span></text:p>
            </table:table-cell>
            <table:table-cell table:style-name="表格5.A1" office:value-type="string">
              <text:p text:style-name="P130"><text:span text:style-name="無_20_A"><text:span text:style-name="T20">-</text:span></text:span></text:p>
            </table:table-cell>
            <table:table-cell table:style-name="表格5.A1" office:value-type="string">
              <text:p text:style-name="P130"><text:span text:style-name="無_20_A"><text:span text:style-name="T20">-</text:span></text:span></text:p>
            </table:table-cell>
            <table:table-cell table:style-name="表格5.A1" office:value-type="string">
              <text:p text:style-name="P130"><text:span text:style-name="無_20_A"><text:span text:style-name="T15">1</text:span></text:span></text:p>
              <text:p text:style-name="P130"><text:span text:style-name="無_20_A"><text:span text:style-name="T15">(活動中心1棟)</text:span></text:span></text:p>
            </table:table-cell>
            <table:table-cell table:style-name="表格5.A1" office:value-type="string">
              <text:p text:style-name="P130"><text:span text:style-name="無_20_A"><text:span text:style-name="T15">3棟</text:span></text:span></text:p>
              <text:p text:style-name="P136"><text:span text:style-name="無_20_A"><text:span text:style-name="T15">(活動中心2棟)</text:span></text:span></text:p>
              <text:p text:style-name="P136"><text:span text:style-name="無_20_A"><text:span text:style-name="T15">(辦公廳舍廳舍1棟)</text:span></text:span></text:p>
            </table:table-cell>
          </table:table-row>
          <table:table-row table:style-name="表格5.3">
            <table:table-cell table:style-name="表格5.A1" office:value-type="string">
              <text:p text:style-name="P5"><text:span text:style-name="無_20_A"><text:span text:style-name="T20">進度</text:span></text:span></text:p>
            </table:table-cell>
            <table:table-cell table:style-name="表格5.A1" office:value-type="string">
              <text:p text:style-name="P130"><text:span text:style-name="無_20_A"><text:span text:style-name="T15">-</text:span></text:span></text:p>
            </table:table-cell>
            <table:table-cell table:style-name="表格5.A1" office:value-type="string">
              <text:p text:style-name="P130"><text:span text:style-name="無_20_A"><text:span text:style-name="T15">-</text:span></text:span></text:p>
            </table:table-cell>
            <table:table-cell table:style-name="表格5.A1" office:value-type="string">
              <text:p text:style-name="P129"><text:span text:style-name="無_20_A"><text:span text:style-name="T15"><text:s/>活動中心完成 1 棟</text:span></text:span></text:p>
            </table:table-cell>
            <table:table-cell table:style-name="表格5.A1" office:value-type="string">
              <text:p text:style-name="P97"><text:span text:style-name="無_20_A"><text:span text:style-name="T15">1.活動中心2棟已發包。</text:span></text:span></text:p>
              <text:p text:style-name="P97"><text:span text:style-name="無_20_A"><text:span text:style-name="T15">2.公所辦公廳舍1棟施工中。</text:span></text:span></text:p>
            </table:table-cell>
          </table:table-row>
          <table:table-row table:style-name="表格5.4">
            <table:table-cell table:style-name="表格5.A1" table:number-rows-spanned="3" office:value-type="string">
              <text:p text:style-name="P129"><text:span text:style-name="無_20_A"><text:span text:style-name="T20">經費</text:span></text:span></text:p>
              <text:p text:style-name="P132"><text:span text:style-name="無_20_A"/></text:p>
            </table:table-cell>
            <table:table-cell table:style-name="表格5.A1" table:number-columns-spanned="4" office:value-type="string">
              <text:p text:style-name="P131"><text:span text:style-name="無_20_A"><text:span text:style-name="T15">總核定經費1億1035萬元</text:span></text:span></text:p>
            </table:table-cell>
            <table:covered-table-cell/>
            <table:covered-table-cell/>
            <table:covered-table-cell/>
          </table:table-row>
          <table:table-row table:style-name="表格5.5">
            <table:covered-table-cell/>
            <table:table-cell table:style-name="表格5.A1" table:number-columns-spanned="4" office:value-type="string">
              <text:p text:style-name="P39"><text:span text:style-name="無_20_A"><text:span text:style-name="T15">107年撥款數135萬元</text:span></text:span></text:p>
            </table:table-cell>
            <table:covered-table-cell/>
            <table:covered-table-cell/>
            <table:covered-table-cell/>
          </table:table-row>
          <table:table-row table:style-name="表格5.6">
            <table:covered-table-cell/>
            <table:table-cell table:style-name="表格5.A1" table:number-columns-spanned="4" office:value-type="string">
              <text:p text:style-name="P131"><text:span text:style-name="無_20_A"><text:span text:style-name="T23">108年撥款數3100萬元</text:span></text:span></text:p>
            </table:table-cell>
            <table:covered-table-cell/>
            <table:covered-table-cell/>
            <table:covered-table-cell/>
          </table:table-row>
          <table:table-row table:style-name="表格5.7">
            <table:table-cell table:style-name="表格5.A1" office:value-type="string">
              <text:p text:style-name="P129"><text:span text:style-name="無_20_A"><text:span text:style-name="T20">行政作業配合情形</text:span></text:span></text:p>
            </table:table-cell>
            <table:table-cell table:style-name="表格5.A1" table:number-columns-spanned="4" office:value-type="string">
              <text:p text:style-name="P39"><text:span text:style-name="無_20_A"><text:span text:style-name="T15">1.每月均依限完整填報計畫案件執行情形表。</text:span></text:span></text:p>
              <text:p text:style-name="P11"><text:span text:style-name="無_20_A"><text:span text:style-name="T15">2.本部所召開控管會議均會派員參加。</text:span></text:span></text:p>
              <text:p text:style-name="P11"><text:span text:style-name="無_20_A"><text:span text:style-name="T15">3.不定期之報表均配合依限完整填報。</text:span></text:span></text:p>
              <text:p text:style-name="P11"><text:span text:style-name="無_20_A"><text:span text:style-name="T15">4.市政府每月定期召開工程進度檢討會議，積極追蹤案件進度。</text:span></text:span></text:p>
            </table:table-cell>
            <table:covered-table-cell/>
            <table:covered-table-cell/>
            <table:covered-table-cell/>
          </table:table-row>
          <table:table-row table:style-name="表格5.8">
            <table:table-cell table:style-name="表格5.A1" office:value-type="string">
              <text:p text:style-name="P129"><text:span text:style-name="無_20_A"><text:span text:style-name="T20">改善或策進作為</text:span></text:span></text:p>
            </table:table-cell>
            <table:table-cell table:style-name="表格5.A1" table:number-columns-spanned="4" office:value-type="string">
              <text:p text:style-name="P39"><text:span text:style-name="無_20_A"><text:span text:style-name="T15">1.楊梅區公所新建行政大樓依工程進度施工中。</text:span></text:span></text:p>
              <text:p text:style-name="P99"><text:span text:style-name="無_20_A"><text:span text:style-name="T15">2.「龜山區中興市民活動中心新建計畫」工程流標多次修改預算書圖後始決標，申請建照中；另「楊梅區青山市民活動中心新建計畫」工程已發包，取得建照後即進場施工。</text:span></text:span></text:p>
            </table:table-cell>
            <table:covered-table-cell/>
            <table:covered-table-cell/>
            <table:covered-table-cell/>
          </table:table-row>
          <table:table-row table:style-name="表格5.9">
            <table:table-cell table:style-name="表格5.A1" office:value-type="string">
              <text:p text:style-name="P131"><text:span text:style-name="無_20_A"><text:span text:style-name="T20">總評結果</text:span></text:span></text:p>
            </table:table-cell>
            <table:table-cell table:style-name="表格5.A1" table:number-columns-spanned="4" office:value-type="string">
              <text:p text:style-name="P131"><text:span text:style-name="無_20_A"><text:span text:style-name="T15">符合原訂目標。</text:span></text:span></text:p>
            </table:table-cell>
            <table:covered-table-cell/>
            <table:covered-table-cell/>
            <table:covered-table-cell/>
          </table:table-row>
        </table:table>
        <text:p text:style-name="P91"><text:span text:style-name="無_20_A"/></text:p>
        <text:p text:style-name="P90"><text:span text:style-name="無_20_A"><text:span text:style-name="T10">三、臺中市(總件數32件，107年已完成19件)</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84"><text:span text:style-name="無_20_A"><text:span text:style-name="T20">108年</text:span></text:span></text:p>
              <text:p text:style-name="P84"><text:span text:style-name="無_20_A"><text:span text:style-name="T20">績效指標評估基準</text:span></text:span></text:p>
            </table:table-cell>
            <table:table-cell table:style-name="表格6.A1" office:value-type="string">
              <text:p text:style-name="P129"><text:span text:style-name="無_20_A"><text:span text:style-name="T20">耐震評估</text:span></text:span></text:p>
              <text:p text:style-name="P129"><text:span text:style-name="無_20_A"><text:span text:style-name="T20">(棟)</text:span></text:span></text:p>
            </table:table-cell>
            <table:table-cell table:style-name="表格6.A1" office:value-type="string">
              <text:p text:style-name="P129"><text:span text:style-name="無_20_A"><text:span text:style-name="T20">廣播</text:span></text:span></text:p>
              <text:p text:style-name="P129"><text:span text:style-name="無_20_A"><text:span text:style-name="T20">系統</text:span></text:span></text:p>
              <text:p text:style-name="P129"><text:span text:style-name="無_20_A"><text:span text:style-name="T20">(處)</text:span></text:span></text:p>
            </table:table-cell>
            <table:table-cell table:style-name="表格6.A1" office:value-type="string">
              <text:p text:style-name="P130"><text:span text:style-name="無_20_A"><text:span text:style-name="T20">補強</text:span></text:span></text:p>
              <text:p text:style-name="P130"><text:span text:style-name="無_20_A"><text:span text:style-name="T20">(棟)</text:span></text:span></text:p>
            </table:table-cell>
            <table:table-cell table:style-name="表格6.A1" office:value-type="string">
              <text:p text:style-name="P130"><text:span text:style-name="無_20_A"><text:span text:style-name="T20">重建</text:span></text:span></text:p>
              <text:p text:style-name="P130"><text:span text:style-name="無_20_A"><text:span text:style-name="T20">(棟)</text:span></text:span></text:p>
            </table:table-cell>
            <table:table-cell table:style-name="表格6.F1" table:number-rows-spanned="8" office:value-type="string">
              <text:p text:style-name="P17"/>
            </table:table-cell>
          </table:table-row>
          <table:table-row table:style-name="表格6.1">
            <table:table-cell table:style-name="表格6.A1" office:value-type="string">
              <text:p text:style-name="P84"><text:span text:style-name="無_20_A"><text:span text:style-name="T20">評比項目件數</text:span></text:span></text:p>
            </table:table-cell>
            <table:table-cell table:style-name="表格6.A1" office:value-type="string">
              <text:p text:style-name="P38"><text:span text:style-name="T27">4</text:span></text:p>
            </table:table-cell>
            <table:table-cell table:style-name="表格6.A1" office:value-type="string">
              <text:p text:style-name="P38"><text:span text:style-name="T27">-</text:span></text:p>
            </table:table-cell>
            <table:table-cell table:style-name="表格6.A1" office:value-type="string">
              <text:p text:style-name="P38"><text:span text:style-name="T27">7</text:span></text:p>
              <text:p text:style-name="P38"><text:span text:style-name="T27">(活動中心6棟)</text:span></text:p>
              <text:p text:style-name="P38"><text:span text:style-name="T27">(辦公廳舍1棟)</text:span></text:p>
            </table:table-cell>
            <table:table-cell table:style-name="表格6.A1" office:value-type="string">
              <text:p text:style-name="P38"><text:span text:style-name="T27">2棟</text:span></text:p>
              <text:p text:style-name="P38"><text:span text:style-name="T27">(活動中心)</text:span></text:p>
            </table:table-cell>
            <table:covered-table-cell/>
          </table:table-row>
          <table:table-row table:style-name="表格6.3">
            <table:table-cell table:style-name="表格6.A1" office:value-type="string">
              <text:p text:style-name="P5"><text:span text:style-name="無_20_A"><text:span text:style-name="T20">進度</text:span></text:span></text:p>
            </table:table-cell>
            <table:table-cell table:style-name="表格6.A1" office:value-type="string">
              <text:p text:style-name="P38"><text:span text:style-name="T7">完成4棟</text:span></text:p>
            </table:table-cell>
            <table:table-cell table:style-name="表格6.A1" office:value-type="string">
              <text:p text:style-name="P38"><text:span text:style-name="T7">-</text:span></text:p>
            </table:table-cell>
            <table:table-cell table:style-name="表格6.A1" office:value-type="string">
              <text:p text:style-name="P37"><text:span text:style-name="T7">1.完成活動中心</text:span><text:span text:style-name="T5">4</text:span><text:span text:style-name="T7">棟；另2棟辦理規設計。</text:span></text:p>
              <text:p text:style-name="P5"><text:span text:style-name="T7">2.辦公廳舍辦理規劃設中。</text:span></text:p>
            </table:table-cell>
            <table:table-cell table:style-name="表格6.A1" office:value-type="string">
              <text:p text:style-name="P37"><text:span text:style-name="T7">1棟已持續施工中；另1棟已完成發包。</text:span></text:p>
            </table:table-cell>
            <table:covered-table-cell/>
          </table:table-row>
          <table:table-row table:style-name="表格6.4">
            <table:table-cell table:style-name="表格6.A1" table:number-rows-spanned="3" office:value-type="string">
              <text:p text:style-name="P37"><text:span text:style-name="T32">經費</text:span></text:p>
            </table:table-cell>
            <table:table-cell table:style-name="表格6.A1" table:number-columns-spanned="4" office:value-type="string">
              <text:p text:style-name="P39"><text:span text:style-name="T27">總核定經費2,559萬500元</text:span></text:p>
            </table:table-cell>
            <table:covered-table-cell/>
            <table:covered-table-cell/>
            <table:covered-table-cell/>
            <table:covered-table-cell/>
          </table:table-row>
          <table:table-row table:style-name="表格6.5">
            <table:covered-table-cell/>
            <table:table-cell table:style-name="表格6.A1" table:number-columns-spanned="4" office:value-type="string">
              <text:p text:style-name="P39"><text:span text:style-name="T27">107年撥款數426萬2,986元</text:span></text:p>
            </table:table-cell>
            <table:covered-table-cell/>
            <table:covered-table-cell/>
            <table:covered-table-cell/>
            <table:covered-table-cell/>
          </table:table-row>
          <table:table-row table:style-name="表格6.6">
            <table:covered-table-cell/>
            <table:table-cell table:style-name="表格6.A1" table:number-columns-spanned="4" office:value-type="string">
              <text:p text:style-name="P39"><text:span text:style-name="T27">108年撥款數672萬7,035元</text:span></text:p>
            </table:table-cell>
            <table:covered-table-cell/>
            <table:covered-table-cell/>
            <table:covered-table-cell/>
            <table:covered-table-cell/>
          </table:table-row>
          <table:table-row table:style-name="表格6.7">
            <table:table-cell table:style-name="表格6.A1" office:value-type="string">
              <text:p text:style-name="P37"><text:span text:style-name="T32">行政作業配合情形</text:span></text:p>
            </table:table-cell>
            <table:table-cell table:style-name="表格6.A1" table:number-columns-spanned="4" office:value-type="string">
              <text:p text:style-name="P39"><text:span text:style-name="無_20_A"><text:span text:style-name="T15">1.每月均依限完整填報計畫案件執行情形表。</text:span></text:span></text:p>
              <text:p text:style-name="P11"><text:span text:style-name="無_20_A"><text:span text:style-name="T15">2.本部所召開控管會議均會派員參加。</text:span></text:span></text:p>
              <text:p text:style-name="P11"><text:span text:style-name="無_20_A"><text:span text:style-name="T15">3.不定期之報表均配合依限完整填報。</text:span></text:span></text:p>
              <text:p text:style-name="P11"><text:span text:style-name="無_20_A"><text:span text:style-name="T15">4.市政府定期召開工程進度檢討會議，積極追蹤案件進度。</text:span></text:span></text:p>
            </table:table-cell>
            <table:covered-table-cell/>
            <table:covered-table-cell/>
            <table:covered-table-cell/>
            <table:covered-table-cell/>
          </table:table-row>
          <table:table-row table:style-name="表格6.8">
            <table:table-cell table:style-name="表格6.A1" office:value-type="string">
              <text:p text:style-name="P37"><text:span text:style-name="T32">改善或策進作為</text:span></text:p>
            </table:table-cell>
            <table:table-cell table:style-name="表格6.A1" table:number-columns-spanned="4" office:value-type="string">
              <text:p text:style-name="P98"><text:span text:style-name="T27">1.「外埔區廍子社區活動中心拆除重建為廍子、土城聯合里活動中心計畫」辦理建築執照變更設計、鄰地爭議及材料施作錯誤而數次停工，經復工已依既定進度持續施工中。</text:span></text:p>
              <text:p text:style-name="P98"><text:span text:style-name="T27">2.「大甲區義和、新美聯合里活動中心拆除重建計畫」</text:span><text:span text:style-name="無_20_A"><text:span text:style-name="T15">工程已發包，取得建照後即進場施工。</text:span></text:span></text:p>
              <text:p text:style-name="P98"><text:span text:style-name="無_20_A"><text:span text:style-name="T15">3.「北區公所耐震補強計畫」及「南屯區田新里活動中心耐震補強計畫、惠義公園管理室耐震補強計畫」係108年11月及12月滾動檢討核定案，目前已辦理規劃設計。</text:span></text:span></text:p>
              <text:p text:style-name="P100"><text:span text:style-name="無_20_A"/></text:p>
              <text:p text:style-name="P102"/>
            </table:table-cell>
            <table:covered-table-cell/>
            <table:covered-table-cell/>
            <table:covered-table-cell/>
            <table:covered-table-cell/>
          </table:table-row>
          <table:table-row table:style-name="表格6.9">
            <table:table-cell table:style-name="表格6.A1" office:value-type="string">
              <text:p text:style-name="P39"><text:span text:style-name="T8">總評結果</text:span></text:p>
            </table:table-cell>
            <table:table-cell table:style-name="表格6.A1" table:number-columns-spanned="4" office:value-type="string">
              <text:p text:style-name="P39"><text:span text:style-name="無_20_A"><text:span text:style-name="T15">符合原訂目標。</text:span></text:span></text:p>
              <text:p text:style-name="P57"/>
            </table:table-cell>
            <table:covered-table-cell/>
            <table:covered-table-cell/>
            <table:covered-table-cell/>
            <table:table-cell table:style-name="表格6.F9" office:value-type="string">
              <text:p text:style-name="Standard"/>
            </table:table-cell>
          </table:table-row>
        </table:table>
        <text:p text:style-name="P94"><text:span text:style-name="無_20_A"/></text:p>
        <text:p text:style-name="P94"><text:span text:style-name="無_20_A"/></text:p>
        <text:p text:style-name="P103"><text:span text:style-name="無_20_A"/></text:p>
        <text:p text:style-name="P103"><text:span text:style-name="無_20_A"/></text:p>
        <text:p text:style-name="P103"><text:span text:style-name="無_20_A"/></text:p>
        <text:p text:style-name="P103"><text:span text:style-name="無_20_A"/></text:p>
        <text:p text:style-name="P103"><text:span text:style-name="無_20_A"/></text:p>
        <text:p text:style-name="P103"><text:span text:style-name="無_20_A"/></text:p>
        <text:p text:style-name="P90"><text:span text:style-name="無_20_A"><text:span text:style-name="T10">四、臺南市(總件數74件，107年完成41件)</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84"><text:span text:style-name="無_20_A"><text:span text:style-name="T20">108年</text:span></text:span></text:p>
              <text:p text:style-name="P84"><text:span text:style-name="無_20_A"><text:span text:style-name="T20">績效指標評估基準</text:span></text:span></text:p>
            </table:table-cell>
            <table:table-cell table:style-name="表格7.A1" office:value-type="string">
              <text:p text:style-name="P129"><text:span text:style-name="無_20_A"><text:span text:style-name="T20">耐震評估</text:span></text:span></text:p>
              <text:p text:style-name="P129"><text:span text:style-name="無_20_A"><text:span text:style-name="T20">(棟)</text:span></text:span></text:p>
            </table:table-cell>
            <table:table-cell table:style-name="表格7.A1" office:value-type="string">
              <text:p text:style-name="P129"><text:span text:style-name="無_20_A"><text:span text:style-name="T20">廣播</text:span></text:span></text:p>
              <text:p text:style-name="P129"><text:span text:style-name="無_20_A"><text:span text:style-name="T20">系統</text:span></text:span></text:p>
              <text:p text:style-name="P129"><text:span text:style-name="無_20_A"><text:span text:style-name="T20">(處)</text:span></text:span></text:p>
            </table:table-cell>
            <table:table-cell table:style-name="表格7.A1" office:value-type="string">
              <text:p text:style-name="P130"><text:span text:style-name="無_20_A"><text:span text:style-name="T20">補強</text:span></text:span></text:p>
              <text:p text:style-name="P130"><text:span text:style-name="無_20_A"><text:span text:style-name="T20">(棟)</text:span></text:span></text:p>
            </table:table-cell>
            <table:table-cell table:style-name="表格7.A1" office:value-type="string">
              <text:p text:style-name="P130"><text:span text:style-name="無_20_A"><text:span text:style-name="T20">重建</text:span></text:span></text:p>
              <text:p text:style-name="P130"><text:span text:style-name="無_20_A"><text:span text:style-name="T20">(棟)</text:span></text:span></text:p>
            </table:table-cell>
            <table:table-cell table:style-name="表格7.F1" table:number-rows-spanned="3" table:number-columns-spanned="2" office:value-type="string">
              <text:p text:style-name="P18"><text:span text:style-name="無_20_A"/></text:p>
            </table:table-cell>
            <table:covered-table-cell/>
            <table:table-cell table:style-name="表格7.H1" office:value-type="string">
              <text:p text:style-name="Standard"/>
            </table:table-cell>
          </table:table-row>
          <table:table-row table:style-name="表格7.2">
            <table:table-cell table:style-name="表格7.A1" office:value-type="string">
              <text:p text:style-name="P84"><text:span text:style-name="無_20_A"><text:span text:style-name="T20">評比項目件數</text:span></text:span></text:p>
            </table:table-cell>
            <table:table-cell table:style-name="表格7.A1" office:value-type="string">
              <text:p text:style-name="P38"><text:span text:style-name="T27">-</text:span></text:p>
            </table:table-cell>
            <table:table-cell table:style-name="表格7.A1" office:value-type="string">
              <text:p text:style-name="P38"><text:span text:style-name="T27">-</text:span></text:p>
            </table:table-cell>
            <table:table-cell table:style-name="表格7.A1" office:value-type="string">
              <text:p text:style-name="P38"><text:span text:style-name="T27">31棟</text:span></text:p>
              <text:p text:style-name="P137"><text:span text:style-name="無_20_A"><text:span text:style-name="T15">(活動中心9棟)</text:span></text:span></text:p>
              <text:p text:style-name="P137"><text:span text:style-name="無_20_A"><text:span text:style-name="T15">(辦公廳舍22棟)</text:span></text:span></text:p>
            </table:table-cell>
            <table:table-cell table:style-name="表格7.A1" office:value-type="string">
              <text:p text:style-name="P38"><text:span text:style-name="T27">2棟</text:span></text:p>
              <text:p text:style-name="P38"><text:span text:style-name="無_20_A"><text:span text:style-name="T15">(活動中心2棟)</text:span></text:span></text:p>
            </table:table-cell>
            <table:covered-table-cell/>
            <table:covered-table-cell/>
            <table:table-cell table:style-name="表格7.H1" office:value-type="string">
              <text:p text:style-name="Standard"/>
            </table:table-cell>
          </table:table-row>
          <table:table-row table:style-name="表格7.3">
            <table:table-cell table:style-name="表格7.A1" office:value-type="string">
              <text:p text:style-name="P5"><text:span text:style-name="無_20_A"><text:span text:style-name="T20">進度</text:span></text:span></text:p>
            </table:table-cell>
            <table:table-cell table:style-name="表格7.A1" office:value-type="string">
              <text:p text:style-name="P38"><text:span text:style-name="T27">-</text:span></text:p>
            </table:table-cell>
            <table:table-cell table:style-name="表格7.A1" office:value-type="string">
              <text:p text:style-name="P38"><text:span text:style-name="T27">-</text:span></text:p>
            </table:table-cell>
            <table:table-cell table:style-name="表格7.A1" office:value-type="string">
              <text:p text:style-name="P138"><text:span text:style-name="T27">1.活動中心完成</text:span><text:span text:style-name="無_20_A"><text:span text:style-name="T15">9棟</text:span></text:span></text:p>
              <text:p text:style-name="P138"><text:span text:style-name="無_20_A"><text:span text:style-name="T15">2.辦公廳舍完成20棟，</text:span></text:span></text:p>
              <text:p text:style-name="P139"><text:soft-page-break/><text:span text:style-name="無_20_A"><text:span text:style-name="T15">另2棟施工中。</text:span></text:span><text:span text:style-name="T27"> </text:span></text:p>
            </table:table-cell>
            <table:table-cell table:style-name="表格7.A1" office:value-type="string">
              <text:p text:style-name="P39"><text:span text:style-name="T27">活動中心重建1棟施工中，另1棟流標多次、持續辦理</text:span><text:soft-page-break/><text:span text:style-name="T27">招標中。</text:span></text:p>
              <text:p text:style-name="P20"/>
            </table:table-cell>
            <table:covered-table-cell/>
            <table:covered-table-cell/>
            <table:table-cell table:style-name="表格7.H1" office:value-type="string">
              <text:p text:style-name="Standard"/>
            </table:table-cell>
          </table:table-row>
          <table:table-row table:style-name="表格7.4">
            <table:table-cell table:style-name="表格7.A1" table:number-rows-spanned="3" office:value-type="string">
              <text:p text:style-name="P37"><text:span text:style-name="T32">經費</text:span></text:p>
            </table:table-cell>
            <table:table-cell table:style-name="表格7.A1" table:number-columns-spanned="4" office:value-type="string">
              <text:p text:style-name="P39"><text:span text:style-name="T27">總核定經費1億893萬7,700元</text:span></text:p>
            </table:table-cell>
            <table:covered-table-cell/>
            <table:covered-table-cell/>
            <table:covered-table-cell/>
            <table:table-cell table:style-name="表格7.F3" office:value-type="string">
              <text:p text:style-name="P55"/>
            </table:table-cell>
            <table:table-cell table:style-name="表格7.G4" table:number-rows-spanned="5" table:number-columns-spanned="2" office:value-type="string">
              <text:p text:style-name="P48"/>
            </table:table-cell>
            <table:covered-table-cell/>
          </table:table-row>
          <table:table-row table:style-name="表格7.5">
            <table:covered-table-cell/>
            <table:table-cell table:style-name="表格7.A1" table:number-columns-spanned="4" office:value-type="string">
              <text:p text:style-name="P37"><text:span text:style-name="T27">107年撥款數</text:span><text:span text:style-name="T24">1,698萬2,000元</text:span></text:p>
            </table:table-cell>
            <table:covered-table-cell/>
            <table:covered-table-cell/>
            <table:covered-table-cell/>
            <table:table-cell table:style-name="表格7.F1" table:number-rows-spanned="4" office:value-type="string">
              <text:p text:style-name="P23"/>
              <text:p text:style-name="P56"/>
            </table:table-cell>
            <table:covered-table-cell/>
            <table:covered-table-cell/>
          </table:table-row>
          <table:table-row table:style-name="表格7.6">
            <table:covered-table-cell/>
            <table:table-cell table:style-name="表格7.A1" table:number-columns-spanned="4" office:value-type="string">
              <text:p text:style-name="P37"><text:span text:style-name="T27">108年撥款數6</text:span><text:span text:style-name="T24">,693萬2,248元</text:span></text:p>
            </table:table-cell>
            <table:covered-table-cell/>
            <table:covered-table-cell/>
            <table:covered-table-cell/>
            <table:covered-table-cell/>
            <table:covered-table-cell/>
            <table:covered-table-cell/>
          </table:table-row>
          <table:table-row table:style-name="表格7.7">
            <table:table-cell table:style-name="表格7.A1" office:value-type="string">
              <text:p text:style-name="P37"><text:span text:style-name="T32">行政作業配合情形</text:span></text:p>
            </table:table-cell>
            <table:table-cell table:style-name="表格7.A1" table:number-columns-spanned="4" office:value-type="string">
              <text:list xml:id="list1306426366" text:style-name="WWNum23">
                <text:list-item>
                  <text:p text:style-name="P140"><text:span text:style-name="T27">每月執行計畫考核表及不定期交辦之報表均如期繳交。</text:span></text:p>
                </text:list-item>
                <text:list-item>
                  <text:p text:style-name="P140"><text:span text:style-name="T27">每次控管會議均派主管或承辦人參加，亦邀請進度落後之公所主管與會說明。</text:span></text:p>
                </text:list-item>
                <text:list-item>
                  <text:p text:style-name="P140"><text:span text:style-name="T27">市府有定期召開轄區案件控管會議，亦積極督促進度落後之公所。</text:span></text:p>
                </text:list-item>
              </text:list>
            </table:table-cell>
            <table:covered-table-cell/>
            <table:covered-table-cell/>
            <table:covered-table-cell/>
            <table:covered-table-cell/>
            <table:covered-table-cell/>
            <table:covered-table-cell/>
          </table:table-row>
          <table:table-row table:style-name="表格7.8">
            <table:table-cell table:style-name="表格7.A1" office:value-type="string">
              <text:p text:style-name="P37"><text:span text:style-name="T32">改善或策進作為</text:span></text:p>
            </table:table-cell>
            <table:table-cell table:style-name="表格7.A1" table:number-columns-spanned="4" office:value-type="string">
              <text:p text:style-name="P37"><text:span text:style-name="T15">龍崎區土崎里</text:span><text:span text:style-name="T27">活動中心重建因地處偏遠，加上同期鄰近地區多項工程同時進行，經數次修正預算仍流標10幾次，實屬不可抗力因素；已請市府民政局積極協助，提供公所合作廠商名單並請公所邀標。</text:span></text:p>
            </table:table-cell>
            <table:covered-table-cell/>
            <table:covered-table-cell/>
            <table:covered-table-cell/>
            <table:covered-table-cell/>
            <table:covered-table-cell/>
            <table:covered-table-cell/>
          </table:table-row>
          <table:table-row table:style-name="表格7.9">
            <table:table-cell table:style-name="表格7.A1" office:value-type="string">
              <text:p text:style-name="P39"><text:span text:style-name="T32">總評結果</text:span></text:p>
            </table:table-cell>
            <table:table-cell table:style-name="表格7.A1" table:number-columns-spanned="4" office:value-type="string">
              <text:p text:style-name="P39"><text:span text:style-name="T27">工程進度與撥款進度尚符合原訂目標。</text:span></text:p>
              <text:p text:style-name="P47"/>
            </table:table-cell>
            <table:covered-table-cell/>
            <table:covered-table-cell/>
            <table:covered-table-cell/>
            <table:table-cell table:style-name="表格7.H1" office:value-type="string">
              <text:p text:style-name="Standard"/>
            </table:table-cell>
            <table:table-cell table:style-name="表格7.H1" office:value-type="string">
              <text:p text:style-name="Standard"/>
            </table:table-cell>
            <table:table-cell table:style-name="表格7.H1" office:value-type="string">
              <text:p text:style-name="Standard"/>
            </table: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92"/>
        <text:p text:style-name="P90"><text:span text:style-name="T12">五、高雄市(總件數7</text:span><text:span text:style-name="T10">1</text:span><text:span text:style-name="T12">件，107年已完成31件)</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84"><text:span text:style-name="T32">108年</text:span></text:p>
              <text:p text:style-name="P84"><text:span text:style-name="T32">績效指標評估基準</text:span></text:p>
            </table:table-cell>
            <table:table-cell table:style-name="表格8.A1" office:value-type="string">
              <text:p text:style-name="P37"><text:span text:style-name="T32">耐震評估</text:span></text:p>
              <text:p text:style-name="P37"><text:span text:style-name="T32">(棟)</text:span></text:p>
            </table:table-cell>
            <table:table-cell table:style-name="表格8.A1" office:value-type="string">
              <text:p text:style-name="P37"><text:span text:style-name="T32">廣播</text:span></text:p>
              <text:p text:style-name="P37"><text:span text:style-name="T32">系統</text:span></text:p>
              <text:p text:style-name="P37"><text:span text:style-name="T32">(處)</text:span></text:p>
            </table:table-cell>
            <table:table-cell table:style-name="表格8.A1" office:value-type="string">
              <text:p text:style-name="P38"><text:span text:style-name="T32">補強</text:span></text:p>
              <text:p text:style-name="P38"><text:span text:style-name="T32">(棟)</text:span></text:p>
            </table:table-cell>
            <table:table-cell table:style-name="表格8.A1" office:value-type="string">
              <text:p text:style-name="P38"><text:span text:style-name="T32">重建</text:span></text:p>
              <text:p text:style-name="P38"><text:span text:style-name="T32">(棟)</text:span></text:p>
            </table:table-cell>
            <table:table-cell table:style-name="表格8.F1" office:value-type="string">
              <text:p text:style-name="Standard"/>
            </table:table-cell>
          </table:table-row>
          <table:table-row table:style-name="表格8.2">
            <table:table-cell table:style-name="表格8.A1" office:value-type="string">
              <text:p text:style-name="P84"><text:span text:style-name="T32">評比項目件數</text:span></text:p>
            </table:table-cell>
            <table:table-cell table:style-name="表格8.A1" office:value-type="string">
              <text:p text:style-name="P39"><text:span text:style-name="T27">12棟</text:span></text:p>
            </table:table-cell>
            <table:table-cell table:style-name="表格8.A1" office:value-type="string">
              <text:p text:style-name="P38"><text:span text:style-name="T27">-</text:span></text:p>
            </table:table-cell>
            <table:table-cell table:style-name="表格8.A1" office:value-type="string">
              <text:p text:style-name="P38"><text:span text:style-name="T27">27棟</text:span></text:p>
              <text:p text:style-name="P106"><text:span text:style-name="T27">(活動中心8棟)</text:span></text:p>
              <text:p text:style-name="P106"><text:span text:style-name="T27">(辦公廳舍19棟)</text:span></text:p>
            </table:table-cell>
            <table:table-cell table:style-name="表格8.A1" office:value-type="string">
              <text:p text:style-name="P38"><text:span text:style-name="T27">1棟</text:span></text:p>
              <text:p text:style-name="P38"><text:span text:style-name="T27">(辦公廳舍1棟)</text:span></text:p>
            </table:table-cell>
            <table:table-cell table:style-name="表格8.F1" office:value-type="string">
              <text:p text:style-name="Standard"/>
            </table:table-cell>
          </table:table-row>
          <text:soft-page-break/>
          <table:table-row table:style-name="表格8.3">
            <table:table-cell table:style-name="表格8.A1" office:value-type="string">
              <text:p text:style-name="P6"><text:span text:style-name="T32">進度</text:span></text:p>
            </table:table-cell>
            <table:table-cell table:style-name="表格8.A1" office:value-type="string">
              <text:p text:style-name="P39"><text:span text:style-name="T27">完成12棟</text:span></text:p>
            </table:table-cell>
            <table:table-cell table:style-name="表格8.A1" office:value-type="string">
              <text:p text:style-name="P38"><text:span text:style-name="T27">-</text:span></text:p>
            </table:table-cell>
            <table:table-cell table:style-name="表格8.A1" office:value-type="string">
              <text:p text:style-name="P39"><text:span text:style-name="T27">1.活動中心完成7棟，另1棟已發包，目前簽約中。</text:span></text:p>
              <text:p text:style-name="P37"><text:span text:style-name="T27">2.辦公廳舍完成13棟，另1棟目前簽約中、4棟施工中、1棟已完成簽約預計109年1月開工。</text:span></text:p>
            </table:table-cell>
            <table:table-cell table:style-name="表格8.A1" office:value-type="string">
              <text:p text:style-name="P39"><text:span text:style-name="T27">辦公廳舍重建1棟辦理招標中。</text:span></text:p>
              <text:p text:style-name="P47"/>
            </table:table-cell>
            <table:table-cell table:style-name="表格8.F1" office:value-type="string">
              <text:p text:style-name="Standard"/>
            </table:table-cell>
          </table:table-row>
          <table:table-row table:style-name="表格8.4">
            <table:table-cell table:style-name="表格8.A1" table:number-rows-spanned="3" office:value-type="string">
              <text:p text:style-name="P38"><text:span text:style-name="T32">經費</text:span></text:p>
            </table:table-cell>
            <table:table-cell table:style-name="表格8.A1" table:number-columns-spanned="4" office:value-type="string">
              <text:p text:style-name="P39"><text:span text:style-name="T27">總核定經費2億1,485萬6,600元</text:span></text:p>
            </table:table-cell>
            <table:covered-table-cell/>
            <table:covered-table-cell/>
            <table:covered-table-cell/>
            <table:table-cell table:style-name="表格8.F4" table:number-rows-spanned="4" office:value-type="string">
              <text:p text:style-name="P107"/>
            </table:table-cell>
          </table:table-row>
          <table:table-row table:style-name="表格8.5">
            <table:covered-table-cell/>
            <table:table-cell table:style-name="表格8.A1" table:number-columns-spanned="4" office:value-type="string">
              <text:p text:style-name="P39"><text:span text:style-name="T27">107年撥款數5,451</text:span><text:span text:style-name="T24">萬1,898元</text:span></text:p>
            </table:table-cell>
            <table:covered-table-cell/>
            <table:covered-table-cell/>
            <table:covered-table-cell/>
            <table:covered-table-cell/>
          </table:table-row>
          <table:table-row table:style-name="表格8.6">
            <table:covered-table-cell/>
            <table:table-cell table:style-name="表格8.A1" table:number-columns-spanned="4" office:value-type="string">
              <text:p text:style-name="P39"><text:span text:style-name="T27">108年撥款數8,371萬4,166元</text:span></text:p>
            </table:table-cell>
            <table:covered-table-cell/>
            <table:covered-table-cell/>
            <table:covered-table-cell/>
            <table:covered-table-cell/>
          </table:table-row>
          <table:table-row table:style-name="表格8.7">
            <table:table-cell table:style-name="表格8.A1" office:value-type="string">
              <text:p text:style-name="P37"><text:span text:style-name="T32">行政作業配合情形</text:span></text:p>
            </table:table-cell>
            <table:table-cell table:style-name="表格8.A1" table:number-columns-spanned="4" office:value-type="string">
              <text:list xml:id="list2689197348" text:style-name="WWNum24">
                <text:list-item>
                  <text:p text:style-name="P40"><text:span text:style-name="T27">每月執行計畫考核表及不定期上級交辦之報表均如期繳交。</text:span></text:p>
                </text:list-item>
                <text:list-item>
                  <text:p text:style-name="P40"><text:span text:style-name="T27">每次控管會議均派主管或承辦人參加，亦邀請進度落後之公所主管與會說明。</text:span></text:p>
                </text:list-item>
                <text:list-item>
                  <text:p text:style-name="P40"><text:span text:style-name="T27">市府有定期召開轄區案件控管會議，亦積極督促進度落後之公所。</text:span></text:p>
                </text:list-item>
              </text:list>
            </table:table-cell>
            <table:covered-table-cell/>
            <table:covered-table-cell/>
            <table:covered-table-cell/>
            <table:covered-table-cell/>
          </table:table-row>
          <table:table-row table:style-name="表格8.8">
            <table:table-cell table:style-name="表格8.A1" office:value-type="string">
              <text:p text:style-name="P37"><text:span text:style-name="T32">改善或策進作為</text:span></text:p>
            </table:table-cell>
            <table:table-cell table:style-name="表格8.A1" table:number-columns-spanned="4" office:value-type="string">
              <text:p text:style-name="P37"><text:span text:style-name="T27">那瑪夏代表會辦公廳舍重建因需辦理興辦事業變更及水保計畫審查，加上位於地處偏遠之山區，辦理進度落後，實屬不可抗力因素；108.12.27第1次開標流標，已請市府原民會及民政局督促公所積極辦理。</text:span></text:p>
            </table:table-cell>
            <table:covered-table-cell/>
            <table:covered-table-cell/>
            <table:covered-table-cell/>
            <table:table-cell table:style-name="表格8.F1" office:value-type="string">
              <text:p text:style-name="Standard"/>
            </table:table-cell>
          </table:table-row>
          <table:table-row table:style-name="表格8.9">
            <table:table-cell table:style-name="表格8.A1" office:value-type="string">
              <text:p text:style-name="P39"><text:span text:style-name="T32">總評結果</text:span></text:p>
            </table:table-cell>
            <table:table-cell table:style-name="表格8.A1" table:number-columns-spanned="4" office:value-type="string">
              <text:p text:style-name="P39"><text:span text:style-name="T27">工程進度與撥款進度符合原訂目標。</text:span></text:p>
            </table:table-cell>
            <table:covered-table-cell/>
            <table:covered-table-cell/>
            <table:covered-table-cell/>
            <table:table-cell table:style-name="表格8.F1" office:value-type="string">
              <text:p text:style-name="Standard"/>
            </table: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95"/>
        <text:p text:style-name="P96"><text:span text:style-name="T12">六、新竹縣(總件數18件，107年已完成9件)</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85"><text:span text:style-name="T32">108年</text:span></text:p>
              <text:p text:style-name="P85"><text:span text:style-name="T32">績效指標評估基準</text:span></text:p>
            </table:table-cell>
            <table:table-cell table:style-name="表格9.A1" office:value-type="string">
              <text:p text:style-name="P58"><text:span text:style-name="T32">耐震評估</text:span></text:p>
              <text:p text:style-name="P58"><text:span text:style-name="T32">(棟)</text:span></text:p>
            </table:table-cell>
            <table:table-cell table:style-name="表格9.A1" office:value-type="string">
              <text:p text:style-name="P58"><text:span text:style-name="T32">廣播</text:span></text:p>
              <text:p text:style-name="P58"><text:span text:style-name="T32">系統</text:span></text:p>
              <text:p text:style-name="P58"><text:span text:style-name="T32">(處)</text:span></text:p>
            </table:table-cell>
            <table:table-cell table:style-name="表格9.A1" office:value-type="string">
              <text:p text:style-name="P59"><text:span text:style-name="T32">補強</text:span></text:p>
              <text:p text:style-name="P59"><text:span text:style-name="T32">(棟)</text:span></text:p>
            </table:table-cell>
            <table:table-cell table:style-name="表格9.A1" office:value-type="string">
              <text:p text:style-name="P59"><text:span text:style-name="T32">重建</text:span></text:p>
              <text:p text:style-name="P59"><text:span text:style-name="T32">(棟)</text:span></text:p>
            </table:table-cell>
            <table:table-cell table:style-name="表格9.F1" table:number-rows-spanned="8" office:value-type="string">
              <text:p text:style-name="P108"/>
            </table:table-cell>
          </table:table-row>
          <table:table-row table:style-name="表格9.2">
            <table:table-cell table:style-name="表格9.A1" office:value-type="string">
              <text:p text:style-name="P85"><text:span text:style-name="T32">評比項目件數</text:span></text:p>
            </table:table-cell>
            <table:table-cell table:style-name="表格9.A1" office:value-type="string">
              <text:p text:style-name="P59"><text:span text:style-name="T27">5</text:span></text:p>
            </table:table-cell>
            <table:table-cell table:style-name="表格9.A1" office:value-type="string">
              <text:p text:style-name="P59"><text:span text:style-name="T27">-</text:span></text:p>
            </table:table-cell>
            <table:table-cell table:style-name="表格9.A1" office:value-type="string">
              <text:p text:style-name="P59"><text:span text:style-name="T27">2</text:span></text:p>
              <text:p text:style-name="P60"><text:span text:style-name="T27">(活動中心2棟)</text:span></text:p>
            </table:table-cell>
            <table:table-cell table:style-name="表格9.A1" office:value-type="string">
              <text:p text:style-name="P59"><text:span text:style-name="T27">2</text:span></text:p>
              <text:p text:style-name="P59"><text:span text:style-name="T27">(活動中心1棟)</text:span></text:p>
              <text:p text:style-name="P59"><text:span text:style-name="T27">(辦公廳舍1棟)</text:span></text:p>
            </table:table-cell>
            <table:covered-table-cell/>
          </table:table-row>
          <table:table-row table:style-name="表格9.3">
            <table:table-cell table:style-name="表格9.A1" office:value-type="string">
              <text:p text:style-name="P31"><text:span text:style-name="T32">進度</text:span></text:p>
            </table:table-cell>
            <table:table-cell table:style-name="表格9.A1" office:value-type="string">
              <text:p text:style-name="P60"><text:span text:style-name="T27">完成5棟</text:span></text:p>
            </table:table-cell>
            <table:table-cell table:style-name="表格9.A1" office:value-type="string">
              <text:p text:style-name="P59"><text:span text:style-name="T27">-</text:span></text:p>
            </table:table-cell>
            <table:table-cell table:style-name="表格9.A1" office:value-type="string">
              <text:p text:style-name="P58"><text:span text:style-name="T27">完成2棟</text:span></text:p>
            </table:table-cell>
            <table:table-cell table:style-name="表格9.A1" office:value-type="string">
              <text:p text:style-name="P60"><text:span text:style-name="T30">活動中心及辦公廳舍均已完成發包。</text:span></text:p>
            </table:table-cell>
            <table:covered-table-cell/>
          </table:table-row>
          <table:table-row table:style-name="表格9.4">
            <table:table-cell table:style-name="表格9.A1" table:number-rows-spanned="3" office:value-type="string">
              <text:p text:style-name="P59"><text:span text:style-name="T32">經費</text:span></text:p>
            </table:table-cell>
            <table:table-cell table:style-name="表格9.A1" table:number-columns-spanned="4" office:value-type="string">
              <text:p text:style-name="P60"><text:span text:style-name="T27">總核定經費7,598萬8,900元</text:span></text:p>
            </table:table-cell>
            <table:covered-table-cell/>
            <table:covered-table-cell/>
            <table:covered-table-cell/>
            <table:covered-table-cell/>
          </table:table-row>
          <table:table-row table:style-name="表格9.5">
            <table:covered-table-cell/>
            <table:table-cell table:style-name="表格9.A1" table:number-columns-spanned="4" office:value-type="string">
              <text:p text:style-name="P60"><text:span text:style-name="T27">107年撥款數230萬9,044元。</text:span></text:p>
            </table:table-cell>
            <table:covered-table-cell/>
            <table:covered-table-cell/>
            <table:covered-table-cell/>
            <table:covered-table-cell/>
          </table:table-row>
          <table:table-row table:style-name="表格9.6">
            <table:covered-table-cell/>
            <table:table-cell table:style-name="表格9.A1" table:number-columns-spanned="4" office:value-type="string">
              <text:p text:style-name="P60"><text:span text:style-name="T27">108年撥款數2,444萬4,000元。</text:span></text:p>
            </table:table-cell>
            <table:covered-table-cell/>
            <table:covered-table-cell/>
            <table:covered-table-cell/>
            <table:covered-table-cell/>
          </table:table-row>
          <table:table-row table:style-name="表格9.7">
            <table:table-cell table:style-name="表格9.A1" office:value-type="string">
              <text:p text:style-name="P58"><text:span text:style-name="T32">行政作業配合情形</text:span></text:p>
            </table:table-cell>
            <table:table-cell table:style-name="表格9.A1" table:number-columns-spanned="4" office:value-type="string">
              <text:p text:style-name="P111"><text:span text:style-name="T27">1.每月均依限完整填報計畫案件執行情形表。</text:span></text:p>
              <text:p text:style-name="P111"><text:span text:style-name="T27">2.每月控管會議均派員出席參加。</text:span></text:p>
              <text:p text:style-name="P111"><text:span text:style-name="T27">3.不定期之報表均配合依限完整填報。</text:span></text:p>
            </table:table-cell>
            <table:covered-table-cell/>
            <table:covered-table-cell/>
            <table:covered-table-cell/>
            <table:covered-table-cell/>
          </table:table-row>
          <table:table-row table:style-name="表格9.8">
            <table:table-cell table:style-name="表格9.A1" office:value-type="string">
              <text:p text:style-name="P58"><text:span text:style-name="T32">改善或策進作為</text:span></text:p>
            </table:table-cell>
            <table:table-cell table:style-name="表格9.A1" table:number-columns-spanned="4" office:value-type="string">
              <text:list xml:id="list3860024578" text:style-name="WWNum25">
                <text:list-item>
                  <text:p text:style-name="P32"><text:span text:style-name="T30">芎林鄉公所聯合辦公廳舍興建工程已於108年10月21日完成發包，並於同年11月12日取得建造執照，積極辦理五大管線審查並儘速開工。</text:span></text:p>
                </text:list-item>
                <text:list-item>
                  <text:p text:style-name="P32"><text:span text:style-name="T30">新埔鎮照門集會所活動中心新建工程已於108年12月4日完成發包，並於同年12月13日取得建造執照，積極辦理五大管線審查並儘速開工。</text:span></text:p>
                </text:list-item>
                <text:list-item>
                  <text:p text:style-name="P32"><text:span text:style-name="T30">工程</text:span><text:span text:style-name="T27">案件均依</text:span><text:span text:style-name="T30">既定期程</text:span><text:span text:style-name="T27">執行。</text:span></text:p>
                </text:list-item>
              </text:list>
            </table:table-cell>
            <table:covered-table-cell/>
            <table:covered-table-cell/>
            <table:covered-table-cell/>
            <table:covered-table-cell/>
          </table:table-row>
          <table:table-row table:style-name="表格9.9">
            <table:table-cell table:style-name="表格9.A1" office:value-type="string">
              <text:p text:style-name="P60"><text:span text:style-name="T8">總評結果</text:span></text:p>
            </table:table-cell>
            <table:table-cell table:style-name="表格9.A1" table:number-columns-spanned="4" office:value-type="string">
              <text:p text:style-name="P60"><text:span text:style-name="T27">符合原訂目標。</text:span></text:p>
            </table:table-cell>
            <table:covered-table-cell/>
            <table:covered-table-cell/>
            <table:covered-table-cell/>
            <table:table-cell table:style-name="表格9.F9" office:value-type="string">
              <text:p text:style-name="P30"/>
            </table: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92"/>
        <text:p text:style-name="P92"/>
        <text:p text:style-name="P90"><text:span text:style-name="T12">七、苗栗縣(總件數61件，107年已完成36件)</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4"><text:span text:style-name="無_20_A"><text:span text:style-name="T20">108年</text:span></text:span></text:p>
              <text:p text:style-name="P84"><text:span text:style-name="無_20_A"><text:span text:style-name="T20">績效指標</text:span></text:span></text:p>
              <text:p text:style-name="P84"><text:span text:style-name="無_20_A"><text:span text:style-name="T20">評估基準</text:span></text:span></text:p>
            </table:table-cell>
            <table:table-cell table:style-name="表格10.A1" office:value-type="string">
              <text:p text:style-name="P129"><text:span text:style-name="無_20_A"><text:span text:style-name="T20">耐震評估</text:span></text:span></text:p>
              <text:p text:style-name="P129"><text:span text:style-name="無_20_A"><text:span text:style-name="T20">(棟)</text:span></text:span></text:p>
            </table:table-cell>
            <table:table-cell table:style-name="表格10.A1" office:value-type="string">
              <text:p text:style-name="P129"><text:span text:style-name="無_20_A"><text:span text:style-name="T20">廣播</text:span></text:span></text:p>
              <text:p text:style-name="P129"><text:span text:style-name="無_20_A"><text:span text:style-name="T20">系統</text:span></text:span></text:p>
              <text:p text:style-name="P129"><text:span text:style-name="無_20_A"><text:span text:style-name="T20">(處)</text:span></text:span></text:p>
            </table:table-cell>
            <table:table-cell table:style-name="表格10.A1" office:value-type="string">
              <text:p text:style-name="P130"><text:span text:style-name="無_20_A"><text:span text:style-name="T20">補強</text:span></text:span></text:p>
              <text:p text:style-name="P130"><text:span text:style-name="無_20_A"><text:span text:style-name="T20">(棟)</text:span></text:span></text:p>
            </table:table-cell>
            <table:table-cell table:style-name="表格10.A1" office:value-type="string">
              <text:p text:style-name="P130"><text:span text:style-name="無_20_A"><text:span text:style-name="T20">重建</text:span></text:span></text:p>
              <text:p text:style-name="P130"><text:span text:style-name="無_20_A"><text:span text:style-name="T20">(棟)</text:span></text:span></text:p>
            </table:table-cell>
          </table:table-row>
          <table:table-row table:style-name="表格10.2">
            <table:table-cell table:style-name="表格10.A1" office:value-type="string">
              <text:p text:style-name="P84"><text:span text:style-name="無_20_A"><text:span text:style-name="T20">比項目</text:span></text:span></text:p>
              <text:p text:style-name="P84"><text:span text:style-name="無_20_A"><text:span text:style-name="T20">件數</text:span></text:span></text:p>
            </table:table-cell>
            <table:table-cell table:style-name="表格10.A1" office:value-type="string">
              <text:p text:style-name="P130"><text:span text:style-name="無_20_A"><text:span text:style-name="T15">13</text:span></text:span></text:p>
            </table:table-cell>
            <table:table-cell table:style-name="表格10.A1" office:value-type="string">
              <text:p text:style-name="P130"><text:span text:style-name="無_20_A"><text:span text:style-name="T15">-</text:span></text:span></text:p>
            </table:table-cell>
            <table:table-cell table:style-name="表格10.A1" office:value-type="string">
              <text:p text:style-name="P130"><text:span text:style-name="無_20_A"><text:span text:style-name="T15">7</text:span></text:span></text:p>
              <text:p text:style-name="P137"><text:span text:style-name="無_20_A"><text:span text:style-name="T15">(活動中心5棟)</text:span></text:span></text:p>
              <text:p text:style-name="P137"><text:span text:style-name="無_20_A"><text:span text:style-name="T15">(辦公廳舍2棟)</text:span></text:span></text:p>
            </table:table-cell>
            <table:table-cell table:style-name="表格10.A1" office:value-type="string">
              <text:p text:style-name="P130"><text:span text:style-name="無_20_A"><text:span text:style-name="T15">5棟</text:span></text:span></text:p>
              <text:p text:style-name="P137"><text:span text:style-name="無_20_A"><text:span text:style-name="T15">(活動中心1棟)</text:span></text:span></text:p>
              <text:p text:style-name="P137"><text:span text:style-name="無_20_A"><text:span text:style-name="T15">(辦公廳舍4棟)</text:span></text:span></text:p>
            </table:table-cell>
          </table:table-row>
          <table:table-row table:style-name="表格10.3">
            <table:table-cell table:style-name="表格10.A1" office:value-type="string">
              <text:p text:style-name="P6"><text:span text:style-name="無_20_A"><text:span text:style-name="T26">進度</text:span></text:span></text:p>
            </table:table-cell>
            <table:table-cell table:style-name="表格10.A1" office:value-type="string">
              <text:p text:style-name="P131"><text:span text:style-name="無_20_A"><text:span text:style-name="T15">完成</text:span></text:span><text:soft-page-break/><text:span text:style-name="無_20_A"><text:span text:style-name="T15">13棟</text:span></text:span></text:p>
            </table:table-cell>
            <table:table-cell table:style-name="表格10.A1" office:value-type="string">
              <text:p text:style-name="P130"><text:span text:style-name="無_20_A"><text:span text:style-name="T15">-</text:span></text:span></text:p>
            </table:table-cell>
            <table:table-cell table:style-name="表格10.A1" office:value-type="string">
              <text:p text:style-name="P135"><text:span text:style-name="無_20_A"><text:span text:style-name="T15">1.活動中心3棟</text:span></text:span><text:span text:style-name="無_20_A"><text:span text:style-name="T17">已完成，</text:span></text:span><text:soft-page-break/><text:span text:style-name="無_20_A"><text:span text:style-name="T15">另2</text:span></text:span><text:span text:style-name="無_20_A"><text:span text:style-name="T17">棟規劃設計中。</text:span></text:span></text:p>
              <text:p text:style-name="P135"><text:span text:style-name="無_20_A"><text:span text:style-name="T15">2.辦公廳舍1</text:span></text:span><text:span text:style-name="無_20_A"><text:span text:style-name="T17">棟已完成發包，</text:span></text:span><text:span text:style-name="無_20_A"><text:span text:style-name="T15">另</text:span></text:span><text:span text:style-name="無_20_A"><text:span text:style-name="T17">1棟施工中。</text:span></text:span></text:p>
            </table:table-cell>
            <table:table-cell table:style-name="表格10.A1" office:value-type="string">
              <text:p text:style-name="P112"><text:span text:style-name="無_20_A"><text:span text:style-name="T17">1.活動中心新建</text:span></text:span><text:span text:style-name="無_20_A"><text:span text:style-name="T15">1</text:span></text:span><text:span text:style-name="無_20_A"><text:span text:style-name="T17">棟已</text:span></text:span><text:soft-page-break/><text:span text:style-name="無_20_A"><text:span text:style-name="T17">完成發包。</text:span></text:span></text:p>
              <text:p text:style-name="P89"><text:span text:style-name="無_20_A"><text:span text:style-name="T17">2.辦公廳舍重建3棟已完成發包，</text:span></text:span><text:span text:style-name="無_20_A"><text:span text:style-name="T15">另</text:span></text:span><text:span text:style-name="無_20_A"><text:span text:style-name="T17">1棟已完成規劃設計。</text:span></text:span></text:p>
            </table:table-cell>
          </table:table-row>
          <table:table-row table:style-name="表格10.4">
            <table:table-cell table:style-name="表格10.A1" table:number-rows-spanned="3" office:value-type="string">
              <text:p text:style-name="P38"><text:span text:style-name="無_20_A"><text:span text:style-name="T20">經費</text:span></text:span></text:p>
            </table:table-cell>
            <table:table-cell table:style-name="表格10.A1" table:number-columns-spanned="4" office:value-type="string">
              <text:p text:style-name="P39"><text:span text:style-name="無_20_A"><text:span text:style-name="T15">總核定經費3億8,219萬8,200元</text:span></text:span></text:p>
            </table:table-cell>
            <table:covered-table-cell/>
            <table:covered-table-cell/>
            <table:covered-table-cell/>
          </table:table-row>
          <table:table-row table:style-name="表格10.5">
            <table:covered-table-cell/>
            <table:table-cell table:style-name="表格10.A1" table:number-columns-spanned="4" office:value-type="string">
              <text:p text:style-name="P39"><text:span text:style-name="無_20_A"><text:span text:style-name="T15">107年撥款數925萬181元</text:span></text:span></text:p>
            </table:table-cell>
            <table:covered-table-cell/>
            <table:covered-table-cell/>
            <table:covered-table-cell/>
          </table:table-row>
          <table:table-row table:style-name="表格10.6">
            <table:covered-table-cell/>
            <table:table-cell table:style-name="表格10.A1" table:number-columns-spanned="4" office:value-type="string">
              <text:p text:style-name="P39"><text:span text:style-name="T27">108年撥款數5639萬4355元</text:span></text:p>
            </table:table-cell>
            <table:covered-table-cell/>
            <table:covered-table-cell/>
            <table:covered-table-cell/>
          </table:table-row>
          <table:table-row table:style-name="表格10.7">
            <table:table-cell table:style-name="表格10.A1" office:value-type="string">
              <text:p text:style-name="P37"><text:span text:style-name="T32">行政作業配合情形</text:span></text:p>
            </table:table-cell>
            <table:table-cell table:style-name="表格10.A1" table:number-columns-spanned="4" office:value-type="string">
              <text:p text:style-name="P11"><text:span text:style-name="無_20_A"><text:span text:style-name="T15">1.每月均依限完整填報計畫案件執行情形表。</text:span></text:span></text:p>
              <text:p text:style-name="P11"><text:span text:style-name="無_20_A"><text:span text:style-name="T15">2.每月控管會議均派員出席參加。</text:span></text:span></text:p>
              <text:p text:style-name="P11"><text:span text:style-name="無_20_A"><text:span text:style-name="T15">3.不定期之報表均配合依限完整填報。</text:span></text:span></text:p>
              <text:p text:style-name="P113"><text:span text:style-name="無_20_A"><text:span text:style-name="T15">4.</text:span></text:span><text:span text:style-name="無_20_A"><text:span text:style-name="T17">縣政府</text:span></text:span><text:span text:style-name="無_20_A"><text:span text:style-name="T15">定期（2</text:span></text:span><text:span text:style-name="無_20_A"><text:span text:style-name="T17">個星期</text:span></text:span><text:span text:style-name="無_20_A"><text:span text:style-name="T15">）召開</text:span></text:span><text:span text:style-name="無_20_A"><text:span text:style-name="T17">計畫案件</text:span></text:span><text:span text:style-name="無_20_A"><text:span text:style-name="T15">進度檢討會議，積極追踨進度。</text:span></text:span></text:p>
            </table:table-cell>
            <table:covered-table-cell/>
            <table:covered-table-cell/>
            <table:covered-table-cell/>
          </table:table-row>
          <table:table-row table:style-name="表格10.8">
            <table:table-cell table:style-name="表格10.A1" office:value-type="string">
              <text:p text:style-name="P37"><text:span text:style-name="T32">改善或策進作為</text:span></text:p>
            </table:table-cell>
            <table:table-cell table:style-name="表格10.A1" table:number-columns-spanned="4" office:value-type="string">
              <text:list xml:id="list2364451501" text:style-name="WWNum26">
                <text:list-item>
                  <text:p text:style-name="P141"><text:span text:style-name="無_20_A"><text:span text:style-name="T17">苑裡鎮玉田里及上館里活動中心補強，</text:span></text:span><text:span text:style-name="無_20_A"><text:span text:style-name="T15">係於108年11月20日核定，</text:span></text:span><text:span text:style-name="無_20_A"><text:span text:style-name="T17">已完成委託規劃設計發包，</text:span></text:span><text:span text:style-name="無_20_A"><text:span text:style-name="T15">刻正</text:span></text:span><text:span text:style-name="無_20_A"><text:span text:style-name="T17">辦理</text:span></text:span><text:span text:style-name="無_20_A"><text:span text:style-name="T15">規劃設計中。</text:span></text:span></text:p>
                </text:list-item>
                <text:list-item>
                  <text:p text:style-name="P123"><text:span text:style-name="無_20_A"><text:span text:style-name="T17">通霄鎮通南里活動中心新建，</text:span></text:span><text:span text:style-name="無_20_A"><text:span text:style-name="T15">已完成發包</text:span></text:span><text:span text:style-name="無_20_A"><text:span text:style-name="T17">，積極辦理開工前置作業</text:span></text:span><text:span text:style-name="無_20_A"><text:span text:style-name="T15">。</text:span></text:span></text:p>
                </text:list-item>
                <text:list-item>
                  <text:p text:style-name="P123"><text:span text:style-name="無_20_A"><text:span text:style-name="T15">通霄鎮公所行政中心</text:span></text:span><text:span text:style-name="無_20_A"><text:span text:style-name="T17">補強，</text:span></text:span><text:span text:style-name="無_20_A"><text:span text:style-name="T15">已完成發包，</text:span></text:span><text:span text:style-name="無_20_A"><text:span text:style-name="T17">刻正</text:span></text:span><text:span text:style-name="無_20_A"><text:span text:style-name="T15">積極辦理開工前置作業</text:span></text:span><text:span text:style-name="無_20_A"><text:span text:style-name="T17">。</text:span></text:span></text:p>
                </text:list-item>
                <text:list-item>
                  <text:p text:style-name="P123"><text:span text:style-name="無_20_A"><text:span text:style-name="T15">三義鄉公所綜合辦公室</text:span></text:span><text:span text:style-name="無_20_A"><text:span text:style-name="T17">補強</text:span></text:span><text:span text:style-name="無_20_A"><text:span text:style-name="T15">，</text:span></text:span><text:span text:style-name="無_20_A"><text:span text:style-name="T17">刻正</text:span></text:span><text:span text:style-name="無_20_A"><text:span text:style-name="T15">施工中，</text:span></text:span><text:span text:style-name="無_20_A"><text:span text:style-name="T17">並</text:span></text:span><text:span text:style-name="無_20_A"><text:span text:style-name="T15">依既定期程執行。</text:span></text:span></text:p>
                </text:list-item>
                <text:list-item>
                  <text:p text:style-name="P141"><text:span text:style-name="無_20_A"><text:span text:style-name="T17">銅鑼、三灣及西湖鄉公所辦公廳舍</text:span></text:span><text:span text:style-name="無_20_A"><text:span text:style-name="T15">重建</text:span></text:span><text:span text:style-name="無_20_A"><text:span text:style-name="T17">，</text:span></text:span><text:span text:style-name="無_20_A"><text:span text:style-name="T15">已完成發包，</text:span></text:span><text:span text:style-name="無_20_A"><text:span text:style-name="T17">刻正積極辦理開工前置作業，均依既定期程執行。</text:span></text:span></text:p>
                </text:list-item>
                <text:list-item>
                  <text:p text:style-name="P141"><text:span text:style-name="無_20_A"><text:span text:style-name="T17">後龍鎮公所辦公廳舍重建，</text:span></text:span><text:span text:style-name="無_20_A"><text:span text:style-name="T15">已完成規劃設計</text:span></text:span><text:span text:style-name="無_20_A"><text:span text:style-name="T17">，因地下停車場工程部分，涉及交通部經費補助，刻正審理中，積極配合辦理</text:span></text:span><text:span text:style-name="無_20_A"><text:span text:style-name="T15">。</text:span></text:span></text:p>
                </text:list-item>
              </text:list>
            </table:table-cell>
            <table:covered-table-cell/>
            <table:covered-table-cell/>
            <table:covered-table-cell/>
          </table:table-row>
          <table:table-row table:style-name="表格10.9">
            <table:table-cell table:style-name="表格10.A1" office:value-type="string">
              <text:p text:style-name="P39"><text:span text:style-name="T8">總評結果</text:span></text:p>
            </table:table-cell>
            <table:table-cell table:style-name="表格10.A1" table:number-columns-spanned="4" office:value-type="string">
              <text:p text:style-name="P131"><text:span text:style-name="無_20_A"><text:span text:style-name="T15">符合原訂目標。</text:span></text:span></text:p>
            </table:table-cell>
            <table:covered-table-cell/>
            <table:covered-table-cell/>
            <table:covered-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90"><text:span text:style-name="T12">八、彰化縣(總件數3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4"><text:span text:style-name="T32">108年</text:span></text:p>
              <text:p text:style-name="P84"><text:span text:style-name="T32">績效指標評估基準</text:span></text:p>
            </table:table-cell>
            <table:table-cell table:style-name="表格11.A1" office:value-type="string">
              <text:p text:style-name="P37"><text:span text:style-name="T32">耐震評估</text:span></text:p>
              <text:p text:style-name="P37"><text:span text:style-name="T32">(棟)</text:span></text:p>
            </table:table-cell>
            <table:table-cell table:style-name="表格11.A1" office:value-type="string">
              <text:p text:style-name="P37"><text:span text:style-name="T32">廣播</text:span></text:p>
              <text:p text:style-name="P37"><text:span text:style-name="T32">系統</text:span></text:p>
              <text:p text:style-name="P37"><text:span text:style-name="T32">(處)</text:span></text:p>
            </table:table-cell>
            <table:table-cell table:style-name="表格11.A1" office:value-type="string">
              <text:p text:style-name="P38"><text:span text:style-name="T32">補強</text:span></text:p>
              <text:p text:style-name="P38"><text:span text:style-name="T32">(棟)</text:span></text:p>
            </table:table-cell>
            <table:table-cell table:style-name="表格11.A1" office:value-type="string">
              <text:p text:style-name="P38"><text:span text:style-name="T32">重建</text:span></text:p>
              <text:p text:style-name="P38"><text:span text:style-name="T32">(棟)</text:span></text:p>
            </table:table-cell>
          </table:table-row>
          <table:table-row table:style-name="表格11.2">
            <table:table-cell table:style-name="表格11.A1" office:value-type="string">
              <text:p text:style-name="P84"><text:span text:style-name="T32">評比項目件數</text:span></text:p>
            </table:table-cell>
            <table:table-cell table:style-name="表格11.A1" office:value-type="string">
              <text:p text:style-name="P38"><text:span text:style-name="T27">1</text:span></text:p>
            </table:table-cell>
            <table:table-cell table:style-name="表格11.A1" office:value-type="string">
              <text:p text:style-name="P38"><text:span text:style-name="T27">-</text:span></text:p>
            </table:table-cell>
            <table:table-cell table:style-name="表格11.A1" office:value-type="string">
              <text:p text:style-name="P38"><text:span text:style-name="T27">1</text:span></text:p>
              <text:p text:style-name="P39"><text:span text:style-name="T27">(辦公廳舍1棟)</text:span></text:p>
            </table:table-cell>
            <table:table-cell table:style-name="表格11.A1" office:value-type="string">
              <text:p text:style-name="P38"><text:span text:style-name="T27">1</text:span></text:p>
              <text:p text:style-name="P38"><text:span text:style-name="T27">(辦公廳舍1棟)</text:span></text:p>
            </table:table-cell>
          </table:table-row>
          <table:table-row table:style-name="表格11.3">
            <table:table-cell table:style-name="表格11.A1" office:value-type="string">
              <text:p text:style-name="P6"><text:span text:style-name="T32">進度</text:span></text:p>
            </table:table-cell>
            <table:table-cell table:style-name="表格11.A1" office:value-type="string">
              <text:p text:style-name="P38"><text:span text:style-name="T27">未完成</text:span></text:p>
            </table:table-cell>
            <table:table-cell table:style-name="表格11.A1" office:value-type="string">
              <text:p text:style-name="P38"><text:span text:style-name="T27">-</text:span></text:p>
            </table:table-cell>
            <table:table-cell table:style-name="表格11.A1" office:value-type="string">
              <text:p text:style-name="P37"><text:span text:style-name="T27">辦公廳舍完成1棟</text:span></text:p>
            </table:table-cell>
            <table:table-cell table:style-name="表格11.A1" office:value-type="string">
              <text:p text:style-name="P37"><text:span text:style-name="T7">公所辦公廳舍工程已發包，申請建照中。</text:span></text:p>
            </table:table-cell>
          </table:table-row>
          <text:soft-page-break/>
          <table:table-row table:style-name="表格11.4">
            <table:table-cell table:style-name="表格11.A1" table:number-rows-spanned="3" office:value-type="string">
              <text:p text:style-name="P38"><text:span text:style-name="T32">經費</text:span></text:p>
            </table:table-cell>
            <table:table-cell table:style-name="表格11.A1" table:number-columns-spanned="4" office:value-type="string">
              <text:p text:style-name="P39"><text:span text:style-name="T27">總核定經費761萬元</text:span></text:p>
            </table:table-cell>
            <table:covered-table-cell/>
            <table:covered-table-cell/>
            <table:covered-table-cell/>
          </table:table-row>
          <table:table-row table:style-name="表格11.5">
            <table:covered-table-cell/>
            <table:table-cell table:style-name="表格11.A1" table:number-columns-spanned="4" office:value-type="string">
              <text:p text:style-name="P39"><text:span text:style-name="T27">107年撥款數380萬5,000元</text:span></text:p>
            </table:table-cell>
            <table:covered-table-cell/>
            <table:covered-table-cell/>
            <table:covered-table-cell/>
          </table:table-row>
          <table:table-row table:style-name="表格11.6">
            <table:covered-table-cell/>
            <table:table-cell table:style-name="表格11.B6" table:number-columns-spanned="4" office:value-type="string">
              <text:p text:style-name="P39"><text:span text:style-name="T27">108年撥款數376萬7,724元</text:span></text:p>
            </table:table-cell>
            <table:covered-table-cell/>
            <table:covered-table-cell/>
            <table:covered-table-cell/>
          </table:table-row>
          <table:table-row table:style-name="表格11.7">
            <table:table-cell table:style-name="表格11.A1" office:value-type="string">
              <text:p text:style-name="P37"><text:span text:style-name="T32">行政作業配合情形</text:span></text:p>
            </table:table-cell>
            <table:table-cell table:style-name="表格11.A1" table:number-columns-spanned="4" office:value-type="string">
              <text:p text:style-name="P39"><text:span text:style-name="T27">1.每月均依限完整填報計畫案件執行情形表。</text:span></text:p>
              <text:p text:style-name="P39"><text:span text:style-name="T27">2.本部所召開控管會議均會派員參加。</text:span></text:p>
              <text:p text:style-name="P39"><text:span text:style-name="T27">3.不定期之報表均配合依限完整填報。</text:span></text:p>
              <text:p text:style-name="P5"><text:span text:style-name="T27">4.平日積極追蹤案件執行進度。</text:span></text:p>
            </table:table-cell>
            <table:covered-table-cell/>
            <table:covered-table-cell/>
            <table:covered-table-cell/>
          </table:table-row>
          <table:table-row table:style-name="表格11.8">
            <table:table-cell table:style-name="表格11.A1" office:value-type="string">
              <text:p text:style-name="P37"><text:span text:style-name="T32">改善或策進作為</text:span></text:p>
            </table:table-cell>
            <table:table-cell table:style-name="表格11.A1" table:number-columns-spanned="4" office:value-type="string">
              <text:p text:style-name="P98"><text:span text:style-name="T27">1.「彰化縣福興鄉公所辦公廳舍重建計畫」工程已發包，取得建照後即進場施工。</text:span></text:p>
              <text:p text:style-name="P99"><text:span text:style-name="T27">2.「埔心鄉公所耐震詳評計畫」已於3月底完成。</text:span></text:p>
            </table:table-cell>
            <table:covered-table-cell/>
            <table:covered-table-cell/>
            <table:covered-table-cell/>
          </table:table-row>
          <table:table-row table:style-name="表格11.9">
            <table:table-cell table:style-name="表格11.A1" office:value-type="string">
              <text:p text:style-name="P39"><text:span text:style-name="T8">總評結果</text:span></text:p>
            </table:table-cell>
            <table:table-cell table:style-name="表格11.A1" table:number-columns-spanned="4" office:value-type="string">
              <text:p text:style-name="P39"><text:span text:style-name="T27">符合原訂目標。</text:span></text:p>
            </table:table-cell>
            <table:covered-table-cell/>
            <table:covered-table-cell/>
            <table:covered-table-cell/>
          </table:table-row>
        </table:table>
        <text:p text:style-name="P92"/>
        <text:p text:style-name="P92"/>
        <text:p text:style-name="P92"/>
        <text:p text:style-name="P92"/>
        <text:p text:style-name="P92"/>
        <text:p text:style-name="P92"/>
        <text:p text:style-name="P92"/>
        <text:p text:style-name="P92"/>
        <text:p text:style-name="P92"/>
        <text:p text:style-name="P92"/>
        <text:p text:style-name="P92"/>
        <text:p text:style-name="P90"><text:span text:style-name="T12">九、南投縣(總件數38件，107年已完成2件)</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4"><text:span text:style-name="T32">108年</text:span></text:p>
              <text:p text:style-name="P37"><text:span text:style-name="T32">績效指標評估基準</text:span></text:p>
            </table:table-cell>
            <table:table-cell table:style-name="表格12.A1" office:value-type="string">
              <text:p text:style-name="P37"><text:span text:style-name="T32">耐震評估</text:span></text:p>
              <text:p text:style-name="P37"><text:span text:style-name="T32">(棟)</text:span></text:p>
            </table:table-cell>
            <table:table-cell table:style-name="表格12.A1" office:value-type="string">
              <text:p text:style-name="P37"><text:span text:style-name="T32">廣播</text:span></text:p>
              <text:p text:style-name="P37"><text:span text:style-name="T32">系統</text:span></text:p>
              <text:p text:style-name="P37"><text:span text:style-name="T32">(處)</text:span></text:p>
            </table:table-cell>
            <table:table-cell table:style-name="表格12.A1" office:value-type="string">
              <text:p text:style-name="P38"><text:span text:style-name="T32">補強</text:span></text:p>
              <text:p text:style-name="P38"><text:span text:style-name="T32">(棟)</text:span></text:p>
            </table:table-cell>
            <table:table-cell table:style-name="表格12.A1" office:value-type="string">
              <text:p text:style-name="P38"><text:span text:style-name="T32">重建</text:span></text:p>
              <text:p text:style-name="P38"><text:span text:style-name="T32">(棟)</text:span></text:p>
            </table:table-cell>
          </table:table-row>
          <table:table-row table:style-name="表格12.1">
            <table:table-cell table:style-name="表格12.A1" office:value-type="string">
              <text:p text:style-name="P37"><text:span text:style-name="T32">評比項目件數</text:span></text:p>
            </table:table-cell>
            <table:table-cell table:style-name="表格12.A1" office:value-type="string">
              <text:p text:style-name="P38"><text:span text:style-name="T15">26</text:span></text:p>
            </table:table-cell>
            <table:table-cell table:style-name="表格12.A1" office:value-type="string">
              <text:p text:style-name="P38"><text:span text:style-name="T15">1</text:span></text:p>
            </table:table-cell>
            <table:table-cell table:style-name="表格12.A1" office:value-type="string">
              <text:p text:style-name="P38"><text:span text:style-name="T27">8</text:span></text:p>
              <text:p text:style-name="P38"><text:span text:style-name="T27">(活動中心7棟)</text:span></text:p>
              <text:p text:style-name="P38"><text:span text:style-name="T27">(辦公廳舍1棟)</text:span></text:p>
            </table:table-cell>
            <table:table-cell table:style-name="表格12.A1" office:value-type="string">
              <text:p text:style-name="P38"><text:span text:style-name="T15">1</text:span></text:p>
              <text:p text:style-name="P38"><text:span text:style-name="T27">(活動中心)</text:span></text:p>
            </table:table-cell>
          </table:table-row>
          <table:table-row table:style-name="表格12.1">
            <table:table-cell table:style-name="表格12.A1" office:value-type="string">
              <text:p text:style-name="P6"><text:span text:style-name="T32">進度</text:span></text:p>
            </table:table-cell>
            <table:table-cell table:style-name="表格12.A1" office:value-type="string">
              <text:p text:style-name="P37"><text:span text:style-name="T27">完成26棟</text:span></text:p>
            </table:table-cell>
            <table:table-cell table:style-name="表格12.A1" office:value-type="string">
              <text:p text:style-name="P39"><text:span text:style-name="T27">完成1處</text:span></text:p>
            </table:table-cell>
            <table:table-cell table:style-name="表格12.A1" office:value-type="string">
              <text:p text:style-name="P39"><text:span text:style-name="T27">1.活動中心完成7棟。</text:span></text:p>
              <text:p text:style-name="P37"><text:span text:style-name="T27">2.辦公廳舍完成1棟。</text:span></text:p>
            </table:table-cell>
            <table:table-cell table:style-name="表格12.A1" office:value-type="string">
              <text:p text:style-name="P37"><text:span text:style-name="T27">1棟已完成驗收決算，本部經費已全數撥付。</text:span></text:p>
              <text:p text:style-name="P44"><text:span text:style-name="T29"><text:s/></text:span></text:p>
            </table:table-cell>
          </table:table-row>
          <text:soft-page-break/>
          <table:table-row table:style-name="表格12.4">
            <table:table-cell table:style-name="表格12.A1" table:number-rows-spanned="3" office:value-type="string">
              <text:p text:style-name="P38"><text:span text:style-name="T32">經費</text:span></text:p>
            </table:table-cell>
            <table:table-cell table:style-name="表格12.A1" table:number-columns-spanned="4" office:value-type="string">
              <text:p text:style-name="P39"><text:span text:style-name="T27">總核定經費2,467萬3,000元</text:span></text:p>
            </table:table-cell>
            <table:covered-table-cell/>
            <table:covered-table-cell/>
            <table:covered-table-cell/>
          </table:table-row>
          <table:table-row table:style-name="表格12.5">
            <table:covered-table-cell/>
            <table:table-cell table:style-name="表格12.A1" table:number-columns-spanned="4" office:value-type="string">
              <text:p text:style-name="P39"><text:span text:style-name="T27">107年撥款數678萬8,651元</text:span></text:p>
            </table:table-cell>
            <table:covered-table-cell/>
            <table:covered-table-cell/>
            <table:covered-table-cell/>
          </table:table-row>
          <table:table-row table:style-name="表格12.6">
            <table:covered-table-cell/>
            <table:table-cell table:style-name="表格12.A1" table:number-columns-spanned="4" office:value-type="string">
              <text:p text:style-name="P39"><text:span text:style-name="T27">108年撥款數988萬5,314元</text:span></text:p>
            </table:table-cell>
            <table:covered-table-cell/>
            <table:covered-table-cell/>
            <table:covered-table-cell/>
          </table:table-row>
          <table:table-row table:style-name="表格12.7">
            <table:table-cell table:style-name="表格12.A1" office:value-type="string">
              <text:p text:style-name="P37"><text:span text:style-name="T32">行政作業配合情形</text:span></text:p>
            </table:table-cell>
            <table:table-cell table:style-name="表格12.A1" table:number-columns-spanned="4" office:value-type="string">
              <text:p text:style-name="P39"><text:span text:style-name="T27">1.每月均依限完整填報計畫案件執行情形表。</text:span></text:p>
              <text:p text:style-name="P39"><text:span text:style-name="T27">2.本部所召開控管會議均會派員參加。</text:span></text:p>
              <text:p text:style-name="P39"><text:span text:style-name="T27">3.不定期之報表均配合依限完整填報。</text:span></text:p>
              <text:p text:style-name="P39"><text:span text:style-name="T27">4.平日積極追蹤案件執行進度。</text:span></text:p>
            </table:table-cell>
            <table:covered-table-cell/>
            <table:covered-table-cell/>
            <table:covered-table-cell/>
          </table:table-row>
          <table:table-row table:style-name="表格12.8">
            <table:table-cell table:style-name="表格12.A1" office:value-type="string">
              <text:p text:style-name="P37"><text:span text:style-name="T32">改善或策進作為</text:span></text:p>
            </table:table-cell>
            <table:table-cell table:style-name="表格12.A1" table:number-columns-spanned="4" office:value-type="string">
              <text:p text:style-name="P98"><text:span text:style-name="T27">1.「魚池鄉水社村集會所拆除重建工程」已完成驗收決算，本部經費已全數撥付。</text:span></text:p>
              <text:p text:style-name="P99"><text:span text:style-name="T27">2.「南投市新興里集會所活動中心耐震補強工程」已完成驗收辦理決算中。</text:span></text:p>
            </table:table-cell>
            <table:covered-table-cell/>
            <table:covered-table-cell/>
            <table:covered-table-cell/>
          </table:table-row>
          <table:table-row table:style-name="表格12.9">
            <table:table-cell table:style-name="表格12.A1" office:value-type="string">
              <text:p text:style-name="P39"><text:span text:style-name="T8">總評結果</text:span></text:p>
            </table:table-cell>
            <table:table-cell table:style-name="表格12.A1" table:number-columns-spanned="4" office:value-type="string">
              <text:p text:style-name="P39"><text:span text:style-name="T27">符合原訂目標。</text:span></text:p>
            </table:table-cell>
            <table:covered-table-cell/>
            <table:covered-table-cell/>
            <table:covered-table-cell/>
          </table:table-row>
        </table:table>
        <text:p text:style-name="P92"/>
        <text:p text:style-name="P92"/>
        <text:p text:style-name="P92"/>
        <text:p text:style-name="P92"/>
        <text:p text:style-name="P92"/>
        <text:p text:style-name="P92"/>
        <text:p text:style-name="P92"/>
        <text:p text:style-name="P92"/>
        <text:p text:style-name="P90"><text:span text:style-name="T12">十、雲林縣(總件數17件，107年已完成4件)</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84"><text:span text:style-name="T32">108年</text:span></text:p>
              <text:p text:style-name="P37"><text:span text:style-name="T32">績效指標評估基準</text:span></text:p>
            </table:table-cell>
            <table:table-cell table:style-name="表格13.A1" office:value-type="string">
              <text:p text:style-name="P37"><text:span text:style-name="T32">耐震評估</text:span></text:p>
              <text:p text:style-name="P37"><text:span text:style-name="T32">(棟)</text:span></text:p>
            </table:table-cell>
            <table:table-cell table:style-name="表格13.A1" office:value-type="string">
              <text:p text:style-name="P37"><text:span text:style-name="T32">廣播</text:span></text:p>
              <text:p text:style-name="P37"><text:span text:style-name="T32">系統</text:span></text:p>
              <text:p text:style-name="P37"><text:span text:style-name="T32">(處)</text:span></text:p>
            </table:table-cell>
            <table:table-cell table:style-name="表格13.A1" office:value-type="string">
              <text:p text:style-name="P38"><text:span text:style-name="T32">補強</text:span></text:p>
              <text:p text:style-name="P38"><text:span text:style-name="T32">(棟)</text:span></text:p>
            </table:table-cell>
            <table:table-cell table:style-name="表格13.A1" office:value-type="string">
              <text:p text:style-name="P38"><text:span text:style-name="T32">重建</text:span></text:p>
              <text:p text:style-name="P38"><text:span text:style-name="T32">(棟)</text:span></text:p>
            </table:table-cell>
          </table:table-row>
          <table:table-row table:style-name="表格13.1">
            <table:table-cell table:style-name="表格13.A1" office:value-type="string">
              <text:p text:style-name="P39"><text:span text:style-name="T32">評比項目件數</text:span></text:p>
            </table:table-cell>
            <table:table-cell table:style-name="表格13.A1" office:value-type="string">
              <text:p text:style-name="P38"><text:span text:style-name="T27">2</text:span></text:p>
            </table:table-cell>
            <table:table-cell table:style-name="表格13.A1" office:value-type="string">
              <text:p text:style-name="P38"><text:span text:style-name="T27">4</text:span></text:p>
            </table:table-cell>
            <table:table-cell table:style-name="表格13.A1" office:value-type="string">
              <text:p text:style-name="P39"><text:span text:style-name="T27"><text:s text:c="5"/>4</text:span></text:p>
              <text:p text:style-name="P39"><text:span text:style-name="T27">(活動中心2棟)</text:span></text:p>
              <text:p text:style-name="P37"><text:span text:style-name="T27">(辦公廳舍2棟)</text:span></text:p>
            </table:table-cell>
            <table:table-cell table:style-name="表格13.A1" office:value-type="string">
              <text:p text:style-name="P38"><text:span text:style-name="T27">3棟</text:span></text:p>
              <text:p text:style-name="P38"><text:span text:style-name="T27">(活動中心1棟)</text:span></text:p>
              <text:p text:style-name="P38"><text:span text:style-name="T27">(辦公廳舍2棟)</text:span></text:p>
            </table:table-cell>
          </table:table-row>
          <table:table-row table:style-name="表格13.3">
            <table:table-cell table:style-name="表格13.A1" office:value-type="string">
              <text:p text:style-name="P38"><text:span text:style-name="T32">進度</text:span></text:p>
            </table:table-cell>
            <table:table-cell table:style-name="表格13.A1" office:value-type="string">
              <text:p text:style-name="P37"><text:span text:style-name="T27">已完成2棟</text:span></text:p>
            </table:table-cell>
            <table:table-cell table:style-name="表格13.A1" office:value-type="string">
              <text:p text:style-name="P37"><text:span text:style-name="T27">完成1處</text:span></text:p>
            </table:table-cell>
            <table:table-cell table:style-name="表格13.A1" office:value-type="string">
              <text:p text:style-name="P39"><text:span text:style-name="T27">1.活動中心完成1棟；另1棟辦理工程發包。</text:span></text:p>
              <text:p text:style-name="P37"><text:span text:style-name="T27">2.辦公廳舍2棟施</text:span><text:soft-page-break/><text:span text:style-name="T27">工中。</text:span></text:p>
            </table:table-cell>
            <table:table-cell table:style-name="表格13.A1" office:value-type="string">
              <text:p text:style-name="P98"><text:span text:style-name="T31">1.辦公廳舍1棟尚在釐清是否屬歷史建物，另1棟辦理工程發包。</text:span></text:p>
              <text:p text:style-name="P98"><text:span text:style-name="T7">2.活動中心1棟辦理工程發包中。</text:span></text:p>
            </table:table-cell>
          </table:table-row>
          <table:table-row table:style-name="表格13.4">
            <table:table-cell table:style-name="表格13.A1" table:number-rows-spanned="3" office:value-type="string">
              <text:p text:style-name="P38"><text:span text:style-name="T32">經費</text:span></text:p>
            </table:table-cell>
            <table:table-cell table:style-name="表格13.A1" table:number-columns-spanned="4" office:value-type="string">
              <text:p text:style-name="P39"><text:span text:style-name="T27">總核定經費1億2,844萬4,000元</text:span></text:p>
            </table:table-cell>
            <table:covered-table-cell/>
            <table:covered-table-cell/>
            <table:covered-table-cell/>
          </table:table-row>
          <table:table-row table:style-name="表格13.5">
            <table:covered-table-cell/>
            <table:table-cell table:style-name="表格13.A1" table:number-columns-spanned="4" office:value-type="string">
              <text:p text:style-name="P39"><text:span text:style-name="T24">107年撥款數404萬2,998元</text:span></text:p>
            </table:table-cell>
            <table:covered-table-cell/>
            <table:covered-table-cell/>
            <table:covered-table-cell/>
          </table:table-row>
          <table:table-row table:style-name="表格13.6">
            <table:covered-table-cell/>
            <table:table-cell table:style-name="表格13.A1" table:number-columns-spanned="4" office:value-type="string">
              <text:p text:style-name="P39"><text:span text:style-name="T24">108年撥款數3217萬3,900元</text:span></text:p>
            </table:table-cell>
            <table:covered-table-cell/>
            <table:covered-table-cell/>
            <table:covered-table-cell/>
          </table:table-row>
          <table:table-row table:style-name="表格13.7">
            <table:table-cell table:style-name="表格13.A1" office:value-type="string">
              <text:p text:style-name="P37"><text:span text:style-name="T32">行政作業配合情形</text:span></text:p>
            </table:table-cell>
            <table:table-cell table:style-name="表格13.A1" table:number-columns-spanned="4" office:value-type="string">
              <text:p text:style-name="P39"><text:span text:style-name="T27">1.每月均依限完整填報計畫案件執行情形表。</text:span></text:p>
              <text:p text:style-name="P11"><text:span text:style-name="T27">2.本部所召開控管會議均會派員參加。</text:span></text:p>
              <text:p text:style-name="P11"><text:span text:style-name="T27">3.不定期之報表均配合依限完整填報。</text:span></text:p>
              <text:p text:style-name="P11"><text:span text:style-name="T27">4.縣政府定期召開工程進度檢討會議，追蹤案件執行進度。</text:span></text:p>
            </table:table-cell>
            <table:covered-table-cell/>
            <table:covered-table-cell/>
            <table:covered-table-cell/>
          </table:table-row>
          <table:table-row table:style-name="表格13.8">
            <table:table-cell table:style-name="表格13.A1" office:value-type="string">
              <text:p text:style-name="P37"><text:span text:style-name="T32">改善或策進作為</text:span></text:p>
            </table:table-cell>
            <table:table-cell table:style-name="表格13.A1" table:number-columns-spanned="4" office:value-type="string">
              <text:p text:style-name="P99"><text:span text:style-name="T27">1.「褒忠鄉新湖村集會所興建工程」已於109年2月12日辦理開工。</text:span></text:p>
              <text:p text:style-name="P99"><text:span text:style-name="T27">2.「莿桐鄉莿桐村集會所活動中心拆除重建」因雲林縣政府請公所依據文資法釐清本案是否屬於超過50年歷史建築，暫停招標，經釐清後未屬歷史建築，已再辦理招標事宜。</text:span></text:p>
              <text:p text:style-name="P99"><text:span text:style-name="T27">3.「東勢鄉公所重建計畫」因雲林縣政府請公所依據文資法釐清本案是否屬於超過50年歷史建築，故暫停招標。</text:span></text:p>
              <text:p text:style-name="P99"><text:span text:style-name="T27">4.「元長鄉公所行政中心新建工程計畫」因涉及土地變更及價購事宜，俟完成後即辦理工程招標。</text:span></text:p>
              <text:p text:style-name="P99"><text:span text:style-name="T27">5.</text:span><text:span text:style-name="T35">「</text:span><text:span text:style-name="T27">雲林縣政府第一辦公大樓建築物耐震能力補強計畫」及「口湖鄉公所耐震能力補強補助計畫」尚在施工。</text:span></text:p>
              <text:p text:style-name="P99"><text:span text:style-name="T27">6.「褒忠鄉村(里)廣播系統補助計畫」、「水北村等15村廣播系統設置修繕工程」已完工並辦理驗收。另「土庫鎮石廟里等廣播系統改善計畫」已發包，並準備開工前置作業事宜。</text:span></text:p>
            </table:table-cell>
            <table:covered-table-cell/>
            <table:covered-table-cell/>
            <table:covered-table-cell/>
          </table:table-row>
          <table:table-row table:style-name="表格13.9">
            <table:table-cell table:style-name="表格13.A1" office:value-type="string">
              <text:p text:style-name="P39"><text:span text:style-name="T8">總評結果</text:span></text:p>
            </table:table-cell>
            <table:table-cell table:style-name="表格13.A1" table:number-columns-spanned="4" office:value-type="string">
              <text:p text:style-name="P39"><text:span text:style-name="T27">請縣政府確實督促公所積極執行。</text:span></text:p>
            </table:table-cell>
            <table:covered-table-cell/>
            <table:covered-table-cell/>
            <table:covered-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90"><text:span text:style-name="T12">十一、嘉義縣(總件數29件，107年已完成12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84"><text:span text:style-name="T32">108年</text:span></text:p>
              <text:p text:style-name="P37"><text:span text:style-name="T32">績效指標評估基準</text:span></text:p>
            </table:table-cell>
            <table:table-cell table:style-name="表格14.A1" office:value-type="string">
              <text:p text:style-name="P37"><text:span text:style-name="T32">耐震評估</text:span></text:p>
              <text:p text:style-name="P37"><text:span text:style-name="T32">(棟)</text:span></text:p>
            </table:table-cell>
            <table:table-cell table:style-name="表格14.A1" office:value-type="string">
              <text:p text:style-name="P37"><text:span text:style-name="T32">廣播</text:span></text:p>
              <text:p text:style-name="P37"><text:span text:style-name="T32">系統</text:span></text:p>
              <text:p text:style-name="P37"><text:span text:style-name="T32">(處)</text:span></text:p>
            </table:table-cell>
            <table:table-cell table:style-name="表格14.A1" office:value-type="string">
              <text:p text:style-name="P38"><text:span text:style-name="T32">補強</text:span></text:p>
              <text:p text:style-name="P38"><text:span text:style-name="T32">(棟)</text:span></text:p>
            </table:table-cell>
            <table:table-cell table:style-name="表格14.A1" office:value-type="string">
              <text:p text:style-name="P38"><text:span text:style-name="T32">重建</text:span></text:p>
              <text:p text:style-name="P38"><text:span text:style-name="T32">(棟)</text:span></text:p>
            </table:table-cell>
          </table:table-row>
          <table:table-row table:style-name="表格14.1">
            <table:table-cell table:style-name="表格14.A1" office:value-type="string">
              <text:p text:style-name="P37"><text:span text:style-name="T32">評比項目件數</text:span></text:p>
            </table:table-cell>
            <table:table-cell table:style-name="表格14.A1" office:value-type="string">
              <text:p text:style-name="P38"><text:span text:style-name="T27">2</text:span></text:p>
            </table:table-cell>
            <table:table-cell table:style-name="表格14.A1" office:value-type="string">
              <text:p text:style-name="P38"><text:span text:style-name="T27">2</text:span></text:p>
            </table:table-cell>
            <table:table-cell table:style-name="表格14.A1" office:value-type="string">
              <text:p text:style-name="P39"><text:span text:style-name="T27"><text:s text:c="5"/>7</text:span></text:p>
              <text:p text:style-name="P39"><text:span text:style-name="T27">(活動中心4棟)</text:span></text:p>
              <text:p text:style-name="P37"><text:span text:style-name="T27">(辦公廳舍3棟)</text:span></text:p>
            </table:table-cell>
            <table:table-cell table:style-name="表格14.A1" office:value-type="string">
              <text:p text:style-name="P38"><text:span text:style-name="T27">6</text:span></text:p>
              <text:p text:style-name="P38"><text:span text:style-name="T27">(活動中心2棟)</text:span></text:p>
              <text:p text:style-name="P6"><text:span text:style-name="T27">(辦公廳舍4棟)</text:span></text:p>
            </table:table-cell>
          </table:table-row>
          <table:table-row table:style-name="表格14.3">
            <table:table-cell table:style-name="表格14.A1" office:value-type="string">
              <text:p text:style-name="P38"><text:span text:style-name="T32">進度</text:span></text:p>
            </table:table-cell>
            <table:table-cell table:style-name="表格14.A1" office:value-type="string">
              <text:p text:style-name="P39"><text:span text:style-name="T27">完成</text:span></text:p>
              <text:p text:style-name="P39"><text:span text:style-name="T27">1棟</text:span></text:p>
            </table:table-cell>
            <table:table-cell table:style-name="表格14.A1" office:value-type="string">
              <text:p text:style-name="P39"><text:span text:style-name="T27">完成2處</text:span></text:p>
            </table:table-cell>
            <table:table-cell table:style-name="表格14.A1" office:value-type="string">
              <text:p text:style-name="P39"><text:span text:style-name="T27">1.活動中心完成3棟，另1棟施工中，預計109年1月完工。</text:span></text:p>
              <text:p text:style-name="P39"><text:span text:style-name="T27">2.辦公廳舍完成3棟。</text:span></text:p>
            </table:table-cell>
            <table:table-cell table:style-name="表格14.A1" office:value-type="string">
              <text:p text:style-name="P39"><text:span text:style-name="T27">1.活動中心重建2棟施工中，進度符合預期。</text:span></text:p>
              <text:p text:style-name="P39"><text:span text:style-name="T27">2.辦公廳舍重建部分，1棟申請建照中，預計109年1月底開工、另2棟已發包，目前簽約中、1棟流標2次，</text:span><text:soft-page-break/><text:span text:style-name="T27">持續辦理招標中。</text:span></text:p>
              <text:p text:style-name="P49"/>
            </table:table-cell>
          </table:table-row>
          <table:table-row table:style-name="表格14.4">
            <table:table-cell table:style-name="表格14.A1" table:number-rows-spanned="3" office:value-type="string">
              <text:p text:style-name="P38"><text:span text:style-name="T32">經費</text:span></text:p>
            </table:table-cell>
            <table:table-cell table:style-name="表格14.A1" table:number-columns-spanned="4" office:value-type="string">
              <text:p text:style-name="P11"><text:span text:style-name="T27">總核定經費3億8,959萬元</text:span></text:p>
            </table:table-cell>
            <table:covered-table-cell/>
            <table:covered-table-cell/>
            <table:covered-table-cell/>
          </table:table-row>
          <table:table-row table:style-name="表格14.5">
            <table:covered-table-cell/>
            <table:table-cell table:style-name="表格14.A1" table:number-columns-spanned="4" office:value-type="string">
              <text:p text:style-name="P39"><text:span text:style-name="T27">107年</text:span><text:span text:style-name="T24">撥款數785萬7,004元</text:span></text:p>
            </table:table-cell>
            <table:covered-table-cell/>
            <table:covered-table-cell/>
            <table:covered-table-cell/>
          </table:table-row>
          <table:table-row table:style-name="表格14.6">
            <table:covered-table-cell/>
            <table:table-cell table:style-name="表格14.A1" table:number-columns-spanned="4" office:value-type="string">
              <text:p text:style-name="P39"><text:span text:style-name="T27">108年</text:span><text:span text:style-name="T24">撥款數3217萬3,900元</text:span></text:p>
            </table:table-cell>
            <table:covered-table-cell/>
            <table:covered-table-cell/>
            <table:covered-table-cell/>
          </table:table-row>
          <table:table-row table:style-name="表格14.7">
            <table:table-cell table:style-name="表格14.A1" office:value-type="string">
              <text:p text:style-name="P37"><text:span text:style-name="T32">行政作業配合情形</text:span></text:p>
            </table:table-cell>
            <table:table-cell table:style-name="表格14.A1" table:number-columns-spanned="4" office:value-type="string">
              <text:list xml:id="list3550241251" text:style-name="WWNum27">
                <text:list-item>
                  <text:p text:style-name="P41"><text:span text:style-name="T27">每月執行計畫考核表及不定期上級交辦之報表均配合辦理。</text:span></text:p>
                </text:list-item>
                <text:list-item>
                  <text:p text:style-name="P41"><text:span text:style-name="T27">每次控管會議均派承辦人參加，亦邀請進度落後之公所承辦人或主管與會說明。</text:span></text:p>
                </text:list-item>
                <text:list-item>
                  <text:p text:style-name="P41"><text:span text:style-name="T27">縣府有定期召開轄區案件控管會議，亦持續督促進度落後之公所。</text:span></text:p>
                </text:list-item>
              </text:list>
            </table:table-cell>
            <table:covered-table-cell/>
            <table:covered-table-cell/>
            <table:covered-table-cell/>
          </table:table-row>
          <table:table-row table:style-name="表格14.8">
            <table:table-cell table:style-name="表格14.A1" office:value-type="string">
              <text:p text:style-name="P37"><text:span text:style-name="T32">改善或策進作為</text:span></text:p>
            </table:table-cell>
            <table:table-cell table:style-name="表格14.A1" table:number-columns-spanned="4" office:value-type="string">
              <text:p text:style-name="P37"><text:span text:style-name="T27">1.有1辦公廳舍重建尚未發包，已請縣府提供必要協助並督促公所積極辦理。</text:span></text:p>
              <text:p text:style-name="P37"><text:span text:style-name="T27">2.撥款進度與工程進度較上年度改善，惟尚有進步空間。</text:span></text:p>
            </table:table-cell>
            <table:covered-table-cell/>
            <table:covered-table-cell/>
            <table:covered-table-cell/>
          </table:table-row>
          <table:table-row table:style-name="表格14.9">
            <table:table-cell table:style-name="表格14.A1" office:value-type="string">
              <text:p text:style-name="P39"><text:span text:style-name="T32">總評結果</text:span></text:p>
            </table:table-cell>
            <table:table-cell table:style-name="表格14.A1" table:number-columns-spanned="4" office:value-type="string">
              <text:p text:style-name="P39"><text:span text:style-name="T27">進度控管較上年度有進步，尚符合原訂目標。</text:span></text:p>
            </table:table-cell>
            <table:covered-table-cell/>
            <table:covered-table-cell/>
            <table:covered-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92"/>
        <text:p text:style-name="P92"/>
        <text:p text:style-name="P90"><text:span text:style-name="T12">十二、屏東縣(總件數55件，107年已完成29件)</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84"><text:span text:style-name="T32">108年</text:span></text:p>
              <text:p text:style-name="P37"><text:span text:style-name="T32">績效指標評估基準</text:span></text:p>
            </table:table-cell>
            <table:table-cell table:style-name="表格15.A1" office:value-type="string">
              <text:p text:style-name="P37"><text:span text:style-name="T32">耐震評估</text:span></text:p>
              <text:p text:style-name="P37"><text:span text:style-name="T32">(棟)</text:span></text:p>
            </table:table-cell>
            <table:table-cell table:style-name="表格15.A1" office:value-type="string">
              <text:p text:style-name="P37"><text:span text:style-name="T32">廣播</text:span></text:p>
              <text:p text:style-name="P37"><text:span text:style-name="T32">系統</text:span></text:p>
              <text:p text:style-name="P37"><text:span text:style-name="T32">(處)</text:span></text:p>
            </table:table-cell>
            <table:table-cell table:style-name="表格15.A1" office:value-type="string">
              <text:p text:style-name="P38"><text:span text:style-name="T32">補強</text:span></text:p>
              <text:p text:style-name="P38"><text:span text:style-name="T32">(棟)</text:span></text:p>
            </table:table-cell>
            <table:table-cell table:style-name="表格15.A1" office:value-type="string">
              <text:p text:style-name="P38"><text:span text:style-name="T32">重建</text:span></text:p>
              <text:p text:style-name="P38"><text:span text:style-name="T32">(棟)</text:span></text:p>
            </table:table-cell>
          </table:table-row>
          <table:table-row table:style-name="表格15.2">
            <table:table-cell table:style-name="表格15.A1" office:value-type="string">
              <text:p text:style-name="P39"><text:span text:style-name="T32">評比項目件數</text:span></text:p>
            </table:table-cell>
            <table:table-cell table:style-name="表格15.A1" office:value-type="string">
              <text:p text:style-name="P38"><text:span text:style-name="T27">18</text:span></text:p>
            </table:table-cell>
            <table:table-cell table:style-name="表格15.A1" office:value-type="string">
              <text:p text:style-name="P38"><text:span text:style-name="T27">1</text:span></text:p>
            </table:table-cell>
            <table:table-cell table:style-name="表格15.A1" office:value-type="string">
              <text:p text:style-name="P38"><text:span text:style-name="T27">2</text:span></text:p>
              <text:p text:style-name="P38"><text:span text:style-name="T27">(辦公廳舍2棟)</text:span></text:p>
            </table:table-cell>
            <table:table-cell table:style-name="表格15.A1" office:value-type="string">
              <text:p text:style-name="P38"><text:span text:style-name="T27">5</text:span></text:p>
              <text:p text:style-name="P37"><text:span text:style-name="T27"><text:s text:c="3"/>(活動中心2棟)</text:span></text:p>
              <text:p text:style-name="P38"><text:span text:style-name="T27">(辦公廳舍3棟)</text:span></text:p>
            </table:table-cell>
          </table:table-row>
          <table:table-row table:style-name="表格15.3">
            <table:table-cell table:style-name="表格15.A1" office:value-type="string">
              <text:p text:style-name="P38"><text:span text:style-name="T32">進度</text:span></text:p>
            </table:table-cell>
            <table:table-cell table:style-name="表格15.A1" office:value-type="string">
              <text:p text:style-name="P39"><text:span text:style-name="T27">完成</text:span></text:p>
              <text:p text:style-name="P39"><text:span text:style-name="T27">18棟</text:span></text:p>
            </table:table-cell>
            <table:table-cell table:style-name="表格15.A1" office:value-type="string">
              <text:p text:style-name="P39"><text:span text:style-name="T27">完成1處</text:span></text:p>
            </table:table-cell>
            <table:table-cell table:style-name="表格15.A1" office:value-type="string">
              <text:p text:style-name="P39"><text:span text:style-name="T27">1棟已完成；另1棟辦理規劃設計。</text:span></text:p>
            </table:table-cell>
            <table:table-cell table:style-name="表格15.A1" office:value-type="string">
              <text:p text:style-name="P98"><text:span text:style-name="T7">1.活動中心1棟已進場施工；另1棟因規劃設計流標多次，俟完成發包後即進行規劃設計。</text:span></text:p>
              <text:p text:style-name="P98"><text:span text:style-name="T7">2.辦公聽舍1棟已發包；1棟辦理發包中；另1棟因流標多次未能決標，修改預</text:span><text:soft-page-break/><text:span text:style-name="T7">算書圖。</text:span></text:p>
            </table:table-cell>
          </table:table-row>
          <table:table-row table:style-name="表格15.4">
            <table:table-cell table:style-name="表格15.A1" table:number-rows-spanned="3" office:value-type="string">
              <text:p text:style-name="P38"><text:span text:style-name="T32">經費</text:span></text:p>
            </table:table-cell>
            <table:table-cell table:style-name="表格15.A1" table:number-columns-spanned="4" office:value-type="string">
              <text:p text:style-name="P11"><text:span text:style-name="T27">總核定經費1億9,299萬7,600元</text:span></text:p>
            </table:table-cell>
            <table:covered-table-cell/>
            <table:covered-table-cell/>
            <table:covered-table-cell/>
          </table:table-row>
          <table:table-row table:style-name="表格15.5">
            <table:covered-table-cell/>
            <table:table-cell table:style-name="表格15.A1" table:number-columns-spanned="4" office:value-type="string">
              <text:p text:style-name="P39"><text:span text:style-name="T27">107年</text:span><text:span text:style-name="T24">撥款數105萬9,383元</text:span></text:p>
            </table:table-cell>
            <table:covered-table-cell/>
            <table:covered-table-cell/>
            <table:covered-table-cell/>
          </table:table-row>
          <table:table-row table:style-name="表格15.6">
            <table:covered-table-cell/>
            <table:table-cell table:style-name="表格15.A1" table:number-columns-spanned="4" office:value-type="string">
              <text:p text:style-name="P39"><text:span text:style-name="T27">108年</text:span><text:span text:style-name="T24">撥款數1188萬713元</text:span></text:p>
            </table:table-cell>
            <table:covered-table-cell/>
            <table:covered-table-cell/>
            <table:covered-table-cell/>
          </table:table-row>
          <table:table-row table:style-name="表格15.1">
            <table:table-cell table:style-name="表格15.A1" office:value-type="string">
              <text:p text:style-name="P37"><text:span text:style-name="T32">行政作業配合情形</text:span></text:p>
            </table:table-cell>
            <table:table-cell table:style-name="表格15.A1" table:number-columns-spanned="4" office:value-type="string">
              <text:p text:style-name="P39"><text:span text:style-name="T27">1.每月均依限完整填報計畫案件執行情形表。</text:span></text:p>
              <text:p text:style-name="P11"><text:span text:style-name="T27">2.本部所召開控管會議均會派員參加。</text:span></text:p>
              <text:p text:style-name="P11"><text:span text:style-name="T27">3.不定期之報表均配合依限完整填報。</text:span></text:p>
              <text:p text:style-name="P11"><text:span text:style-name="T27">4.縣政府定期召開工程進度檢討會議，追蹤案件執行進度。</text:span></text:p>
              <text:p text:style-name="P20"/>
            </table:table-cell>
            <table:covered-table-cell/>
            <table:covered-table-cell/>
            <table:covered-table-cell/>
          </table:table-row>
          <table:table-row table:style-name="表格15.8">
            <table:table-cell table:style-name="表格15.A1" office:value-type="string">
              <text:p text:style-name="P37"><text:span text:style-name="T32">改善或策進作為</text:span></text:p>
            </table:table-cell>
            <table:table-cell table:style-name="表格15.A1" table:number-columns-spanned="4" office:value-type="string">
              <text:p text:style-name="P99"><text:span text:style-name="T27">1.「屏東縣東港鎮公所行政大樓新建工程」工程已發包，取得建照後即開工。</text:span></text:p>
              <text:p text:style-name="P99"><text:span text:style-name="T27">2.督促「內埔鄉公所、內埔鄉民代表會暨戶政事務所綜合行政大樓拆除重建補助計畫」儘速辦理工程發包。</text:span></text:p>
              <text:p text:style-name="P99"><text:span text:style-name="T27">2.「枋寮鄉公所行政大樓拆除重建補助計畫」因工程發包多次未能決標，修改預算書圖後再行發包。</text:span></text:p>
              <text:p text:style-name="P99"><text:span text:style-name="T27">4.「滿州鄉港口村茶山漁民活動中心拆除重建計劃」已進場施工，另「萬巒鄉赤山村萬金村聯合集會所活動中心新建計畫」</text:span><text:span text:style-name="T7">因規劃設計流標多次，俟完成發包後即進行規劃設計。</text:span></text:p>
              <text:p text:style-name="P99"><text:span text:style-name="T7">5.「九如鄉公所行政大樓耐震能力補強工程計畫」辦理規劃設計。</text:span></text:p>
              <text:p text:style-name="P101"/>
            </table:table-cell>
            <table:covered-table-cell/>
            <table:covered-table-cell/>
            <table:covered-table-cell/>
          </table:table-row>
          <table:table-row table:style-name="表格15.9">
            <table:table-cell table:style-name="表格15.A1" office:value-type="string">
              <text:p text:style-name="P39"><text:span text:style-name="T8">總評結果</text:span></text:p>
            </table:table-cell>
            <table:table-cell table:style-name="表格15.A1" table:number-columns-spanned="4" office:value-type="string">
              <text:p text:style-name="P11"><text:span text:style-name="T27">請縣政府確實督促公所積極執行。</text:span></text:p>
            </table:table-cell>
            <table:covered-table-cell/>
            <table:covered-table-cell/>
            <table:covered-table-cell/>
          </table:table-row>
        </table:table>
        <text:p text:style-name="P92"/>
        <text:p text:style-name="P104"><text:span text:style-name="無_20_A"/></text:p>
        <text:p text:style-name="P104"><text:span text:style-name="無_20_A"/></text:p>
        <text:p text:style-name="P90"><text:span text:style-name="T12">十三、臺東縣(總件數30件，107年已完成17件)</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84"><text:span text:style-name="T32">108年</text:span></text:p>
              <text:p text:style-name="P37"><text:span text:style-name="T32">績效指標評估基準</text:span></text:p>
            </table:table-cell>
            <table:table-cell table:style-name="表格16.A1" office:value-type="string">
              <text:p text:style-name="P37"><text:span text:style-name="T32">耐震評估</text:span></text:p>
              <text:p text:style-name="P37"><text:span text:style-name="T32">(棟)</text:span></text:p>
            </table:table-cell>
            <table:table-cell table:style-name="表格16.A1" office:value-type="string">
              <text:p text:style-name="P37"><text:span text:style-name="T32">廣播</text:span></text:p>
              <text:p text:style-name="P37"><text:span text:style-name="T32">系統</text:span></text:p>
              <text:p text:style-name="P37"><text:span text:style-name="T32">(處)</text:span></text:p>
            </table:table-cell>
            <table:table-cell table:style-name="表格16.A1" office:value-type="string">
              <text:p text:style-name="P38"><text:span text:style-name="T32">補強</text:span></text:p>
              <text:p text:style-name="P38"><text:span text:style-name="T32">(棟)</text:span></text:p>
            </table:table-cell>
            <table:table-cell table:style-name="表格16.A1" office:value-type="string">
              <text:p text:style-name="P38"><text:span text:style-name="T32">重建</text:span></text:p>
              <text:p text:style-name="P38"><text:span text:style-name="T32">(棟)</text:span></text:p>
            </table:table-cell>
          </table:table-row>
          <table:table-row table:style-name="表格16.1">
            <table:table-cell table:style-name="表格16.A1" office:value-type="string">
              <text:p text:style-name="P37"><text:span text:style-name="T32">評比項目件數</text:span></text:p>
            </table:table-cell>
            <table:table-cell table:style-name="表格16.A1" office:value-type="string">
              <text:p text:style-name="P38"><text:span text:style-name="T27">7</text:span></text:p>
            </table:table-cell>
            <table:table-cell table:style-name="表格16.A1" office:value-type="string">
              <text:p text:style-name="P38"><text:span text:style-name="T27">-</text:span></text:p>
            </table:table-cell>
            <table:table-cell table:style-name="表格16.A1" office:value-type="string">
              <text:p text:style-name="P6"><text:span text:style-name="T27">4</text:span></text:p>
              <text:p text:style-name="P114"><text:span text:style-name="T27">(活動中心1棟)</text:span></text:p>
              <text:p text:style-name="P115"><text:span text:style-name="T27">(辦公廳舍3棟)</text:span></text:p>
            </table:table-cell>
            <table:table-cell table:style-name="表格16.A1" office:value-type="string">
              <text:p text:style-name="P6"><text:span text:style-name="T27">2</text:span></text:p>
              <text:p text:style-name="P114"><text:span text:style-name="T27">(活動中心1棟)</text:span></text:p>
              <text:p text:style-name="P114"><text:span text:style-name="T27">(辦公廳舍1棟)</text:span></text:p>
            </table:table-cell>
          </table:table-row>
          <table:table-row table:style-name="表格16.3">
            <table:table-cell table:style-name="表格16.A1" office:value-type="string">
              <text:p text:style-name="P38"><text:span text:style-name="T32"><text:s/>進度</text:span></text:p>
            </table:table-cell>
            <table:table-cell table:style-name="表格16.A1" office:value-type="string">
              <text:p text:style-name="P39"><text:span text:style-name="T27">完成</text:span></text:p>
              <text:p text:style-name="P39"><text:span text:style-name="T27">7棟</text:span></text:p>
            </table:table-cell>
            <table:table-cell table:style-name="表格16.A1" office:value-type="string">
              <text:p text:style-name="P38"><text:span text:style-name="T27">-</text:span></text:p>
            </table:table-cell>
            <table:table-cell table:style-name="表格16.A1" office:value-type="string">
              <text:p text:style-name="P39"><text:span text:style-name="T27">1.活動中心完成1棟</text:span></text:p>
              <text:p text:style-name="P37"><text:span text:style-name="T27">2.辦公廳舍完成2棟，另1棟108年12月31日開標決標，目前辦理簽約中。</text:span></text:p>
            </table:table-cell>
            <table:table-cell table:style-name="表格16.A1" office:value-type="string">
              <text:p text:style-name="P39"><text:span text:style-name="T27">1.活動中心重建1棟施工中，預計109年2月完工。</text:span></text:p>
              <text:p text:style-name="P39"><text:span text:style-name="T27">2.辦公廳舍重建部分，1案申請建照中，開工時間未定。</text:span></text:p>
            </table:table-cell>
          </table:table-row>
          <table:table-row table:style-name="表格16.4">
            <table:table-cell table:style-name="表格16.A1" table:number-rows-spanned="3" office:value-type="string">
              <text:p text:style-name="P38"><text:span text:style-name="T32">經費</text:span></text:p>
            </table:table-cell>
            <table:table-cell table:style-name="表格16.A1" table:number-columns-spanned="4" office:value-type="string">
              <text:p text:style-name="P11"><text:span text:style-name="T27">總核定經費1億1,414萬6,000元</text:span></text:p>
            </table:table-cell>
            <table:covered-table-cell/>
            <table:covered-table-cell/>
            <table:covered-table-cell/>
          </table:table-row>
          <table:table-row table:style-name="表格16.5">
            <table:covered-table-cell/>
            <table:table-cell table:style-name="表格16.A1" table:number-columns-spanned="4" office:value-type="string">
              <text:p text:style-name="P39"><text:span text:style-name="T27">107年</text:span><text:span text:style-name="T24">撥款數266萬7,000元</text:span></text:p>
            </table:table-cell>
            <table:covered-table-cell/>
            <table:covered-table-cell/>
            <table:covered-table-cell/>
          </table:table-row>
          <table:table-row table:style-name="表格16.6">
            <table:covered-table-cell/>
            <table:table-cell table:style-name="表格16.A1" table:number-columns-spanned="4" office:value-type="string">
              <text:p text:style-name="P39"><text:span text:style-name="T27">108年</text:span><text:span text:style-name="T24">撥款數622萬9,884元</text:span></text:p>
            </table:table-cell>
            <table:covered-table-cell/>
            <table:covered-table-cell/>
            <table:covered-table-cell/>
          </table:table-row>
          <text:soft-page-break/>
          <table:table-row table:style-name="表格16.7">
            <table:table-cell table:style-name="表格16.A1" office:value-type="string">
              <text:p text:style-name="P37"><text:span text:style-name="T32">行政作業配合情形</text:span></text:p>
            </table:table-cell>
            <table:table-cell table:style-name="表格16.A1" table:number-columns-spanned="4" office:value-type="string">
              <text:list xml:id="list296655653" text:style-name="WWNum28">
                <text:list-item>
                  <text:p text:style-name="P42"><text:span text:style-name="T27">每月執行計畫考核表及不定期上級交辦之報表均配合辦理。</text:span></text:p>
                </text:list-item>
                <text:list-item>
                  <text:p text:style-name="P42"><text:span text:style-name="T27">控管會議偶會請假，惟有邀請進度落後之公所承辦人或主管與會說明。</text:span></text:p>
                </text:list-item>
                <text:list-item>
                  <text:p text:style-name="P42"><text:span text:style-name="T27">縣府有定期召開轄區案件控管會議，亦持續督促進度落後之公所。</text:span></text:p>
                </text:list-item>
              </text:list>
            </table:table-cell>
            <table:covered-table-cell/>
            <table:covered-table-cell/>
            <table:covered-table-cell/>
          </table:table-row>
          <table:table-row table:style-name="表格16.1">
            <table:table-cell table:style-name="表格16.A1" office:value-type="string">
              <text:p text:style-name="P37"><text:span text:style-name="T32">改善或策進作為</text:span></text:p>
            </table:table-cell>
            <table:table-cell table:style-name="表格16.A1" table:number-columns-spanned="4" office:value-type="string">
              <text:p text:style-name="P37"><text:span text:style-name="T27">1.太麻里辦公廳舍重建發包後數月尚未開工，已請縣府督促公所積極辦理。</text:span></text:p>
              <text:p text:style-name="P37"><text:span text:style-name="T27">2.撥款進度與工程進度較上年度改善，惟尚有進步空間。</text:span></text:p>
            </table:table-cell>
            <table:covered-table-cell/>
            <table:covered-table-cell/>
            <table:covered-table-cell/>
          </table:table-row>
          <table:table-row table:style-name="表格16.9">
            <table:table-cell table:style-name="表格16.A1" office:value-type="string">
              <text:p text:style-name="P39"><text:span text:style-name="T32">總評結果</text:span></text:p>
            </table:table-cell>
            <table:table-cell table:style-name="表格16.A1" table:number-columns-spanned="4" office:value-type="string">
              <text:p text:style-name="P39"><text:span text:style-name="T27">執行進度較上年度有進步，尚符合原訂</text:span><text:bookmark text:name="_GoBack"/><text:span text:style-name="T27">目標。</text:span></text:p>
            </table:table-cell>
            <table:covered-table-cell/>
            <table:covered-table-cell/>
            <table:covered-table-cell/>
          </table:table-row>
        </table:table>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90"><text:span text:style-name="T12">十四、花蓮縣(總件數25件，107年已完成9件)</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office:value-type="string">
              <text:p text:style-name="P84"><text:span text:style-name="T32">108年</text:span></text:p>
              <text:p text:style-name="P37"><text:span text:style-name="T32">績效指標評估基準</text:span></text:p>
            </table:table-cell>
            <table:table-cell table:style-name="表格17.A1" office:value-type="string">
              <text:p text:style-name="P37"><text:span text:style-name="T32">耐震評估</text:span></text:p>
              <text:p text:style-name="P37"><text:span text:style-name="T32">(棟)</text:span></text:p>
            </table:table-cell>
            <table:table-cell table:style-name="表格17.A1" office:value-type="string">
              <text:p text:style-name="P37"><text:span text:style-name="T32">廣播</text:span></text:p>
              <text:p text:style-name="P37"><text:span text:style-name="T32">系統</text:span></text:p>
              <text:p text:style-name="P37"><text:span text:style-name="T32">(處)</text:span></text:p>
            </table:table-cell>
            <table:table-cell table:style-name="表格17.A1" office:value-type="string">
              <text:p text:style-name="P38"><text:span text:style-name="T32">補強</text:span></text:p>
              <text:p text:style-name="P38"><text:span text:style-name="T32">(棟)</text:span></text:p>
            </table:table-cell>
            <table:table-cell table:style-name="表格17.A1" office:value-type="string">
              <text:p text:style-name="P38"><text:span text:style-name="T32">重建</text:span></text:p>
              <text:p text:style-name="P38"><text:span text:style-name="T32">(棟)</text:span></text:p>
            </table:table-cell>
          </table:table-row>
          <table:table-row table:style-name="表格17.1">
            <table:table-cell table:style-name="表格17.A1" office:value-type="string">
              <text:p text:style-name="P37"><text:span text:style-name="T32">評比項目件數</text:span></text:p>
            </table:table-cell>
            <table:table-cell table:style-name="表格17.A1" office:value-type="string">
              <text:p text:style-name="P38"><text:span text:style-name="T27">7</text:span></text:p>
            </table:table-cell>
            <table:table-cell table:style-name="表格17.A1" office:value-type="string">
              <text:p text:style-name="P38"><text:span text:style-name="T27">-</text:span></text:p>
            </table:table-cell>
            <table:table-cell table:style-name="表格17.A1" office:value-type="string">
              <text:p text:style-name="P6"><text:span text:style-name="T27">5</text:span></text:p>
              <text:p text:style-name="P114"><text:span text:style-name="T27">(活動中心2棟)</text:span></text:p>
              <text:p text:style-name="P115"><text:span text:style-name="T27">(辦公廳舍3棟)</text:span></text:p>
            </table:table-cell>
            <table:table-cell table:style-name="表格17.A1" office:value-type="string">
              <text:p text:style-name="P6"><text:span text:style-name="T27">4</text:span></text:p>
              <text:p text:style-name="P114"><text:span text:style-name="T27">(活動中心2棟)</text:span></text:p>
              <text:p text:style-name="P114"><text:span text:style-name="T27">(辦公廳舍2棟)</text:span></text:p>
            </table:table-cell>
          </table:table-row>
          <table:table-row table:style-name="表格17.3">
            <table:table-cell table:style-name="表格17.A1" office:value-type="string">
              <text:p text:style-name="P38"><text:span text:style-name="T32">進度</text:span></text:p>
            </table:table-cell>
            <table:table-cell table:style-name="表格17.A1" office:value-type="string">
              <text:p text:style-name="P39"><text:span text:style-name="T27">完成</text:span></text:p>
              <text:p text:style-name="P39"><text:span text:style-name="T27">3棟</text:span></text:p>
            </table:table-cell>
            <table:table-cell table:style-name="表格17.A1" office:value-type="string">
              <text:p text:style-name="P38"><text:span text:style-name="T27">-</text:span></text:p>
            </table:table-cell>
            <table:table-cell table:style-name="表格17.A1" office:value-type="string">
              <text:p text:style-name="P37"><text:span text:style-name="T27">1.活動中心完成2棟。</text:span></text:p>
              <text:p text:style-name="P37"><text:span text:style-name="T27">2.辦公廳舍完成</text:span><text:span text:style-name="T27">2</text:span><text:span text:style-name="T27">棟，另1棟辦理規劃設計中。</text:span></text:p>
            </table:table-cell>
            <table:table-cell table:style-name="表格17.A1" office:value-type="string">
              <text:p text:style-name="P98"><text:span text:style-name="T27">1.活動中心2棟工程已發包，取得建照後即進場施工。</text:span></text:p>
              <text:p text:style-name="P98"><text:span text:style-name="T27">2.辦公廳舍1棟工程已發包、另1棟完成規劃設計後即辦理工程發包。</text:span></text:p>
            </table:table-cell>
          </table:table-row>
          <table:table-row table:style-name="表格17.4">
            <table:table-cell table:style-name="表格17.A1" table:number-rows-spanned="3" office:value-type="string">
              <text:p text:style-name="P38"><text:span text:style-name="T32">經費</text:span></text:p>
            </table:table-cell>
            <table:table-cell table:style-name="表格17.A1" table:number-columns-spanned="4" office:value-type="string">
              <text:p text:style-name="P11"><text:span text:style-name="T27">總核定經費1億2,844萬4,000元</text:span></text:p>
            </table:table-cell>
            <table:covered-table-cell/>
            <table:covered-table-cell/>
            <table:covered-table-cell/>
          </table:table-row>
          <table:table-row table:style-name="表格17.5">
            <table:covered-table-cell/>
            <table:table-cell table:style-name="表格17.A1" table:number-columns-spanned="4" office:value-type="string">
              <text:p text:style-name="P11"><text:span text:style-name="T27">107年</text:span><text:span text:style-name="T24">撥款數266萬7,000元</text:span></text:p>
            </table:table-cell>
            <table:covered-table-cell/>
            <table:covered-table-cell/>
            <table:covered-table-cell/>
          </table:table-row>
          <table:table-row table:style-name="表格17.6">
            <table:covered-table-cell/>
            <table:table-cell table:style-name="表格17.A1" table:number-columns-spanned="4" office:value-type="string">
              <text:p text:style-name="P11"><text:span text:style-name="T27">108年</text:span><text:span text:style-name="T24">撥款數890萬8,000元</text:span></text:p>
            </table:table-cell>
            <table:covered-table-cell/>
            <table:covered-table-cell/>
            <table:covered-table-cell/>
          </table:table-row>
          <text:soft-page-break/>
          <table:table-row table:style-name="表格17.7">
            <table:table-cell table:style-name="表格17.A1" office:value-type="string">
              <text:p text:style-name="P37"><text:span text:style-name="T32">行政作業配合情形</text:span></text:p>
            </table:table-cell>
            <table:table-cell table:style-name="表格17.A1" table:number-columns-spanned="4" office:value-type="string">
              <text:p text:style-name="P39"><text:span text:style-name="T27">1.每月均依限完整填報計畫案件執行情形表。</text:span></text:p>
              <text:p text:style-name="P39"><text:span text:style-name="T27">2.本部所召開控管會議均會派員參加。</text:span></text:p>
              <text:p text:style-name="P39"><text:span text:style-name="T27">3.不定期之報表均配合依限完整填報。</text:span></text:p>
              <text:p text:style-name="P11"><text:span text:style-name="T27">4.縣政府定期召開工程進度檢討會議，積極追蹤案件執行進度。</text:span></text:p>
            </table:table-cell>
            <table:covered-table-cell/>
            <table:covered-table-cell/>
            <table:covered-table-cell/>
          </table:table-row>
          <table:table-row table:style-name="表格17.8">
            <table:table-cell table:style-name="表格17.A1" office:value-type="string">
              <text:p text:style-name="P37"><text:span text:style-name="T32">改善或策進作為</text:span></text:p>
            </table:table-cell>
            <table:table-cell table:style-name="表格17.A1" table:number-columns-spanned="4" office:value-type="string">
              <text:p text:style-name="P99"><text:span text:style-name="T27">1.「光復鄉公所辦公大樓新建工程」工程已發包，取得建照後即進場施工。</text:span></text:p>
              <text:p text:style-name="P99"><text:span text:style-name="T27">2.「卓溪鄉公所行政大樓興建計畫」完成規劃設計後即辦理工程發包。</text:span></text:p>
              <text:p text:style-name="P99"><text:span text:style-name="T27">3.「花蓮市公所辦公大樓耐震補強計畫」委託規劃設計多次才決標，辦理規劃設計。</text:span></text:p>
              <text:p text:style-name="P99"><text:span text:style-name="T27">4.「豐濱鄉港口活動中心詳評」正積極辦理中。</text:span></text:p>
            </table:table-cell>
            <table:covered-table-cell/>
            <table:covered-table-cell/>
            <table:covered-table-cell/>
          </table:table-row>
          <table:table-row table:style-name="表格17.9">
            <table:table-cell table:style-name="表格17.A1" office:value-type="string">
              <text:p text:style-name="P39"><text:span text:style-name="T8">總評結果</text:span></text:p>
            </table:table-cell>
            <table:table-cell table:style-name="表格17.A1" table:number-columns-spanned="4" office:value-type="string">
              <text:p text:style-name="P11"><text:span text:style-name="T27">請縣政府確實督促花蓮市公所積極執行。</text:span></text:p>
              <text:p text:style-name="P20"/>
              <text:p text:style-name="P20"/>
            </table:table-cell>
            <table:covered-table-cell/>
            <table:covered-table-cell/>
            <table:covered-table-cell/>
          </table:table-row>
        </table:table>
        <text:p text:style-name="P92"/>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104"><text:span text:style-name="無_20_A"/></text:p>
        <text:p text:style-name="P90"><text:span text:style-name="T12">十五、澎湖縣(總件數4件，107年已完成1件)</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office:value-type="string">
              <text:p text:style-name="P84"><text:span text:style-name="T32">108年</text:span></text:p>
              <text:p text:style-name="P37"><text:span text:style-name="T32">績效指標評估基準</text:span></text:p>
            </table:table-cell>
            <table:table-cell table:style-name="表格18.A1" office:value-type="string">
              <text:p text:style-name="P37"><text:span text:style-name="T32">耐震評估</text:span></text:p>
              <text:p text:style-name="P37"><text:span text:style-name="T32">(棟)</text:span></text:p>
            </table:table-cell>
            <table:table-cell table:style-name="表格18.A1" office:value-type="string">
              <text:p text:style-name="P37"><text:span text:style-name="T32">廣播系統</text:span></text:p>
              <text:p text:style-name="P37"><text:span text:style-name="T32">(處)</text:span></text:p>
            </table:table-cell>
            <table:table-cell table:style-name="表格18.A1" office:value-type="string">
              <text:p text:style-name="P38"><text:span text:style-name="T32">補強</text:span></text:p>
              <text:p text:style-name="P38"><text:span text:style-name="T32">(棟)</text:span></text:p>
            </table:table-cell>
            <table:table-cell table:style-name="表格18.A1" office:value-type="string">
              <text:p text:style-name="P38"><text:span text:style-name="T32">重建</text:span></text:p>
              <text:p text:style-name="P38"><text:span text:style-name="T32">(棟)</text:span></text:p>
            </table:table-cell>
          </table:table-row>
          <table:table-row table:style-name="表格18.1">
            <table:table-cell table:style-name="表格18.A1" office:value-type="string">
              <text:p text:style-name="P37"><text:span text:style-name="T32">評比項目件數</text:span></text:p>
            </table:table-cell>
            <table:table-cell table:style-name="表格18.A1" office:value-type="string">
              <text:p text:style-name="P38"><text:span text:style-name="T24">-</text:span></text:p>
            </table:table-cell>
            <table:table-cell table:style-name="表格18.A1" office:value-type="string">
              <text:p text:style-name="P38"><text:span text:style-name="T27">1</text:span></text:p>
            </table:table-cell>
            <table:table-cell table:style-name="表格18.A1" office:value-type="string">
              <text:p text:style-name="P6"><text:span text:style-name="T27">2</text:span></text:p>
              <text:p text:style-name="P115"><text:span text:style-name="T27">(辦公廳舍2棟)</text:span></text:p>
            </table:table-cell>
            <table:table-cell table:style-name="表格18.A1" office:value-type="string">
              <text:p text:style-name="P6"><text:span text:style-name="T27">-</text:span></text:p>
            </table:table-cell>
          </table:table-row>
          <table:table-row table:style-name="表格18.1">
            <table:table-cell table:style-name="表格18.A1" office:value-type="string">
              <text:p text:style-name="P38"><text:span text:style-name="T32">進度</text:span></text:p>
            </table:table-cell>
            <table:table-cell table:style-name="表格18.A1" office:value-type="string">
              <text:p text:style-name="P38"><text:span text:style-name="T27">-</text:span></text:p>
            </table:table-cell>
            <table:table-cell table:style-name="表格18.A1" office:value-type="string">
              <text:p text:style-name="P39"><text:span text:style-name="T27">完成1處</text:span></text:p>
            </table:table-cell>
            <table:table-cell table:style-name="表格18.A1" office:value-type="string">
              <text:p text:style-name="P37"><text:span text:style-name="T27">辦公廳舍完成1棟、</text:span><text:span text:style-name="T30">另</text:span><text:span text:style-name="T27">1</text:span><text:span text:style-name="T30">棟已完成發包</text:span><text:span text:style-name="T27">施工中</text:span></text:p>
            </table:table-cell>
            <table:table-cell table:style-name="表格18.A1" office:value-type="string">
              <text:p text:style-name="P38"><text:span text:style-name="T27">-</text:span></text:p>
            </table:table-cell>
          </table:table-row>
          <table:table-row table:style-name="表格18.4">
            <table:table-cell table:style-name="表格18.A1" table:number-rows-spanned="3" office:value-type="string">
              <text:p text:style-name="P38"><text:span text:style-name="T32">經費</text:span></text:p>
            </table:table-cell>
            <table:table-cell table:style-name="表格18.A1" table:number-columns-spanned="4" office:value-type="string">
              <text:p text:style-name="P11"><text:span text:style-name="T27">總核定經費3,764萬元</text:span></text:p>
            </table:table-cell>
            <table:covered-table-cell/>
            <table:covered-table-cell/>
            <table:covered-table-cell/>
          </table:table-row>
          <table:table-row table:style-name="表格18.5">
            <table:covered-table-cell/>
            <table:table-cell table:style-name="表格18.A1" table:number-columns-spanned="4" office:value-type="string">
              <text:p text:style-name="P39"><text:span text:style-name="T27">107年</text:span><text:span text:style-name="T24">撥款數1,157萬5,927元</text:span></text:p>
            </table:table-cell>
            <table:covered-table-cell/>
            <table:covered-table-cell/>
            <table:covered-table-cell/>
          </table:table-row>
          <table:table-row table:style-name="表格18.6">
            <table:covered-table-cell/>
            <table:table-cell table:style-name="表格18.A1" table:number-columns-spanned="4" office:value-type="string">
              <text:p text:style-name="P39"><text:span text:style-name="T27">108年</text:span><text:span text:style-name="T24">撥款數1,520萬元</text:span></text:p>
            </table:table-cell>
            <table:covered-table-cell/>
            <table:covered-table-cell/>
            <table:covered-table-cell/>
          </table:table-row>
          <table:table-row table:style-name="表格18.1">
            <table:table-cell table:style-name="表格18.A1" office:value-type="string">
              <text:p text:style-name="P37"><text:span text:style-name="T32">行政作業配合情形</text:span></text:p>
            </table:table-cell>
            <table:table-cell table:style-name="表格18.A1" table:number-columns-spanned="4" office:value-type="string">
              <text:p text:style-name="P11"><text:span text:style-name="T27">1.每月均依限完整填報計畫案件執行情形表。</text:span></text:p>
              <text:p text:style-name="P11"><text:span text:style-name="T27">2.每月控管會議均派員出席參加。</text:span></text:p>
              <text:p text:style-name="P11"><text:span text:style-name="T27">3.不定期之報表均配合依限完整填報。</text:span></text:p>
              <text:p text:style-name="P11"><text:span text:style-name="T27">4.</text:span><text:span text:style-name="T30">計畫案件列入縣政府管考系統控管。</text:span></text:p>
            </table:table-cell>
            <table:covered-table-cell/>
            <table:covered-table-cell/>
            <table:covered-table-cell/>
          </table:table-row>
          <table:table-row table:style-name="表格18.1">
            <table:table-cell table:style-name="表格18.A1" office:value-type="string">
              <text:p text:style-name="P37"><text:span text:style-name="T32">改善或策進作為</text:span></text:p>
            </table:table-cell>
            <table:table-cell table:style-name="表格18.A1" table:number-columns-spanned="4" office:value-type="string">
              <text:p text:style-name="P39"><text:span text:style-name="T30">馬公市公所辦公廳舍補強已完成，另澎湖縣政府第一棟辦公大樓補強工程，因涉歷史建築，施工修復需符合文資法等相關規定，較為繁</text:span><text:span text:style-name="T27">瑣</text:span><text:span text:style-name="T30">，已完成工程發包並儘速開工。</text:span></text:p>
            </table:table-cell>
            <table:covered-table-cell/>
            <table:covered-table-cell/>
            <table:covered-table-cell/>
          </table:table-row>
          <table:table-row table:style-name="表格18.9">
            <table:table-cell table:style-name="表格18.A9" office:value-type="string">
              <text:p text:style-name="P37"><text:span text:style-name="T8">總評結果</text:span></text:p>
            </table:table-cell>
            <table:table-cell table:style-name="表格18.A9" table:number-columns-spanned="4" office:value-type="string">
              <text:p text:style-name="P11"><text:span text:style-name="T27">符合原訂目標。</text:span></text:p>
              <text:p text:style-name="P20"/>
            </table:table-cell>
            <table:covered-table-cell/>
            <table:covered-table-cell/>
            <table:covered-table-cell/>
          </table:table-row>
        </table:table>
        <text:p text:style-name="P92"><text:soft-page-break/></text:p>
        <text:p text:style-name="P90"><text:span text:style-name="T12">十六、新竹市(總件數2件，107年已完成1件)</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84"><text:span text:style-name="T32">108年</text:span></text:p>
              <text:p text:style-name="P37"><text:span text:style-name="T32">績效指標評估基準</text:span></text:p>
            </table:table-cell>
            <table:table-cell table:style-name="表格19.B1" office:value-type="string">
              <text:p text:style-name="P37"><text:span text:style-name="T32">耐震評估</text:span></text:p>
              <text:p text:style-name="P37"><text:span text:style-name="T32">(棟)</text:span></text:p>
            </table:table-cell>
            <table:table-cell table:style-name="表格19.C1" office:value-type="string">
              <text:p text:style-name="P37"><text:span text:style-name="T32">廣播</text:span></text:p>
              <text:p text:style-name="P37"><text:span text:style-name="T32">系統</text:span></text:p>
              <text:p text:style-name="P37"><text:span text:style-name="T32">(處)</text:span></text:p>
            </table:table-cell>
            <table:table-cell table:style-name="表格19.D1" office:value-type="string">
              <text:p text:style-name="P38"><text:span text:style-name="T32">補強</text:span></text:p>
              <text:p text:style-name="P38"><text:span text:style-name="T32">(棟)</text:span></text:p>
            </table:table-cell>
            <table:table-cell table:style-name="表格19.E1" office:value-type="string">
              <text:p text:style-name="P38"><text:span text:style-name="T32">重建</text:span></text:p>
              <text:p text:style-name="P38"><text:span text:style-name="T32">(棟)</text:span></text:p>
            </table:table-cell>
          </table:table-row>
          <table:table-row table:style-name="表格19.1">
            <table:table-cell table:style-name="表格19.A2" office:value-type="string">
              <text:p text:style-name="P37"><text:span text:style-name="T32">評比項目件數</text:span></text:p>
            </table:table-cell>
            <table:table-cell table:style-name="表格19.B2" office:value-type="string">
              <text:p text:style-name="P38"><text:span text:style-name="T24">-</text:span></text:p>
            </table:table-cell>
            <table:table-cell table:style-name="表格19.C2" office:value-type="string">
              <text:p text:style-name="P38"><text:span text:style-name="T24">-</text:span></text:p>
            </table:table-cell>
            <table:table-cell table:style-name="表格19.D2" office:value-type="string">
              <text:p text:style-name="P116"><text:span text:style-name="T27">-</text:span></text:p>
            </table:table-cell>
            <table:table-cell table:style-name="表格19.E2" office:value-type="string">
              <text:p text:style-name="P6"><text:span text:style-name="T27">1</text:span></text:p>
              <text:p text:style-name="P6"><text:span text:style-name="T27">(活動中心增建)</text:span></text:p>
            </table:table-cell>
          </table:table-row>
          <table:table-row table:style-name="表格19.1">
            <table:table-cell table:style-name="表格19.A3" office:value-type="string">
              <text:p text:style-name="P38"><text:span text:style-name="T32">進度</text:span></text:p>
            </table:table-cell>
            <table:table-cell table:style-name="表格19.B3" office:value-type="string">
              <text:p text:style-name="P38"><text:span text:style-name="T27">-</text:span></text:p>
            </table:table-cell>
            <table:table-cell table:style-name="表格19.C3" office:value-type="string">
              <text:p text:style-name="P38"><text:span text:style-name="T27">-</text:span></text:p>
            </table:table-cell>
            <table:table-cell table:style-name="表格19.D3" office:value-type="string">
              <text:p text:style-name="P38"><text:span text:style-name="T27">-</text:span></text:p>
            </table:table-cell>
            <table:table-cell table:style-name="表格19.E3" office:value-type="string">
              <text:p text:style-name="P38"><text:span text:style-name="T27">完成1棟</text:span></text:p>
            </table:table-cell>
          </table:table-row>
          <table:table-row table:style-name="表格19.4">
            <table:table-cell table:style-name="表格19.A4" table:number-rows-spanned="3" office:value-type="string">
              <text:p text:style-name="P38"><text:span text:style-name="T32">經費</text:span></text:p>
            </table:table-cell>
            <table:table-cell table:style-name="表格19.B4" table:number-columns-spanned="4" office:value-type="string">
              <text:p text:style-name="P11"><text:span text:style-name="T27">總核定經費170萬元</text:span></text:p>
            </table:table-cell>
            <table:covered-table-cell/>
            <table:covered-table-cell/>
            <table:covered-table-cell/>
          </table:table-row>
          <table:table-row table:style-name="表格19.5">
            <table:covered-table-cell/>
            <table:table-cell table:style-name="表格19.B5" table:number-columns-spanned="4" office:value-type="string">
              <text:p text:style-name="P39"><text:span text:style-name="T27">107年撥款數140萬</text:span></text:p>
            </table:table-cell>
            <table:covered-table-cell/>
            <table:covered-table-cell/>
            <table:covered-table-cell/>
          </table:table-row>
          <table:table-row table:style-name="表格19.6">
            <table:covered-table-cell/>
            <table:table-cell table:style-name="表格19.B6" table:number-columns-spanned="4" office:value-type="string">
              <text:p text:style-name="P39"><text:span text:style-name="T27">108年撥款數30萬</text:span></text:p>
            </table:table-cell>
            <table:covered-table-cell/>
            <table:covered-table-cell/>
            <table:covered-table-cell/>
          </table:table-row>
          <table:table-row table:style-name="表格19.7">
            <table:table-cell table:style-name="表格19.A7" office:value-type="string">
              <text:p text:style-name="P37"><text:span text:style-name="T32">行政作業配合情形</text:span></text:p>
            </table:table-cell>
            <table:table-cell table:style-name="表格19.B7" table:number-columns-spanned="4" office:value-type="string">
              <text:p text:style-name="P11"><text:span text:style-name="T27">1.每月均依限完整填報計畫案件執行情形表。</text:span></text:p>
              <text:p text:style-name="P11"><text:span text:style-name="T27">2.每月控管會議均派員出席參加。</text:span></text:p>
              <text:p text:style-name="P11"><text:span text:style-name="T27">3.不定期之報表均配合依限完整填報。</text:span></text:p>
            </table:table-cell>
            <table:covered-table-cell/>
            <table:covered-table-cell/>
            <table:covered-table-cell/>
          </table:table-row>
          <table:table-row table:style-name="表格19.8">
            <table:table-cell table:style-name="表格19.A8" office:value-type="string">
              <text:p text:style-name="P37"><text:span text:style-name="T32">改善或策進作為</text:span></text:p>
            </table:table-cell>
            <table:table-cell table:style-name="表格19.B8" table:number-columns-spanned="4" office:value-type="string">
              <text:p text:style-name="P39"><text:span text:style-name="T30">活動中心增建1棟已於107年11月19日完工，108年4月23日完成撥款結案。</text:span></text:p>
            </table:table-cell>
            <table:covered-table-cell/>
            <table:covered-table-cell/>
            <table:covered-table-cell/>
          </table:table-row>
          <table:table-row table:style-name="表格19.9">
            <table:table-cell table:style-name="表格19.A9" office:value-type="string">
              <text:p text:style-name="P39"><text:span text:style-name="T8">總評結果</text:span></text:p>
            </table:table-cell>
            <table:table-cell table:style-name="表格19.B9" table:number-columns-spanned="4" office:value-type="string">
              <text:p text:style-name="P11"><text:span text:style-name="T30">符合原訂目標。</text:span></text:p>
              <text:p text:style-name="P20"/>
            </table:table-cell>
            <table:covered-table-cell/>
            <table:covered-table-cell/>
            <table:covered-table-cell/>
          </table:table-row>
        </table:table>
        <text:p text:style-name="P92"/>
        <text:p text:style-name="P90"><text:span text:style-name="T12">十七、金門縣(總件數3件，107年完成1件)</text:span></text:p>
        <table:table table:name="表格20" table:style-name="表格20">
          <table:table-column table:style-name="表格20.A"/>
          <table:table-column table:style-name="表格20.B"/>
          <table:table-column table:style-name="表格20.C" table:number-columns-repeated="2"/>
          <table:table-column table:style-name="表格20.E"/>
          <table:table-row table:style-name="表格20.1">
            <table:table-cell table:style-name="表格20.A1" office:value-type="string">
              <text:p text:style-name="P84"><text:span text:style-name="T32">108年</text:span></text:p>
              <text:p text:style-name="P37"><text:span text:style-name="T32">績效指標評估基準</text:span></text:p>
            </table:table-cell>
            <table:table-cell table:style-name="表格20.B1" office:value-type="string">
              <text:p text:style-name="P37"><text:span text:style-name="T32">耐震評估</text:span></text:p>
              <text:p text:style-name="P37"><text:span text:style-name="T32">(棟)</text:span></text:p>
            </table:table-cell>
            <table:table-cell table:style-name="表格20.C1" office:value-type="string">
              <text:p text:style-name="P37"><text:span text:style-name="T32">廣播</text:span></text:p>
              <text:p text:style-name="P37"><text:span text:style-name="T32">系統</text:span></text:p>
              <text:p text:style-name="P37"><text:span text:style-name="T32">(處)</text:span></text:p>
            </table:table-cell>
            <table:table-cell table:style-name="表格20.D1" office:value-type="string">
              <text:p text:style-name="P38"><text:span text:style-name="T32">補強</text:span></text:p>
              <text:p text:style-name="P38"><text:span text:style-name="T32">(棟)</text:span></text:p>
            </table:table-cell>
            <table:table-cell table:style-name="表格20.E1" office:value-type="string">
              <text:p text:style-name="P38"><text:span text:style-name="T32">重建</text:span></text:p>
              <text:p text:style-name="P38"><text:span text:style-name="T32">(棟)</text:span></text:p>
            </table:table-cell>
          </table:table-row>
          <table:table-row table:style-name="表格20.1">
            <table:table-cell table:style-name="表格20.A2" office:value-type="string">
              <text:p text:style-name="P37"><text:span text:style-name="T32">評比項目件數</text:span></text:p>
            </table:table-cell>
            <table:table-cell table:style-name="表格20.B2" office:value-type="string">
              <text:p text:style-name="P38"><text:span text:style-name="T15">-</text:span></text:p>
            </table:table-cell>
            <table:table-cell table:style-name="表格20.C2" office:value-type="string">
              <text:p text:style-name="P38"><text:span text:style-name="T27">-</text:span></text:p>
            </table:table-cell>
            <table:table-cell table:style-name="表格20.A1" office:value-type="string">
              <text:p text:style-name="P116"><text:span text:style-name="T27">-</text:span></text:p>
            </table:table-cell>
            <table:table-cell table:style-name="表格20.E2" office:value-type="string">
              <text:p text:style-name="P6"><text:span text:style-name="T27">2</text:span></text:p>
              <text:p text:style-name="P114"><text:span text:style-name="T27">(活動中心1棟)</text:span></text:p>
              <text:p text:style-name="P114"><text:span text:style-name="T27">(辦公廳舍1棟)</text:span></text:p>
            </table:table-cell>
          </table:table-row>
          <table:table-row table:style-name="表格20.3">
            <table:table-cell table:style-name="表格20.A3" office:value-type="string">
              <text:p text:style-name="P38"><text:span text:style-name="T32">進度</text:span></text:p>
            </table:table-cell>
            <table:table-cell table:style-name="表格20.B3" office:value-type="string">
              <text:p text:style-name="P38"><text:span text:style-name="T27">-</text:span></text:p>
            </table:table-cell>
            <table:table-cell table:style-name="表格20.C3" office:value-type="string">
              <text:p text:style-name="P38"><text:span text:style-name="T27">-</text:span></text:p>
            </table:table-cell>
            <table:table-cell table:style-name="表格20.D3" office:value-type="string">
              <text:p text:style-name="P38"><text:span text:style-name="T27">-</text:span></text:p>
            </table:table-cell>
            <table:table-cell table:style-name="表格20.E3" office:value-type="string">
              <text:p text:style-name="P39"><text:span text:style-name="T27">1.活動中心重建1棟108月12月31日決標，目前簽約中。</text:span></text:p>
              <text:p text:style-name="P39"><text:span text:style-name="T27">2.辦公廳舍重建1棟，已流標7次，預計於109年1月20日進行第8次開標。</text:span></text:p>
            </table:table-cell>
          </table:table-row>
          <table:table-row table:style-name="表格20.4">
            <table:table-cell table:style-name="表格20.A4" table:number-rows-spanned="3" office:value-type="string">
              <text:p text:style-name="P38"><text:span text:style-name="T32">經費</text:span></text:p>
            </table:table-cell>
            <table:table-cell table:style-name="表格20.B4" table:number-columns-spanned="4" office:value-type="string">
              <text:p text:style-name="P11"><text:span text:style-name="T27">總核定經費2,646萬5,100元</text:span></text:p>
            </table:table-cell>
            <table:covered-table-cell/>
            <table:covered-table-cell/>
            <table:covered-table-cell/>
          </table:table-row>
          <table:table-row table:style-name="表格20.5">
            <table:covered-table-cell/>
            <table:table-cell table:style-name="表格20.B5" table:number-columns-spanned="4" office:value-type="string">
              <text:p text:style-name="P39"><text:span text:style-name="T27">107年</text:span><text:span text:style-name="T24">撥款數5,100元</text:span></text:p>
            </table:table-cell>
            <table:covered-table-cell/>
            <table:covered-table-cell/>
            <table:covered-table-cell/>
          </table:table-row>
          <table:table-row table:style-name="表格20.6">
            <table:covered-table-cell/>
            <table:table-cell table:style-name="表格20.B6" table:number-columns-spanned="4" office:value-type="string">
              <text:p text:style-name="P39"><text:span text:style-name="T27">108年未撥款</text:span></text:p>
            </table:table-cell>
            <table:covered-table-cell/>
            <table:covered-table-cell/>
            <table:covered-table-cell/>
          </table:table-row>
          <table:table-row table:style-name="表格20.1">
            <table:table-cell table:style-name="表格20.A7" office:value-type="string">
              <text:p text:style-name="P37"><text:span text:style-name="T32">行政作業配合情形</text:span></text:p>
            </table:table-cell>
            <table:table-cell table:style-name="表格20.B7" table:number-columns-spanned="4" office:value-type="string">
              <text:list xml:id="list1983786417" text:style-name="WWNum29">
                <text:list-item>
                  <text:p text:style-name="P43"><text:span text:style-name="T27">每月執行計畫考核表及不定期交辦之報表均配合辦理。</text:span></text:p>
                </text:list-item>
                <text:list-item>
                  <text:p text:style-name="P43"><text:span text:style-name="T27">每次控管會議均派承辦人參加。</text:span></text:p>
                </text:list-item>
                <text:list-item>
                  <text:p text:style-name="P43"><text:span text:style-name="T27">縣府亦有定期督促進度落後之公所。</text:span></text:p>
                </text:list-item>
              </text:list>
            </table:table-cell>
            <table:covered-table-cell/>
            <table:covered-table-cell/>
            <table:covered-table-cell/>
          </table:table-row>
          <table:table-row table:style-name="表格20.1">
            <table:table-cell table:style-name="表格20.A8" office:value-type="string">
              <text:p text:style-name="P37"><text:span text:style-name="T32">改善或策進作為</text:span></text:p>
            </table:table-cell>
            <table:table-cell table:style-name="表格20.B8" table:number-columns-spanned="4" office:value-type="string">
              <text:p text:style-name="P37"><text:span text:style-name="T27">有1辦公廳舍重建案因地處偏遠、物資缺乏，日常補給與交通必須仰賴15天1班往返</text:span><text:a xlink:type="simple" xlink:href="https://zh.wikipedia.org/wiki/%E5%8F%B0%E4%B8%AD%E6%B8%AF" office:target-frame-name="台中港" xlink:show="replace" text:style-name="ListLabel_20_1" text:visited-style-name="ListLabel_20_1"><text:span text:style-name="T27">台中港</text:span></text:a><text:span text:style-name="T27">的</text:span><text:a xlink:type="simple" xlink:href="https://zh.wikipedia.org/wiki/%E8%BB%8D%E8%89%A6" text:style-name="ListLabel_20_1" text:visited-style-name="ListLabel_20_1"><text:span text:style-name="T27">軍艦</text:span></text:a><text:span text:style-name="T27">，發包不易，實屬不可抗力因</text:span><text:soft-page-break/><text:span text:style-name="T27">素；已請縣府協助公所積極辦理。</text:span></text:p>
              <text:p text:style-name="P46"/>
            </table:table-cell>
            <table:covered-table-cell/>
            <table:covered-table-cell/>
            <table:covered-table-cell/>
          </table:table-row>
          <table:table-row table:style-name="表格20.9">
            <table:table-cell table:style-name="表格20.A9" office:value-type="string">
              <text:p text:style-name="P39"><text:span text:style-name="T32">總評結果</text:span></text:p>
            </table:table-cell>
            <table:table-cell table:style-name="表格20.B9" table:number-columns-spanned="4" office:value-type="string">
              <text:p text:style-name="P39"><text:span text:style-name="T27">尚符合原定目標。</text:span></text:p>
              <text:p text:style-name="P47"/>
            </table:table-cell>
            <table:covered-table-cell/>
            <table:covered-table-cell/>
            <table:covered-table-cell/>
          </table:table-row>
        </table:table>
        <text:p text:style-name="P104"><text:span text:style-name="無_20_A"/></text:p>
        <text:p text:style-name="P105"><text:span text:style-name="無_20_A"><text:span text:style-name="T14">伍、</text:span></text:span><text:span text:style-name="T14">總評</text:span></text:p>
        <text:p text:style-name="P117"><text:span text:style-name="T10">本計畫目標之達成極具挑戰性，又其補助案屬工程類，由地方辦理發包執行，部分案件受招標多次流標等不可抗力等因素影響，致執行進度未能如預期，惟就計畫整體執行情形，尚符整體績效指標，本部將賡續督導及管控各補助計畫後續之執行進度，以協助受補助單位儘速完成，確保計畫執行成效。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ate" style:family="paragraph" style:parent-style-name="Standard" style:nex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無_20_A" style:display-name="無 A" style:family="text">
      <style:text-properties fo:language="zh" fo:country="TW" style:language-asian="zh" style:country-asian="TW"/>
    </style:style>
    <style:style style:name="清單段落_20_字元" style:display-name="清單段落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language="zh" fo:country="TW"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壹, 貳, 參, ...">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164cm" fo:margin-left="2.9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446cm" fo:margin-left="0.4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441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2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75cm" fo:margin-left="2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ext:p text:style-name="MP1"/>
        <text:p text:style-name="Footer"/>
      </style:footer>
    </style:master-page>
    <style:master-page style:name="Converted1" style:page-layout-name="Mpm2" style:next-style-name="Converted2">
      <style:header>
        <text:p text:style-name="Header"/>
      </style:header>
      <style:footer>
        <text:p text:style-name="MP1"><text:page-number text:select-page="current">1</text:page-number></text:p>
        <text:p text:style-name="Footer"/>
      </style:footer>
    </style:master-page>
    <style:master-page style:name="Converted2" style:page-layout-name="Mpm2">
      <style:header>
        <text:p text:style-name="Header"/>
      </style:header>
      <style:footer>
        <text:p text:style-name="Footer"/>
      </style:footer>
    </style:master-page>
    <style:master-page style:name="Converted3" style:page-layout-name="Mpm3" style:next-style-name="Converted2">
      <style:header>
        <text:p text:style-name="Header"/>
      </style:header>
      <style:footer>
        <text:p text:style-name="MP1"><text:page-number text:select-page="current">0</text:page-number></text:p>
        <text:p text:style-name="Footer"/>
      </style:footer>
    </style:master-page>
    <style:master-page style:name="Converted4" style:page-layout-name="Mpm3">
      <style:header>
        <text:p text:style-name="Header"/>
      </style:header>
      <style:footer>
        <text:p text:style-name="MP1"><text:page-number text:select-page="current">0</text:page-number></text:p>
        <text:p text:style-name="Footer"/>
      </style:footer>
    </style:master-page>
    <style:master-page style:name="Converted5" style:page-layout-name="Mpm3" style:next-style-name="Converted4">
      <style:header>
        <text:p text:style-name="Header"/>
      </style:header>
      <style:footer>
        <text:p text:style-name="MP1"><text:page-number text:select-page="current">0</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麗召</meta:initial-creator>
    <dc:creator>楊麗召</dc:creator>
    <meta:editing-cycles>90</meta:editing-cycles>
    <meta:print-date>2020-03-26T08:18:00</meta:print-date>
    <meta:creation-date>2020-03-16T01:37:00</meta:creation-date>
    <dc:date>2020-04-01T03:07:00</dc:date>
    <meta:editing-duration>PT15H52M</meta:editing-duration>
    <meta:generator>NDC_ODF_Application_Tools/2.0.2$Windows_X86_64 LibreOffice_project/c2aef257b421fc89732e65db8501f993adb40c83</meta:generator>
    <meta:document-statistic meta:table-count="20" meta:image-count="0" meta:object-count="1" meta:page-count="21" meta:paragraph-count="863" meta:word-count="10141" meta:character-count="11128" meta:non-whitespace-character-count="110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style:style>
    <style:style style:name="ch2" style:family="chart">
      <style:graphic-properties draw:stroke="none" draw:fill="none" draw:fill-color="#d9d9d9"/>
      <style:text-properties fo:color="#ed7d31" style:text-position="0% 100%" fo:font-family="Calibri" fo:font-size="10pt" style:font-size-asian="10pt" style:font-size-complex="10pt"/>
    </style:style>
    <style:style style:name="ch3" style:family="chart">
      <style:chart-properties chart:three-dimensional="true" chart:include-hidden-cells="false" chart:treat-empty-cells="leave-gap" loext:external-data="word/embeddings/Microsoft_Excel____.xlsx" chart:right-angled-axes="true" chart:data-label-number="value" chart:data-label-text="false" chart:data-label-symbol="false"/>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75" chart:reverse-direction="false" text:line-break="false" loext:try-staggering-first="false" chart:link-data-style-to-source="false" chart:axis-position="0" chart:tick-mark-position="at-axis"/>
      <style:graphic-properties svg:stroke-width="0.018cm" svg:stroke-color="#8b8b8b"/>
      <style:text-properties fo:color="#000000" style:text-position="0% 100%" fo:font-family="Calibri"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5b9bd5" fo:wrap-option="wrap"/>
      <style:text-properties fo:color="#2e75b6" style:text-position="0% 100%" fo:font-family="Calibri" fo:font-size="10pt" style:font-size-asian="10pt" style:font-size-complex="10pt"/>
    </style:style>
    <style:style style:name="ch8" style:family="chart" style:data-style-name="N3">
      <style:chart-properties chart:link-data-style-to-source="true" chart:data-label-number="value" chart:data-label-text="false" chart:data-label-symbol="false" chart:label-position="outside">
        <chart:label-separator>
          <text:p>; </text:p>
        </chart:label-separator>
      </style:chart-properties>
      <style:graphic-properties draw:stroke="none" draw:fill-color="#ed7d31" fo:wrap-option="wrap"/>
      <style:text-properties fo:color="#c00000" style:text-position="0% 100%" fo:font-family="Calibri" fo:font-size="10pt" style:font-size-asian="10pt" style:font-size-complex="10pt"/>
    </style:style>
    <style:style style:name="ch9" style:family="chart">
      <style:chart-properties chart:solid-type="cuboid" chart:label-position="top"/>
      <style:text-properties fo:color="#000000"/>
    </style:style>
    <style:style style:name="ch10" style:family="chart" style:data-style-name="N11">
      <style:chart-properties chart:link-data-style-to-source="true" chart:data-label-number="value" chart:data-label-text="false" chart:data-label-symbol="false" chart:label-position="outside">
        <chart:label-separator>
          <text:p>; </text:p>
        </chart:label-separator>
      </style:chart-properties>
      <style:graphic-properties draw:stroke="none" draw:fill-color="#a5a5a5" fo:wrap-option="wrap"/>
      <style:text-properties fo:color="#548235" style:text-position="0% 100%" fo:font-family="Calibri" fo:font-size="10pt" style:font-size-asian="10pt" style:font-size-complex="10pt"/>
    </style:style>
    <style:style style:name="ch11" style:family="chart">
      <style:chart-properties chart:solid-type="cuboid"/>
      <style:text-properties fo:color="#000000"/>
    </style:style>
    <style:style style:name="ch12" style:family="chart">
      <style:chart-properties chart:solid-type="cuboid" chart:label-position="top"/>
    </style:style>
    <style:style style:name="ch13" style:family="chart">
      <style:graphic-properties draw:stroke="solid" svg:stroke-width="0.018cm" svg:stroke-color="#ffffff" draw:fill="none" draw:fill-color="#d9d9d9"/>
    </style:style>
    <style:style style:name="ch14" style:family="chart">
      <style:graphic-properties draw:stroke="solid" svg:stroke-width="0.018cm" svg:stroke-color="#8b8b8b" draw:fill="none" draw:fill-color="#d9d9d9"/>
    </style:style>
  </office:automatic-styles>
  <office:body>
    <office:chart>
      <chart:chart svg:width="11.98cm" svg:height="5.947cm" xlink:href="." xlink:type="simple" chart:class="chart:bar" chart:style-name="ch1">
        <chart:legend svg:x="3.159cm" svg:y="5.399cm" style:legend-expansion="custom" chartooo:width="6.751cm" chartooo:height="0.467cm" style:legend-expansion-aspect-ratio="14.4561027837259" chart:style-name="ch2"/>
        <chart:plot-area chart:style-name="ch3" chart:data-source-has-labels="both" svg:x="1.707cm" svg:y="1.141cm" svg:width="10.112cm" svg:height="4.331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975cm" svg:y="1.141cm" svg:width="9.004cm" svg:height="3.76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5"/>
          </chart:axis>
          <chart:axis chart:dimension="y" chart:name="primary-y" chart:style-name="ch5"/>
          <chart:axis chart:dimension="z" chart:name="primary-z" chart:style-name="ch6"/>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data-point chart:style-name="ch9" chart:repeated="2"/>
            <chart:data-point/>
          </chart:series>
          <chart:series chart:style-name="ch10" chart:values-cell-range-address="local-table.$D$2:.$D$5" chart:label-cell-address="local-table.$D$1" chart:class="chart:bar">
            <chart:data-point chart:style-name="ch11"/>
            <chart:data-point chart:style-name="ch12"/>
            <chart:data-point chart:style-name="ch9"/>
            <chart:data-point/>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預算數</text:p>
              </table:table-cell>
              <table:table-cell office:value-type="string">
                <text:p>支用數</text:p>
              </table:table-cell>
              <table:table-cell office:value-type="string">
                <text:p>執行率(%)</text:p>
              </table:table-cell>
            </table:table-row>
          </table:table-header-rows>
          <table:table-rows>
            <table:table-row>
              <table:table-cell office:value-type="string">
                <text:p>106年</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107年</text:p>
              </table:table-cell>
              <table:table-cell office:value-type="float" office:value="143842">
                <text:p>143842</text:p>
              </table:table-cell>
              <table:table-cell office:value-type="float" office:value="143170">
                <text:p>143170</text:p>
              </table:table-cell>
              <table:table-cell office:value-type="float" office:value="0.995">
                <text:p>0.995</text:p>
              </table:table-cell>
            </table:table-row>
            <table:table-row>
              <table:table-cell office:value-type="string">
                <text:p>108年</text:p>
              </table:table-cell>
              <table:table-cell office:value-type="float" office:value="425000">
                <text:p>425000</text:p>
              </table:table-cell>
              <table:table-cell office:value-type="float" office:value="421181">
                <text:p>421181</text:p>
              </table:table-cell>
              <table:table-cell office:value-type="float" office:value="0.991014117647059">
                <text:p>0.991014117647059</text:p>
              </table:table-cell>
            </table:table-row>
            <table:table-row>
              <table:table-cell office:value-type="string">
                <text:p>109年</text:p>
              </table:table-cell>
              <table:table-cell office:value-type="float" office:value="1849580">
                <text:p>1849580</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