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新細明-25900 ?" svg:font-family="'新細明-25900 ?', 'Arial Unicode M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59cm" table:align="center" style:writing-mode="lr-tb"/>
    </style:style>
    <style:style style:name="表格1.A" style:family="table-column">
      <style:table-column-properties style:column-width="5.046cm"/>
    </style:style>
    <style:style style:name="表格1.C" style:family="table-column">
      <style:table-column-properties style:column-width="5.066cm"/>
    </style:style>
    <style:style style:name="表格1.1" style:family="table-row">
      <style:table-row-properties style:keep-together="true" fo:keep-together="auto"/>
    </style:style>
    <style:style style:name="表格1.A1"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01cm" fo:padding-right="0.101cm" fo:padding-top="0cm" fo:padding-bottom="0cm" fo:border="0.018cm solid #000000" style:writing-mode="lr-tb"/>
    </style:style>
    <style:style style:name="表格1.2" style:family="table-row">
      <style:table-row-properties style:min-row-height="0.713cm" style:keep-together="true" fo:keep-together="auto"/>
    </style:style>
    <style:style style:name="表格1.C2" style:family="table-cell">
      <style:table-cell-properties style:vertical-align="top" fo:padding-left="0.101cm" fo:padding-right="0.101cm" fo:padding-top="0cm" fo:padding-bottom="0cm" fo:border="0.018cm solid #000000" style:writing-mode="lr-tb"/>
    </style:style>
    <style:style style:name="表格1.3" style:family="table-row">
      <style:table-row-properties style:min-row-height="4.602cm" style:keep-together="true" fo:keep-together="auto"/>
    </style:style>
    <style:style style:name="表格1.B56" style:family="table-cell">
      <style:table-cell-properties style:vertical-align="top" fo:background-color="#ffffff"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fo:text-align="center" style:justify-single-word="false" style:punctuation-wrap="simple" style:line-break="normal"/>
      <style:text-properties fo:color="#000000" style:font-name="標楷體" style:font-name-asian="標楷體" style:language-asian="zh" style:country-asian="HK" style:font-name-complex="標楷體" style:font-size-complex="12pt" style:font-weight-complex="bold"/>
    </style:style>
    <style:style style:name="P2" style:family="paragraph" style:parent-style-name="Standard">
      <style:paragraph-properties fo:text-align="justify" style:justify-single-word="false" style:punctuation-wrap="simple" style:line-break="normal"/>
      <style:text-properties fo:color="#000000" style:font-name="標楷體" style:font-name-asian="標楷體" style:language-asian="zh" style:country-asian="HK" style:font-name-complex="標楷體" style:font-size-complex="12pt"/>
    </style:style>
    <style:style style:name="P3" style:family="paragraph" style:parent-style-name="Standard" style:list-style-name="WW8Num7">
      <style:paragraph-properties fo:text-align="justify" style:justify-single-word="false" style:punctuation-wrap="simple" style:line-break="normal"/>
      <style:text-properties fo:color="#000000" style:font-name="標楷體" style:font-name-asian="標楷體" style:language-asian="zh" style:country-asian="HK"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language-asian="zh" style:country-asian="HK" style:font-name-complex="細明體" style:font-size-complex="12pt"/>
    </style:style>
    <style:style style:name="P5" style:family="paragraph" style:parent-style-name="Standard">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language-asian="zh" style:country-asian="HK" style:font-name-complex="細明體" style:font-size-complex="12pt"/>
    </style:style>
    <style:style style:name="P6" style:family="paragraph" style:parent-style-name="Standard">
      <style:paragraph-properties fo:text-align="center" style:justify-single-word="false" style:punctuation-wrap="simple" style:line-break="normal"/>
      <style:text-properties fo:color="#000000" style:font-name="標楷體" style:font-name-asian="標楷體" style:font-name-complex="標楷體" style:font-size-complex="12pt"/>
    </style:style>
    <style:style style:name="P7" style:family="paragraph" style:parent-style-name="Standard">
      <style:paragraph-properties fo:text-align="justify" style:justify-single-word="false" style:punctuation-wrap="simple" style:line-break="normal"/>
      <style:text-properties fo:color="#000000" style:font-name="標楷體" style:font-name-asian="標楷體" style:font-name-complex="標楷體" style:font-size-complex="12pt"/>
    </style:style>
    <style:style style:name="P8" style:family="paragraph" style:parent-style-name="Standard">
      <style:paragraph-properties fo:text-align="justify" style:justify-single-word="false" fo:orphans="2" fo:widows="2" style:punctuation-wrap="simple" style:line-break="normal"/>
      <style:text-properties fo:color="#000000" style:font-name="標楷體" style:font-name-asian="標楷體" style:font-name-complex="標楷體" style:font-size-complex="12pt"/>
    </style:style>
    <style:style style:name="P9" style:family="paragraph" style:parent-style-name="Standard" style:list-style-name="WW8Num1">
      <style:paragraph-properties fo:text-align="justify" style:justify-single-word="false"/>
      <style:text-properties fo:color="#000000"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text-align="justify" style:justify-single-word="false" fo:orphans="2" fo:widows="2" style:punctuation-wrap="simple" style:line-break="normal"/>
      <style:text-properties fo:color="#000000" style:font-name="標楷體" style:font-name-asian="標楷體" style:font-name-complex="標楷體" style:font-size-complex="12pt"/>
    </style:style>
    <style:style style:name="P12" style:family="paragraph" style:parent-style-name="Standard">
      <style:paragraph-properties fo:text-align="justify" style:justify-single-word="false" style:punctuation-wrap="simple" style:line-break="normal"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text-properties fo:color="#000000" style:font-name="標楷體" style:letter-kerning="true" style:font-name-asian="標楷體"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punctuation-wrap="simple" style:line-break="normal"/>
    </style:style>
    <style:style style:name="P18" style:family="paragraph" style:parent-style-name="Standard">
      <style:paragraph-properties fo:text-align="justify" style:justify-single-word="false" fo:orphans="2" fo:widows="2" style:punctuation-wrap="simple" style:line-break="normal"/>
    </style:style>
    <style:style style:name="P19" style:family="paragraph" style:parent-style-name="Standard" style:list-style-name="WW8Num8">
      <style:paragraph-properties fo:text-align="justify" style:justify-single-word="false" style:punctuation-wrap="simple" style:line-break="normal"/>
    </style:style>
    <style:style style:name="P20" style:family="paragraph" style:parent-style-name="Standard" style:list-style-name="WW8Num5">
      <style:paragraph-properties fo:text-align="justify" style:justify-single-word="false" style:punctuation-wrap="simple" style:line-break="normal"/>
    </style:style>
    <style:style style:name="P21" style:family="paragraph" style:parent-style-name="Standard" style:list-style-name="WW8Num7">
      <style:paragraph-properties fo:text-align="justify" style:justify-single-word="false" style:punctuation-wrap="simple" style:line-break="normal"/>
    </style:style>
    <style:style style:name="P22" style:family="paragraph" style:parent-style-name="Standard" style:list-style-name="WW8Num1">
      <style:paragraph-properties fo:text-align="justify" style:justify-single-word="false" style:punctuation-wrap="simple" style:line-break="normal"/>
    </style:style>
    <style:style style:name="P23" style:family="paragraph" style:parent-style-name="Standard">
      <style:paragraph-properties fo:text-align="justify" style:justify-single-wor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text-align="justify" style:justify-single-word="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list-style-name="WW8Num2">
      <style:paragraph-properties fo:text-align="justify" style:justify-single-word="false" style:punctuation-wrap="simple" style:line-break="normal"/>
    </style:style>
    <style:style style:name="P2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text-align="justify" style:justify-single-word="false" style:punctuation-wrap="simple" style:line-break="normal">
        <style:tab-stops>
          <style:tab-stop style:position="1.10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text-align="justify" style:justify-single-word="false">
        <style:tab-stops>
          <style:tab-stop style:position="1.1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justify" style:justify-single-word="false">
        <style:tab-stops>
          <style:tab-stop style:position="0.847cm"/>
          <style:tab-stop style:position="2.117cm" style:type="right"/>
          <style:tab-stop style:position="2.963cm"/>
        </style:tab-stops>
      </style:paragraph-properties>
    </style:style>
    <style:style style:name="P31" style:family="paragraph" style:parent-style-name="Standard">
      <style:paragraph-properties fo:margin-left="0cm" fo:margin-right="0.042cm" fo:line-height="0.811cm" fo:text-align="justify" style:justify-single-word="false" fo:text-indent="0.988cm" style:auto-text-indent="false"/>
    </style:style>
    <style:style style:name="P32" style:family="paragraph" style:parent-style-name="Standard">
      <style:paragraph-properties fo:margin-left="0.988cm" fo:margin-right="0cm" fo:line-height="0.811cm" fo:text-align="justify" style:justify-single-word="false" fo:text-indent="-0.988cm" style:auto-text-indent="false"/>
    </style:style>
    <style:style style:name="P33" style:family="paragraph" style:parent-style-name="Standard">
      <style:paragraph-properties fo:margin-left="1.496cm" fo:margin-right="0cm" fo:line-height="0.811cm" fo:text-align="justify" style:justify-single-word="false" fo:text-indent="-1.496cm" style:auto-text-indent="false"/>
    </style:style>
    <style:style style:name="P34"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style:font-name-asian="標楷體" style:font-size-asian="14pt" style:language-asian="zh" style:country-asian="HK" style:font-name-complex="標楷體" style:font-size-complex="14pt"/>
    </style:style>
    <style:style style:name="P35"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36" style:family="paragraph" style:parent-style-name="Standard" style:master-page-name="轉換_20_1">
      <style:paragraph-properties fo:margin-left="2.117cm" fo:margin-right="0cm" fo:line-height="0.811cm" fo:text-align="center" style:justify-single-word="false" fo:text-indent="-2.117cm" style:auto-text-indent="false" style:page-number="1" style:snap-to-layout-grid="false"/>
    </style:style>
    <style:style style:name="P37" style:family="paragraph" style:parent-style-name="Standard">
      <style:paragraph-properties fo:margin-left="0.423cm" fo:margin-right="0cm" fo:text-align="justify" style:justify-single-word="false" fo:text-indent="-0.423cm" style:auto-text-indent="false"/>
    </style:style>
    <style:style style:name="P38" style:family="paragraph" style:parent-style-name="Standard">
      <style:paragraph-properties fo:margin-left="0.423cm" fo:margin-right="0cm" fo:text-align="justify" style:justify-single-word="false" fo:text-indent="-0.423cm" style:auto-text-indent="false" style:punctuation-wrap="simple" style:line-break="normal"/>
    </style:style>
    <style:style style:name="P39" style:family="paragraph" style:parent-style-name="Standard">
      <style:paragraph-properties fo:margin-left="0.423cm" fo:margin-right="0cm" fo:text-align="justify" style:justify-single-word="false" fo:orphans="2" fo:widows="2" fo:text-indent="-0.423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423cm" fo:margin-right="0cm" fo:text-align="justify" style:justify-single-word="false" fo:text-indent="-0.423cm" style:auto-text-indent="false" style:snap-to-layout-grid="false"/>
    </style:style>
    <style:style style:name="P41" style:family="paragraph" style:parent-style-name="Standard">
      <style:paragraph-properties fo:margin-left="0.423cm" fo:margin-right="0cm" fo:text-align="justify" style:justify-single-word="false" fo:text-indent="-0.423cm" style:auto-text-indent="false">
        <style:tab-stops>
          <style:tab-stop style:position="14.651cm" style:type="right"/>
        </style:tab-stops>
      </style:paragraph-properties>
    </style:style>
    <style:style style:name="P42" style:family="paragraph" style:parent-style-name="Standard">
      <style:paragraph-properties fo:margin-left="0.423cm" fo:margin-right="0cm" fo:text-align="justify" style:justify-single-word="false" fo:text-indent="-0.423cm" style:auto-text-indent="false" style:text-autospace="none" style:punctuation-wrap="simple" style:line-break="normal" style:vertical-align="middle">
        <style:tab-stops>
          <style:tab-stop style:position="4.445cm"/>
        </style:tab-stops>
      </style:paragraph-properties>
    </style:style>
    <style:style style:name="P4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44" style:family="paragraph" style:parent-style-name="Standard">
      <style:paragraph-properties fo:margin-left="0.423cm" fo:margin-right="0cm" fo:text-align="justify" style:justify-single-word="false" fo:text-indent="-0.423cm" style:auto-text-indent="false" style:punctuation-wrap="simple" style:line-break="normal"/>
      <style:text-properties fo:color="#000000" style:font-name="標楷體" style:font-name-asian="標楷體" style:font-name-complex="標楷體" style:font-size-complex="12pt"/>
    </style:style>
    <style:style style:name="P45" style:family="paragraph" style:parent-style-name="Standard">
      <style:paragraph-properties fo:margin-left="0.423cm" fo:margin-right="0cm" fo:text-align="justify" style:justify-single-word="false"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46" style:family="paragraph" style:parent-style-name="Standard">
      <style:paragraph-properties fo:margin-left="0.423cm" fo:margin-right="0cm" fo:text-align="justify" style:justify-single-word="false" fo:orphans="2" fo:widows="2" fo:text-indent="-0.423cm" style:auto-text-indent="false" style:punctuation-wrap="simple" style:line-break="normal" style:snap-to-layout-grid="false"/>
      <style:text-properties fo:color="#000000" style:font-name="標楷體" style:font-name-asian="標楷體" style:font-name-complex="標楷體" style:font-size-complex="12pt"/>
    </style:style>
    <style:style style:name="P47"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0.423cm" fo:margin-right="0cm" fo:text-align="justify" style:justify-single-word="false" fo:text-indent="-0.423cm" style:auto-text-indent="false">
        <style:tab-stops>
          <style:tab-stop style:position="0.847cm"/>
          <style:tab-stop style:position="2.117cm" style:type="right"/>
          <style:tab-stop style:position="2.963cm"/>
        </style:tab-stops>
      </style:paragraph-properties>
      <style:text-properties fo:color="#000000" style:font-name="標楷體" style:font-name-asian="標楷體" style:font-name-complex="標楷體" style:font-size-complex="12pt"/>
    </style:style>
    <style:style style:name="P49"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50" style:family="paragraph" style:parent-style-name="Standard">
      <style:paragraph-properties fo:margin-left="0.423cm" fo:margin-right="0cm" fo:text-align="justify" style:justify-single-word="false" fo:text-indent="-0.423cm" style:auto-text-indent="false" style:punctuation-wrap="simple" style:line-break="normal"/>
      <style:text-properties fo:color="#000000" style:font-name="標楷體" style:font-name-asian="標楷體" style:font-name-complex="標楷體" style:font-size-complex="12pt"/>
    </style:style>
    <style:style style:name="P51" style:family="paragraph" style:parent-style-name="Standard">
      <style:paragraph-properties fo:margin-left="0.423cm" fo:margin-right="0cm" fo:text-align="justify" style:justify-single-word="false" fo:text-indent="-0.423cm" style:auto-text-indent="false" style:punctuation-wrap="simple" style:line-break="normal"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4" style:family="paragraph" style:parent-style-name="Standard">
      <style:paragraph-properties fo:margin-left="0.423cm" fo:margin-right="0cm" fo:text-align="justify" style:justify-single-word="false" fo:text-indent="-0.423cm" style:auto-text-indent="false" style:punctuation-wrap="simple" style:line-break="normal"/>
      <style:text-properties fo:color="#000000" style:font-name="標楷體" style:font-name-asian="標楷體" style:font-name-complex="標楷體"/>
    </style:style>
    <style:style style:name="P5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6" style:family="paragraph" style:parent-style-name="Standard">
      <style:paragraph-properties fo:margin-left="0.423cm" fo:margin-right="0cm" fo:text-align="justify" style:justify-single-word="false" fo:text-indent="-0.423cm" style:auto-text-indent="false" style:punctuation-wrap="simple" style:line-break="normal" style:snap-to-layout-grid="false"/>
      <style:text-properties fo:color="#000000" style:font-name="標楷體" style:letter-kerning="true" style:font-name-asian="標楷體" style:font-name-complex="細明體" style:font-size-complex="12pt"/>
    </style:style>
    <style:style style:name="P57" style:family="paragraph" style:parent-style-name="Standard">
      <style:paragraph-properties fo:margin-left="0.423cm" fo:margin-right="0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58" style:family="paragraph" style:parent-style-name="Standard">
      <style:paragraph-properties fo:margin-left="0.423cm" fo:margin-right="0cm" fo:text-align="justify" style:justify-single-word="false" fo:text-indent="-0.423cm" style:auto-text-indent="false" style:punctuation-wrap="simple" style:line-break="normal" style:snap-to-layout-grid="false"/>
      <style:text-properties fo:color="#000000" style:font-name="標楷體" fo:font-weight="bold" style:font-name-asian="標楷體" style:language-asian="zh" style:country-asian="HK" style:font-weight-asian="bold" style:font-name-complex="標楷體" style:font-size-complex="12pt"/>
    </style:style>
    <style:style style:name="P59"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60" style:family="paragraph" style:parent-style-name="Standard">
      <style:paragraph-properties fo:margin-left="0.423cm" fo:margin-right="0cm" fo:text-align="justify" style:justify-single-word="false" fo:text-indent="0.847cm" style:auto-text-indent="false" style:punctuation-wrap="simple" style:line-break="normal"/>
      <style:text-properties fo:color="#000000" style:font-name="標楷體" style:font-name-asian="標楷體" style:font-name-complex="標楷體" style:font-size-complex="12pt"/>
    </style:style>
    <style:style style:name="P61"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62" style:family="paragraph" style:parent-style-name="Standard">
      <style:paragraph-properties fo:margin-left="0.423cm" fo:margin-right="0cm" fo:text-align="justify" style:justify-single-word="false" fo:text-indent="0.847cm" style:auto-text-indent="false" style:punctuation-wrap="simple" style:line-break="normal"/>
      <style:text-properties fo:color="#000000" style:font-name="標楷體" style:font-name-asian="標楷體" style:font-name-complex="標楷體" style:font-size-complex="12pt"/>
    </style:style>
    <style:style style:name="P63"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style>
    <style:style style:name="P64"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style>
    <style:style style:name="P65" style:family="paragraph" style:parent-style-name="Standard">
      <style:paragraph-properties fo:margin-left="0.423cm" fo:margin-right="0cm" fo:text-align="justify" style:justify-single-word="false" fo:text-indent="0.847cm" style:auto-text-indent="false" style:text-autospace="none"/>
      <style:text-properties fo:color="#000000" style:font-name="標楷體" style:font-name-asian="標楷體" style:font-name-complex="標楷體"/>
    </style:style>
    <style:style style:name="P66"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font-name-complex="標楷體" style:font-weight-complex="bold"/>
    </style:style>
    <style:style style:name="P67" style:family="paragraph" style:parent-style-name="Standard">
      <style:paragraph-properties fo:margin-left="0.423cm" fo:margin-right="0cm" fo:text-align="justify" style:justify-single-word="false" fo:text-indent="0.847cm" style:auto-text-indent="false" style:punctuation-wrap="simple" style:line-break="normal"/>
      <style:text-properties fo:color="#000000" style:font-name="標楷體" style:font-name-asian="標楷體" style:font-name-complex="Arial" style:font-size-complex="12pt"/>
    </style:style>
    <style:style style:name="P68"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9" style:family="paragraph" style:parent-style-name="Standard">
      <style:paragraph-properties fo:margin-left="0.423cm" fo:margin-right="0cm" fo:text-align="justify" style:justify-single-word="false" fo:text-indent="0.847cm" style:auto-text-indent="false" style:punctuation-wrap="simple"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70"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71"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423cm" fo:margin-right="0cm" fo:text-align="justify" style:justify-single-word="false" fo:text-indent="0.847cm" style:auto-text-indent="false"/>
      <style:text-properties fo:color="#000000" style:font-name="標楷體" style:letter-kerning="true" style:font-name-asian="標楷體" style:font-name-complex="Arial"/>
    </style:style>
    <style:style style:name="P73" style:family="paragraph" style:parent-style-name="Standard">
      <style:paragraph-properties fo:margin-left="0.423cm" fo:margin-right="0cm" fo:text-align="justify" style:justify-single-word="false" fo:text-indent="0.847cm" style:auto-text-indent="false"/>
    </style:style>
    <style:style style:name="P74" style:family="paragraph" style:parent-style-name="Standard">
      <style:paragraph-properties fo:margin-left="0.423cm" fo:margin-right="0cm" fo:text-align="justify" style:justify-single-word="false" fo:text-indent="0.847cm" style:auto-text-indent="false" style:punctuation-wrap="simple" style:line-break="normal"/>
    </style:style>
    <style:style style:name="P75" style:family="paragraph" style:parent-style-name="Standard">
      <style:paragraph-properties fo:margin-left="0.423cm" fo:margin-right="0cm" fo:text-align="justify" style:justify-single-word="false" fo:text-indent="0.847cm" style:auto-text-indent="false" style:text-autospace="none"/>
    </style:style>
    <style:style style:name="P76" style:family="paragraph" style:parent-style-name="Standard">
      <style:paragraph-properties fo:margin-left="0.423cm" fo:margin-right="0cm" fo:text-align="justify" style:justify-single-word="false" fo:text-indent="0.847cm" style:auto-text-indent="false" style:text-autospace="none" style:punctuation-wrap="simple" style:line-break="normal" style:vertical-align="middle">
        <style:tab-stops>
          <style:tab-stop style:position="4.445cm"/>
        </style:tab-stops>
      </style:paragraph-properties>
    </style:style>
    <style:style style:name="P77" style:family="paragraph" style:parent-style-name="Standard">
      <style:paragraph-properties fo:margin-left="0.847cm" fo:margin-right="0cm" fo:text-align="justify" style:justify-single-word="false" fo:text-indent="-0.847cm" style:auto-text-indent="false"/>
    </style:style>
    <style:style style:name="P78" style:family="paragraph" style:parent-style-name="Standard">
      <style:paragraph-properties fo:margin-left="0.847cm" fo:margin-right="0cm" fo:text-align="justify" style:justify-single-word="false" fo:text-indent="-0.8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847cm" fo:margin-right="0cm" fo:text-align="justify" style:justify-single-word="false" fo:orphans="2" fo:widows="2" fo:text-indent="-0.847cm" style:auto-text-indent="false"/>
    </style:style>
    <style:style style:name="P81" style:family="paragraph" style:parent-style-name="Standard">
      <style:paragraph-properties fo:margin-left="0.847cm" fo:margin-right="0cm" fo:text-align="justify" style:justify-single-word="false" fo:orphans="2" fo:widows="2" fo:text-indent="-0.847cm" style:auto-text-indent="false" style:punctuation-wrap="simple" style:line-break="normal"/>
    </style:style>
    <style:style style:name="P82" style:family="paragraph" style:parent-style-name="Standard">
      <style:paragraph-properties fo:margin-left="0.847cm" fo:margin-right="0cm" fo:text-align="justify" style:justify-single-word="false" fo:text-indent="-0.847cm" style:auto-text-indent="false" style:punctuation-wrap="simple" style:line-break="normal"/>
    </style:style>
    <style:style style:name="P83" style:family="paragraph" style:parent-style-name="Standard">
      <style:paragraph-properties fo:margin-left="0.84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2.01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847cm" fo:margin-right="0cm" fo:text-align="justify" style:justify-single-word="false"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847cm" fo:margin-right="0cm" fo:text-align="justify" style:justify-single-word="false" fo:text-indent="-0.847cm" style:auto-text-indent="false">
        <style:tab-stops>
          <style:tab-stop style:position="1.10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1.10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0.847cm" fo:margin-right="0cm" fo:text-align="justify" style:justify-single-word="false" fo:text-indent="-0.847cm" style:auto-text-indent="false">
        <style:tab-stops>
          <style:tab-stop style:position="0.847cm"/>
          <style:tab-stop style:position="2.117cm" style:type="right"/>
          <style:tab-stop style:position="2.963cm"/>
        </style:tab-stops>
      </style:paragraph-properties>
    </style:style>
    <style:style style:name="P89"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90" style:family="paragraph" style:parent-style-name="Standard">
      <style:paragraph-properties fo:margin-left="0.847cm" fo:margin-right="0cm" fo:text-align="justify" style:justify-single-word="false" fo:text-indent="-0.847cm" style:auto-text-indent="false" style:punctuation-wrap="simple" style:line-break="normal"/>
      <style:text-properties fo:color="#000000" style:font-name="標楷體" style:font-name-asian="標楷體" style:font-name-complex="標楷體" style:font-size-complex="12pt"/>
    </style:style>
    <style:style style:name="P9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3" style:family="paragraph" style:parent-style-name="Standard">
      <style:paragraph-properties fo:margin-left="0.84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4" style:family="paragraph" style:parent-style-name="Standard">
      <style:paragraph-properties fo:margin-left="0.847cm" fo:margin-right="0cm" fo:text-align="justify" style:justify-single-word="false" fo:text-indent="-0.8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5" style:family="paragraph" style:parent-style-name="Standard">
      <style:paragraph-properties fo:margin-left="0.847cm" fo:margin-right="0cm" fo:text-align="justify" style:justify-single-word="false" fo:text-indent="-0.8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6"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font-size-complex="12pt"/>
    </style:style>
    <style:style style:name="P9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language-asian="zh" style:country-asian="HK" style:font-name-complex="標楷體" style:font-size-complex="12pt"/>
    </style:style>
    <style:style style:name="P98" style:family="paragraph" style:parent-style-name="Standard">
      <style:paragraph-properties fo:margin-left="0.84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language-asian="zh" style:country-asian="HK" style:font-name-complex="標楷體"/>
    </style:style>
    <style:style style:name="P99"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2.01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language-asian="zh" style:country-asian="HK" style:font-name-complex="細明體" style:font-size-complex="12pt"/>
    </style:style>
    <style:style style:name="P100" style:family="paragraph" style:parent-style-name="Standard">
      <style:paragraph-properties fo:margin-left="0.847cm" fo:margin-right="0cm" fo:text-align="justify" style:justify-single-word="false" fo:text-indent="-0.847cm" style:auto-text-indent="false" style:punctuation-wrap="simple" style:line-break="normal">
        <style:tab-stops>
          <style:tab-stop style:position="2.01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language-asian="zh" style:country-asian="HK" style:font-name-complex="細明體" style:font-size-complex="12pt"/>
    </style:style>
    <style:style style:name="P101" style:family="paragraph" style:parent-style-name="Standard">
      <style:paragraph-properties fo:margin-left="0.847cm" fo:margin-right="0cm" fo:text-align="justify" style:justify-single-word="false" fo:text-indent="-0.847cm" style:auto-text-indent="false" style:punctuation-wrap="simple" style:line-break="normal"/>
      <style:text-properties fo:color="#000000" style:font-name="標楷體" style:letter-kerning="true" style:font-name-asian="標楷體" style:font-name-complex="標楷體" style:font-size-complex="12pt"/>
    </style:style>
    <style:style style:name="P102" style:family="paragraph" style:parent-style-name="Standard">
      <style:paragraph-properties fo:margin-left="0.84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letter-kerning="true" style:font-name-asian="標楷體" style:font-weight-asian="bold" style:font-name-complex="Arial" style:font-weight-complex="bold"/>
    </style:style>
    <style:style style:name="P103" style:family="paragraph" style:parent-style-name="Standard">
      <style:paragraph-properties fo:margin-left="1.27cm" fo:margin-right="0cm" fo:text-align="justify" style:justify-single-word="false" fo:text-indent="-0.847cm" style:auto-text-indent="false"/>
    </style:style>
    <style:style style:name="P104" style:family="paragraph" style:parent-style-name="Standard">
      <style:paragraph-properties fo:margin-left="1.2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27cm" fo:margin-right="0cm" fo:text-align="justify" style:justify-single-word="false" fo:text-indent="-0.847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1.27cm" fo:margin-right="0cm" fo:text-align="justify" style:justify-single-word="false" fo:text-indent="-0.847cm" style:auto-text-indent="false" style:punctuation-wrap="simple" style:line-break="normal"/>
    </style:style>
    <style:style style:name="P107" style:family="paragraph" style:parent-style-name="Standard">
      <style:paragraph-properties fo:margin-left="1.27cm" fo:margin-right="0cm" fo:text-align="justify" style:justify-single-word="false" fo:text-indent="-0.847cm" style:auto-text-indent="false" style:text-autospace="none"/>
    </style:style>
    <style:style style:name="P108" style:family="paragraph" style:parent-style-name="Standard">
      <style:paragraph-properties fo:margin-left="1.27cm" fo:margin-right="0cm" fo:text-align="justify" style:justify-single-word="false" fo:text-indent="-0.847cm" style:auto-text-indent="false" style:snap-to-layout-grid="false">
        <style:tab-stops>
          <style:tab-stop style:position="7.325cm" style:type="center"/>
          <style:tab-stop style:position="14.651cm" style:type="right"/>
        </style:tab-stops>
      </style:paragraph-properties>
    </style:style>
    <style:style style:name="P109"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110" style:family="paragraph" style:parent-style-name="Standard">
      <style:paragraph-properties fo:margin-left="1.27cm" fo:margin-right="0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1"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112" style:family="paragraph" style:parent-style-name="Standard">
      <style:paragraph-properties fo:margin-left="1.27cm" fo:margin-right="0cm" fo:text-align="justify" style:justify-single-word="false" fo:text-indent="-0.847cm" style:auto-text-indent="false" style:punctuation-wrap="simple" style:line-break="normal"/>
      <style:text-properties fo:color="#000000" style:font-name="標楷體" style:font-name-asian="標楷體" style:font-name-complex="標楷體" style:font-size-complex="12pt"/>
    </style:style>
    <style:style style:name="P113"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114"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115" style:family="paragraph" style:parent-style-name="Standard">
      <style:paragraph-properties fo:margin-left="1.27cm" fo:margin-right="0cm" fo:text-align="justify" style:justify-single-word="false" fo:text-indent="-0.847cm" style:auto-text-indent="false" style:punctuation-wrap="simple" style:line-break="normal"/>
      <style:text-properties fo:color="#000000" style:font-name="標楷體" style:text-underline-style="solid" style:text-underline-width="auto" style:text-underline-color="font-color" style:font-name-asian="標楷體" style:font-name-complex="標楷體" style:font-size-complex="12pt"/>
    </style:style>
    <style:style style:name="P116"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 style:language-asian="zh" style:country-asian="HK" style:font-name-complex="標楷體"/>
    </style:style>
    <style:style style:name="P118"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letter-kerning="true" style:font-name-asian="標楷體" style:font-name-complex="Arial"/>
    </style:style>
    <style:style style:name="P119" style:family="paragraph" style:parent-style-name="Standard">
      <style:paragraph-properties fo:margin-left="1.27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120" style:family="paragraph" style:parent-style-name="Standard">
      <style:paragraph-properties fo:margin-left="1.27cm" fo:margin-right="0cm" fo:text-align="justify" style:justify-single-word="false" fo:text-indent="-0.847cm" style:auto-text-indent="false" style:punctuation-wrap="simple" style:line-break="normal"/>
      <style:text-properties fo:color="#000000" style:font-name="標楷體" style:letter-kerning="true" style:font-name-asian="標楷體" style:font-name-complex="Arial" style:font-size-complex="12pt"/>
    </style:style>
    <style:style style:name="P121" style:family="paragraph" style:parent-style-name="Standard">
      <style:paragraph-properties fo:margin-left="1.27cm" fo:margin-right="0cm" fo:text-align="justify" style:justify-single-word="false" fo:text-indent="-0.847cm" style:auto-text-indent="false"/>
      <style:text-properties fo:color="#000000" style:font-name="標楷體" style:letter-kerning="true" style:font-name-asian="標楷體" style:font-name-complex="Arial"/>
    </style:style>
    <style:style style:name="P122" style:family="paragraph" style:parent-style-name="Standard">
      <style:paragraph-properties fo:margin-left="0.072cm" fo:margin-right="0cm" fo:text-align="justify" style:justify-single-word="false" fo:text-indent="0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0.965cm" fo:margin-right="0cm" fo:text-align="justify" style:justify-single-word="false" fo:text-indent="-0.893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24" style:family="paragraph" style:parent-style-name="Standard">
      <style:paragraph-properties fo:margin-left="0.893cm" fo:margin-right="0cm" fo:text-align="justify" style:justify-single-word="false" fo:text-indent="-0.893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351cm" fo:margin-right="0cm" fo:text-align="justify" style:justify-single-word="false" fo:text-indent="-0.928cm" style:auto-text-indent="false" style:punctuation-wrap="simple" style:line-break="normal"/>
      <style:text-properties fo:color="#000000" style:font-name="標楷體" style:font-name-asian="標楷體" style:font-name-complex="標楷體" style:font-size-complex="12pt"/>
    </style:style>
    <style:style style:name="P126" style:family="paragraph" style:parent-style-name="Standard">
      <style:paragraph-properties fo:margin-left="0.919cm" fo:margin-right="0cm" fo:text-align="justify" style:justify-single-word="false" fo:text-indent="-0.919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font-size-complex="12pt"/>
    </style:style>
    <style:style style:name="P127" style:family="paragraph" style:parent-style-name="Standard">
      <style:paragraph-properties fo:margin-left="0.919cm" fo:margin-right="0cm" fo:text-align="justify" style:justify-single-word="false" fo:text-indent="-0.91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0.012cm" fo:margin-right="0cm" fo:text-align="justify" style:justify-single-word="false" fo:text-indent="-0.012cm" style:auto-text-indent="false" style:punctuation-wrap="simpl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29" style:family="paragraph" style:parent-style-name="Standard" style:list-style-name="WW8Num2">
      <style:paragraph-properties fo:margin-left="0.85cm" fo:margin-right="0cm" fo:text-align="justify" style:justify-single-word="false" fo:text-indent="-0.85cm" style:auto-text-indent="false"/>
    </style:style>
    <style:style style:name="P130" style:family="paragraph" style:parent-style-name="Standard" style:list-style-name="WW8Num2">
      <style:paragraph-properties fo:margin-left="0.85cm" fo:margin-right="0cm" fo:text-align="justify" style:justify-single-word="false" fo:text-indent="-0.85cm" style:auto-text-indent="false" style:punctuation-wrap="simple" style:line-break="normal"/>
    </style:style>
    <style:style style:name="P131" style:family="paragraph" style:parent-style-name="Standard">
      <style:paragraph-properties fo:margin-left="0.411cm" fo:margin-right="0cm" fo:text-align="justify" style:justify-single-word="false" fo:text-indent="-0.411cm" style:auto-text-indent="false" style:punctuation-wrap="simple" style:line-break="normal"/>
    </style:style>
    <style:style style:name="P132" style:family="paragraph" style:parent-style-name="Standard">
      <style:paragraph-properties fo:margin-left="0.411cm" fo:margin-right="0cm" fo:text-align="justify" style:justify-single-word="false" fo:text-indent="-0.411cm" style:auto-text-indent="false" style:punctuation-wrap="simple" style:line-break="normal" style:snap-to-layout-grid="false"/>
      <style:text-properties fo:color="#000000" style:font-name="標楷體" style:letter-kerning="true" style:font-name-asian="標楷體" style:font-name-complex="Arial" style:font-size-complex="12pt"/>
    </style:style>
    <style:style style:name="P133" style:family="paragraph" style:parent-style-name="Standard">
      <style:paragraph-properties fo:margin-left="0.411cm" fo:margin-right="0cm" fo:text-align="justify" style:justify-single-word="false" fo:text-indent="-0.411cm" style:auto-text-indent="false" style:punctuation-wrap="simple" style:line-break="normal"/>
      <style:text-properties fo:color="#000000" style:font-name="標楷體" style:letter-kerning="true" style:font-name-asian="標楷體" style:font-name-complex="Arial" style:font-size-complex="12pt"/>
    </style:style>
    <style:style style:name="P134" style:family="paragraph" style:parent-style-name="Standard">
      <style:paragraph-properties fo:margin-left="1.693cm" fo:margin-right="0cm" fo:text-align="justify" style:justify-single-word="false" fo:text-indent="-1.27cm" style:auto-text-indent="false"/>
    </style:style>
    <style:style style:name="P135" style:family="paragraph" style:parent-style-name="Standard">
      <style:paragraph-properties fo:margin-left="1.693cm" fo:margin-right="0cm" fo:text-align="justify" style:justify-single-word="false" fo:text-indent="-1.27cm" style:auto-text-indent="false" style:punctuation-wrap="simple" style:line-break="normal"/>
      <style:text-properties fo:color="#000000" style:font-name="標楷體" style:letter-kerning="true" style:font-name-asian="標楷體" style:font-name-complex="Arial" style:font-size-complex="12pt"/>
    </style:style>
    <style:style style:name="P136" style:family="paragraph" style:parent-style-name="Standard">
      <style:paragraph-properties fo:margin-left="1.693cm" fo:margin-right="0cm" fo:text-align="justify" style:justify-single-word="false" fo:text-indent="-1.27cm" style:auto-text-indent="false"/>
      <style:text-properties fo:color="#000000" style:font-name="標楷體" style:font-name-asian="標楷體" style:font-name-complex="標楷體"/>
    </style:style>
    <style:style style:name="P137" style:family="paragraph" style:parent-style-name="Standard">
      <style:paragraph-properties fo:margin-left="1.693cm" fo:margin-right="0cm" fo:text-align="justify" style:justify-single-word="false" fo:text-indent="-1.27cm" style:auto-text-indent="false" style:punctuation-wrap="simple" style:line-break="normal"/>
      <style:text-properties fo:color="#000000" style:font-name="標楷體" style:font-name-asian="標楷體" style:font-name-complex="標楷體" style:font-size-complex="12pt"/>
    </style:style>
    <style:style style:name="P138" style:family="paragraph" style:parent-style-name="Standard">
      <style:paragraph-properties fo:margin-left="1.409cm" fo:margin-right="0cm" fo:text-align="justify" style:justify-single-word="false" fo:text-indent="-0.847cm" style:auto-text-indent="false" style:punctuation-wrap="simple" style:line-break="normal"/>
    </style:style>
    <style:style style:name="P139" style:family="paragraph" style:parent-style-name="Standard">
      <style:paragraph-properties fo:margin-left="2.141cm" fo:margin-right="0cm" fo:text-align="justify" style:justify-single-word="false" fo:text-indent="-1.718cm" style:auto-text-indent="false"/>
    </style:style>
    <style:style style:name="P140" style:family="paragraph" style:parent-style-name="Standard">
      <style:paragraph-properties fo:margin-left="0.776cm" fo:margin-right="0cm" fo:text-align="justify" style:justify-single-word="false" fo:text-indent="-0.353cm" style:auto-text-indent="false"/>
    </style:style>
    <style:style style:name="P141" style:family="paragraph" style:parent-style-name="Standard">
      <style:paragraph-properties fo:margin-left="1.33cm" fo:margin-right="0cm" fo:text-align="justify" style:justify-single-word="false" fo:text-indent="-0.907cm" style:auto-text-indent="false" style:punctuation-wrap="simple" style:line-break="normal"/>
      <style:text-properties fo:color="#000000" style:font-name="標楷體" style:font-name-asian="標楷體" style:font-name-complex="標楷體" style:font-size-complex="12pt"/>
    </style:style>
    <style:style style:name="P142" style:family="paragraph" style:parent-style-name="Standard">
      <style:paragraph-properties fo:margin-left="1.774cm" fo:margin-right="0cm" fo:text-align="justify" style:justify-single-word="false" fo:text-indent="-1.351cm" style:auto-text-indent="false" style:punctuation-wrap="simple" style:line-break="normal"/>
      <style:text-properties fo:color="#000000" style:font-name="標楷體" style:font-name-asian="標楷體" style:font-name-complex="標楷體" style:font-size-complex="12pt"/>
    </style:style>
    <style:style style:name="P143" style:family="paragraph" style:parent-style-name="Standard">
      <style:paragraph-properties fo:margin-left="0.49cm" fo:margin-right="0cm" fo:text-align="justify" style:justify-single-word="false" fo:text-indent="0.771cm" style:auto-text-indent="false" style:punctuation-wrap="simple" style:line-break="normal"/>
    </style:style>
    <style:style style:name="P144" style:family="paragraph" style:parent-style-name="Standard">
      <style:paragraph-properties fo:margin-left="0.49cm" fo:margin-right="0cm" fo:text-align="justify" style:justify-single-word="false" fo:text-indent="0.771cm" style:auto-text-indent="false" style:punctuation-wrap="simple" style:line-break="normal"/>
      <style:text-properties fo:color="#000000" style:font-name="標楷體" style:letter-kerning="true" style:font-name-asian="標楷體" style:font-name-complex="標楷體" style:font-size-complex="12pt"/>
    </style:style>
    <style:style style:name="P145" style:family="paragraph" style:parent-style-name="Standard">
      <style:paragraph-properties fo:margin-left="0.353cm" fo:margin-right="0cm" fo:text-align="justify" style:justify-single-word="false" fo:text-indent="-0.353cm" style:auto-text-indent="false" style:punctuation-wrap="simple" style:line-break="normal"/>
      <style:text-properties fo:color="#000000" style:font-name="新細明-25900 ?" fo:font-size="10pt" fo:language="zh" fo:country="TW" style:letter-kerning="true" style:font-name-asian="新細明-25900 ?" style:font-size-asian="10pt" style:font-name-complex="新細明-25900 ?" style:font-size-complex="10pt"/>
    </style:style>
    <style:style style:name="P146" style:family="paragraph" style:parent-style-name="Standard">
      <style:paragraph-properties fo:margin-left="1.27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1.27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Arial"/>
    </style:style>
    <style:style style:name="P148" style:family="paragraph" style:parent-style-name="Standard">
      <style:paragraph-properties fo:margin-left="0.423cm" fo:margin-right="0cm" fo:text-align="justify" style:justify-single-word="false" fo:text-indent="0.826cm" style:auto-text-indent="false"/>
    </style:style>
    <style:style style:name="P149" style:family="paragraph" style:parent-style-name="Standard">
      <style:paragraph-properties fo:margin-left="0.42cm" fo:margin-right="0cm" fo:text-align="justify" style:justify-single-word="false" fo:text-indent="0.847cm" style:auto-text-indent="false">
        <style:tab-stops>
          <style:tab-stop style:position="14.651cm" style:type="right"/>
        </style:tab-stops>
      </style:paragraph-properties>
    </style:style>
    <style:style style:name="P150" style:family="paragraph" style:parent-style-name="Standard">
      <style:paragraph-properties fo:margin-left="0.42cm" fo:margin-right="0cm" fo:text-align="justify" style:justify-single-word="false" fo:text-indent="0.847cm" style:auto-text-indent="false">
        <style:tab-stops>
          <style:tab-stop style:position="14.651cm" style:type="right"/>
        </style:tab-stops>
      </style:paragraph-properties>
      <style:text-properties fo:color="#000000" style:font-name="標楷體" style:letter-kerning="true" style:font-name-asian="標楷體" style:font-name-complex="標楷體" style:font-size-complex="12pt"/>
    </style:style>
    <style:style style:name="P151" style:family="paragraph" style:parent-style-name="Standard">
      <style:paragraph-properties fo:margin-left="0.42cm" fo:margin-right="0cm" fo:text-align="justify" style:justify-single-word="false" fo:text-indent="0.847cm" style:auto-text-indent="false">
        <style:tab-stops>
          <style:tab-stop style:position="14.651cm" style:type="right"/>
        </style:tab-stops>
      </style:paragraph-properties>
      <style:text-properties fo:color="#000000" style:font-name="標楷體" style:letter-kerning="true" style:font-name-asian="標楷體" style:font-name-complex="標楷體" style:font-size-complex="12pt"/>
    </style:style>
    <style:style style:name="P152" style:family="paragraph" style:parent-style-name="Standard" style:master-page-name="Standard">
      <style:paragraph-properties fo:line-height="0.811cm" fo:text-align="center" style:justify-single-word="false" style:page-number="1" style:punctuation-wrap="simple" style:line-break="normal" style:snap-to-layout-grid="false"/>
    </style:style>
    <style:style style:name="P153" style:family="paragraph" style:parent-style-name="Footer">
      <style:paragraph-properties fo:text-align="center" style:justify-single-word="false"/>
      <style:text-properties style:language-asian="zh" style:country-asian="TW"/>
    </style:style>
    <style:style style:name="P154" style:family="paragraph" style:parent-style-name="_30_08.條一">
      <style:paragraph-properties fo:margin-left="0.423cm" fo:margin-right="0cm" fo:line-height="100%" fo:text-indent="-0.423cm" style:auto-text-indent="false" style:punctuation-wrap="simple" style:line-break="normal">
        <style:tab-stops/>
      </style:paragraph-properties>
      <style:text-properties fo:color="#000000" style:font-name="標楷體" style:font-name-asian="標楷體" style:font-name-complex="標楷體"/>
    </style:style>
    <style:style style:name="P155" style:family="paragraph" style:parent-style-name="Footnote">
      <style:paragraph-properties fo:margin-left="1.198cm" fo:margin-right="0cm" fo:text-align="justify" style:justify-single-word="false" fo:text-indent="-1.198cm" style:auto-text-indent="false">
        <style:tab-stops>
          <style:tab-stop style:position="3.201cm"/>
        </style:tab-stops>
      </style:paragraph-properties>
      <style:text-properties fo:color="#000000" style:font-name="標楷體" fo:font-size="12pt" style:font-name-asian="標楷體" style:font-size-asian="12pt" style:font-name-complex="標楷體" style:font-size-complex="12pt" style:font-weight-complex="bold"/>
    </style:style>
    <style:style style:name="T1"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2"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3" style:family="text">
      <style:text-properties fo:color="#000000" style:font-name="標楷體" fo:font-size="20pt" style:font-name-asian="標楷體" style:font-size-asian="20pt" style:language-asian="zh" style:country-asian="HK" style:font-name-complex="標楷體" style:font-size-complex="20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14pt" style:font-name-asian="標楷體" style:font-size-asian="14pt" style:font-name-complex="Arial" style:font-size-complex="14pt"/>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4pt" style:font-name-asian="標楷體" style:font-size-asian="14pt" style:language-asian="zh" style:country-asian="HK" style:font-name-complex="Arial" style:font-size-complex="14pt"/>
    </style:style>
    <style:style style:name="T8" style:family="text">
      <style:text-properties fo:color="#000000" style:font-name="標楷體" fo:font-size="14pt" style:font-name-asian="標楷體" style:font-size-asian="14pt" style:language-asian="zh" style:country-asian="HK" style:font-name-complex="標楷體" style:font-size-complex="14pt"/>
    </style:style>
    <style:style style:name="T9" style:family="text">
      <style:text-properties fo:color="#000000" style:font-name="標楷體" fo:font-size="14pt" style:font-name-asian="標楷體" style:font-size-asian="14pt" style:language-asian="zh" style:country-asian="HK"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language-asian="zh" style:country-asian="HK" style:font-name-complex="Arial" style:font-size-complex="14pt"/>
    </style:style>
    <style:style style:name="T13" style:family="text">
      <style:text-properties fo:color="#000000" style:font-name="標楷體" fo:font-size="14pt" style:letter-kerning="true" style:font-name-asian="標楷體" style:font-size-asian="14pt" style:font-name-complex="Arial" style:font-size-complex="14pt"/>
    </style:style>
    <style:style style:name="T14" style:family="text">
      <style:text-properties fo:color="#000000" style:font-name="標楷體" fo:font-size="14pt" style:letter-kerning="true" style:font-name-asian="標楷體" style:font-size-asian="14pt" style:font-name-complex="Arial"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language-asian="zh" style:country-asian="HK" style:font-name-complex="標楷體"/>
    </style:style>
    <style:style style:name="T22" style:family="text">
      <style:text-properties fo:color="#000000" style:font-name="標楷體" style:font-name-asian="標楷體" style:language-asian="zh" style:country-asian="HK" style:font-name-complex="標楷體" style:font-size-complex="12pt"/>
    </style:style>
    <style:style style:name="T23" style:family="text">
      <style:text-properties fo:color="#000000" style:font-name="標楷體" style:font-name-asian="標楷體" style:language-asian="zh" style:country-asian="HK" style:font-name-complex="標楷體" style:font-size-complex="12pt"/>
    </style:style>
    <style:style style:name="T24" style:family="text">
      <style:text-properties fo:color="#000000" style:font-name="標楷體" style:font-name-asian="標楷體" style:language-asian="zh" style:country-asian="HK" style:font-name-complex="標楷體"/>
    </style:style>
    <style:style style:name="T25" style:family="text">
      <style:text-properties fo:color="#000000" style:font-name="標楷體" style:font-name-asian="標楷體" style:language-asian="zh" style:country-asian="HK" style:font-name-complex="標楷體" style:font-weight-complex="bold"/>
    </style:style>
    <style:style style:name="T26" style:family="text">
      <style:text-properties fo:color="#000000" style:font-name="標楷體" style:font-name-asian="標楷體" style:language-asian="zh" style:country-asian="HK" style:font-name-complex="Arial" style:font-size-complex="12pt"/>
    </style:style>
    <style:style style:name="T27" style:family="text">
      <style:text-properties fo:color="#000000" style:font-name="標楷體" style:font-name-asian="標楷體" style:language-asian="zh" style:country-asian="HK" style:font-name-complex="細明體"/>
    </style:style>
    <style:style style:name="T28" style:family="text">
      <style:text-properties fo:color="#000000" style:font-name="標楷體" style:font-name-asian="標楷體" style:language-asian="zh" style:country-asian="HK" style:font-name-complex="細明體" style:font-size-complex="12pt"/>
    </style:style>
    <style:style style:name="T29" style:family="text">
      <style:text-properties fo:color="#000000" style:font-name="標楷體" style:font-name-asian="標楷體" style:language-asian="zh" style:country-asian="HK" style:font-name-complex="細明體" style:font-size-complex="12pt"/>
    </style:style>
    <style:style style:name="T30" style:family="text">
      <style:text-properties fo:color="#000000" style:font-name="標楷體" style:font-name-asian="標楷體" style:language-asian="zh" style:country-asian="HK" style:font-name-complex="細明體"/>
    </style:style>
    <style:style style:name="T31" style:family="text">
      <style:text-properties fo:color="#000000" style:font-name="標楷體" style:font-name-asian="標楷體" style:font-name-complex="Arial"/>
    </style:style>
    <style:style style:name="T32" style:family="text">
      <style:text-properties fo:color="#000000" style:font-name="標楷體" style:font-name-asian="標楷體" style:font-name-complex="Arial" style:font-size-complex="12pt"/>
    </style:style>
    <style:style style:name="T33" style:family="text">
      <style:text-properties fo:color="#000000" style:font-name="標楷體" style:font-name-asian="標楷體" style:font-name-complex="Arial" style:font-size-complex="12pt"/>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font-name-asian="標楷體" style:font-name-complex="細明體" style:font-size-complex="12pt"/>
    </style:style>
    <style:style style:name="T38" style:family="text">
      <style:text-properties fo:color="#000000" style:font-name="標楷體" style:font-name-asian="標楷體" style:font-name-complex="細明體"/>
    </style:style>
    <style:style style:name="T39" style:family="text">
      <style:text-properties fo:color="#000000" style:font-name="標楷體" style:font-name-asian="標楷體" style:font-name-complex="新細明體"/>
    </style:style>
    <style:style style:name="T40" style:family="text">
      <style:text-properties fo:color="#000000" style:font-name="標楷體" style:text-underline-style="solid" style:text-underline-width="auto" style:text-underline-color="font-color" style:font-name-asian="標楷體" style:font-name-complex="標楷體"/>
    </style:style>
    <style:style style:name="T41" style:family="text">
      <style:text-properties fo:color="#000000" style:font-name="標楷體" style:text-underline-style="solid" style:text-underline-width="auto" style:text-underline-color="font-color" style:font-name-asian="標楷體" style:font-name-complex="標楷體"/>
    </style:style>
    <style:style style:name="T4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3"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4"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45"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46"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47" style:family="text">
      <style:text-properties fo:color="#000000" style:font-name="標楷體" style:text-underline-style="solid" style:text-underline-width="auto" style:text-underline-color="font-color" style:font-name-asian="標楷體" style:language-asian="zh" style:country-asian="HK" style:font-name-complex="標楷體" style:font-size-complex="12pt"/>
    </style:style>
    <style:style style:name="T48" style:family="text">
      <style:text-properties fo:color="#000000" style:font-name="標楷體" style:text-underline-style="solid" style:text-underline-width="auto" style:text-underline-color="font-color" style:font-name-asian="標楷體" style:language-asian="zh" style:country-asian="HK" style:font-name-complex="標楷體" style:font-size-complex="12pt"/>
    </style:style>
    <style:style style:name="T49" style:family="text">
      <style:text-properties fo:color="#000000" style:font-name="標楷體" style:text-underline-style="solid" style:text-underline-width="auto" style:text-underline-color="font-color" style:font-name-asian="標楷體" style:language-asian="zh" style:country-asian="HK" style:font-name-complex="Arial" style:font-size-complex="12pt"/>
    </style:style>
    <style:style style:name="T50" style:family="text">
      <style:text-properties fo:color="#000000" style:font-name="標楷體" style:text-underline-style="solid" style:text-underline-width="auto" style:text-underline-color="font-color"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font-name-asian="標楷體" style:font-name-complex="細明體" style:font-size-complex="12pt"/>
    </style:style>
    <style:style style:name="T52" style:family="text">
      <style:text-properties fo:color="#000000" style:font-name="標楷體" style:text-underline-style="solid" style:text-underline-width="auto" style:text-underline-color="font-color" style:font-name-asian="標楷體" style:font-name-complex="Arial" style:font-size-complex="12pt"/>
    </style:style>
    <style:style style:name="T53" style:family="text">
      <style:text-properties fo:color="#000000" style:font-name="標楷體" style:text-underline-style="solid" style:text-underline-width="auto" style:text-underline-color="font-color" style:font-name-asian="標楷體" style:font-name-complex="Arial" style:font-size-complex="12pt"/>
    </style:style>
    <style:style style:name="T54" style:family="text">
      <style:text-properties fo:color="#000000" style:font-name="標楷體" style:text-underline-style="solid" style:text-underline-width="auto" style:text-underline-color="font-color" style:letter-kerning="true" style:font-name-asian="標楷體" style:language-asian="zh" style:country-asian="HK" style:font-name-complex="Arial"/>
    </style:style>
    <style:style style:name="T55" style:family="text">
      <style:text-properties fo:color="#000000" style:font-name="標楷體" style:text-underline-style="solid" style:text-underline-width="auto" style:text-underline-color="font-color" style:letter-kerning="true" style:font-name-asian="標楷體" style:language-asian="zh" style:country-asian="HK" style:font-name-complex="Arial" style:font-size-complex="12pt"/>
    </style:style>
    <style:style style:name="T56" style:family="text">
      <style:text-properties fo:color="#000000" style:font-name="標楷體" style:text-underline-style="solid" style:text-underline-width="auto" style:text-underline-color="font-color" style:letter-kerning="true" style:font-name-asian="標楷體" style:language-asian="zh" style:country-asian="HK" style:font-name-complex="標楷體"/>
    </style:style>
    <style:style style:name="T57" style:family="text">
      <style:text-properties fo:color="#000000" style:font-name="標楷體" style:text-underline-style="solid" style:text-underline-width="auto" style:text-underline-color="font-color" style:letter-kerning="true" style:font-name-asian="標楷體" style:language-asian="zh" style:country-asian="HK" style:font-name-complex="標楷體" style:font-size-complex="12pt"/>
    </style:style>
    <style:style style:name="T58" style:family="text">
      <style:text-properties fo:color="#000000" style:font-name="標楷體" style:text-underline-style="solid" style:text-underline-width="auto" style:text-underline-color="font-color" style:letter-kerning="true" style:font-name-asian="標楷體" style:font-name-complex="Arial"/>
    </style:style>
    <style:style style:name="T59" style:family="text">
      <style:text-properties fo:color="#000000" style:font-name="標楷體" style:text-underline-style="solid" style:text-underline-width="auto" style:text-underline-color="font-color" style:letter-kerning="true" style:font-name-asian="標楷體" style:font-name-complex="Arial"/>
    </style:style>
    <style:style style:name="T60" style:family="text">
      <style:text-properties fo:color="#000000" style:font-name="標楷體" style:text-underline-style="solid" style:text-underline-width="auto" style:text-underline-color="font-color" style:letter-kerning="true" style:font-name-asian="標楷體" style:font-name-complex="Arial" style:font-size-complex="12pt"/>
    </style:style>
    <style:style style:name="T61" style:family="text">
      <style:text-properties fo:color="#000000" style:font-name="標楷體" style:text-underline-style="solid" style:text-underline-width="auto" style:text-underline-color="font-color" style:letter-kerning="true" style:font-name-asian="標楷體" style:font-name-complex="Arial" style:font-weight-complex="bold"/>
    </style:style>
    <style:style style:name="T62" style:family="text">
      <style:text-properties fo:color="#000000" style:font-name="標楷體" style:text-underline-style="solid" style:text-underline-width="auto" style:text-underline-color="font-color" style:letter-kerning="true" style:font-name-asian="標楷體" style:font-name-complex="標楷體"/>
    </style:style>
    <style:style style:name="T63"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64"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65" style:family="text">
      <style:text-properties fo:color="#000000" style:font-name="標楷體" style:text-underline-style="solid" style:text-underline-width="auto" style:text-underline-color="font-color" style:letter-kerning="true" style:font-name-asian="標楷體" style:font-name-complex="標楷體"/>
    </style:style>
    <style:style style:name="T66" style:family="text">
      <style:text-properties fo:color="#000000" style:font-name="標楷體" style:letter-kerning="true" style:font-name-asian="標楷體" style:font-name-complex="細明體"/>
    </style:style>
    <style:style style:name="T67" style:family="text">
      <style:text-properties fo:color="#000000" style:font-name="標楷體" style:letter-kerning="true" style:font-name-asian="標楷體" style:font-name-complex="細明體"/>
    </style:style>
    <style:style style:name="T68" style:family="text">
      <style:text-properties fo:color="#000000" style:font-name="標楷體" style:letter-kerning="true" style:font-name-asian="標楷體" style:font-name-complex="細明體" style:font-size-complex="12pt"/>
    </style:style>
    <style:style style:name="T69" style:family="text">
      <style:text-properties fo:color="#000000" style:font-name="標楷體" style:letter-kerning="true" style:font-name-asian="標楷體" style:font-name-complex="細明體" style:font-size-complex="12pt"/>
    </style:style>
    <style:style style:name="T70" style:family="text">
      <style:text-properties fo:color="#000000" style:font-name="標楷體" style:letter-kerning="true" style:font-name-asian="標楷體" style:language-asian="zh" style:country-asian="HK" style:font-name-complex="細明體"/>
    </style:style>
    <style:style style:name="T71" style:family="text">
      <style:text-properties fo:color="#000000" style:font-name="標楷體" style:letter-kerning="true" style:font-name-asian="標楷體" style:language-asian="zh" style:country-asian="HK" style:font-name-complex="新細明體" style:font-size-complex="12pt"/>
    </style:style>
    <style:style style:name="T72" style:family="text">
      <style:text-properties fo:color="#000000" style:font-name="標楷體" style:letter-kerning="true" style:font-name-asian="標楷體" style:language-asian="zh" style:country-asian="HK" style:font-name-complex="Arial" style:font-size-complex="12pt"/>
    </style:style>
    <style:style style:name="T73" style:family="text">
      <style:text-properties fo:color="#000000" style:font-name="標楷體" style:letter-kerning="true" style:font-name-asian="標楷體" style:language-asian="zh" style:country-asian="HK" style:font-name-complex="Arial"/>
    </style:style>
    <style:style style:name="T74" style:family="text">
      <style:text-properties fo:color="#000000" style:font-name="標楷體" style:letter-kerning="true" style:font-name-asian="標楷體" style:language-asian="zh" style:country-asian="HK" style:font-name-complex="標楷體"/>
    </style:style>
    <style:style style:name="T75" style:family="text">
      <style:text-properties fo:color="#000000" style:font-name="標楷體" style:letter-kerning="true" style:font-name-asian="標楷體" style:language-asian="zh" style:country-asian="HK" style:font-name-complex="標楷體"/>
    </style:style>
    <style:style style:name="T76" style:family="text">
      <style:text-properties fo:color="#000000" style:font-name="標楷體" style:letter-kerning="true" style:font-name-asian="標楷體" style:language-asian="zh" style:country-asian="HK" style:font-name-complex="標楷體" style:font-size-complex="12pt"/>
    </style:style>
    <style:style style:name="T77" style:family="text">
      <style:text-properties fo:color="#000000" style:font-name="標楷體" style:letter-kerning="true" style:font-name-asian="標楷體" style:language-asian="zh" style:country-asian="HK" style:font-name-complex="標楷體" style:font-size-complex="12pt"/>
    </style:style>
    <style:style style:name="T78" style:family="text">
      <style:text-properties fo:color="#000000" style:font-name="標楷體" style:letter-kerning="true" style:font-name-asian="標楷體" style:font-name-complex="新細明體" style:font-size-complex="12pt"/>
    </style:style>
    <style:style style:name="T79" style:family="text">
      <style:text-properties fo:color="#000000" style:font-name="標楷體" style:letter-kerning="true" style:font-name-asian="標楷體" style:font-name-complex="Arial"/>
    </style:style>
    <style:style style:name="T80" style:family="text">
      <style:text-properties fo:color="#000000" style:font-name="標楷體" style:letter-kerning="true" style:font-name-asian="標楷體" style:font-name-complex="Arial"/>
    </style:style>
    <style:style style:name="T81" style:family="text">
      <style:text-properties fo:color="#000000" style:font-name="標楷體" style:letter-kerning="true" style:font-name-asian="標楷體" style:font-name-complex="Arial" style:font-size-complex="12pt"/>
    </style:style>
    <style:style style:name="T82" style:family="text">
      <style:text-properties fo:color="#000000" style:font-name="標楷體" style:letter-kerning="true" style:font-name-asian="標楷體" style:font-name-complex="Arial" style:font-size-complex="12pt"/>
    </style:style>
    <style:style style:name="T83" style:family="text">
      <style:text-properties fo:color="#000000" style:font-name="標楷體" style:letter-kerning="true" style:font-name-asian="標楷體" style:font-name-complex="標楷體"/>
    </style:style>
    <style:style style:name="T84" style:family="text">
      <style:text-properties fo:color="#000000" style:font-name="標楷體" style:letter-kerning="true" style:font-name-asian="標楷體" style:font-name-complex="標楷體"/>
    </style:style>
    <style:style style:name="T85" style:family="text">
      <style:text-properties fo:color="#000000" style:font-name="標楷體" style:letter-kerning="true" style:font-name-asian="標楷體" style:font-name-complex="標楷體" style:font-size-complex="12pt"/>
    </style:style>
    <style:style style:name="T86" style:family="text">
      <style:text-properties fo:color="#000000" style:font-name="標楷體" style:letter-kerning="true" style:font-name-asian="標楷體" style:font-name-complex="標楷體" style:font-size-complex="12pt"/>
    </style:style>
    <style:style style:name="T87" style:family="text">
      <style:text-properties fo:color="#000000" style:font-name="標楷體" fo:background-color="#ffcc99" style:font-name-asian="標楷體" style:font-name-complex="標楷體"/>
    </style:style>
    <style:style style:name="T88" style:family="text">
      <style:text-properties fo:color="#000000" style:font-name="標楷體" fo:language="zh" fo:country="TW" style:text-underline-style="solid" style:text-underline-width="auto" style:text-underline-color="font-color" style:letter-kerning="true" style:font-name-asian="標楷體" style:font-name-complex="新細明-25900 ?" style:font-size-complex="12pt"/>
    </style:style>
    <style:style style:name="T89" style:family="text">
      <style:text-properties fo:color="#000000" style:font-name="標楷體" fo:language="zh" fo:country="TW" style:text-underline-style="solid" style:text-underline-width="auto" style:text-underline-color="font-color" style:letter-kerning="true" style:font-name-asian="標楷體" style:font-name-complex="新細明-25900 ?" style:font-size-complex="12pt"/>
    </style:style>
    <style:style style:name="T90" style:family="text">
      <style:text-properties fo:color="#000000" style:font-name="標楷體" fo:language="zh" fo:country="TW" style:text-underline-style="solid" style:text-underline-width="auto" style:text-underline-color="font-color" style:letter-kerning="true" style:font-name-asian="標楷體" style:language-asian="zh" style:country-asian="HK" style:font-name-complex="新細明-25900 ?" style:font-size-complex="12pt"/>
    </style:style>
    <style:style style:name="T91" style:family="text">
      <style:text-properties fo:color="#000000" style:font-name="標楷體" fo:language="zh" fo:country="TW" style:letter-kerning="true" style:font-name-asian="標楷體" style:font-name-complex="新細明-25900 ?" style:font-size-complex="12pt"/>
    </style:style>
    <style:style style:name="T92" style:family="text">
      <style:text-properties fo:color="#000000" style:font-name="標楷體" fo:language="zh" fo:country="TW" style:letter-kerning="true" style:font-name-asian="標楷體" style:font-name-complex="新細明-25900 ?" style:font-size-complex="12pt"/>
    </style:style>
    <style:style style:name="T93" style:family="text">
      <style:text-properties fo:color="#000000" style:font-name="標楷體" fo:font-weight="bold" style:font-name-asian="標楷體" style:language-asian="zh" style:country-asian="HK" style:font-weight-asian="bold" style:font-name-complex="標楷體" style:font-size-complex="12pt"/>
    </style:style>
    <style:style style:name="T94" style:family="text">
      <style:text-properties fo:color="#000000" style:text-line-through-style="solid" style:text-line-through-type="double" style:font-name="標楷體" style:font-name-asian="標楷體" style:font-name-complex="細明體" style:font-size-complex="12pt"/>
    </style:style>
    <style:style style:name="T95" style:family="text">
      <style:text-properties fo:color="#000000" style:font-name="新細明-25900 ?" fo:font-size="10pt" fo:language="zh" fo:country="TW" style:letter-kerning="true" style:font-name-asian="新細明-25900 ?" style:font-size-asian="10pt" style:font-name-complex="新細明-25900 ?" style:font-size-complex="10pt"/>
    </style:style>
    <style:style style:name="T96" style:family="text">
      <style:text-properties fo:color="#000000" style:font-name-asian="標楷體" style:language-asian="zh" style:country-asian="HK"/>
    </style:style>
    <style:style style:name="T97" style:family="text">
      <style:text-properties fo:color="#000000" style:font-name-asian="標楷體" style:language-asian="zh" style:country-asian="HK"/>
    </style:style>
    <style:style style:name="T98" style:family="text">
      <style:text-properties fo:color="#000000" style:font-name-asian="標楷體"/>
    </style:style>
    <style:style style:name="T99" style:family="text">
      <style:text-properties fo:color="#000000" style:text-underline-style="solid" style:text-underline-width="auto" style:text-underline-color="font-color" style:font-name-asian="標楷體" style:language-asian="zh" style:country-asian="HK"/>
    </style:style>
    <style:style style:name="T100" style:family="text">
      <style:text-properties fo:color="#000000" style:font-name="Times New Roman" style:font-name-asian="標楷體" style:language-asian="zh" style:country-asian="HK" style:font-name-complex="Times New Roman" style:font-size-complex="12pt"/>
    </style:style>
    <style:style style:name="T101" style:family="text">
      <style:text-properties fo:color="#000000" style:font-name="Times New Roman" style:font-name-asian="標楷體" style:font-name-complex="Times New Roman" style:font-size-complex="12pt"/>
    </style:style>
    <style:style style:name="T102" style:family="text">
      <style:text-properties fo:color="#000000" style:font-name="Times New Roman" style:font-name-asian="標楷體" style:font-name-complex="Times New Roman" style:font-size-complex="12pt"/>
    </style:style>
    <style:style style:name="T10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1">都市更新條例修正草</text:span><text:span text:style-name="T1">案總說明</text:span></text:p>
      <text:p text:style-name="P31"><text:span text:style-name="T5">都市更新條例（以下簡稱本條例）自八十七年十一月十一日公布施行後，歷經八次修正，最近一次係於九十九年五月十二日修正施行。因一百零二年四月二十六日司法院釋字第七百零九號解釋，宣告本條例部分條文違憲失效；另鑒於臺灣早期發展地區，已呈現</text:span><text:span text:style-name="T7">建築物</text:span><text:span text:style-name="T5">結構老化、防災抗震能力不足、實質環境劣化、都市機能衰敗</text:span><text:span text:style-name="T7">等現象</text:span><text:span text:style-name="T5">，亟待透過都</text:span><text:span text:style-name="T7">市</text:span><text:span text:style-name="T5">更</text:span><text:span text:style-name="T7">新</text:span><text:span text:style-name="T5">方式來解決，</text:span><text:span text:style-name="T7">爰從</text:span><text:span text:style-name="T5">「增強都更信任」、「連結都市計畫」、「精進爭議處理」、「簡明都更程序」、「強化政府主導」、「協助更新整合」、「擴大金融參與」、「保障民眾權益」</text:span><text:span text:style-name="T7">八</text:span><text:span text:style-name="T5">大面向</text:span><text:span text:style-name="T7">檢</text:span><text:span text:style-name="T5">討</text:span><text:span text:style-name="T7">修正</text:span><text:span text:style-name="T5">，</text:span><text:span text:style-name="T7">以符合</text:span><text:span text:style-name="T5">憲法所要求之正當行政程序，</text:span><text:span text:style-name="T7">強化政府主導都市更新能量</text:span><text:span text:style-name="T5">，</text:span><text:span text:style-name="T7">維護公產權益</text:span><text:span text:style-name="T5">，</text:span><text:span text:style-name="T7">簡化行政程序</text:span><text:span text:style-name="T5">及擴大奬助措施，</text:span><text:span text:style-name="T7">同時解決實務執行爭議</text:span><text:span text:style-name="T5">，以加速</text:span><text:span text:style-name="T7">都市更新</text:span><text:span text:style-name="T5">推動進程，爰擬具「都市更新條例」修正草案，其修正要點如下</text:span><text:span text:style-name="T5">：</text:span></text:p>
      <text:p text:style-name="P32"><text:span text:style-name="T8">一</text:span><text:span text:style-name="T10">、更新地區劃定或變更應併同提出都市更新計畫，</text:span><text:span text:style-name="T8">循</text:span><text:span text:style-name="T10">都市計畫程序辦理。(修正條文第</text:span><text:span text:style-name="T8">五</text:span><text:span text:style-name="T10">條、第</text:span><text:span text:style-name="T8">六</text:span><text:span text:style-name="T10">條、第</text:span><text:span text:style-name="T8">八</text:span><text:span text:style-name="T10">條</text:span><text:span text:style-name="T8">及</text:span><text:span text:style-name="T10">第</text:span><text:span text:style-name="T8">九</text:span><text:span text:style-name="T10">條)</text:span></text:p>
      <text:p text:style-name="P32"><text:span text:style-name="T8">二、</text:span><text:span text:style-name="T10">為協助危險建築物更新，</text:span><text:span text:style-name="T8">各級</text:span><text:span text:style-name="T10">主管機關得就危險建築物逕行劃定或變更為更新地區，</text:span><text:span text:style-name="T8">加速</text:span><text:span text:style-name="T10">更新</text:span><text:span text:style-name="T8">進程</text:span><text:span text:style-name="T10">。（修正條文第七條）</text:span></text:p>
      <text:p text:style-name="P32"><text:span text:style-name="T8">三、各級主管機關</text:span><text:span text:style-name="T10">針對大眾運輸</text:span><text:span text:style-name="T8">之鐵路及捷運</text:span><text:span text:style-name="T10">場站、水岸、港灣周邊適合高度再開發地區</text:span><text:span text:style-name="T8">或</text:span><text:span text:style-name="T10">其他配合重大發展建設需要辦理都市更新</text:span><text:span text:style-name="T8">者</text:span><text:span text:style-name="T10">，</text:span><text:span text:style-name="T8">得劃定或變更為策略性更新地區</text:span><text:span text:style-name="T10">；</text:span><text:span text:style-name="T8">其面積達一定規模及符合一定條件者</text:span><text:span text:style-name="T10">，並得突</text:span><text:span text:style-name="T8">破都市更新建築容積獎勵上限之限制，鼓勵及引導大規模之都市更新及都市再生</text:span><text:span text:style-name="T10">。（修正條文第</text:span><text:span text:style-name="T8">八</text:span><text:span text:style-name="T10">條</text:span><text:span text:style-name="T8">及第六十三條</text:span><text:span text:style-name="T10">）</text:span></text:p>
      <text:p text:style-name="P32"><text:span text:style-name="T8">四、各級主管機關得成立都市更新推動小組</text:span><text:span text:style-name="T10">，</text:span><text:span text:style-name="T8">督導及推動都市更新政策執行</text:span><text:span text:style-name="T10">。（修正條文第</text:span><text:span text:style-name="T8">十</text:span><text:span text:style-name="T10">條）</text:span></text:p>
      <text:p text:style-name="P32"><text:span text:style-name="T8">五</text:span><text:span text:style-name="T10">、為增加執行彈性，並健全政府主導都市更新機制，確保私部門參與政府主導辦理都市更新案之權益，</text:span><text:span text:style-name="T8">規</text:span><text:span text:style-name="T10">定經主管機關同意實施更新之其他機關（構），得經公開評選委託都市更新事業機構實施都市更新事業，並增訂關於公開評選申請、審核及爭議</text:span><text:span text:style-name="T8">處理</text:span><text:span text:style-name="T10">之規定。（修正條文第</text:span><text:span text:style-name="T8">十一</text:span><text:span text:style-name="T10">條至第</text:span><text:span text:style-name="T8">十</text:span><text:span text:style-name="T10">九條）</text:span></text:p>
      <text:p text:style-name="P32"><text:span text:style-name="T8">六、</text:span><text:span text:style-name="T10">為增加事業概要之代表性，提高其應取得同意門檻</text:span><text:span text:style-name="T8">至二分之一</text:span><text:span text:style-name="T10">，並應經主管機關以合議制及公開方式審議後始予核准之規定。（修正條文第</text:span><text:span text:style-name="T8">二</text:span><text:span text:style-name="T10">十</text:span><text:span text:style-name="T8">一</text:span><text:span text:style-name="T10">條</text:span><text:span text:style-name="T8">及第二十八條</text:span><text:span text:style-name="T10">）</text:span></text:p>
      <text:p text:style-name="P32"><text:span text:style-name="T8">七、</text:span><text:span text:style-name="T10">未經政府劃定</text:span><text:span text:style-name="T8">或變更應實施</text:span><text:span text:style-name="T10">更新之地區，</text:span><text:span text:style-name="T8">如符合優先劃定或變更更新地區之一定情形</text:span><text:span text:style-name="T10">，得由</text:span><text:span text:style-name="T8">土地及合法建築物所有權人</text:span><text:span text:style-name="T10">依主管機關所定更新單元劃定基準，申請劃定更新單元及核准事業概要；</text:span><text:span text:style-name="T8">另</text:span><text:span text:style-name="T10">增訂</text:span><text:span text:style-name="T8">其</text:span><text:span text:style-name="T10">更新單元劃定基準，應經都市計畫委員會審議通過之規定。（修正條文第</text:span><text:span text:style-name="T8">二</text:span><text:span text:style-name="T10">十</text:span><text:span text:style-name="T8">二</text:span><text:span text:style-name="T10">條）</text:span></text:p>
      <text:p text:style-name="P32"><text:span text:style-name="T12">八</text:span><text:span text:style-name="T13">、各級主管機關得設立專責法人</text:span><text:span text:style-name="T12">或</text:span><text:span text:style-name="T13">機構，協助推動或實施都市更新事業。</text:span><text:span text:style-name="T10">（修正條文第</text:span><text:span text:style-name="T8">二十九</text:span><text:span text:style-name="T10">條）</text:span></text:p>
      <text:p text:style-name="P32"><text:span text:style-name="T8">九、</text:span><text:span text:style-name="T10">為</text:span><text:span text:style-name="T8">應政府實際推動都市更新需要</text:span><text:span text:style-name="T10">，</text:span><text:span text:style-name="T8">規定為推動都市更新相關業務或實施</text:span><text:soft-page-break/><text:span text:style-name="T8">都市更新事業</text:span><text:span text:style-name="T10">，</text:span><text:span text:style-name="T8">得設置都市更新基金</text:span><text:span text:style-name="T10">。（修正條文第</text:span><text:span text:style-name="T8">三十</text:span><text:span text:style-name="T10">條）</text:span></text:p>
      <text:p text:style-name="P32"><text:span text:style-name="T8">十、主管機關於核定都市更新事業計畫及權利變換計畫前，如有爭議，應以公開方式舉辦聽證，並斟酌聽證紀錄，說明採納及不採納之理由作成核定。（修正條文第三十二條及第四十六條）</text:span></text:p>
      <text:p text:style-name="P33"><text:span text:style-name="T12">十一</text:span><text:span text:style-name="T13">、</text:span><text:span text:style-name="T12">為</text:span><text:span text:style-name="T13">加速行政</text:span><text:span text:style-name="T12">程序流程</text:span><text:span text:style-name="T13">，依處理方式、所有權人同意比率</text:span><text:span text:style-name="T12">及變更計畫項目等</text:span><text:span text:style-name="T13">情形</text:span><text:span text:style-name="T12">之不同</text:span><text:span text:style-name="T13">，</text:span><text:span text:style-name="T12">分別訂定不同的行政作業簡化</text:span><text:span text:style-name="T13">程序，</text:span><text:span text:style-name="T12">以縮短</text:span><text:span text:style-name="T13">都市更新</text:span><text:span text:style-name="T12">實施時程</text:span><text:span text:style-name="T13">。</text:span><text:span text:style-name="T10">（修正</text:span><text:span text:style-name="T8">條文</text:span><text:span text:style-name="T10">第</text:span><text:span text:style-name="T8">三十三條及第四十七條</text:span><text:span text:style-name="T10">）</text:span></text:p>
      <text:p text:style-name="P34">十二、都市更新事業機構應於都市更新事業計畫充分揭露其資格條件。（修正條文第三十五條）</text:p>
      <text:p text:style-name="P33"><text:span text:style-name="T8">十三</text:span><text:span text:style-name="T10">、考量災後及防災更新之急迫性，除</text:span><text:span text:style-name="T8">迅行劃</text:span><text:span text:style-name="T10">定或變更更新地區</text:span><text:span text:style-name="T8">之</text:span><text:span text:style-name="T10">同意比</text:span><text:span text:style-name="T13">率</text:span><text:span text:style-name="T10">仍維持現行二分之一規定外，其餘地區為減少都市更新事業計畫實施之爭議，加強民眾權益之保障，適度提高都市更新事業計畫應取得同意之門檻，及</text:span><text:span text:style-name="T8">增訂由政府公開評選民間都市更新事業機構實施之同意門檻</text:span><text:span text:style-name="T10">，</text:span><text:span text:style-name="T8">並修正</text:span><text:span text:style-name="T10">所有權人撤銷同意書之</text:span><text:span text:style-name="T8">條件</text:span><text:span text:style-name="T10">。（修正條文第</text:span><text:span text:style-name="T8">三十六</text:span><text:span text:style-name="T10">條）</text:span></text:p>
      <text:p text:style-name="P33"><text:span text:style-name="T12">十四</text:span><text:span text:style-name="T13">、刪除多數同意協議合建、少數不同意協議合建時，得由實施者申請主管機關徵收不同意戶後讓售予實施者之規定，以保障民眾權益。（修正條文第</text:span><text:span text:style-name="T12">四十二</text:span><text:span text:style-name="T13">條）</text:span></text:p>
      <text:p text:style-name="P33"><text:span text:style-name="T12">十五、</text:span><text:span text:style-name="T13">公有土地確有合理利用計畫無法併同更新者，得不參與都市更新，及公有土地達一定規模者，原則應由政府主導開發。（修正條文第</text:span><text:span text:style-name="T12">四十四</text:span><text:span text:style-name="T13">條）</text:span></text:p>
      <text:p text:style-name="P33"><text:span text:style-name="T12">十六、</text:span><text:span text:style-name="T13">為保障民眾權益，權利變換計畫應</text:span><text:span text:style-name="T12">併同</text:span><text:span text:style-name="T13">都市更新事業計畫</text:span><text:span text:style-name="T12">取得所有權人一定比</text:span><text:span text:style-name="T13">率</text:span><text:span text:style-name="T12">之同意後報核</text:span><text:span text:style-name="T13">，以減少爭議。（修正條文第</text:span><text:span text:style-name="T12">四十六</text:span><text:span text:style-name="T13">條）</text:span></text:p>
      <text:p text:style-name="P33"><text:span text:style-name="T12">十七、</text:span><text:span text:style-name="T13">為減少民眾對於現行權利價值查估機制之疑慮，增訂權利變換專業估價者之選定方式，並建立主管機關得委任專業估價者協助複核之機制。（修正條文第</text:span><text:span text:style-name="T12">四十八</text:span><text:span text:style-name="T13">條）</text:span></text:p>
      <text:p text:style-name="P33"><text:span text:style-name="T12">十八、</text:span><text:span text:style-name="T13">直轄市、(縣)市政府代為拆除或遷移前，應就拆遷期日、方式、安置或其他拆遷相關事項進行協調，並訂定期限辦理，</text:span><text:span text:style-name="T12">以</text:span><text:span text:style-name="T13">落實計畫執行。另授權直轄市、(縣)市政府訂定辦理代為拆遷及協調、評估事項之自治法規，以利實務執行。（修正條文第</text:span><text:span text:style-name="T12">五十五</text:span><text:span text:style-name="T13">條）</text:span></text:p>
      <text:p text:style-name="P33"><text:span text:style-name="T12">十九、為避免都市更新與土地登記之救濟程序產生重疊，增訂登記機關於權利變換後建築物所有權第一次登記公告受有都市更新異議時，應移送囑託機關處理，免再依土地法第五十九條第二項辦理。（修正條文第六十二條）</text:span></text:p>
      <text:p text:style-name="P33"><text:span text:style-name="T12">二十、為符合授權明確性原則及隨時因應現況需要檢討建築容積獎勵項目，授權由中央主管機關定之，並保留於基準容積百分之二十範圍內授權由地方政府以自治法規另訂獎勵項目</text:span><text:span text:style-name="T13">，</text:span><text:span text:style-name="T12">以保有因地制宜之彈性。（修正條文第六十三條）</text:span></text:p>
      <text:p text:style-name="P35"><text:soft-page-break/><text:span text:style-name="T12">二十一</text:span><text:span text:style-name="T13">、為增加所有權人參與都市更新意願，減輕其負擔，修正</text:span><text:span text:style-name="T12">延長更新後房屋稅</text:span><text:span text:style-name="T13">減半</text:span><text:span text:style-name="T12">課徵</text:span><text:span text:style-name="T13">期限至喪失所有權為止，</text:span><text:span text:style-name="T12">但以十年為限</text:span><text:span text:style-name="T13">；另為鼓勵實施者朝整合全體同意之協議合建方式實施都市更新，</text:span><text:span text:style-name="T12">增訂</text:span><text:span text:style-name="T13">因協議合建辦理產權移轉時，得減徵土地增值稅及契稅</text:span><text:span text:style-name="T12">百分之四十</text:span><text:span text:style-name="T13">。（修正條文第</text:span><text:span text:style-name="T12">六十五</text:span><text:span text:style-name="T13">條）</text:span></text:p>
      <text:p text:style-name="P35"><text:span text:style-name="T12">二十二</text:span><text:span text:style-name="T13">、</text:span><text:span text:style-name="T12">新增由主管機關或經同意之其他機關</text:span><text:span text:style-name="T13">(</text:span><text:span text:style-name="T12">構</text:span><text:span text:style-name="T13">)</text:span><text:span text:style-name="T12">自行實施都市更新事業</text:span><text:span text:style-name="T13">，</text:span><text:span text:style-name="T12">有對外徵求股份有限公司提供資金並協助實施之必要時</text:span><text:span text:style-name="T13">，</text:span><text:span text:style-name="T12">該股份有限公司得準用投資抵減之規定</text:span><text:span text:style-name="T13">。（修正條文第</text:span><text:span text:style-name="T12">六十八</text:span><text:span text:style-name="T13">條）</text:span></text:p>
      <text:p text:style-name="P35"><text:span text:style-name="T12">二十三、考量</text:span><text:span text:style-name="T13">都市更新投資信託基金具評價不易、變現性低及回收期長之特性，風險甚高，不適合對不特定大眾募集，故為確實保障投資人權益及考量實務可行性，刪除</text:span><text:span text:style-name="T12">現行</text:span><text:span text:style-name="T13">條文第</text:span><text:span text:style-name="T12">五十</text:span><text:span text:style-name="T13">條</text:span><text:span text:style-name="T12">及第五十一條</text:span><text:span text:style-name="T13">都市更新投資信託基金公開募集之規定。</text:span></text:p>
      <text:p text:style-name="P35"><text:span text:style-name="T12">二十四、新增金融機構對於實施都市更新事業計畫所需資金之放款，不受銀行法第七十二條之二有關建築融資放款額度之限制規定</text:span><text:span text:style-name="T13">，</text:span><text:span text:style-name="T12">以協助相關權利人籌措實施經費</text:span><text:span text:style-name="T13">。</text:span><text:span text:style-name="T12">（修正條文第七十條）</text:span></text:p>
      <text:p text:style-name="P35"><text:span text:style-name="T12">二</text:span><text:span text:style-name="T13">十</text:span><text:span text:style-name="T12">五</text:span><text:span text:style-name="T13">、</text:span><text:span text:style-name="T12">經濟或社會弱勢者</text:span><text:span text:style-name="T13">，因更新致無屋可居住者，除已納入都市更新事業計畫或權利變換計畫予以安置者外，應由政府透過社會福利措施，提供必要之協助。（修正條文第</text:span><text:span text:style-name="T12">八十條</text:span><text:span text:style-name="T13">）</text:span></text:p>
      <text:p text:style-name="P35"><text:span text:style-name="T12">二十六</text:span><text:span text:style-name="T13">、</text:span><text:span text:style-name="T12">地方主管機關應提供都市更新諮詢服務及主動協助無資力者申（聲</text:span><text:span text:style-name="T13">）</text:span><text:span text:style-name="T12">請法律扶助或訴訟救助</text:span><text:span text:style-name="T13">。（修正條文第</text:span><text:span text:style-name="T12">八十一</text:span><text:span text:style-name="T13">條）</text:span></text:p>
      <text:p text:style-name="P35"><text:span text:style-name="T12">二十七、</text:span><text:span text:style-name="T13">為符合憲法所要求之正當行政程序及避免影響推動中</text:span><text:span text:style-name="T12">都市</text:span><text:span text:style-name="T13">更新案之安定性，爰</text:span><text:span text:style-name="T12">規</text:span><text:span text:style-name="T13">定事業概要、都市更新事業計畫及權利變換計畫新舊法適用之規定。（修正條文第</text:span><text:span text:style-name="T12">八十二</text:span><text:span text:style-name="T13">條）</text:span></text:p>
      <text:p text:style-name="P36"><text:span text:style-name="T3">都市更新條例修正草案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B1" office:value-type="string">
            <text:p text:style-name="P6"><text:bookmark text:name="_Hlk361045155"/>現行條文</text:p>
          </table:table-cell>
          <table:table-cell table:style-name="表格1.C1" office:value-type="string">
            <text:p text:style-name="P6">說明</text:p>
          </table:table-cell>
        </table:table-row>
        <table:table-row table:style-name="表格1.2">
          <table:table-cell table:style-name="表格1.A1" office:value-type="string">
            <text:p text:style-name="P44">第一章 <text:s/>總則</text:p>
          </table:table-cell>
          <table:table-cell table:style-name="表格1.A1" office:value-type="string">
            <text:p text:style-name="P44">第一章 <text:s/>總則</text:p>
          </table:table-cell>
          <table:table-cell table:style-name="表格1.C2" office:value-type="string">
            <text:p text:style-name="P45">章名未修正。</text:p>
          </table:table-cell>
        </table:table-row>
        <table:table-row table:style-name="表格1.3">
          <table:table-cell table:style-name="表格1.A1" office:value-type="string">
            <text:p text:style-name="P44">第一條　為促進都市土地有計畫之再開發利用，復甦都市機能，改善居住環境，增進公共利益，特制定本條例。</text:p>
            <text:p text:style-name="P60"/>
          </table:table-cell>
          <table:table-cell table:style-name="表格1.A1" office:value-type="string">
            <text:p text:style-name="P44">第一條　為促進都市土地有計畫之再開發利用，復甦都市機能，改善居住環境，增進公共利益，特制定本條例。</text:p>
            <text:p text:style-name="P69">本條例未規定者，適用其他法律之規定。</text:p>
          </table:table-cell>
          <table:table-cell table:style-name="表格1.C2" office:value-type="string">
            <text:p text:style-name="P89">一、現行第一項未修正，列為本條文。</text:p>
            <text:p text:style-name="P79"><text:span text:style-name="T22">二、因本法與其他法律之適用關係</text:span><text:span text:style-name="T16">需</text:span><text:span text:style-name="T22">視個案判斷</text:span><text:span text:style-name="T16">，</text:span><text:span text:style-name="T22">並不因該規定而取得相對於其他所有法律之特別法地位，爰參照現行法制作業通例刪除第二項規定</text:span><text:span text:style-name="T16">。</text:span></text:p>
          </table:table-cell>
        </table:table-row>
        <table:table-row table:style-name="表格1.1">
          <table:table-cell table:style-name="表格1.A1" office:value-type="string">
            <text:p text:style-name="P38"><text:span text:style-name="T16">第二條　本條例所稱主管機關：在中央為內政部；在直轄市為直轄市政府；在縣</text:span><text:span text:style-name="T16">(</text:span><text:span text:style-name="T16">市</text:span><text:span text:style-name="T16">)</text:span><text:span text:style-name="T16">為縣</text:span><text:span text:style-name="T16">(</text:span><text:span text:style-name="T16">市</text:span><text:span text:style-name="T16">)</text:span><text:span text:style-name="T16">政府。</text:span></text:p>
          </table:table-cell>
          <table:table-cell table:style-name="表格1.B1" office:value-type="string">
            <text:p text:style-name="P38"><text:span text:style-name="T16">第二條　本條例所稱主管機關：在中央為內政部；在直轄市為直轄市政府；在縣</text:span><text:span text:style-name="T16">(</text:span><text:span text:style-name="T16">市</text:span><text:span text:style-name="T16">)</text:span><text:span text:style-name="T16">為縣</text:span><text:span text:style-name="T16">(</text:span><text:span text:style-name="T16">市</text:span><text:span text:style-name="T16">)</text:span><text:span text:style-name="T16">政府。</text:span></text:p>
          </table:table-cell>
          <table:table-cell table:style-name="表格1.C2" office:value-type="string">
            <text:p text:style-name="P7">本條未修正。</text:p>
          </table:table-cell>
        </table:table-row>
        <table:table-row table:style-name="表格1.1">
          <table:table-cell table:style-name="表格1.A1" office:value-type="string">
            <text:p text:style-name="P37"><text:span text:style-name="T15">第三條　本條例用</text:span><text:span text:style-name="T40">詞，</text:span><text:span text:style-name="T15">定義如下：</text:span></text:p>
            <text:p text:style-name="P110">一、都市更新：指依本條例所定程序，在都市計畫範圍內，實施重建、整建或維護措施。</text:p>
            <text:p text:style-name="P104"><text:span text:style-name="T15">二、都市更新事業：指依本條例規定，在更新</text:span><text:span text:style-name="T40">單元</text:span><text:span text:style-name="T15">內實施重建、整建或維護事業。</text:span></text:p>
            <text:p text:style-name="P104"><text:span text:style-name="T15">三、更新單元：指可單獨實施都市更新事業之</text:span><text:span text:style-name="T40">範圍</text:span><text:span text:style-name="T15">。</text:span></text:p>
            <text:p text:style-name="P104"><text:span text:style-name="T15">四、實施者：指依本條例規定實施都市更新事業之機關、機構或</text:span><text:span text:style-name="T45">都市更新會</text:span><text:span text:style-name="T15">。</text:span><text:span text:style-name="T15"> </text:span></text:p>
            <text:p text:style-name="P103"><text:span text:style-name="T15">五、權利變換：指更新</text:span><text:soft-page-break/><text:span text:style-name="T15">單元內重建區段之土地所有權人、合法建築物所有權人、他項權利人</text:span><text:span text:style-name="T40">、</text:span><text:span text:style-name="T15">實施者</text:span><text:span text:style-name="T45">或與實施者協議出資之人</text:span><text:span text:style-name="T15">，提供土地、建築物、他項權利或資金，參與或實施都市更新事業，於都市更新事業計畫實施完成後，按其更新前權利價值</text:span><text:span text:style-name="T40">比</text:span><text:span text:style-name="T45">率</text:span><text:span text:style-name="T15">及提供資金</text:span><text:span text:style-name="T45">額度</text:span><text:span text:style-name="T15">，分配更新後</text:span><text:span text:style-name="T40">土地、</text:span><text:span text:style-name="T15">建築物或權利金。</text:span></text:p>
          </table:table-cell>
          <table:table-cell table:style-name="表格1.A1" office:value-type="string">
            <text:p text:style-name="P44">第三條　本條例用語定義如下：</text:p>
            <text:p text:style-name="P105"><text:span text:style-name="T16">一、都市更新：</text:span><text:span text:style-name="T42">係</text:span><text:span text:style-name="T16">指依本條例所定程序，在都市計畫範圍內，實施重建、整建或維護措施。</text:span></text:p>
            <text:p text:style-name="P105"><text:span text:style-name="T16">二、都市更新事業：</text:span><text:span text:style-name="T42">係</text:span><text:span text:style-name="T16">指依本條例規定，在更新地區內實施重建、整建或維護事業。</text:span></text:p>
            <text:p text:style-name="P105"><text:span text:style-name="T16">三、更新單元：</text:span><text:span text:style-name="T42">係</text:span><text:span text:style-name="T16">指</text:span><text:span text:style-name="T42">更新地區內</text:span><text:span text:style-name="T16">可單獨實施都市更新事業之分區。</text:span></text:p>
            <text:p text:style-name="P105"><text:span text:style-name="T16">四、實施者：</text:span><text:span text:style-name="T42">係</text:span><text:span text:style-name="T16">指依本條例規定實施都市更新事業之機關、機構或團體。</text:span><text:span text:style-name="T16"> </text:span></text:p>
            <text:p text:style-name="P105"><text:soft-page-break/><text:span text:style-name="T16">五、權利變換：</text:span><text:span text:style-name="T42">係</text:span><text:span text:style-name="T16">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text:span text:style-name="T42">及其土地之應有部分</text:span><text:span text:style-name="T16">或權利金。</text:span></text:p>
          </table:table-cell>
          <table:table-cell table:style-name="表格1.C2" office:value-type="string">
            <text:p text:style-name="P79"><text:span text:style-name="T16">一、序文之「用語」，修正為「用詞」，</text:span><text:span text:style-name="T22">各款並酌作文字修正</text:span><text:span text:style-name="T16">。</text:span></text:p>
            <text:p text:style-name="P89">二、都市更新事業之實施，應以經主管機關劃定或核准之更新單元為範圍，爰將第二款「更新地區」修正為「更新單元」。</text:p>
            <text:p text:style-name="P79"><text:span text:style-name="T16">三、</text:span><text:span text:style-name="T22">考量修正條文第二十二條非政府劃定之更新地區亦可由民間自行劃定更新單元實施之規定</text:span><text:span text:style-name="T16">，</text:span><text:span text:style-name="T22">又</text:span><text:span text:style-name="T16">為避免與都市計畫「分區」用詞產生混淆，爰修正第三款有關更新單元之定義。</text:span></text:p>
            <text:p text:style-name="P79"><text:span text:style-name="T16">四、</text:span><text:span text:style-name="T22">配合修正條文第二十六條更新團體修正為</text:span><text:soft-page-break/><text:span text:style-name="T22">都市更新會</text:span><text:span text:style-name="T16">，</text:span><text:span text:style-name="T22">爰第四款文字一併修正</text:span><text:span text:style-name="T16">。</text:span></text:p>
            <text:p text:style-name="P79"><text:span text:style-name="T22">五、考量</text:span><text:span text:style-name="T16">第</text:span><text:span text:style-name="T22">四十九</text:span><text:span text:style-name="T16">條</text:span><text:span text:style-name="T22">係由實施者先行負擔費用</text:span><text:span text:style-name="T16">，</text:span><text:span text:style-name="T22">於權利變換後以等價抵付方式分回</text:span><text:span text:style-name="T16">，</text:span><text:span text:style-name="T22">及實務執行上允許與實施者協議出資者</text:span><text:span text:style-name="T16">，</text:span><text:span text:style-name="T22">不論是法人或自然人，均可在折價抵付的範圍內</text:span><text:span text:style-name="T16">，</text:span><text:span text:style-name="T22">與實施者自行協議後納入計畫參與權利變換分配之執行方式</text:span><text:span text:style-name="T16">，</text:span><text:span text:style-name="T22">並</text:span><text:span text:style-name="T32">因應災後重建及政府主導大規模都市更新事業推動，</text:span><text:span text:style-name="T26">有分期分區開發</text:span><text:span text:style-name="T32">，部分集中分配房地、部分先行分配素地另行開發之需要，爰修正</text:span><text:span text:style-name="T26">第五款有關</text:span><text:span text:style-name="T32">權利變換</text:span><text:span text:style-name="T26">之定義</text:span><text:span text:style-name="T32">，以符合實務</text:span><text:span text:style-name="T26">執行</text:span><text:span text:style-name="T32">。</text:span></text:p>
          </table:table-cell>
        </table:table-row>
        <table:table-row table:style-name="表格1.1">
          <table:table-cell table:style-name="表格1.A1" office:value-type="string">
            <text:p text:style-name="P154">第四條　都市更新處理方式，分為下列三種︰</text:p>
            <text:p text:style-name="P104"><text:span text:style-name="T15">一、重建︰指拆除更新</text:span><text:span text:style-name="T40">單元</text:span><text:span text:style-name="T15">內原有建築物，重新建築，住戶安置，改進公共設施，並得變更土地使用性質或使用密度。</text:span></text:p>
            <text:p text:style-name="P104"><text:span text:style-name="T15">二、整建︰指改建、修建更新</text:span><text:span text:style-name="T40">單元</text:span><text:span text:style-name="T15">內建築物或充實其設備，並改進公共設施。</text:span></text:p>
            <text:p text:style-name="P104"><text:span text:style-name="T15">三、維護︰指加強更新</text:span><text:span text:style-name="T40">單元</text:span><text:span text:style-name="T15">內土地使用及建築管理，改進公</text:span><text:soft-page-break/><text:span text:style-name="T15">共設施，以保持其良好狀況。</text:span></text:p>
          </table:table-cell>
          <table:table-cell table:style-name="表格1.A1" office:value-type="string">
            <text:p text:style-name="P53">第四條　都市更新處理方式，分為下列三種︰</text:p>
            <text:p text:style-name="P104"><text:span text:style-name="T15">一、重建︰</text:span><text:span text:style-name="T40">係</text:span><text:span text:style-name="T15">指拆除更新地區內原有建築物，重新建築，住戶安置，改進</text:span><text:span text:style-name="T40">區內</text:span><text:span text:style-name="T15">公共設施，並得變更土地使用性質或使用密度。</text:span></text:p>
            <text:p text:style-name="P104"><text:span text:style-name="T15">二、整建︰</text:span><text:span text:style-name="T40">係</text:span><text:span text:style-name="T15">指改建、修建更新地區內建築物或充實其設備，並改進</text:span><text:span text:style-name="T40">區內</text:span><text:span text:style-name="T15">公共設施。</text:span></text:p>
            <text:p text:style-name="P104"><text:span text:style-name="T15">三、維護︰</text:span><text:span text:style-name="T40">係</text:span><text:span text:style-name="T15">指加強更</text:span><text:soft-page-break/><text:span text:style-name="T15">新地區內土地使用及建築管理，改進</text:span><text:span text:style-name="T40">區內</text:span><text:span text:style-name="T15">公共設施，以保持其良好狀況。</text:span></text:p>
          </table:table-cell>
          <table:table-cell table:style-name="表格1.C2" office:value-type="string">
            <text:p text:style-name="P16"><text:span text:style-name="T15">配合修正條文第三條第二款有關都市更新事業之定義，已</text:span><text:span text:style-name="T21">規</text:span><text:span text:style-name="T15">定都市更新事業之實施，以經主管機關劃定或核准之「更新單元」為範圍，爰各款配合修正，</text:span><text:span text:style-name="T21">並酌作文字修正</text:span><text:span text:style-name="T15">。</text:span></text:p>
          </table:table-cell>
        </table:table-row>
        <table:table-row table:style-name="表格1.1">
          <table:table-cell table:style-name="表格1.A1" office:value-type="string">
            <text:p text:style-name="P46">第二章 <text:s/>更新地區之劃定</text:p>
          </table:table-cell>
          <table:table-cell table:style-name="表格1.A1" office:value-type="string">
            <text:p text:style-name="P46">第二章 <text:s/>更新地區之劃定</text:p>
          </table:table-cell>
          <table:table-cell table:style-name="表格1.C2" office:value-type="string">
            <text:p text:style-name="P8">章名未修正。</text:p>
          </table:table-cell>
        </table:table-row>
        <table:table-row table:style-name="表格1.1">
          <table:table-cell table:style-name="表格1.A1" office:value-type="string">
            <text:p text:style-name="P37"><text:span text:style-name="T16">第五條　直轄市、縣(市)主管機關應就都市之發展狀況、居民意願、原有社會、經濟關係及人文特色，進行全面調查及評估，</text:span><text:span text:style-name="T42">並視實際情況</text:span><text:span text:style-name="T16">劃定更新地區</text:span><text:span text:style-name="T42">、</text:span><text:span text:style-name="T16">訂定</text:span><text:span text:style-name="T42">或變更</text:span><text:span text:style-name="T16">都市更新計畫。</text:span></text:p>
          </table:table-cell>
          <table:table-cell table:style-name="表格1.A1" office:value-type="string">
            <text:p text:style-name="P38"><text:span text:style-name="T16">第五條　直轄市、縣</text:span><text:span text:style-name="T16">(</text:span><text:span text:style-name="T16">市</text:span><text:span text:style-name="T16">)</text:span><text:span text:style-name="T16">主管機關應就都市之發展狀況、居民意願、原有社會、經濟關係及人文特色，進行全面調查及評估，劃定更新地區，並視實際需要分別訂定都市更新計畫</text:span><text:span text:style-name="T42">，表明下列事項，作為擬定都市更新事業計畫之指導︰</text:span></text:p>
            <text:p text:style-name="P115">一、更新地區範圍。</text:p>
            <text:p text:style-name="P115">二、基本目標與策略。</text:p>
            <text:p text:style-name="P115">三、實質再發展。</text:p>
            <text:p text:style-name="P115">四、劃定之更新單元或其劃定基準。</text:p>
            <text:p text:style-name="P115">五、其他應表明事項。</text:p>
          </table:table-cell>
          <table:table-cell table:style-name="表格1.C2" office:value-type="string">
            <text:p text:style-name="P16"><text:span text:style-name="T16">主管機關進行全面調查及評估後，應視實際情況劃定更新地區、訂定</text:span><text:span text:style-name="T22">或變更</text:span><text:span text:style-name="T16">都市更新計畫，作為後續都市更新事業計畫之指導，</text:span><text:span text:style-name="T22">並</text:span><text:span text:style-name="T16">將</text:span><text:span text:style-name="T22">都市</text:span><text:span text:style-name="T16">更新計畫應表明內容移至</text:span><text:span text:style-name="T22">修正條文</text:span><text:span text:style-name="T16">第</text:span><text:span text:style-name="T22">九</text:span><text:span text:style-name="T16">條</text:span><text:span text:style-name="T22">第三項</text:span><text:span text:style-name="T16">規範，</text:span><text:span text:style-name="T22">爰序文酌</text:span><text:span text:style-name="T16">作文字修正，</text:span><text:span text:style-name="T22">並刪除各款之規定</text:span><text:span text:style-name="T16">。</text:span></text:p>
            <text:p text:style-name="P91"/>
            <text:p text:style-name="P91"/>
          </table:table-cell>
        </table:table-row>
        <table:table-row table:style-name="表格1.1">
          <table:table-cell table:style-name="表格1.A1" office:value-type="string">
            <text:p text:style-name="P38"><text:span text:style-name="T16">第六條　有下列各款情形之一者，直轄市、縣</text:span><text:span text:style-name="T16">(</text:span><text:span text:style-name="T16">市</text:span><text:span text:style-name="T16">)</text:span><text:span text:style-name="T16">主管機關得優先劃定</text:span><text:span text:style-name="T42">或變更</text:span><text:span text:style-name="T16">為更新地區</text:span><text:span text:style-name="T47">並訂定或變更都市更新計畫</text:span><text:span text:style-name="T16">︰</text:span></text:p>
            <text:p text:style-name="P111">一、建築物窳陋且非防火構造或鄰棟間隔不足，有妨害公共安全之虞。</text:p>
            <text:p text:style-name="P111">二、建築物因年代久遠有傾頹或朽壞之虞、建築物排列不良或道路彎曲狹小，足以妨害公共交通或公共安全。</text:p>
            <text:p text:style-name="P111">三、建築物未符合都市<text:soft-page-break/>應有之機能。</text:p>
            <text:p text:style-name="P111">四、建築物未能與重大建設配合。</text:p>
            <text:p text:style-name="P111">五、具有歷史、文化、藝術、紀念價值，亟須辦理保存維護。</text:p>
            <text:p text:style-name="P111">六、居住環境惡劣，足以妨害公共衛生或社會治安。</text:p>
          </table:table-cell>
          <table:table-cell table:style-name="表格1.A1" office:value-type="string">
            <text:p text:style-name="P38"><text:span text:style-name="T16">第六條　有下列各款情形之一者，直轄市、縣</text:span><text:span text:style-name="T16">(</text:span><text:span text:style-name="T16">市</text:span><text:span text:style-name="T16">)</text:span><text:span text:style-name="T16">主管機關得優先劃定為更新地區︰</text:span></text:p>
            <text:p text:style-name="P112">一、建築物窳陋且非防火構造或鄰棟間隔不足，有妨害公共安全之虞。</text:p>
            <text:p text:style-name="P112">二、建築物因年代久遠有傾頹或朽壞之虞、建築物排列不良或道路彎曲狹小，足以妨害公共交通或公共安全。</text:p>
            <text:p text:style-name="P112">三、建築物未符合都市應有之機能。</text:p>
            <text:p text:style-name="P112">四、建築物未能與重大<text:soft-page-break/>建設配合。</text:p>
            <text:p text:style-name="P112">五、具有歷史、文化、藝術、紀念價值，亟須辦理保存維護。</text:p>
            <text:p text:style-name="P112">六、居住環境惡劣，足以妨害公共衛生或社會治安。</text:p>
          </table:table-cell>
          <table:table-cell table:style-name="表格1.C2" office:value-type="string">
            <text:p text:style-name="P122"><text:span text:style-name="T22">政府優先劃定</text:span><text:span text:style-name="T16">或變更</text:span><text:span text:style-name="T22">之更新地區應</text:span><text:span text:style-name="T16">訂定</text:span><text:span text:style-name="T22">或變更都市更新計畫</text:span><text:span text:style-name="T16">，</text:span><text:span text:style-name="T22">作為後續都市更新事業計畫之指導</text:span><text:span text:style-name="T16">，</text:span><text:span text:style-name="T22">爰序文酌作文字修正</text:span><text:span text:style-name="T16">。</text:span></text:p>
            <text:p text:style-name="P123"/>
          </table:table-cell>
        </table:table-row>
        <table:table-row table:style-name="表格1.1">
          <table:table-cell table:style-name="表格1.A1" office:value-type="string">
            <text:p text:style-name="P37"><text:span text:style-name="T15">第七條　有下列各款情形之一時，直轄市、縣</text:span><text:span text:style-name="T15">(</text:span><text:span text:style-name="T15">市</text:span><text:span text:style-name="T15">)</text:span><text:span text:style-name="T15">主管機關應視實際情況，迅行劃定</text:span><text:span text:style-name="T42">或變更</text:span><text:span text:style-name="T15">更新地區，並視實際需要訂定或變更都市更新計畫︰</text:span></text:p>
            <text:p text:style-name="P109">一、因戰爭、地震、火災、水災、風災或其他重大事變遭受損壞。</text:p>
            <text:p text:style-name="P109">二、為避免重大災害之發生。</text:p>
            <text:p text:style-name="P103"><text:span text:style-name="T15">三、</text:span><text:span text:style-name="T45">符合都市危險及老舊建築物加速重建條例第三條第一項第一款</text:span><text:span text:style-name="T40">、</text:span><text:span text:style-name="T45">第二款規定之建築物。</text:span></text:p>
            <text:p text:style-name="P73"><text:span text:style-name="T16">前項更新地區之劃定</text:span><text:span text:style-name="T42">、</text:span><text:span text:style-name="T47">變更</text:span><text:span text:style-name="T16">或都市更新計畫之</text:span><text:span text:style-name="T47">訂</text:span><text:span text:style-name="T16">定、變更，</text:span><text:span text:style-name="T47">中央</text:span><text:span text:style-name="T16">主管機關得指定該管直轄市、縣</text:span><text:span text:style-name="T16">(</text:span><text:span text:style-name="T16">市</text:span><text:span text:style-name="T16">)</text:span><text:span text:style-name="T16">主管機關限期為之，必要時並得逕為辦理。</text:span></text:p>
          </table:table-cell>
          <table:table-cell table:style-name="表格1.A1" office:value-type="string">
            <text:p text:style-name="P38"><text:span text:style-name="T16">第七條　有下列各款情形之一時，直轄市、縣</text:span><text:span text:style-name="T16">(</text:span><text:span text:style-name="T16">市</text:span><text:span text:style-name="T16">)</text:span><text:span text:style-name="T16">主管機關應視實際情況，迅行劃定更新地區，並視實際需要訂定或變更都市更新計畫︰</text:span></text:p>
            <text:p text:style-name="P112">一、因戰爭、地震、火災、水災、風災或其他重大事變遭受損壞。</text:p>
            <text:p text:style-name="P112">二、為避免重大災害之發生。</text:p>
            <text:p text:style-name="P106"><text:span text:style-name="T16">三、</text:span><text:span text:style-name="T42">為配合中央或地方之重大建設</text:span><text:span text:style-name="T16">。</text:span></text:p>
            <text:p text:style-name="P74"><text:span text:style-name="T16">前項更新地區之劃定或都市更新計畫之擬定、變更，上級主管機關得指定該管直轄市、縣</text:span><text:span text:style-name="T16">(</text:span><text:span text:style-name="T16">市</text:span><text:span text:style-name="T16">)</text:span><text:span text:style-name="T16">主管機關限期為之，必要時並得逕為辦理。</text:span></text:p>
          </table:table-cell>
          <table:table-cell table:style-name="表格1.C2" office:value-type="string">
            <text:p text:style-name="P79"><text:span text:style-name="T22">一、為配合實務執行</text:span><text:span text:style-name="T16">，</text:span><text:span text:style-name="T22">爰序文酌作修正</text:span><text:span text:style-name="T16">。</text:span></text:p>
            <text:p text:style-name="P79"><text:span text:style-name="T22">二、現行第一項第三款係為配合中央或地方之重大建設得迅行劃定為更新地區之情形，與第一款、第二款均係為災後或防災需要，有更新急迫性，亟須由政府迅行劃定或變更更新地區之性質不同，爰予刪除，另移至修正條文第八條策略性更新地區規定。</text:span></text:p>
            <text:p text:style-name="P79"><text:span text:style-name="T22">三、為解決符合都市危險及老舊建築物加速重建條例第三條第一項第一款、第二款規定之危險建築物，未能取得全體所有權人同意進行重建之困難，爰於第一項增訂第三款規定</text:span><text:span text:style-name="T16">，</text:span><text:span text:style-name="T22">主管機關得就上述條例規定之危險建築物迅行劃定或變更為更新地區，以加速所有權人更新重建之進程。</text:span></text:p>
            <text:p text:style-name="P79"><text:soft-page-break/><text:span text:style-name="T22">四、第二項配合第一項序文及第二條主管機關之規定</text:span><text:span text:style-name="T16">，</text:span><text:span text:style-name="T22">酌作文字修正。</text:span></text:p>
          </table:table-cell>
        </table:table-row>
        <table:table-row table:style-name="表格1.1">
          <table:table-cell table:style-name="表格1.A1" office:value-type="string">
            <text:p text:style-name="P37"><text:span text:style-name="T15">第</text:span><text:span text:style-name="T21">八</text:span><text:span text:style-name="T15">條　有下列各款情形之一時，</text:span><text:span text:style-name="T21">各級</text:span><text:span text:style-name="T15">主管機關</text:span><text:span text:style-name="T21">得</text:span><text:span text:style-name="T15">視實際</text:span><text:span text:style-name="T21">需要</text:span><text:span text:style-name="T15">，劃定或變更策略性</text:span><text:span text:style-name="T21">更新</text:span><text:span text:style-name="T15">地區，並訂定或變更都市更新計畫︰</text:span></text:p>
            <text:p text:style-name="P109">一、位於鐵路及捷運場站四百公尺範圍內。</text:p>
            <text:p text:style-name="P109">二、位於都會區水岸、港灣周邊適合高度再開發地區者。</text:p>
            <text:p text:style-name="P109">三、其他配合重大發展建設需要辦理都市更新者。</text:p>
            <text:p text:style-name="P63"/>
          </table:table-cell>
          <table:table-cell table:style-name="表格1.A1" office:value-type="string">
            <text:p text:style-name="P10"/>
          </table:table-cell>
          <table:table-cell table:style-name="表格1.C2" office:value-type="string">
            <text:p text:style-name="P79"><text:span text:style-name="T22">一、</text:span><text:span text:style-name="T47">本條新增</text:span><text:span text:style-name="T22">。</text:span></text:p>
            <text:p text:style-name="P79"><text:span text:style-name="T22">二、參考鄰國日本為加速推動都市更新，除對於一般都市更新案件，給予現金補助、低利融資、投資或租用更新後之建物及建築容積獎勵外，並依據「特例容積率適用區域制度」，針對大眾運輸場站、水岸、港灣及老舊商業區、住宅區等適合高度發展地區，更進一步劃定為「高度再利用地區」，再予以提高容積獎勵，誘使民間提出具有開創性之再開發計畫經驗，爰明定大眾運輸之鐡路及捷運場站、水岸、港灣周邊適合高度開發之地區，或其他有配合重大發展建設需要辦理都市更新之地區，得由政府劃定或變更為策略性更新地區。另搭配修正條文第六十三條規定策略性更新地區內之都市更新事業計畫面積達一定規模以上者，得突破現行都市更新容積獎勵限制，對於促進都市更新事</text:span><text:soft-page-break/><text:span text:style-name="T22">業，達成都市土地有計畫之再開發利用、復甦都市機能、改善居住環境、增進公共利益之目標，有莫大助益，爰新增本條規定。至於其他配合重大發展建設而需要辦理都市更新之認定，另於施行細則明定。</text:span></text:p>
          </table:table-cell>
        </table:table-row>
        <table:table-row table:style-name="表格1.1">
          <table:table-cell table:style-name="表格1.A1" office:value-type="string">
            <text:p text:style-name="P37"><text:span text:style-name="T15">第</text:span><text:span text:style-name="T45">九</text:span><text:span text:style-name="T15">條　更新地區之劃定</text:span><text:span text:style-name="T45">或變更</text:span><text:span text:style-name="T15">及都市更新計畫之</text:span><text:span text:style-name="T45">訂</text:span><text:span text:style-name="T15">定或變更，未涉及都市計畫之擬定或變更者，</text:span><text:span text:style-name="T45">準用都市計畫法有關細部計畫規定程序辦理</text:span><text:span text:style-name="T15">；其涉及都市計畫主要計畫或細部計畫之擬定或變更者，依都市計畫法規定程序辦理，主要計畫或細部計畫得一併辦理擬定或變更。</text:span></text:p>
            <text:p text:style-name="P73"><text:span text:style-name="T47">全區</text:span><text:span text:style-name="T16">採整建或維護方式處理，</text:span><text:span text:style-name="T47">或</text:span><text:span text:style-name="T42">依第七條規定劃定</text:span><text:span text:style-name="T47">或變更</text:span><text:span text:style-name="T42">之更新地區，</text:span><text:span text:style-name="T47">其更新地區之劃定或變更及都市更新計畫之</text:span><text:span text:style-name="T45">訂</text:span><text:span text:style-name="T47">定或變更</text:span><text:span text:style-name="T42">，</text:span><text:span text:style-name="T16">得逕由各級主管機關公告實施之，免依前項規定辦理。</text:span></text:p>
            <text:p text:style-name="P73"><text:span text:style-name="T47">第一項</text:span><text:span text:style-name="T42">都市更新計畫</text:span><text:span text:style-name="T47">應</text:span><text:span text:style-name="T42">表明下列事項，作為擬</text:span><text:span text:style-name="T45">訂</text:span><text:span text:style-name="T42">都市更新事業計畫之指導︰</text:span></text:p>
            <text:p text:style-name="P114">一、更新地區範圍。</text:p>
            <text:p text:style-name="P114">二、基本目標與策略。</text:p>
            <text:p text:style-name="P114">三、實質再發展。</text:p>
            <text:p text:style-name="P114"><text:soft-page-break/>四、其他應表明事項。</text:p>
            <text:p text:style-name="P119"/>
          </table:table-cell>
          <table:table-cell table:style-name="表格1.A1" office:value-type="string">
            <text:p text:style-name="P38"><text:span text:style-name="T16">第八條　更新地區之劃定及都市更新計畫之擬定或變更，未涉及都市計畫之擬定或變更者，</text:span><text:span text:style-name="T42">送各級主管機關遴聘（派）學者、專家、熱心公益人士及相關機關代表審議通過後，公告實施之</text:span><text:span text:style-name="T16">；其涉及都市計畫主要計畫或細部計畫之擬定或變更者，依都市計畫法規定程序辦理，主要計畫或細部計畫得一併辦理擬定或變更。</text:span></text:p>
            <text:p text:style-name="P74"><text:span text:style-name="T16">採整建或維護方式處理之更新地區，得逕由各級主管機關</text:span><text:span text:style-name="T42">劃定</text:span><text:span text:style-name="T16">公告實施之，免依前項規定辦理</text:span><text:span text:style-name="T42">審議</text:span><text:span text:style-name="T16">。</text:span></text:p>
          </table:table-cell>
          <table:table-cell table:style-name="表格1.C2" office:value-type="string">
            <text:list xml:id="list6578568176282970252" text:style-name="WW8Num8">
              <text:list-item>
                <text:p text:style-name="P19"><text:span text:style-name="T22">條次變更</text:span><text:span text:style-name="T16">。</text:span></text:p>
              </text:list-item>
              <text:list-item>
                <text:p text:style-name="P19"><text:span text:style-name="T22">修正第一項規定</text:span><text:span text:style-name="T16">更新地區</text:span><text:span text:style-name="T22">之</text:span><text:span text:style-name="T16">劃定</text:span><text:span text:style-name="T22">或變更</text:span><text:span text:style-name="T16">及都市更新計畫之</text:span><text:span text:style-name="T22">訂定</text:span><text:span text:style-name="T16">或變更，未涉及都市計畫之擬</text:span><text:span text:style-name="T22">定</text:span><text:span text:style-name="T16">或變更者，</text:span><text:span text:style-name="T22">應準用都市計畫法有關細部計畫程序辦理公開展覽</text:span><text:span text:style-name="T16">、</text:span><text:span text:style-name="T22">說明會</text:span><text:span text:style-name="T16">、</text:span><text:span text:style-name="T22">都市計畫委員會審議及發布實施</text:span><text:span text:style-name="T16">，</text:span><text:span text:style-name="T22">強化資訊公開及增加民眾參與</text:span><text:span text:style-name="T16">，</text:span><text:span text:style-name="T22">俾</text:span><text:span text:style-name="T16">符合</text:span><text:span text:style-name="T22">程序正義</text:span><text:span text:style-name="T16">。</text:span></text:p>
              </text:list-item>
              <text:list-item>
                <text:p text:style-name="P19"><text:span text:style-name="T16">更新地區如係採部分重建、部分整建或維護方式處理時，</text:span><text:span text:style-name="T22">涉及民眾重建事宜，影響民眾權益甚鉅，仍</text:span><text:span text:style-name="T16">應依第一項規定辦理</text:span><text:span text:style-name="T22">更新地區之</text:span><text:span text:style-name="T16">劃定</text:span><text:span text:style-name="T22">或變更及都市更新計畫之訂定或變更</text:span><text:span text:style-name="T16">。</text:span><text:span text:style-name="T22">故</text:span><text:span text:style-name="T16">為避免爭議，爰第二項</text:span><text:span text:style-name="T22">規定全區辦理整建或維護者</text:span><text:span text:style-name="T16">，</text:span><text:span text:style-name="T22">始得逕由主管機關發布實施</text:span><text:span text:style-name="T16">，</text:span><text:span text:style-name="T22">爰</text:span><text:span text:style-name="T16">酌作</text:span><text:span text:style-name="T22">文字</text:span><text:span text:style-name="T16">修正，以資明確</text:span><text:soft-page-break/><text:span text:style-name="T16">。</text:span><text:span text:style-name="T22">另依修正條文第七條因災害受損</text:span><text:span text:style-name="T22">、</text:span><text:span text:style-name="T22">避免重大災害發生</text:span><text:span text:style-name="T16">，</text:span><text:span text:style-name="T22">或經判定為危險建築物而應由政府迅行劃定或變更為更新地區者</text:span><text:span text:style-name="T16">，</text:span><text:span text:style-name="T22">其更新重建具急迫性</text:span><text:span text:style-name="T16">，</text:span><text:span text:style-name="T22">且涉及民眾生命財產安全</text:span><text:span text:style-name="T16">，</text:span><text:span text:style-name="T22">爰修正其更新地區之劃定或變更與都市更新計畫之訂定或變更</text:span><text:span text:style-name="T16">，</text:span><text:span text:style-name="T22">得由主管機關逕為公告實施</text:span><text:span text:style-name="T16">，</text:span><text:span text:style-name="T22">免依第一項規定程序辦理，以加速更新進程</text:span><text:span text:style-name="T16">。</text:span></text:p>
              </text:list-item>
              <text:list-item>
                <text:p text:style-name="P19"><text:span text:style-name="T22">現行第五條後段有關都市更新計畫應表明之事項移至本條規範</text:span><text:span text:style-name="T16">，爰</text:span><text:span text:style-name="T22">新增第三項規定。又</text:span><text:span text:style-name="T16">其中</text:span><text:span text:style-name="T22">現行</text:span><text:span text:style-name="T16">第四款有關表明劃定之更新單元或其劃定基準部分，考量尚非每一都市更新計畫</text:span><text:span text:style-name="T22">訂定</text:span><text:span text:style-name="T16">之初均可確定，如</text:span><text:span text:style-name="T22">個案</text:span><text:span text:style-name="T16">有訂定之必要，亦得</text:span><text:span text:style-name="T22">納入本款</text:span><text:span text:style-name="T16">於其他應表明事項</text:span><text:span text:style-name="T22">中</text:span><text:span text:style-name="T16">，以保持實務執行彈性，爰刪除之，</text:span><text:span text:style-name="T22">現行</text:span><text:span text:style-name="T16">第五款款次</text:span><text:span text:style-name="T22">配合調整</text:span><text:span text:style-name="T16">為第四款。</text:span></text:p>
              </text:list-item>
            </text:list>
          </table:table-cell>
        </table:table-row>
        <table:table-row table:style-name="表格1.1">
          <table:table-cell table:style-name="表格1.A1" office:value-type="string">
            <text:p text:style-name="P38"><text:span text:style-name="T22">第三章</text:span><text:span text:style-name="T16">　</text:span><text:span text:style-name="T22">政府主導都市更新</text:span></text:p>
          </table:table-cell>
          <table:table-cell table:style-name="表格1.A1" office:value-type="string">
            <text:p text:style-name="P51"/>
          </table:table-cell>
          <table:table-cell table:style-name="表格1.C2" office:value-type="string">
            <text:p text:style-name="P18"><text:span text:style-name="T22">一、</text:span><text:span text:style-name="T47">章名新增</text:span><text:span text:style-name="T16">。</text:span></text:p>
            <text:p text:style-name="P81"><text:span text:style-name="T22">二、將涉及政府主導都市更新之規範</text:span><text:span text:style-name="T16">，</text:span><text:span text:style-name="T22">彙整於本章明定</text:span><text:span text:style-name="T16">。</text:span></text:p>
          </table:table-cell>
        </table:table-row>
        <table:table-row table:style-name="表格1.1">
          <table:table-cell table:style-name="表格1.A1" office:value-type="string">
            <text:p text:style-name="P38"><text:span text:style-name="T15">第</text:span><text:span text:style-name="T21">十條</text:span><text:span text:style-name="T15">　各級主管機關得成立都市更新推動小組</text:span><text:soft-page-break/><text:span text:style-name="T15">，督導、推動都市更新政策及協調政府主導都市更新業務。</text:span></text:p>
          </table:table-cell>
          <table:table-cell table:style-name="表格1.A1" office:value-type="string">
            <text:p text:style-name="P51"/>
          </table:table-cell>
          <table:table-cell table:style-name="表格1.C2" office:value-type="string">
            <text:list xml:id="list1320230551829217216" text:style-name="WW8Num5">
              <text:list-item>
                <text:p text:style-name="P20"><text:span text:style-name="T47">本條新增</text:span><text:span text:style-name="T22">。</text:span></text:p>
              </text:list-item>
              <text:list-item>
                <text:p text:style-name="P20"><text:span text:style-name="T22">為督導及推動都市更</text:span><text:soft-page-break/><text:span text:style-name="T22">新政策</text:span><text:span text:style-name="T16">、</text:span><text:span text:style-name="T22">研訂都市更新目標及策略，以及重大政策之決定</text:span><text:span text:style-name="T16">，</text:span><text:span text:style-name="T22">並協調都市更新個案之推動，得由各級主管機關遴聘</text:span><text:span text:style-name="T16">（</text:span><text:span text:style-name="T22">派</text:span><text:span text:style-name="T16">）</text:span><text:span text:style-name="T22">學者</text:span><text:span text:style-name="T16">、</text:span><text:span text:style-name="T22">專家</text:span><text:span text:style-name="T16">、</text:span><text:span text:style-name="T22">熱心公益人士組成小組協助推動業務</text:span><text:span text:style-name="T16">，</text:span><text:span text:style-name="T22">爰新增本條之規定</text:span><text:span text:style-name="T16">。</text:span><text:span text:style-name="T22">都市更新推動政策及個案如有</text:span><text:span text:style-name="T16">跨部會協調</text:span><text:span text:style-name="T22">與爭議事宜</text:span><text:span text:style-name="T16">，</text:span><text:span text:style-name="T22">必要時</text:span><text:span text:style-name="T16">，</text:span><text:span text:style-name="T22">可陳報行政院協處之。</text:span></text:p>
              </text:list-item>
            </text:list>
          </table:table-cell>
        </table:table-row>
        <table:table-row table:style-name="表格1.1">
          <table:table-cell table:style-name="表格1.A1" office:value-type="string">
            <text:p text:style-name="P37"><text:span text:style-name="T15">第</text:span><text:span text:style-name="T45">十一</text:span><text:span text:style-name="T15">條　經劃定</text:span><text:span text:style-name="T45">或變更</text:span><text:span text:style-name="T15">應實施更新之地區，除本條例另有規定外</text:span><text:span text:style-name="T40">，</text:span><text:span text:style-name="T15">直轄市、縣（市）主管機關得</text:span><text:span text:style-name="T40">採下列方式之一，免擬具事業概要，</text:span><text:span text:style-name="T45">並</text:span><text:span text:style-name="T40">依第三十</text:span><text:span text:style-name="T45">一</text:span><text:span text:style-name="T40">條規定</text:span><text:span text:style-name="T15">，實施都市更新事業</text:span><text:span text:style-name="T40">：</text:span></text:p>
            <text:p text:style-name="P103"><text:span text:style-name="T40">一、</text:span><text:span text:style-name="T15">自行實施或經公開評選委託都市更新事業機構為實施者實施。</text:span></text:p>
            <text:p text:style-name="P103"><text:span text:style-name="T40">二、</text:span><text:span text:style-name="T15">同意其他機關(構)</text:span><text:span text:style-name="T40">自行實施或經公開評選委託都市更新事業機構</text:span><text:span text:style-name="T15">為實施者實施。</text:span></text:p>
            <text:p text:style-name="P75"><text:span text:style-name="T15">依第七條第一項</text:span><text:span text:style-name="T40">規定</text:span><text:span text:style-name="T15">劃定</text:span><text:span text:style-name="T40">或變更</text:span><text:span text:style-name="T15">之更新地區，得由直轄市、縣（市）主管機關合併數相鄰或不相鄰之更新單元</text:span><text:span text:style-name="T40">後，依前項規定方式實施都市更新事業。</text:span></text:p>
            <text:p text:style-name="P73"><text:soft-page-break/><text:span text:style-name="T15">依第七條第二項</text:span><text:span text:style-name="T45">或第八條</text:span><text:span text:style-name="T21">規定</text:span><text:span text:style-name="T15">由</text:span><text:span text:style-name="T45">中央</text:span><text:span text:style-name="T15">主管機關</text:span><text:span text:style-name="T21">劃</text:span><text:span text:style-name="T15">定</text:span><text:span text:style-name="T47">或變更</text:span><text:span text:style-name="T40">之</text:span><text:span text:style-name="T15">更新地區，其都市更新事業之實施，</text:span><text:span text:style-name="T40">中央</text:span><text:span text:style-name="T15">主管機關得準用前</text:span><text:span text:style-name="T40">二</text:span><text:span text:style-name="T15">項規定辦理。</text:span></text:p>
          </table:table-cell>
          <table:table-cell table:style-name="表格1.A1" office:value-type="string">
            <text:p text:style-name="P38"><text:span text:style-name="T16">第九條　經劃定應實施更新之地區，除本條例另有規定外、直轄市、縣（市）主管機關得自行實施或經公開評選</text:span><text:span text:style-name="T42">程序</text:span><text:span text:style-name="T16">委託都市更新事業機構、同意其他機關（構）為實施者，實施都市更新事業；</text:span><text:span text:style-name="T42">其</text:span><text:span text:style-name="T16">依第七條第一項劃定之</text:span><text:span text:style-name="T42">都市</text:span><text:span text:style-name="T16">更新地區，</text:span><text:span text:style-name="T42">並</text:span><text:span text:style-name="T16">得由直轄市、縣（市）主管機關合併數相鄰或不相鄰之更新單元實施之。</text:span></text:p>
            <text:p text:style-name="P74"><text:span text:style-name="T16">依第七條第二項規定由上級主管機關</text:span><text:span text:style-name="T42">逕為</text:span><text:span text:style-name="T16">劃定</text:span><text:span text:style-name="T42">應實施</text:span><text:span text:style-name="T16">更新</text:span><text:span text:style-name="T42">之</text:span><text:span text:style-name="T16">地區，其都市更新事業之實施，上級主管機關得準用前項規定辦理。</text:span></text:p>
          </table:table-cell>
          <table:table-cell table:style-name="表格1.C2" office:value-type="string">
            <text:p text:style-name="P2">一、條次變更。</text:p>
            <text:p text:style-name="P82"><text:span text:style-name="T22">二、政府主導之都市更新案免擬具事業概要，得逕依修正條文第三十一條規定擬訂都市更新事業計畫報核，爰修正第一項序文</text:span><text:span text:style-name="T16">，</text:span><text:span text:style-name="T22">並酌作文字修正，以資明確。</text:span></text:p>
            <text:p text:style-name="P82"><text:span text:style-name="T22">三、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規範政府主</text:span><text:soft-page-break/><text:span text:style-name="T22">導之方式，並增訂政府機關(構)經主管機關同意後，除自行實施外，亦得經公開評選委託都市更新事業機構實施都市更新事業，以增加執行彈性。</text:span></text:p>
            <text:p text:style-name="P82"><text:span text:style-name="T22">四、現行第一項後段移列為修正條文第二項規定，並酌作文字修正。</text:span></text:p>
            <text:p text:style-name="P82"><text:span text:style-name="T22">五、現行第二項遞移為修正條文第三項，並配合修正條文第八條增訂策略性更新地區之規定，其都市更新事業之實施亦得由中央主管機關主導辦理，增加推動能量，並酌作文字修正。</text:span></text:p>
          </table:table-cell>
        </table:table-row>
        <table:table-row table:style-name="表格1.1">
          <table:table-cell table:style-name="表格1.A1" office:value-type="string">
            <text:p text:style-name="P37"><text:span text:style-name="T15">第</text:span><text:span text:style-name="T21">十二</text:span><text:span text:style-name="T15">條　前條所定公開評選實施者，應由各級主管機關、其他機關(構)擔任主辦機關，公告徵求都市更新事業機構申請，並組成評選</text:span><text:span text:style-name="T21">會</text:span><text:span text:style-name="T15">依公平、公正、公開原則審核；其公開評選之公告申請</text:span><text:span text:style-name="T21">與</text:span><text:span text:style-name="T15">審核程序、評選</text:span><text:span text:style-name="T21">會</text:span><text:span text:style-name="T15">之組織</text:span><text:span text:style-name="T21">與</text:span><text:span text:style-name="T15">評審</text:span><text:span text:style-name="T21">及其他相關事項之</text:span><text:span text:style-name="T15">辦法，由中央主管機關定之。</text:span></text:p>
          </table:table-cell>
          <table:table-cell table:style-name="表格1.A1" office:value-type="string">
            <text:p text:style-name="P51"/>
          </table:table-cell>
          <table:table-cell table:style-name="表格1.C2" office:value-type="string">
            <text:p text:style-name="P39"><text:span text:style-name="T36">一、</text:span><text:span text:style-name="T50">本條新增</text:span><text:span text:style-name="T36">。</text:span></text:p>
            <text:p text:style-name="P79"><text:span text:style-name="T36">二、現行公開評選程序依本條例施行細則第五條之一規定，得準用促進民間參與公共建設法之申請及審核程序規定，</text:span><text:span text:style-name="T28">然</text:span><text:span text:style-name="T36">都市更新案件與促參案件</text:span><text:span text:style-name="T28">雖均具公益性</text:span><text:span text:style-name="T36">、</text:span><text:span text:style-name="T28">公共性</text:span><text:span text:style-name="T36">，</text:span><text:span text:style-name="T28">但因都市更新之實施方式態樣繁多</text:span><text:span text:style-name="T36">，</text:span><text:span text:style-name="T28">兩者開發</text:span><text:span text:style-name="T36">性質</text:span><text:span text:style-name="T28">未</text:span><text:span text:style-name="T36">盡相同，</text:span><text:span text:style-name="T28">現行準用促進民間參與公共建設法之規定</text:span><text:span text:style-name="T36">，</text:span><text:span text:style-name="T28">恐無法因應都市更新多樣化之實施方式</text:span><text:span text:style-name="T36">，</text:span><text:span text:style-name="T28">故於本條例另定公</text:span><text:soft-page-break/><text:span text:style-name="T28">開評選之程序</text:span><text:span text:style-name="T36">，</text:span><text:span text:style-name="T28">以符合都市更新實際推動之需要</text:span><text:span text:style-name="T36">，</text:span><text:span text:style-name="T28">爰</text:span><text:span text:style-name="T36">參考促進民間參與公共建設法第四章申請及審核程序之規定，增訂公開評選主辦機關、申請及審核原則，並授權中央主管機關訂定公告申請</text:span><text:span text:style-name="T28">與</text:span><text:span text:style-name="T36">審核程序、評選</text:span><text:span text:style-name="T28">會</text:span><text:span text:style-name="T36">之組織及評審</text:span><text:span text:style-name="T28">程序及其他相關事項</text:span><text:span text:style-name="T36">辦法。</text:span></text:p>
            <text:p text:style-name="P79"><text:span text:style-name="T36">三、都市更新事業之實施，攸關範圍內土地及合法建築物所有權人之權益，爰後續個案成立都市更新公開評選</text:span><text:span text:style-name="T28">會</text:span><text:span text:style-name="T36">時，應視個案需要，聘請所有權人代表擔任之，</text:span><text:span text:style-name="T28">併予敘明</text:span><text:span text:style-name="T36">。</text:span></text:p>
          </table:table-cell>
        </table:table-row>
        <table:table-row table:style-name="表格1.1">
          <table:table-cell table:style-name="表格1.A1" office:value-type="string">
            <text:p text:style-name="P37"><text:span text:style-name="T15">第</text:span><text:span text:style-name="T21">十三</text:span><text:span text:style-name="T15">條　參與都市更新公開評選之申請人對於申請及審核程序，認有違反本條例及相關法令，致損害其權利或利益者，得於下列期限內，以書面向主辦機關提出異議：</text:span></text:p>
            <text:p text:style-name="P109">一、對公告徵求都市更新事業機構申請文件規定提出異議者，為自公告之次日起至截止申請日之三分之二；其尾數不足一日者，以一日計。但不得少於十日。</text:p>
            <text:p text:style-name="P103"><text:soft-page-break/><text:span text:style-name="T15">二、對申請及</text:span><text:span text:style-name="T21">審核</text:span><text:span text:style-name="T15">之過程、決定或結果提出異議者，為接獲主辦機關通知或公告之次日起三十日；其過程、決定或結果未經通知或公告者，為知悉或可得知悉之次日起三十日。</text:span></text:p>
            <text:p text:style-name="P75"><text:span text:style-name="T15">主辦機關應自收受異議</text:span><text:span text:style-name="T21">之次日起</text:span><text:span text:style-name="T15">十五日內為適當之處理，並將處理結果以書面通知異議人。異議處理結果涉及變更或補充公告徵求都市更新事業機構申請文件者，應另行公告，並視需要延長公開評選之申請期限。</text:span></text:p>
            <text:p text:style-name="P75"><text:span text:style-name="T15">申請人對於異議處理結果不服，或主辦機關</text:span><text:span text:style-name="T21">逾</text:span><text:span text:style-name="T15">期不為處理者，得於收受異議處理結果或期限屆滿次日起十五日內，以書面向主管機關提出申訴，同時繕具副本連同相關文件送主辦機關。</text:span></text:p>
            <text:p text:style-name="P65">申請與審核程序之異議及申訴處理規則，由中央主管機關定之。</text:p>
          </table:table-cell>
          <table:table-cell table:style-name="表格1.A1" office:value-type="string">
            <text:p text:style-name="P14"/>
          </table:table-cell>
          <table:table-cell table:style-name="表格1.C2" office:value-type="string">
            <text:p text:style-name="P39"><text:span text:style-name="T36">一、</text:span><text:span text:style-name="T50">本條新增</text:span><text:span text:style-name="T36">。</text:span></text:p>
            <text:p text:style-name="P79"><text:span text:style-name="T36">二、為</text:span><text:span text:style-name="T28">明定</text:span><text:span text:style-name="T15">參與都市更新公開評選之申請人對於申請及審核程序提出異議方式，爰</text:span><text:span text:style-name="T36">參考政府採購法第七十五條、第七十六條、第七十八條及第八十條、促進民間參與公共建設法第四十七條，以及民間參與公共建設申請及審核程序爭議處理規則第二條規定</text:span><text:span text:style-name="T28">增訂</text:span><text:span text:style-name="T36">本條。</text:span></text:p>
            <text:p text:style-name="P79"><text:span text:style-name="T36">三、第一項</text:span><text:span text:style-name="T28">規</text:span><text:span text:style-name="T36">定參與都市更新公開評選程序之</text:span><text:soft-page-break/><text:span text:style-name="T36">都市更新事業機構，對於申請及審核程序，認有違反本條例及相關法令，致損害其權利或利益者，得於一定期限向主辦機關提出異議。</text:span></text:p>
            <text:p text:style-name="P79"><text:span text:style-name="T36">四、第二項</text:span><text:span text:style-name="T28">規</text:span><text:span text:style-name="T36">定主辦機關處理異議之期限，並明定其處理結果涉及變更或補充公告徵求</text:span><text:span text:style-name="T28">申請文</text:span><text:span text:style-name="T36">件者之處理方式。</text:span></text:p>
            <text:p text:style-name="P79"><text:span text:style-name="T36">五、第三項規定申請人對於異議之處理結果不服，或主辦機關</text:span><text:span text:style-name="T28">逾</text:span><text:span text:style-name="T36">期不為處理者，得提出申訴。</text:span></text:p>
            <text:p text:style-name="P96">六、第四項授權中央主管機關訂定異議及申訴處理規則。</text:p>
            <text:p text:style-name="P8"/>
          </table:table-cell>
        </table:table-row>
        <table:table-row table:style-name="表格1.1">
          <table:table-cell table:style-name="表格1.A1" office:value-type="string">
            <text:p text:style-name="P37"><text:span text:style-name="T66">第</text:span><text:span text:style-name="T70">十四</text:span><text:span text:style-name="T66">條　</text:span><text:span text:style-name="T15">都市更新公開評選申請及審核程序之爭議申訴，依主辦機關屬中央或地方機關(構)，分別由中央或直轄市、縣</text:span><text:span text:style-name="T15">(</text:span><text:span text:style-name="T15">市</text:span><text:span text:style-name="T15">)</text:span><text:span text:style-name="T15">主管機關設都市</text:span><text:soft-page-break/><text:span text:style-name="T15">更新公開評選申訴審議會（以下簡稱都更評選申訴會）處理。</text:span></text:p>
            <text:p text:style-name="P65">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表格1.A1" office:value-type="string">
            <text:p text:style-name="P56"/>
          </table:table-cell>
          <table:table-cell table:style-name="表格1.C2" office:value-type="string">
            <text:p text:style-name="P39"><text:span text:style-name="T36">一、</text:span><text:span text:style-name="T50">本條新增</text:span><text:span text:style-name="T36">。</text:span></text:p>
            <text:p text:style-name="P79"><text:span text:style-name="T36">二、</text:span><text:span text:style-name="T15">為處理</text:span><text:span text:style-name="T21">都</text:span><text:span text:style-name="T15">市更新公開評選申請及審核程序之爭議申訴，爰</text:span><text:span text:style-name="T36">參考政府採購法第七十六條及第八十六條規定</text:span><text:soft-page-break/><text:span text:style-name="T15">增訂設立都市更新公開評選申訴審議會之規定。</text:span></text:p>
            <text:p text:style-name="P79"><text:span text:style-name="T36">三、第一項規定都市更新公開評選申請及審核程序之爭議申訴，由中央主管機關或直轄市、縣(市)主管機關所設之都市更新評選申訴</text:span><text:span text:style-name="T28">審議</text:span><text:span text:style-name="T36">會處理。</text:span></text:p>
            <text:p text:style-name="P79"><text:span text:style-name="T36">四、第二項規定關於都更評選申訴會聘請人員之原則，並授權中央主管機關訂定其組成、人數、任期、酬勞、運作</text:span><text:span text:style-name="T28">及其他相關事項</text:span><text:span text:style-name="T36">之辦法。</text:span></text:p>
          </table:table-cell>
        </table:table-row>
        <table:table-row table:style-name="表格1.1">
          <table:table-cell table:style-name="表格1.A1" office:value-type="string">
            <text:p text:style-name="P37"><text:span text:style-name="T15">第</text:span><text:span text:style-name="T21">十五</text:span><text:span text:style-name="T15">條　申訴人誤向該管都更評選申訴會以外之機關申訴者，以該機關收受日，視為提起申訴之日。</text:span></text:p>
            <text:p text:style-name="P65">前項收受申訴書之機關應於收受日之次日起三日內，將申訴書移送於該管都更評選申訴會，並通知申訴人。</text:p>
            <text:p text:style-name="P65">都更評選申訴會應於收受申訴書之次日起二個月內完成審議，並將判斷以書面通知申訴人及主辦機關；必要時，得延長一個月。</text:p>
          </table:table-cell>
          <table:table-cell table:style-name="表格1.A1" office:value-type="string">
            <text:p text:style-name="P51"/>
          </table:table-cell>
          <table:table-cell table:style-name="表格1.C2" office:value-type="string">
            <text:p text:style-name="P38"><text:span text:style-name="T36">一、</text:span><text:span text:style-name="T50">本條新增</text:span><text:span text:style-name="T36">。</text:span></text:p>
            <text:p text:style-name="P79"><text:span text:style-name="T36">二、為</text:span><text:span text:style-name="T28">明確提起</text:span><text:span text:style-name="T36">申訴之日及規範完成審議時程，爰參考政府採購法第七十六條及第七十八條規定增</text:span><text:span text:style-name="T28">訂</text:span><text:span text:style-name="T36">本條。</text:span></text:p>
            <text:p text:style-name="P96">三、第一項規定申訴人誤向該管都更評選申訴會以外之機關申訴者，其提起申訴日期之認定。</text:p>
            <text:p text:style-name="P79"><text:span text:style-name="T36">四、第二項</text:span><text:span text:style-name="T28">規</text:span><text:span text:style-name="T36">定收受申訴書之機關應將申訴書移送於該管都更評選申訴會及通知申訴人之期限。</text:span></text:p>
            <text:p text:style-name="P79"><text:span text:style-name="T36">五、第三項</text:span><text:span text:style-name="T28">規</text:span><text:span text:style-name="T36">定都更評選申訴會之審議期限。</text:span></text:p>
          </table:table-cell>
        </table:table-row>
        <table:table-row table:style-name="表格1.1">
          <table:table-cell table:style-name="表格1.A1" office:value-type="string">
            <text:p text:style-name="P37"><text:span text:style-name="T15">第</text:span><text:span text:style-name="T21">十六</text:span><text:span text:style-name="T15">條　申訴逾法定期間或不合法定程序者，不予受理。但其情形得</text:span><text:soft-page-break/><text:span text:style-name="T15">予補正者，應定期間命其補正；屆期不補正者，不予受理。</text:span></text:p>
            <text:p text:style-name="P65">申訴提出後，申請人得於審議判斷送達前撤回之。申訴經撤回後，不得再提出同一之申訴。</text:p>
          </table:table-cell>
          <table:table-cell table:style-name="表格1.A1" office:value-type="string">
            <text:p text:style-name="P51"/>
          </table:table-cell>
          <table:table-cell table:style-name="表格1.C2" office:value-type="string">
            <text:p text:style-name="P38"><text:span text:style-name="T36">一、</text:span><text:span text:style-name="T50">本條新增</text:span><text:span text:style-name="T36">。</text:span></text:p>
            <text:p text:style-name="P79"><text:span text:style-name="T36">二、為規範申訴不予受理、補正及撤回之規定，</text:span><text:soft-page-break/><text:span text:style-name="T36">爰參考政府採購法第七十九條及第八十一條規定增</text:span><text:span text:style-name="T28">訂</text:span><text:span text:style-name="T36">本條。</text:span></text:p>
            <text:p text:style-name="P79"><text:span text:style-name="T36">三、第一項</text:span><text:span text:style-name="T28">規</text:span><text:span text:style-name="T36">定申訴不予受理及</text:span><text:span text:style-name="T28">得予</text:span><text:span text:style-name="T36">補正之情形。</text:span></text:p>
            <text:p text:style-name="P79"><text:span text:style-name="T36">四、第二項</text:span><text:span text:style-name="T28">規</text:span><text:span text:style-name="T36">定申訴提出後得撤回；經撤回後，不得再提出同一申訴。</text:span></text:p>
          </table:table-cell>
        </table:table-row>
        <table:table-row table:style-name="表格1.1">
          <table:table-cell table:style-name="表格1.A1" office:value-type="string">
            <text:p text:style-name="P37"><text:span text:style-name="T15">第</text:span><text:span text:style-name="T21">十七</text:span><text:span text:style-name="T15">條　申訴以書面審議為原則。</text:span></text:p>
            <text:p text:style-name="P65">都更評選申訴會得依職權或申請，通知申訴人、主辦機關到指定場所陳述意見。</text:p>
            <text:p text:style-name="P65">都更評選申訴會於審議時，得囑託具專門知識經驗之機關、學校、團體或人員鑑定，並得通知相關人士說明或請主辦機關、申訴人提供相關文件、資料。</text:p>
            <text:p text:style-name="P65">都更評選申訴會辦理審議，得先行向申訴人收取審議費、鑑定費及其他必要之費用；其收費標準及繳納方式，由中央主管機關定之。</text:p>
          </table:table-cell>
          <table:table-cell table:style-name="表格1.A1" office:value-type="string">
            <text:p text:style-name="P51"/>
          </table:table-cell>
          <table:table-cell table:style-name="表格1.C2" office:value-type="string">
            <text:p text:style-name="P82"><text:span text:style-name="T36">一、</text:span><text:span text:style-name="T50">本條新增</text:span><text:span text:style-name="T36">。</text:span></text:p>
            <text:p text:style-name="P79"><text:span text:style-name="T36">二、為規範申訴</text:span><text:span text:style-name="T28">審議</text:span><text:span text:style-name="T36">方式、陳述意見、鑑定及費用，爰參考政府採購法第八十條規定增</text:span><text:span text:style-name="T28">訂</text:span><text:span text:style-name="T36">本條。</text:span></text:p>
            <text:p text:style-name="P96">三、第一項規定公開評選之申訴以書面審議為原則。</text:p>
            <text:p text:style-name="P96">四、第二項及第三項規定都更評選申訴會得依職權或申請，通知申訴人、主辦機關到指定場所陳述意見；並得囑託鑑定，以及通知相關人士說明或請主辦機關、申訴人提供相關文件、資料。</text:p>
            <text:p text:style-name="P96">五、第四項規定都更評選申訴會得先行向申訴人收取審議費、鑑定費及其他必要之費用；並授權中央主管機關訂定收費標準及繳納方式等規定。</text:p>
          </table:table-cell>
        </table:table-row>
        <table:table-row table:style-name="表格1.1">
          <table:table-cell table:style-name="表格1.A1" office:value-type="string">
            <text:p text:style-name="P37"><text:span text:style-name="T15">第</text:span><text:span text:style-name="T21">十八</text:span><text:span text:style-name="T15">條　申請人提出異議或申訴，主辦機關認其異議或申訴有理由者，</text:span><text:soft-page-break/><text:span text:style-name="T15">應自行撤銷、變更原處理結果或暫停公開評選程序之進行。但為應緊急情況或公共利益之必要者，不在此限。</text:span></text:p>
            <text:p text:style-name="P65">依申請人之申訴，而為前項之處理者，主辦機關應將其結果即時通知該管都更評選申訴會。</text:p>
          </table:table-cell>
          <table:table-cell table:style-name="表格1.A1" office:value-type="string">
            <text:p text:style-name="P47"/>
          </table:table-cell>
          <table:table-cell table:style-name="表格1.C2" office:value-type="string">
            <text:p text:style-name="P38"><text:span text:style-name="T36">一、</text:span><text:span text:style-name="T50">本條新增</text:span><text:span text:style-name="T36">。</text:span></text:p>
            <text:p text:style-name="P79"><text:span text:style-name="T36">二、為規範異議或申訴之事由具有正當性時之</text:span><text:soft-page-break/><text:span text:style-name="T36">處置，爰參考政府採購法第八十四條規定增</text:span><text:span text:style-name="T28">訂</text:span><text:span text:style-name="T36">本條。</text:span></text:p>
            <text:p text:style-name="P79"><text:span text:style-name="T36">三、第一項</text:span><text:span text:style-name="T28">規</text:span><text:span text:style-name="T36">定公開評選主辦機關自行審查認異議或申訴之事由具有正當性時，除有應緊急情況或公共利益之必要之情形外，應自行撤銷、變更原處理結果，或暫停公開評選程序之進行。</text:span></text:p>
            <text:p text:style-name="P79"><text:span text:style-name="T36">四、第二項</text:span><text:span text:style-name="T28">規</text:span><text:span text:style-name="T36">定主辦機關係依申訴人之申訴而為自我審查者，應將處理結果即時通知該管都更評選申訴會。</text:span></text:p>
          </table:table-cell>
        </table:table-row>
        <table:table-row table:style-name="表格1.1">
          <table:table-cell table:style-name="表格1.A1" office:value-type="string">
            <text:p text:style-name="P37"><text:span text:style-name="T15">第</text:span><text:span text:style-name="T21">十九</text:span><text:span text:style-name="T15">條　申訴審議判斷，視同訴願決定。</text:span></text:p>
            <text:p text:style-name="P65">審議判斷指明原公開評選程序違反法令者，主辦機關應另為適法之處置，申訴人得向主辦機關請求償付其申請、異議及申訴所支出之必要費用。</text:p>
          </table:table-cell>
          <table:table-cell table:style-name="表格1.A1" office:value-type="string">
            <text:p text:style-name="P51"/>
          </table:table-cell>
          <table:table-cell table:style-name="表格1.C2" office:value-type="string">
            <text:p text:style-name="P38"><text:span text:style-name="T36">一、</text:span><text:span text:style-name="T50">本條新增</text:span><text:span text:style-name="T36">。</text:span></text:p>
            <text:p text:style-name="P79"><text:span text:style-name="T36">二、為定</text:span><text:span text:style-name="T28">明</text:span><text:span text:style-name="T15">申訴審議判斷及其效力，爰</text:span><text:span text:style-name="T36">參考政府採購法第八十三條及第八十五條規定</text:span><text:span text:style-name="T15">增</text:span><text:span text:style-name="T21">訂</text:span><text:span text:style-name="T15">本條</text:span><text:span text:style-name="T36">。</text:span></text:p>
            <text:p text:style-name="P79"><text:span text:style-name="T36">三、第一項</text:span><text:span text:style-name="T28">規</text:span><text:span text:style-name="T36">定都更評選申訴</text:span><text:span text:style-name="T28">會之審議</text:span><text:span text:style-name="T36">判斷，視同訴願決定。</text:span></text:p>
            <text:p text:style-name="P79"><text:span text:style-name="T36">四、第二項</text:span><text:span text:style-name="T28">規</text:span><text:span text:style-name="T36">定審議判斷指明原公開評選程序違反法令者，主辦機關應為之處置，以及申訴人得向主辦機關請求償付費用。</text:span></text:p>
          </table:table-cell>
        </table:table-row>
        <table:table-row table:style-name="表格1.1">
          <table:table-cell table:style-name="表格1.A1" office:value-type="string">
            <text:p text:style-name="P38"><text:span text:style-name="T16">第</text:span><text:span text:style-name="T22">二十</text:span><text:span text:style-name="T16">條　</text:span><text:span text:style-name="T15">都市更新事業依第</text:span><text:span text:style-name="T21">十一</text:span><text:span text:style-name="T15">條規定由主管機關或</text:span><text:span text:style-name="T21">經同意之其他</text:span><text:span text:style-name="T15">機關（構）自行實施</text:span><text:span text:style-name="T21">者</text:span><text:span text:style-name="T15">，得公開徵求提供資金並協助實施都市更新事業</text:span><text:soft-page-break/><text:span text:style-name="T15">，</text:span><text:span text:style-name="T16">其</text:span><text:span text:style-name="T15">公開</text:span><text:span text:style-name="T21">徵求</text:span><text:span text:style-name="T15">之公告申請、審核、異議、申訴程序</text:span><text:span text:style-name="T21">及審議判斷</text:span><text:span text:style-name="T15">，準用第十二條至</text:span><text:span text:style-name="T21">前</text:span><text:span text:style-name="T15">條規定。</text:span></text:p>
          </table:table-cell>
          <table:table-cell table:style-name="表格1.A1" office:value-type="string">
            <text:p text:style-name="P51"/>
          </table:table-cell>
          <table:table-cell table:style-name="表格1.C2" office:value-type="string">
            <text:p text:style-name="P124"><text:span text:style-name="T36">ㄧ、</text:span><text:span text:style-name="T50">本條新增</text:span><text:span text:style-name="T36">。</text:span></text:p>
            <text:p text:style-name="P79"><text:span text:style-name="T36">二、主管機關或經同意之其他機關（構）自行實施都市更新事業時，考量政府能量有限，擬引進民間活力及</text:span><text:soft-page-break/><text:span text:style-name="T36">資金協助實施時，其公開徵求程序，本條例無相關規範，須另循適法途徑辦理，常造成實務執行困難與爭議，故為利招商作業，爰新增規定得準用公開評選實施者之程序，增加政府機關(構)彈性運用空間，以符實</text:span><text:span text:style-name="T28">務所</text:span><text:span text:style-name="T36">需。</text:span></text:p>
          </table:table-cell>
        </table:table-row>
        <table:table-row table:style-name="表格1.1">
          <table:table-cell table:style-name="表格1.A1" office:value-type="string">
            <text:p text:style-name="P37"><text:span text:style-name="T15">第</text:span><text:span text:style-name="T45">四</text:span><text:span text:style-name="T15">章　都市更新事業之實施</text:span></text:p>
          </table:table-cell>
          <table:table-cell table:style-name="表格1.A1" office:value-type="string">
            <text:p text:style-name="P53">第三章　都市更新事業之實施</text:p>
          </table:table-cell>
          <table:table-cell table:style-name="表格1.C2" office:value-type="string">
            <text:p text:style-name="P16"><text:span text:style-name="T21">配合新增第三章政府主導都市更新</text:span><text:span text:style-name="T15">，章</text:span><text:span text:style-name="T21">次</text:span><text:span text:style-name="T15">遞</text:span><text:span text:style-name="T21">移</text:span><text:span text:style-name="T15">。</text:span></text:p>
          </table:table-cell>
        </table:table-row>
        <table:table-row table:style-name="表格1.1">
          <table:table-cell table:style-name="表格1.A1" office:value-type="string">
            <text:p text:style-name="P37"><text:span text:style-name="T15">第</text:span><text:span text:style-name="T40">二十一</text:span><text:span text:style-name="T15">條　經劃定</text:span><text:span text:style-name="T45">或變更</text:span><text:span text:style-name="T15">應實施更新之地區，其土地及合法建築物所有權人得就主管機關劃定之更新單元，或依所定更新單元劃定基準自行劃定更新單元，舉辦公聽會，擬具事業概要，連同公聽會紀錄，申請當地直轄市、縣（市）主管機關</text:span><text:span text:style-name="T40">依第二十八條規定審議核准</text:span><text:span text:style-name="T15">，自行組織</text:span><text:span text:style-name="T40">都市</text:span><text:span text:style-name="T15">更新會實施該地區之都市更新事業，或委託都市更新事業機構為實施者實施之</text:span><text:span text:style-name="T40">；變更時，亦同。</text:span></text:p>
            <text:p text:style-name="P73"><text:span text:style-name="T15">前項之申請，應經該更新單元範圍內私有土地及私有合法建築物所有權人均</text:span><text:span text:style-name="T16">超過</text:span><text:span text:style-name="T40">二</text:span><text:span text:style-name="T15">分之一，並其所有土地總面積及合法建築物總樓地板面積均超過</text:span><text:span text:style-name="T40">二</text:span><text:span text:style-name="T15">分之一之同意；其同意比</text:span><text:span text:style-name="T40">率</text:span><text:span text:style-name="T15">已</text:span><text:soft-page-break/><text:span text:style-name="T15">達第</text:span><text:span text:style-name="T40">三十六</text:span><text:span text:style-name="T15">條規定者，得免擬具事業概要，並依第</text:span><text:span text:style-name="T40">二十六</text:span><text:span text:style-name="T15">條及第</text:span><text:span text:style-name="T40">三十一</text:span><text:span text:style-name="T15">條規定，逕行擬</text:span><text:span text:style-name="T40">訂</text:span><text:span text:style-name="T15">都市更新事業計畫辦理。</text:span></text:p>
            <text:p text:style-name="P71">任何人民或團體得於第一項審議前，以書面載明姓名或名稱及地址，向直轄巿、縣（巿）主管機關提出意見，由直轄巿、縣（巿）主管機關參考審議。</text:p>
            <text:p text:style-name="P71">依第一項規定核准之事業概要，直轄市、縣（市）主管機關應即公告三十日，並通知更新單元內土地、合法建築物所有權人、他項權利人、囑託限制登記機關及預告登記請求權人。</text:p>
          </table:table-cell>
          <table:table-cell table:style-name="表格1.A1" office:value-type="string">
            <text:p text:style-name="P44">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74"><text:span text:style-name="T16">前項之申請，應經該更新單元範圍內私有土地及私有合法建築物所有權人均超過十分之一，並其所有土地總面積及合法建築物總樓地板面積均超過十分之一之同意；其同意比例已達第二十二條規定者，得免擬具</text:span><text:span text:style-name="T42">都市更新</text:span><text:span text:style-name="T16">事業</text:span><text:soft-page-break/><text:span text:style-name="T16">概要，並依第十五條及第十九條規定，逕行擬具都市更新事業計畫辦理。</text:span><text:span text:style-name="T16"> </text:span></text:p>
          </table:table-cell>
          <table:table-cell table:style-name="表格1.C2" office:value-type="string">
            <text:list xml:id="list4910716750024877609" text:style-name="WW8Num7">
              <text:list-item>
                <text:p text:style-name="P3">條次變更。</text:p>
              </text:list-item>
              <text:list-item>
                <text:p text:style-name="P21"><text:span text:style-name="T22">參照司法院釋字第七百零九號解釋文精神</text:span><text:span text:style-name="T16">，有關主管機關核准都市更新事業概要之程序，應</text:span><text:span text:style-name="T22">適當規定提出申請時應具備</text:span><text:span text:style-name="T16">之</text:span><text:span text:style-name="T22">同意比率</text:span><text:span text:style-name="T16">、設置適當組織以審議都市更新事業概要，且確保利害關係人知悉相關資訊及適時陳述意見之機會，以符合憲法要求之正當行政程序，爰修正本條。</text:span></text:p>
              </text:list-item>
              <text:list-item>
                <text:p text:style-name="P21"><text:span text:style-name="T22">因事業概要涉及更新單元及實施方式之確認，影響土地及合法建築物所有權人之權益</text:span><text:span text:style-name="T16">，為</text:span><text:span text:style-name="T22">維護民眾權益</text:span><text:span text:style-name="T16">，</text:span><text:span text:style-name="T22">規</text:span><text:span text:style-name="T16">定</text:span><text:span text:style-name="T22">主管機關核准事業概要前，應經主管機關之適當組織審議，爰修正第一項規定事業概要應由主管</text:span><text:soft-page-break/><text:span text:style-name="T22">機關依</text:span><text:span text:style-name="T16">修正條文</text:span><text:span text:style-name="T22">第二十八條規定審議核准，並將更新團體修正為都市更新會。另新增事業概要如有變更時，亦應依同項前段規定，舉行公聽會，連同公聽會紀錄申請主管機關審議核准等程序辦理，俾資明確。</text:span></text:p>
              </text:list-item>
              <text:list-item>
                <text:p text:style-name="P21"><text:span text:style-name="T22">為增加事業概要之代表性及可行性，適度提高申請核准事業概要時之同意門檻至二分之一</text:span><text:span text:style-name="T16">，另配合相關條文條次變更，修正所引條次，</text:span><text:span text:style-name="T22">並酌作文字修正，爰修正現行第二項規定。</text:span></text:p>
              </text:list-item>
              <text:list-item>
                <text:p text:style-name="P21"><text:span text:style-name="T22">為強化民眾參與</text:span><text:span text:style-name="T16">，</text:span><text:span text:style-name="T22">增訂第三項規定</text:span><text:span text:style-name="T16">，</text:span><text:span text:style-name="T22">任何人民或團體得於審議前，以書面提出意見，供地方主管機關審議參考，給予民眾陳述意見</text:span><text:span text:style-name="T16">之</text:span><text:span text:style-name="T22">機會。</text:span></text:p>
              </text:list-item>
              <text:list-item>
                <text:p text:style-name="P21"><text:span text:style-name="T22">為強化資訊公開</text:span><text:span text:style-name="T16">，增訂</text:span><text:span text:style-name="T22">第</text:span><text:span text:style-name="T16">四</text:span><text:span text:style-name="T22">項規定事業概要</text:span><text:span text:style-name="T16">經</text:span><text:span text:style-name="T22">核准</text:span><text:span text:style-name="T16">後</text:span><text:span text:style-name="T22">，直轄市、縣（市）主管機關除應公告外，並應通知其範圍內之所有相關權利人</text:span><text:span text:style-name="T16">。</text:span></text:p>
              </text:list-item>
            </text:list>
          </table:table-cell>
        </table:table-row>
        <table:table-row table:style-name="表格1.1">
          <table:table-cell table:style-name="表格1.A1" office:value-type="string">
            <text:p text:style-name="P38"><text:span text:style-name="T16">第</text:span><text:span text:style-name="T47">二十二</text:span><text:span text:style-name="T16">條　未經劃定</text:span><text:span text:style-name="T47">或變更</text:span><text:span text:style-name="T16">應實施更新之地區，</text:span><text:span text:style-name="T42">有第</text:span><text:span text:style-name="T47">六</text:span><text:span text:style-name="T42">條第一款至第三款或第六款情形之ㄧ</text:span><text:soft-page-break/><text:span text:style-name="T42">者</text:span><text:span text:style-name="T16">，土地及合法建築物所有權人得</text:span><text:span text:style-name="T42">按</text:span><text:span text:style-name="T16">主管機關所定更新單元劃定基準，自行劃定更新單元，依前條規定，申請實施都市更新事業。</text:span></text:p>
            <text:p text:style-name="P38"><text:span text:style-name="T15"><text:s text:c="6"/></text:span><text:span text:style-name="T40">前項更新單元劃定基準</text:span><text:span text:style-name="T45">於</text:span><text:span text:style-name="T40">本條例中華民國○年○月○日修正之條文施行</text:span><text:span text:style-name="T45">後</text:span><text:span text:style-name="T40">訂定或修正</text:span><text:span text:style-name="T45">者</text:span><text:span text:style-name="T40">，應經該管政府都市計畫委員會審議通過後發布實施之。</text:span></text:p>
          </table:table-cell>
          <table:table-cell table:style-name="表格1.A1" office:value-type="string">
            <text:p text:style-name="P38"><text:span text:style-name="T16">第十一條　未經劃定應實施更新之地區，土地及合法建築物所有權人</text:span><text:span text:style-name="T42">為促進其土地再開發利用</text:span><text:soft-page-break/><text:span text:style-name="T42">或改善居住環境，</text:span><text:span text:style-name="T16">得依主管機關所定更新單元劃定基準，自行劃定更新單元，依前條規定，申請實施</text:span><text:span text:style-name="T42">該地區之</text:span><text:span text:style-name="T16">都市更新事業。</text:span></text:p>
          </table:table-cell>
          <table:table-cell table:style-name="表格1.C2" office:value-type="string">
            <text:list xml:id="list4104683133862305422" text:style-name="WW8Num1">
              <text:list-item>
                <text:p text:style-name="P9">條次變更。</text:p>
              </text:list-item>
              <text:list-item>
                <text:p text:style-name="P22"><text:span text:style-name="T26">現行條文修正為未經政府劃定或變更為應實施更新之地區，如</text:span><text:soft-page-break/><text:span text:style-name="T26">符合本條例第六條第一款至第三款或第六款所定優先劃定</text:span><text:span text:style-name="T22">或變更</text:span><text:span text:style-name="T26">更新地區之原則者，得由所有權人擬具事業概要</text:span><text:span text:style-name="T32">，</text:span><text:span text:style-name="T26">申請實施都市更新事業</text:span><text:span text:style-name="T32">，</text:span><text:span text:style-name="T26">爰酌作文字修正</text:span><text:span text:style-name="T32">，</text:span><text:span text:style-name="T26">列為第一項</text:span><text:span text:style-name="T16">。</text:span></text:p>
              </text:list-item>
              <text:list-item>
                <text:p text:style-name="P22"><text:span text:style-name="T16">都市更新事業係屬都市計畫實施之一環，作為實施都市更新事業基礎之更新單元，其劃定基準自應遵循都市計畫之指導，爰增訂第二項，</text:span><text:span text:style-name="T22">規範第一項之</text:span><text:span text:style-name="T16">更新單元劃定基準應經該管政府都市計畫委員會審議通過，</text:span><text:span text:style-name="T22">並增訂緩衝期間</text:span><text:span text:style-name="T16">。</text:span></text:p>
              </text:list-item>
            </text:list>
          </table:table-cell>
        </table:table-row>
        <table:table-row table:style-name="表格1.1">
          <table:table-cell table:style-name="表格1.A1" office:value-type="string">
            <text:p text:style-name="P38"><text:span text:style-name="T16">第</text:span><text:span text:style-name="T47">二</text:span><text:span text:style-name="T42">十</text:span><text:span text:style-name="T47">三</text:span><text:span text:style-name="T16">條　申請實施都市更新事業之人數與土地及建築物所有權比</text:span><text:span text:style-name="T47">率</text:span><text:span text:style-name="T16">之計算，不包括下列各款：</text:span></text:p>
            <text:p text:style-name="P112">一、依法應予保存之古蹟及聚落。</text:p>
            <text:p text:style-name="P112">二、經協議保留，並經直轄市、縣（市）主管機關核准且登記有案之宗祠、寺廟、教堂。</text:p>
            <text:p text:style-name="P106"><text:span text:style-name="T16">三、經政府代管或依土地法第</text:span><text:a xlink:type="simple" xlink:href="http://www.6law.idv.tw/6law/law/土地法.htm#a73b1" text:style-name="Internet_20_link" text:visited-style-name="Visited_20_Internet_20_Link">七十三條之一</text:a><text:span text:style-name="T16">規定由地政機關列冊管理者。</text:span></text:p>
            <text:p text:style-name="P112">四、經法院囑託查封、假<text:soft-page-break/>扣押、假處分或破產登記者。</text:p>
            <text:p text:style-name="P106"><text:span text:style-name="T16">五、</text:span><text:span text:style-name="T42">未完成申報並核發派下全員證明書之</text:span><text:span text:style-name="T16">祭祀公業土地</text:span><text:span text:style-name="T47">或建築物</text:span><text:span text:style-name="T16">。</text:span></text:p>
            <text:p text:style-name="P106"><text:span text:style-name="T47">六</text:span><text:span text:style-name="T42">、未完成申報並</text:span><text:span text:style-name="T47">驗印現會員或信徒名冊</text:span><text:span text:style-name="T42">、系統表及土地清冊之</text:span><text:span text:style-name="T47">神明會</text:span><text:span text:style-name="T42">土地</text:span><text:span text:style-name="T47">或建築物</text:span><text:span text:style-name="T42">。</text:span></text:p>
            <text:p text:style-name="P125"/>
          </table:table-cell>
          <table:table-cell table:style-name="表格1.A1" office:value-type="string">
            <text:p text:style-name="P44">第十二條　申請實施都市更新事業之人數與土地及建築物所有權比例之計算，不包括下列各款：</text:p>
            <text:p text:style-name="P112">一、依法應予保存之古蹟及聚落。</text:p>
            <text:p text:style-name="P112">二、經協議保留，並經直轄市、縣（市）主管機關核准且登記有案之宗祠、寺廟、教堂。</text:p>
            <text:p text:style-name="P106"><text:span text:style-name="T16">三、經政府代管或依土地法第</text:span><text:a xlink:type="simple" xlink:href="http://www.6law.idv.tw/6law/law/土地法.htm#a73b1" text:style-name="Internet_20_link" text:visited-style-name="Visited_20_Internet_20_Link">七十三條之一</text:a><text:span text:style-name="T16">規定由地政機關列冊管理者。</text:span></text:p>
            <text:p text:style-name="P112">四、經法院囑託查封、假<text:soft-page-break/>扣押、假處分或破產登記者。</text:p>
            <text:p text:style-name="P106"><text:span text:style-name="T16">五、祭祀公業土地。</text:span><text:span text:style-name="T42">但超過三分之一派下員反對參加都市更新時，應予計算。</text:span></text:p>
          </table:table-cell>
          <table:table-cell table:style-name="表格1.C2" office:value-type="string">
            <text:p text:style-name="P79"><text:span text:style-name="T28">一、條次變更</text:span><text:span text:style-name="T36">。</text:span></text:p>
            <text:p text:style-name="P79"><text:span text:style-name="T28">二、序文酌作文字修正。</text:span></text:p>
            <text:p text:style-name="P79"><text:span text:style-name="T28">三、第一款至第四款未修正</text:span><text:span text:style-name="T36">。</text:span></text:p>
            <text:p text:style-name="P79"><text:span text:style-name="T28">四</text:span><text:span text:style-name="T36">、</text:span><text:span text:style-name="T36">祭祀公業條例</text:span><text:span text:style-name="T36">業於</text:span><text:span text:style-name="T28">九十六年十二月十二日制定公布並自</text:span><text:span text:style-name="T36">九十七年七月一日施行</text:span><text:span text:style-name="T36">，</text:span><text:span text:style-name="T36">已建置相關機制處理其土地</text:span><text:span text:style-name="T28">或建築物</text:span><text:span text:style-name="T36">，不宜過度限制其表達參與更新之意願，惟對於未完成申報並</text:span><text:span text:style-name="T28">經鄉</text:span><text:span text:style-name="T36">(鎮、</text:span><text:span text:style-name="T28">市</text:span><text:span text:style-name="T36">)</text:span><text:span text:style-name="T28">公所</text:span><text:span text:style-name="T36">核發派下全員證明書者，由於派下員（土地權利人）無法確定，難以徵</text:span><text:soft-page-break/><text:span text:style-name="T36">詢其意願，爰修正第</text:span><text:span text:style-name="T28">五</text:span><text:span text:style-name="T36">款</text:span><text:span text:style-name="T28">規</text:span><text:span text:style-name="T36">定未完成申報並核發派下全員證明書之祭祀公業土地</text:span><text:span text:style-name="T28">或建築物</text:span><text:span text:style-name="T36">，不納入同意比</text:span><text:span text:style-name="T28">率</text:span><text:span text:style-name="T36">計算。</text:span></text:p>
            <text:p text:style-name="P79"><text:span text:style-name="T28">五</text:span><text:span text:style-name="T36">、</text:span><text:span text:style-name="T28">神明會如</text:span><text:span text:style-name="T36">未</text:span><text:span text:style-name="T28">依地籍清理條例</text:span><text:span text:style-name="T36">完成申報並</text:span><text:span text:style-name="T28">經直轄市或縣（市）主管機關驗印現會員或信徒</text:span><text:span text:style-name="T36">名冊</text:span><text:span text:style-name="T28">、系統表及土地清冊</text:span><text:span text:style-name="T36">，</text:span><text:span text:style-name="T28">其會員或信徒</text:span><text:span text:style-name="T36">無法確定，難以徵詢其意願，爰</text:span><text:span text:style-name="T28">增訂</text:span><text:span text:style-name="T36">第</text:span><text:span text:style-name="T28">六</text:span><text:span text:style-name="T36">款</text:span><text:span text:style-name="T28">規</text:span><text:span text:style-name="T36">定未完成申報並</text:span><text:span text:style-name="T28">驗印現會員或信徒</text:span><text:span text:style-name="T36">名冊</text:span><text:span text:style-name="T28">、系統表及土地清冊</text:span><text:span text:style-name="T36">之</text:span><text:span text:style-name="T28">神明會</text:span><text:span text:style-name="T36">土地</text:span><text:span text:style-name="T28">或建築物</text:span><text:span text:style-name="T36">，不納入同意比</text:span><text:span text:style-name="T28">率</text:span><text:span text:style-name="T36">計算。</text:span></text:p>
          </table:table-cell>
        </table:table-row>
        <table:table-row table:style-name="表格1.1">
          <table:table-cell table:style-name="表格1.A1" office:value-type="string">
            <text:p text:style-name="P38"><text:span text:style-name="T16">第</text:span><text:span text:style-name="T47">二十四</text:span><text:span text:style-name="T16">條　都市更新事業得以信託方式實施之。其依第</text:span><text:span text:style-name="T47">二</text:span><text:span text:style-name="T42">十</text:span><text:span text:style-name="T47">一</text:span><text:span text:style-name="T16">條第</text:span><text:span text:style-name="T22">二</text:span><text:span text:style-name="T16">項或第</text:span><text:span text:style-name="T47">三十六</text:span><text:span text:style-name="T16">條第一項規定計算所有權人人數比</text:span><text:span text:style-name="T47">率</text:span><text:span text:style-name="T16">，以委託人人數計算。</text:span></text:p>
          </table:table-cell>
          <table:table-cell table:style-name="表格1.A1" office:value-type="string">
            <text:p text:style-name="P44">第十三條　都市更新事業得以信託方式實施之。其依第十條第二項或第二十二條第一項規定計算所有權人人數比例，以委託人人數計算。</text:p>
          </table:table-cell>
          <table:table-cell table:style-name="表格1.C2" office:value-type="string">
            <text:p text:style-name="P17"><text:span text:style-name="T16">條次變更，</text:span><text:span text:style-name="T22">並配合相關條文條次</text:span><text:span text:style-name="T16">、</text:span><text:span text:style-name="T22">項次變更</text:span><text:span text:style-name="T16">，</text:span><text:span text:style-name="T22">修正所引條次，另酌作文字</text:span><text:span text:style-name="T16">修正。</text:span></text:p>
          </table:table-cell>
        </table:table-row>
        <table:table-row table:style-name="表格1.1">
          <table:table-cell table:style-name="表格1.A1" office:value-type="string">
            <text:p text:style-name="P38"><text:span text:style-name="T16">第</text:span><text:span text:style-name="T47">二十五</text:span><text:span text:style-name="T16">條　都市更新事業機構以依公司法設立之股份有限公司為限。但都市更新事業係以整建或維護方式處理者，不在此限。</text:span></text:p>
          </table:table-cell>
          <table:table-cell table:style-name="表格1.A1" office:value-type="string">
            <text:p text:style-name="P44">第十四條　都市更新事業機構以依公司法設立之股份有限公司為限。但都市更新事業係以整建或維護方式處理者，不在此限。</text:p>
          </table:table-cell>
          <table:table-cell table:style-name="表格1.C2" office:value-type="string">
            <text:p text:style-name="P17"><text:span text:style-name="T16">條次變更，</text:span><text:span text:style-name="T22">內容</text:span><text:span text:style-name="T16">未修正。</text:span></text:p>
          </table:table-cell>
        </table:table-row>
        <table:table-row table:style-name="表格1.1">
          <table:table-cell table:style-name="表格1.A1" office:value-type="string">
            <text:p text:style-name="P38"><text:span text:style-name="T16">第</text:span><text:span text:style-name="T47">二十六</text:span><text:span text:style-name="T16">條　逾七人之土地及合法建築物所有權人依第</text:span><text:span text:style-name="T47">二</text:span><text:span text:style-name="T42">十</text:span><text:span text:style-name="T47">一</text:span><text:span text:style-name="T16">條及第</text:span><text:span text:style-name="T47">二</text:span><text:span text:style-name="T42">十</text:span><text:span text:style-name="T47">二</text:span><text:span text:style-name="T16">條規定自行實施都市更新事業時，應組織</text:span><text:soft-page-break/><text:span text:style-name="T47">都市</text:span><text:span text:style-name="T16">更新</text:span><text:span text:style-name="T47">會</text:span><text:span text:style-name="T16">，訂定章程載明下列事項，申請當地直轄市、縣（市）主管機關核准：</text:span></text:p>
            <text:p text:style-name="P106"><text:span text:style-name="T16">一、</text:span><text:span text:style-name="T47">都市更新會</text:span><text:span text:style-name="T16">之名稱及辦公地點。</text:span></text:p>
            <text:p text:style-name="P112">二、實施地區。</text:p>
            <text:p text:style-name="P112">三、成員資格、幹部法定人數、任期、職責及選任方式等事項。</text:p>
            <text:p text:style-name="P112">四、有關會務運作事項。</text:p>
            <text:p text:style-name="P112">五、有關費用分擔、公告及通知方式等事項。</text:p>
            <text:p text:style-name="P112">六、其他必要事項。</text:p>
            <text:p text:style-name="P74"><text:span text:style-name="T15">前項</text:span><text:span text:style-name="T40">都市</text:span><text:span text:style-name="T15">更新</text:span><text:span text:style-name="T40">會</text:span><text:span text:style-name="T21">應</text:span><text:span text:style-name="T15">為法人；</text:span><text:span text:style-name="T16">其設立、管理及解散辦法，由中央主管機關定之。</text:span></text:p>
          </table:table-cell>
          <table:table-cell table:style-name="表格1.A1" office:value-type="string">
            <text:p text:style-name="P44">第十五條　逾七人之土地及合法建築物所有權人依第十條及第十一條規定自行實施都市更新事業時，應組織更新團體<text:soft-page-break/>，訂定章程載明下列事項，申請當地直轄市、縣（市）主管機關核准：</text:p>
            <text:p text:style-name="P112">一、團體之名稱及辦公地點。</text:p>
            <text:p text:style-name="P112">二、實施地區。</text:p>
            <text:p text:style-name="P112">三、成員資格、幹部法定人數、任期、職責及選任方式等事項。</text:p>
            <text:p text:style-name="P112">四、有關會務運作事項。</text:p>
            <text:p text:style-name="P112">五、有關費用分擔、公告及通知方式等事項。</text:p>
            <text:p text:style-name="P112">六、其他必要事項。</text:p>
            <text:p text:style-name="P60">前項更新團體應為法人；其設立、管理及解散辦法，由中央主管機關定之。</text:p>
          </table:table-cell>
          <table:table-cell table:style-name="表格1.C2" office:value-type="string">
            <text:p text:style-name="P24"><text:span text:style-name="T28">一、條次變更</text:span><text:span text:style-name="T36">。</text:span></text:p>
            <text:p text:style-name="P79"><text:span text:style-name="T28">二、</text:span><text:span text:style-name="T36">將</text:span><text:span text:style-name="T28">第一項及第二項之</text:span><text:span text:style-name="T36">更新團體名稱修正為都市更新會，</text:span><text:span text:style-name="T28">另修正</text:span><text:span text:style-name="T22">所引條文條次</text:span><text:span text:style-name="T36">。</text:span></text:p>
            <text:p text:style-name="P126"><text:soft-page-break/></text:p>
            <text:p text:style-name="P128"/>
          </table:table-cell>
        </table:table-row>
        <table:table-row table:style-name="表格1.1">
          <table:table-cell table:style-name="表格1.A1" office:value-type="string">
            <text:p text:style-name="P37"><text:span text:style-name="T15">第</text:span><text:span text:style-name="T21">二十七</text:span><text:span text:style-name="T15">條　都市更新</text:span><text:span text:style-name="T21">會</text:span><text:span text:style-name="T15">得</text:span><text:span text:style-name="T21">依民法</text:span><text:span text:style-name="T15">委任具有都市更新專門</text:span><text:span text:style-name="T21">知</text:span><text:span text:style-name="T15">識、經驗及資金調度能力之機構，統籌辦理都市更新業務。</text:span></text:p>
            <text:p text:style-name="P54"><text:s text:c="6"/></text:p>
          </table:table-cell>
          <table:table-cell table:style-name="表格1.A1" office:value-type="string">
            <text:p text:style-name="P12"/>
          </table:table-cell>
          <table:table-cell table:style-name="表格1.C2" office:value-type="string">
            <text:p text:style-name="P83"><text:span text:style-name="T16">一、</text:span><text:span text:style-name="T42">本條新增</text:span><text:span text:style-name="T16">。</text:span></text:p>
            <text:p text:style-name="P79"><text:span text:style-name="T36">二、都市更新會由更新單元內土地及合法建築物所有權人自行組織，享受及負擔更新事業之權利與義務。惟都市更新會之組成欠缺專業技術及資金來源，易影響都市更新事業之有效推動，爰參酌日本都市更新業務代行者作法，</text:span><text:span text:style-name="T28">增訂</text:span><text:span text:style-name="T36">都市更新會得依民法規定委任依法成立之機構，統籌辦理都市更新事業之行政、協調、調查規劃設計、工程監造、施工及剩餘資產處分等事務。</text:span></text:p>
          </table:table-cell>
        </table:table-row>
        <text:soft-page-break/>
        <table:table-row table:style-name="表格1.1">
          <table:table-cell table:style-name="表格1.A1" office:value-type="string">
            <text:p text:style-name="P37"><text:span text:style-name="T15">第</text:span><text:span text:style-name="T45">二十八</text:span><text:span text:style-name="T15">條　各級主管機關為審議</text:span><text:span text:style-name="T40">事業概要、</text:span><text:span text:style-name="T15">都市更新事業計畫、權利變換計畫及處理有關爭議，應分別遴聘（派）學者、專家、熱心公益人士及相關機關</text:span><text:span text:style-name="T40">（構）</text:span><text:span text:style-name="T15">代表，以合議制及公開方式辦理之；必要時，並得委託專業團體或機構協助作技術性之諮商。</text:span></text:p>
          </table:table-cell>
          <table:table-cell table:style-name="表格1.A1" office:value-type="string">
            <text:p text:style-name="P44">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表格1.C2" office:value-type="string">
            <text:p text:style-name="P16"><text:span text:style-name="T21">一、條次變更</text:span><text:span text:style-name="T15">。</text:span></text:p>
            <text:p text:style-name="P77"><text:span text:style-name="T21">二、</text:span><text:span text:style-name="T15">配合修正條文第</text:span><text:span text:style-name="T21">二</text:span><text:span text:style-name="T15">十</text:span><text:span text:style-name="T21">一</text:span><text:span text:style-name="T15">條第一項，增列事業概要</text:span><text:span text:style-name="T21">亦</text:span><text:span text:style-name="T15">為主管機關</text:span><text:span text:style-name="T21">應</text:span><text:span text:style-name="T15">以合議制及公開方式審議之範圍，並酌作文字修正。</text:span></text:p>
            <text:p text:style-name="P92"/>
          </table:table-cell>
        </table:table-row>
        <table:table-row table:style-name="表格1.1">
          <table:table-cell table:style-name="表格1.A1" office:value-type="string">
            <text:p text:style-name="P37"><text:span text:style-name="T22">第</text:span><text:span text:style-name="T47">二十九</text:span><text:span text:style-name="T16">條</text:span><text:span text:style-name="T16"> <text:s/></text:span><text:span text:style-name="T16">各級主管機關應置專業人員辦理都市更新業務，</text:span><text:span text:style-name="T42">並</text:span><text:span text:style-name="T16">得設專責</text:span><text:span text:style-name="T42">法人</text:span><text:span text:style-name="T47">或</text:span><text:span text:style-name="T16">機構</text:span><text:span text:style-name="T42">，經主管機關委託或同意，協助推動都市更新業務或</text:span><text:span text:style-name="T16">實施</text:span><text:span text:style-name="T22">都市更新</text:span><text:span text:style-name="T16">事業。</text:span></text:p>
          </table:table-cell>
          <table:table-cell table:style-name="表格1.A1" office:value-type="string">
            <text:p text:style-name="P38"><text:span text:style-name="T16">第十七條　各級主管機關應設專業人員辦理都市更新業務。</text:span><text:span text:style-name="T16"> </text:span></text:p>
            <text:p text:style-name="P74"><text:span text:style-name="T42">直轄市、縣（市）主管機關</text:span><text:span text:style-name="T16">為實施都市更新事業得設置專責機構。</text:span></text:p>
          </table:table-cell>
          <table:table-cell table:style-name="表格1.C2" office:value-type="string">
            <text:p text:style-name="P13">一、條次變更。</text:p>
            <text:p text:style-name="P77"><text:span text:style-name="T21">二、修正</text:span><text:span text:style-name="T15">各級主管機關</text:span><text:span text:style-name="T21">得視實際需要</text:span><text:span text:style-name="T15">設專責法人</text:span><text:span text:style-name="T21">或</text:span><text:span text:style-name="T15">機構協助推動</text:span><text:span text:style-name="T21">都市更新業務</text:span><text:span text:style-name="T15">或實施都市更新事業，增加政府辦理都</text:span><text:span text:style-name="T21">市</text:span><text:span text:style-name="T15">更</text:span><text:span text:style-name="T21">新</text:span><text:span text:style-name="T15">之能量，</text:span><text:span text:style-name="T21">爰將第一項及第二項合併為本條文</text:span><text:span text:style-name="T15">。至於專責法人</text:span><text:span text:style-name="T21">或</text:span><text:span text:style-name="T15">機構之組織樣態，則由主管機關視需求設立。</text:span></text:p>
          </table:table-cell>
        </table:table-row>
        <table:table-row table:style-name="表格1.1">
          <table:table-cell table:style-name="表格1.A1" office:value-type="string">
            <text:p text:style-name="P37"><text:span text:style-name="T22">第</text:span><text:span text:style-name="T47">三十</text:span><text:span text:style-name="T16">條</text:span><text:span text:style-name="T16"> <text:s/></text:span><text:span text:style-name="T16">各級主管機關為</text:span><text:span text:style-name="T42">推動都市更新</text:span><text:span text:style-name="T47">相關</text:span><text:span text:style-name="T42">業務或實施</text:span><text:span text:style-name="T16">都市更新事業，得設置都市更新基金。</text:span></text:p>
            <text:p text:style-name="P59"/>
          </table:table-cell>
          <table:table-cell table:style-name="表格1.A1" office:value-type="string">
            <text:p text:style-name="P53">第十八條　各級主管機關為推動都市更新事業，得設置都市更新基金。</text:p>
            <text:p text:style-name="P7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表格1.C2" office:value-type="string">
            <text:list xml:id="list5828045917286325529" text:style-name="WW8Num2">
              <text:list-item>
                <text:p text:style-name="P25"><text:span text:style-name="T27">條次變更</text:span><text:span text:style-name="T35">。</text:span></text:p>
              </text:list-item>
              <text:list-item>
                <text:p text:style-name="P129"><text:span text:style-name="T27">有關由主管機關主導實施都市更新事業</text:span><text:span text:style-name="T35">、</text:span><text:span text:style-name="T27">補助整建與維護或自主更新、因實施都市更新事業而興修之重要公共設施</text:span><text:span text:style-name="T35">、興建</text:span><text:span text:style-name="T27">更新地區範圍外必要之關聯性公共設施</text:span><text:span text:style-name="T35">、公共設施用地檢討</text:span><text:span text:style-name="T27">或都市</text:span><text:span text:style-name="T35">危險</text:span><text:span text:style-name="T27">及</text:span><text:span text:style-name="T35">老舊建築物加速重建相關</text:span><text:span text:style-name="T27">補助等項目</text:span><text:span text:style-name="T35">，</text:span><text:span text:style-name="T27">均為全方位</text:span><text:span text:style-name="T27">推動</text:span><text:span text:style-name="T27">都市更新政策之重要策略，於都市更新</text:span><text:soft-page-break/><text:span text:style-name="T27">基金財務許可下，以都市更新基金支應，才能有效推動</text:span><text:span text:style-name="T35">，</text:span><text:span text:style-name="T27">故</text:span><text:span text:style-name="T35">為因應政府實際推動都市更新需要，擴大整體</text:span><text:span text:style-name="T35">都市再發展</text:span><text:span text:style-name="T35">效益，爰修正第一項，</text:span><text:span text:style-name="T27">列為本條文，</text:span><text:span text:style-name="T35">規定主管機關為推動都市更新相關業務或實施都市更新事業，得設置都市更新基金辦理。</text:span></text:p>
              </text:list-item>
              <text:list-item>
                <text:p text:style-name="P130"><text:span text:style-name="T15">為賦予各級主管機關</text:span><text:span text:style-name="T21">得視都市發展</text:span><text:span text:style-name="T15">、</text:span><text:span text:style-name="T21">財政狀況</text:span><text:span text:style-name="T15">、</text:span><text:span text:style-name="T21">推動政策方向等因素</text:span><text:span text:style-name="T15">因地制宜、彈性運用都市更新基金，爰</text:span><text:span text:style-name="T21">刪除現行第二項</text:span><text:span text:style-name="T15">，</text:span><text:span text:style-name="T21">由各級主管機關依預算法或自治法規另定收支保管相關規定</text:span><text:span text:style-name="T15">。</text:span></text:p>
              </text:list-item>
            </text:list>
          </table:table-cell>
        </table:table-row>
        <table:table-row table:style-name="表格1.1">
          <table:table-cell table:style-name="表格1.A1" office:value-type="string">
            <text:p text:style-name="P38"><text:span text:style-name="T16">第</text:span><text:span text:style-name="T47">三十一</text:span><text:span text:style-name="T16">條　都市更新事業計畫由實施者擬訂，送由當地直轄巿、縣（巿）主管機關審議通過後核定發布實施；其屬</text:span><text:span text:style-name="T47">中央主管機關</text:span><text:span text:style-name="T16">依第七條第二項</text:span><text:span text:style-name="T47">或第八條</text:span><text:span text:style-name="T16">規定</text:span><text:span text:style-name="T47">劃定或變更之更新地區</text:span><text:span text:style-name="T16">辦理之都市更新事業，得逕送中央主管機關審議通過後核定發布實施。並即公告三十日及通知更新單元範圍內土地、合法建築物所有權人、他項權利人、囑託限制登記機關及預告登記請</text:span><text:soft-page-break/><text:span text:style-name="T16">求權人；變更時，亦同。</text:span></text:p>
            <text:p text:style-name="P60">擬訂或變更都市更新事業計畫期間，應舉辦公聽會，聽取民眾意見。</text:p>
            <text:p text:style-name="P60">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74"><text:span text:style-name="T16">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74"><text:span text:style-name="T16">依第七條規定劃定</text:span><text:span text:style-name="T42">或變更</text:span><text:span text:style-name="T16">之都市更新地區或採整建、維護方式辦理之更新單元，實施者已取得更新單元內全體</text:span><text:soft-page-break/><text:span text:style-name="T16">私有土地及私有合法建築物所有權人之同意者，於擬訂或變更都市更新事業計畫時，得免舉辦公開展覽及公聽會，不受前三項規定之限制。</text:span></text:p>
            <text:p text:style-name="P69">都市更新事業計畫擬訂或變更後，與事業概要內容不同者，免再辦理事業概要之變更。</text:p>
          </table:table-cell>
          <table:table-cell table:style-name="表格1.A1" office:value-type="string">
            <text:p text:style-name="P4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0">擬訂或變更都市更<text:soft-page-break/>新事業計畫期間，應舉辦公聽會，聽取民眾意見。</text:p>
            <text:p text:style-name="P60">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0">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0">依第七條規定劃定之都市更新地區或採整建、維護方式辦理之更新單元，實施者已取得更新單元內全體私有土地及私有合法建築物所有權人之同意者，於擬訂或變更都市更新事業<text:soft-page-break/>計畫時，得免舉辦公開展覽及公聽會，不受前三項規定之限制。</text:p>
          </table:table-cell>
          <table:table-cell table:style-name="表格1.C2" office:value-type="string">
            <text:p text:style-name="P80"><text:span text:style-name="T16">一、</text:span><text:span text:style-name="T22">條次變更</text:span><text:span text:style-name="T16">。</text:span></text:p>
            <text:p text:style-name="P80"><text:span text:style-name="T22">二、配合中央主管機關得依修正條文第八條劃定或變更策略性更新地區</text:span><text:span text:style-name="T16">，</text:span><text:span text:style-name="T22">及修正條文第七條第二項規定辦理之都市更新事業</text:span><text:span text:style-name="T16">，</text:span><text:span text:style-name="T22">爰修正第一項規定</text:span><text:span text:style-name="T16">，</text:span><text:span text:style-name="T22">增訂該都市更新事業得逕送中央主管機關審議通過後核定發布實施之規定</text:span><text:span text:style-name="T16">，</text:span><text:span text:style-name="T22">並酌作文字修正</text:span><text:span text:style-name="T16">。</text:span></text:p>
            <text:p text:style-name="P80"><text:span text:style-name="T22">三、第二項至第四項未修正</text:span><text:span text:style-name="T16">，</text:span><text:span text:style-name="T22">第五項酌作文字修正</text:span><text:span text:style-name="T16">。</text:span></text:p>
            <text:p text:style-name="P80"><text:soft-page-break/><text:span text:style-name="T22">四、</text:span><text:span text:style-name="T78">考量事業概要係屬都市更新事業之發起階段，同意比</text:span><text:span text:style-name="T71">率</text:span><text:span text:style-name="T78">僅為</text:span><text:span text:style-name="T71">二</text:span><text:span text:style-name="T78">分之</text:span><text:span text:style-name="T71">一</text:span><text:span text:style-name="T78">，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增</text:span><text:span text:style-name="T71">訂</text:span><text:span text:style-name="T78">第</text:span><text:span text:style-name="T71">六</text:span><text:span text:style-name="T78">項，</text:span><text:span text:style-name="T71">規</text:span><text:span text:style-name="T78">定免再辦理事業概要之變更，以縮短行政作業程序。</text:span></text:p>
          </table:table-cell>
        </table:table-row>
        <table:table-row table:style-name="表格1.1">
          <table:table-cell table:style-name="表格1.A1" office:value-type="string">
            <text:p text:style-name="P37"><text:span text:style-name="T15">第</text:span><text:span text:style-name="T21">三十二</text:span><text:span text:style-name="T15">條 <text:s/>各級主管機關依前條規定核定發布實施都市更新事業計畫前，除有下列情形之一者外，應舉行聽證；各級主管機關應斟酌聽證紀錄，並說明採納或不採納之理由作成核定：</text:span></text:p>
            <text:p text:style-name="P103"><text:span text:style-name="T15">一、於</text:span><text:span text:style-name="T21">計畫</text:span><text:span text:style-name="T15">核定前已無爭議。</text:span></text:p>
            <text:p text:style-name="P103"><text:span text:style-name="T21">二、</text:span><text:span text:style-name="T15">依第四條第二款</text:span><text:span text:style-name="T21">或</text:span><text:span text:style-name="T15">第三款以整建或維護方式處理，經更新單元內全體土地及合法建築物所有權人同意。</text:span></text:p>
            <text:p text:style-name="P103"><text:span text:style-name="T15">三、</text:span><text:span text:style-name="T21">符合第三十三條第二款或第三款之情形</text:span><text:span text:style-name="T15">。</text:span></text:p>
            <text:p text:style-name="P103"><text:span text:style-name="T21">四、</text:span><text:span text:style-name="T15">依第</text:span><text:span text:style-name="T21">四十一</text:span><text:span text:style-name="T15">條</text:span><text:span text:style-name="T21">第一項但書後段</text:span><text:span text:style-name="T15">以協議合建或其他方式實施，經更新單元內全體土地及合法建築物所有權人同意。</text:span></text:p>
            <text:p text:style-name="P53"><text:s text:c="6"/>不服依前項經聽證作成之行政處分者，其<text:soft-page-break/>行政救濟程序，免除訴願及其先行程序。</text:p>
          </table:table-cell>
          <table:table-cell table:style-name="表格1.A1" office:value-type="string">
            <text:p text:style-name="P132"/>
          </table:table-cell>
          <table:table-cell table:style-name="表格1.C2" office:value-type="string">
            <text:p text:style-name="P127"><text:span text:style-name="T15">一、</text:span><text:span text:style-name="T40">本條新增</text:span><text:span text:style-name="T15">。</text:span></text:p>
            <text:p text:style-name="P77"><text:span text:style-name="T15">二、參照司法院釋字第七百零九號解釋文精神，</text:span><text:span text:style-name="T21">增訂</text:span><text:span text:style-name="T15">主管機關於核定發布實施都市更新事業計畫前，除於核定前已無任何異議可以形成爭點進行論辯，或業經全體所有權人同意以整建、維護、協議合建或其他方式辦理者</text:span><text:span text:style-name="T21">等</text:span><text:span text:style-name="T15">，已無聽證之實益者而得免辦外，應依行政程序法有關聽證之規定舉行聽證，使利害關係人得到場以言詞為意見之陳述後，由主管機關斟酌全部聽證之結果作成行政處分，爰增訂第一項規定。</text:span></text:p>
            <text:p text:style-name="P77"><text:span text:style-name="T15">三、依行政程序法第一百零九條規定，依聽證作成之行政處分，免除訴願及其先行程序，爰於第二項</text:span><text:span text:style-name="T21">規</text:span><text:span text:style-name="T15">定之。</text:span></text:p>
            <text:p text:style-name="P15"/>
          </table:table-cell>
        </table:table-row>
        <table:table-row table:style-name="表格1.1">
          <table:table-cell table:style-name="表格1.A1" office:value-type="string">
            <text:p text:style-name="P37"><text:span text:style-name="T79">第</text:span><text:span text:style-name="T54">三十三</text:span><text:span text:style-name="T79">條　</text:span><text:span text:style-name="T83">都市更新事業計畫之變更，得採下列簡化作業程序辦理</text:span><text:span text:style-name="T79">：</text:span></text:p>
            <text:p text:style-name="P103"><text:span text:style-name="T79">一、</text:span><text:span text:style-name="T58">有下列情形之一而辦理變更者，免依第</text:span><text:span text:style-name="T54">三十一</text:span><text:span text:style-name="T58">條規定辦理公聽會及公開展覽：</text:span></text:p>
            <text:p text:style-name="P134"><text:span text:style-name="T58">（一）依第四條第二款</text:span><text:span text:style-name="T54">或</text:span><text:span text:style-name="T58">第三款以整建或維護方式處理，經更新單元內全體私有土地及私有合法建築物所有權人同意。</text:span></text:p>
            <text:p text:style-name="P134"><text:span text:style-name="T58">（二）依第</text:span><text:span text:style-name="T54">四十一</text:span><text:span text:style-name="T58">條</text:span><text:span text:style-name="T54">第一項本文</text:span><text:span text:style-name="T58">以權利變換方式實施，無第</text:span><text:span text:style-name="T54">五十八</text:span><text:span text:style-name="T58">條之情形，且經更新單元內全體私有土地及私有合法建築物所有權人同意。</text:span></text:p>
            <text:p text:style-name="P134"><text:span text:style-name="T58">（三）依第</text:span><text:span text:style-name="T54">四十一</text:span><text:span text:style-name="T58">條</text:span><text:span text:style-name="T54">第一項但書後段</text:span><text:span text:style-name="T58">以協議合建或其他方式實施，經更新單元內全體土地及合法建築物所有權人同意。</text:span></text:p>
            <text:p text:style-name="P103"><text:span text:style-name="T58">二</text:span><text:span text:style-name="T79">、有下列情形之一而辦理變更者，免依</text:span><text:span text:style-name="T54">第三十一</text:span><text:span text:style-name="T79">條規定舉辦公聽會、公開展覽及審議：</text:span></text:p>
            <text:p text:style-name="P134"><text:soft-page-break/><text:span text:style-name="T79">（一）第</text:span><text:span text:style-name="T54">三十五</text:span><text:span text:style-name="T79">條</text:span><text:span text:style-name="T54">第一項</text:span><text:span text:style-name="T79">第二款</text:span><text:span text:style-name="T54">實施者</text:span><text:span text:style-name="T79">之變更，於依第</text:span><text:span text:style-name="T54">三十六</text:span><text:span text:style-name="T79">條規定徵求同意，並經原實施者與新實施者辦理公證。</text:span></text:p>
            <text:p text:style-name="P134"><text:span text:style-name="T79">（二）第</text:span><text:span text:style-name="T54">三十五</text:span><text:span text:style-name="T79">條</text:span><text:span text:style-name="T58">第一項</text:span><text:span text:style-name="T79">第十一款</text:span><text:span text:style-name="T58">至第十四款、</text:span><text:span text:style-name="T54">第十七款至第十九款</text:span><text:span text:style-name="T79">所定事項之變更，經</text:span><text:span text:style-name="T58">更新單元內</text:span><text:span text:style-name="T79">全體土地及合法建築物所有權人同意。</text:span><text:span text:style-name="T58">但第十二款之變更以不減損其他受拆遷安置戶之權益為限</text:span><text:span text:style-name="T79">。</text:span></text:p>
            <text:p text:style-name="P103"><text:span text:style-name="T58">三</text:span><text:span text:style-name="T79">、第</text:span><text:span text:style-name="T54">三十五</text:span><text:span text:style-name="T79">條</text:span><text:span text:style-name="T54">第一項</text:span><text:span text:style-name="T79">第七款至第十款所定事項之變更，經各級主管機關認定不影響原核定之都市更新事業計畫者，</text:span><text:span text:style-name="T54">或</text:span><text:span text:style-name="T58">第三十</text:span><text:span text:style-name="T54">五</text:span><text:span text:style-name="T58">條第</text:span><text:span text:style-name="T54">二</text:span><text:span text:style-name="T58">項</text:span><text:span text:style-name="T54">應敘明</text:span><text:span text:style-name="T58">事項之變更，</text:span><text:span text:style-name="T79">免</text:span><text:span text:style-name="T58">依</text:span><text:span text:style-name="T54">第三十一</text:span><text:span text:style-name="T58">條規定</text:span><text:span text:style-name="T79">舉辦公聽會、公開展覽及依第</text:span><text:span text:style-name="T54">三十六</text:span><text:span text:style-name="T79">條規定徵求同意。</text:span></text:p>
          </table:table-cell>
          <table:table-cell table:style-name="表格1.A1" office:value-type="string">
            <text:p text:style-name="P133">第十九條之一　都市更新事業計畫之變更，得採下列簡化作業程序辦理：</text:p>
            <text:p text:style-name="P138"><text:span text:style-name="T81">一、有下列情形之一而辦理變更者，</text:span><text:span text:style-name="T60">得逕由各級主管機關核定發布實施之，</text:span><text:span text:style-name="T81">免依前條規定舉辦公開展覽、公聽會及審議：</text:span></text:p>
            <text:p text:style-name="P135">（一）第二十一條第二款所定事項之變更，於依第二十二條規定徵求同意，並經原實施者與新實施者辦理公證。</text:p>
            <text:p text:style-name="P135">（二）第二十一條第十一款所定事項之變更，經全體土地及合法建築物所有權人同意。</text:p>
            <text:p text:style-name="P120">二、第二十一條第七款至第十款所定事項之變更，經各級主管機關認定不影響原核定之都市更新事業計畫者，免舉辦公開展覽、公聽會及依第二十二條規定徵求同意。</text:p>
          </table:table-cell>
          <table:table-cell table:style-name="表格1.C2" office:value-type="string">
            <text:p text:style-name="P82"><text:span text:style-name="T81">一、</text:span><text:span text:style-name="T72">條次變更</text:span><text:span text:style-name="T16">。</text:span></text:p>
            <text:p text:style-name="P84"><text:span text:style-name="T81">二、新增第一款</text:span><text:span text:style-name="T72">各目</text:span><text:span text:style-name="T81">，</text:span><text:span text:style-name="T72">規</text:span><text:span text:style-name="T81">定</text:span><text:span text:style-name="T72">都市更新事業計畫之變更</text:span><text:span text:style-name="T81">，</text:span><text:span text:style-name="T72">得按不同處理方式及取得同意之情形</text:span><text:span text:style-name="T81">，</text:span><text:span text:style-name="T72">採簡化作業程序辦理</text:span><text:span text:style-name="T81">，</text:span><text:span text:style-name="T72">以</text:span><text:span text:style-name="T81">加速</text:span><text:span text:style-name="T72">行政流程</text:span><text:span text:style-name="T81">。</text:span></text:p>
            <text:p text:style-name="P84"><text:span text:style-name="T72">三</text:span><text:span text:style-name="T81">、現行第一款及第二款分別遞移至修正條文第二款及第三款，</text:span><text:span text:style-name="T72">並配合相關條文條次及項次之變更</text:span><text:span text:style-name="T81">，</text:span><text:span text:style-name="T72">修</text:span><text:span text:style-name="T81">正</text:span><text:span text:style-name="T72">所引條次及項次，並酌作文字修正</text:span><text:span text:style-name="T81">。</text:span></text:p>
            <text:p text:style-name="P84"><text:span text:style-name="T72">四</text:span><text:span text:style-name="T81">、考量都市更新事業計畫有關拆遷安置計畫、財務計畫、實施進度、權利變換</text:span><text:span text:style-name="T72">之分配及選配</text:span><text:span text:style-name="T81">原則、</text:span><text:span text:style-name="T15">實施風險控管方案</text:span><text:span text:style-name="T81">、維護管理及保固事項等事項之變更，雖涉</text:span><text:span text:style-name="T72">及</text:span><text:span text:style-name="T81">全體土地及合法建築物所有權人之權益，惟如已取得全體同意者，應無舉辦公聽會、公開展覽及審議之實益，爰修正現行第一款第二目，納入得採簡化程序之適用範圍，以縮短辦理時程。惟如拆遷安置計畫之變更，涉有減損非所有權人之其他受拆遷安置戶之權益者，仍應依</text:span><text:soft-page-break/><text:span text:style-name="T22">修正條文</text:span><text:span text:style-name="T81">第</text:span><text:span text:style-name="T72">三十一</text:span><text:span text:style-name="T81">條規定程序辦理。</text:span></text:p>
            <text:p text:style-name="P84"><text:span text:style-name="T72">五、</text:span><text:span text:style-name="T22">修正條文</text:span><text:span text:style-name="T72">第三十五條第二項規定都市更新事業計畫應敘明</text:span><text:span text:style-name="T21">實施者為</text:span><text:span text:style-name="T15">都市更新事業機構</text:span><text:span text:style-name="T72">之資本額、負責人</text:span><text:span text:style-name="T81">、</text:span><text:span text:style-name="T72">營業項目及實績之立意</text:span><text:span text:style-name="T81">，</text:span><text:span text:style-name="T72">主要在揭露報核當時實施者之資格條件，報核之都市更新事業計畫既已徵求所有權人多數同意並經主管機關核定</text:span><text:span text:style-name="T81">，</text:span><text:span text:style-name="T72">即確認實施者已取得都市更新案實施之地位，後續除非計畫之變動對於所有權人實質權益有減損時</text:span><text:span text:style-name="T81">，</text:span><text:span text:style-name="T72">才有重新取得同意之必要</text:span><text:span text:style-name="T81">。</text:span><text:span text:style-name="T72">考量都市更新實施過程冗長</text:span><text:span text:style-name="T81">，</text:span><text:span text:style-name="T72">所應揭露之項目難免發生變動</text:span><text:span text:style-name="T81">，</text:span><text:span text:style-name="T72">爰修正第三款增訂修正條文第三十五條第二項敘明事項之變更</text:span><text:span text:style-name="T81">，</text:span><text:span text:style-name="T72">得採簡化程序</text:span><text:span text:style-name="T81">，</text:span><text:span text:style-name="T79">免</text:span><text:span text:style-name="T73">舉辦</text:span><text:span text:style-name="T79">公聽會、公開展覽及徵求同意，</text:span><text:span text:style-name="T73">以利實務執行</text:span><text:span text:style-name="T79">。</text:span></text:p>
            <text:p text:style-name="P101"/>
          </table:table-cell>
        </table:table-row>
        <table:table-row table:style-name="表格1.1">
          <table:table-cell table:style-name="表格1.A1" office:value-type="string">
            <text:p text:style-name="P38"><text:span text:style-name="T16">第</text:span><text:span text:style-name="T47">三十四</text:span><text:span text:style-name="T16">條　都市更新事業計畫之擬</text:span><text:span text:style-name="T42">訂</text:span><text:span text:style-name="T16">或變更，涉及都市計畫之主要計畫變更者，應於依法變更主要計畫後，依第</text:span><text:span text:style-name="T47">三十一</text:span><text:span text:style-name="T16">條規定辦理；其僅</text:span><text:soft-page-break/><text:span text:style-name="T16">涉及主要計畫局部性之修正，不違背其原規劃意旨者，或僅涉及細部計畫之擬定、變更者，都市更新事業計畫得先行依第</text:span><text:span text:style-name="T47">三十一</text:span><text:span text:style-name="T16">條規定程序發布實施，據以推動更新工作，相關都市計畫再配合辦理擬定或變更</text:span><text:span text:style-name="T68">。</text:span></text:p>
          </table:table-cell>
          <table:table-cell table:style-name="表格1.A1" office:value-type="string">
            <text:p text:style-name="P38"><text:span text:style-name="T16">第二十條　都市更新事業計畫之擬定或變更，涉及都市計畫之主要計畫變更者，應於依法變更主要計畫後，依第十九條規定辦理；其僅涉及</text:span><text:soft-page-break/><text:span text:style-name="T16">主要計畫局部性之修正，不違背其原規劃意旨者，或僅涉及細部計畫之擬定、變更者，都市更新事業計畫得先行依第十九條規定程序發布實施，據以推動更新工作，相關都市計畫再配合辦理擬定或變更</text:span><text:span text:style-name="T68">。</text:span></text:p>
          </table:table-cell>
          <table:table-cell table:style-name="表格1.C2" office:value-type="string">
            <text:p text:style-name="P24"><text:span text:style-name="T22">條次變更，並配合相關條文條次變更</text:span><text:span text:style-name="T16">，</text:span><text:span text:style-name="T22">修正所引條次，另酌作文字修正。</text:span></text:p>
          </table:table-cell>
        </table:table-row>
        <table:table-row table:style-name="表格1.1">
          <table:table-cell table:style-name="表格1.A1" office:value-type="string">
            <text:p text:style-name="P37"><text:span text:style-name="T16">第</text:span><text:span text:style-name="T47">三十五</text:span><text:span text:style-name="T16">條　都市更新事業計畫應視其實際情形，表明下列事項：</text:span></text:p>
            <text:p text:style-name="P109">一、計畫地區範圍。</text:p>
            <text:p text:style-name="P103"><text:span text:style-name="T15">二、實施</text:span><text:span text:style-name="T21">者</text:span><text:span text:style-name="T15">。</text:span></text:p>
            <text:p text:style-name="P109">三、現況分析。</text:p>
            <text:p text:style-name="P109">四、計畫目標。</text:p>
            <text:p text:style-name="P109">五、細部計畫及其圖說。</text:p>
            <text:p text:style-name="P109">六、處理方式及其區段劃分。</text:p>
            <text:p text:style-name="P109">七、區內公共設施興修或改善計畫，含配置之設計圖說。</text:p>
            <text:p text:style-name="P109">八、整建或維護區段內建築物改建、修建、維護或充實設備之標準及設計圖說。</text:p>
            <text:p text:style-name="P109">九、重建區段之土地使用計畫，含建築物配置及設計圖說。</text:p>
            <text:p text:style-name="P109">十、都市設計或景觀計畫。</text:p>
            <text:p text:style-name="P136">十一、實施方式及有關費用分擔。</text:p>
            <text:p text:style-name="P136">十二、拆遷安置計畫。</text:p>
            <text:p text:style-name="P136">十三、財務計畫。</text:p>
            <text:p text:style-name="P136">十四、實施進度。</text:p>
            <text:p text:style-name="P136">十五、效益評估。</text:p>
            <text:p text:style-name="P136"><text:soft-page-break/>十六、申請獎勵項目及額度。</text:p>
            <text:p text:style-name="P134"><text:span text:style-name="T15">十</text:span><text:span text:style-name="T21">七</text:span><text:span text:style-name="T15">、</text:span><text:span text:style-name="T40">權利變換之分配及選配原則。其原所有權人分配之比率可確定者，其分配比率。</text:span></text:p>
            <text:p text:style-name="P134"><text:span text:style-name="T15">十</text:span><text:span text:style-name="T21">八</text:span><text:span text:style-name="T15">、</text:span><text:span text:style-name="T40">實施風險控管方案。</text:span></text:p>
            <text:p text:style-name="P134"><text:span text:style-name="T40">十</text:span><text:span text:style-name="T45">九</text:span><text:span text:style-name="T40">、維護管理及保固事項。</text:span></text:p>
            <text:p text:style-name="P134"><text:span text:style-name="T45">二十</text:span><text:span text:style-name="T15">、相關單位配合辦理事項。</text:span></text:p>
            <text:p text:style-name="P139"><text:span text:style-name="T45">二十一</text:span><text:span text:style-name="T15">、其他應加表明之事項。</text:span></text:p>
            <text:p text:style-name="P73"><text:span text:style-name="T45">實施者為</text:span><text:span text:style-name="T40">都市更新事業機構之</text:span><text:span text:style-name="T45">資本總額或</text:span><text:span text:style-name="T40">實收資本額、負責人、營業項目及實績等，應於前項第</text:span><text:span text:style-name="T45">二</text:span><text:span text:style-name="T40">款</text:span><text:span text:style-name="T45">敘明之</text:span><text:span text:style-name="T40">。</text:span></text:p>
            <text:p text:style-name="P73"><text:span text:style-name="T45">都市更新事業計畫以重建方式處理者</text:span><text:span text:style-name="T40">，</text:span><text:span text:style-name="T45">第一</text:span><text:span text:style-name="T40">項第十八款實施風險控管方案</text:span><text:span text:style-name="T45">依</text:span><text:span text:style-name="T40">下列方式</text:span><text:span text:style-name="T45">之一辦</text:span><text:span text:style-name="T40">理：</text:span></text:p>
            <text:p text:style-name="P117">一、不動產開發信託。</text:p>
            <text:p text:style-name="P140"><text:span text:style-name="T45">二、資金信託</text:span><text:span text:style-name="T40">。</text:span></text:p>
            <text:p text:style-name="P140"><text:span text:style-name="T45">三、續建機制</text:span><text:span text:style-name="T40">。</text:span></text:p>
            <text:p text:style-name="P103"><text:span text:style-name="T45">四、同業連帶擔保</text:span><text:span text:style-name="T40">。</text:span></text:p>
            <text:p text:style-name="P103"><text:span text:style-name="T45">五、職業團體保證機制</text:span><text:span text:style-name="T40">。</text:span></text:p>
            <text:p text:style-name="P103"><text:span text:style-name="T45">六、其他經主管機關同意或審議通過之方式</text:span><text:span text:style-name="T40">。</text:span></text:p>
          </table:table-cell>
          <table:table-cell table:style-name="表格1.A1" office:value-type="string">
            <text:p text:style-name="P43">第二十一條　都市更新事業計畫應視其實際情形，表明下列事項：</text:p>
            <text:p text:style-name="P141">一、計畫地區範圍。</text:p>
            <text:p text:style-name="P141">二、實施者。</text:p>
            <text:p text:style-name="P141">三、現況分析。</text:p>
            <text:p text:style-name="P141">四、計畫目標。</text:p>
            <text:p text:style-name="P141">五、細部計畫及其圖說。</text:p>
            <text:p text:style-name="P141">六、處理方式及其區段劃分。</text:p>
            <text:p text:style-name="P141">七、區內公共設施興修或改善計畫，含配置之設計圖說。</text:p>
            <text:p text:style-name="P141">八、整建或維護區段內建築物改建、修建、維護或充實設備之標準及設計圖說。</text:p>
            <text:p text:style-name="P141">九、重建區段之土地使用計畫，含建築物配置及設計圖說。</text:p>
            <text:p text:style-name="P141">十、都市設計或景觀計畫。</text:p>
            <text:p text:style-name="P142">十一、實施方式及有關費用分擔。</text:p>
            <text:p text:style-name="P142">十二、拆遷安置計畫。</text:p>
            <text:p text:style-name="P142">十三、財務計畫。</text:p>
            <text:p text:style-name="P142">十四、實施進度。</text:p>
            <text:p text:style-name="P142">十五、效益評估。</text:p>
            <text:p text:style-name="P142"><text:soft-page-break/>十六、申請獎勵項目及額度。</text:p>
            <text:p text:style-name="P142">十七、相關單位配合辦理事項。</text:p>
            <text:p text:style-name="P142">十八、其他應加表明之事項。</text:p>
          </table:table-cell>
          <table:table-cell table:style-name="表格1.C2" office:value-type="string">
            <text:p text:style-name="P79"><text:span text:style-name="T16">一、</text:span><text:span text:style-name="T22">條次變更</text:span><text:span text:style-name="T16">。</text:span></text:p>
            <text:p text:style-name="P79"><text:span text:style-name="T22">二、現行條文列為第一項並</text:span><text:span text:style-name="T16">配合實務執行之需要，增訂第</text:span><text:span text:style-name="T22">十七</text:span><text:span text:style-name="T16">款及第</text:span><text:span text:style-name="T22">十九</text:span><text:span text:style-name="T16">款，</text:span><text:span text:style-name="T22">規</text:span><text:span text:style-name="T16">定權利變換</text:span><text:span text:style-name="T22">之</text:span><text:span text:style-name="T16">分配及選配原則，以及維護管理及保固事項，亦屬都市更新事業計畫應表明之事項。另增訂第十八款，規定實施者應於計畫書中先行提出</text:span><text:span text:style-name="T22">都市</text:span><text:span text:style-name="T16">更新案無法順利推動時之因應措施及後續處理方案，落實風險控管，並由審議會審核其可行性後據以辦理，以降低實施風險。</text:span></text:p>
            <text:p text:style-name="P79"><text:span text:style-name="T22">三、</text:span><text:span text:style-name="T16">現行第十七</text:span><text:span text:style-name="T22">款</text:span><text:span text:style-name="T16">及第十八</text:span><text:span text:style-name="T22">款</text:span><text:span text:style-name="T16">款次配合遞移。</text:span></text:p>
            <text:p text:style-name="P79"><text:span text:style-name="T22">四、</text:span><text:span text:style-name="T28">新增第二項</text:span><text:span text:style-name="T36">，</text:span><text:span text:style-name="T28">規定都市更新事業機構之資本總額或實收資本額、負責人、營業項目及實績等應於都市更新事業計畫充分揭露</text:span><text:span text:style-name="T36">，</text:span><text:span text:style-name="T28">作為所有權人判</text:span><text:span text:style-name="T36">斷</text:span><text:span text:style-name="T28">參</text:span><text:soft-page-break/><text:span text:style-name="T28">考</text:span><text:span text:style-name="T36">。</text:span></text:p>
            <text:p text:style-name="P79"><text:span text:style-name="T28">五、參考預售屋買賣履約保證機制，新增第三項規定都市更新事業計畫以重建方式處理時</text:span><text:span text:style-name="T36">，</text:span><text:span text:style-name="T28">應依所列之實施風險控管方案</text:span><text:span text:style-name="T36">，</text:span><text:span text:style-name="T28">擇一辦理。</text:span></text:p>
          </table:table-cell>
        </table:table-row>
        <table:table-row table:style-name="表格1.1">
          <table:table-cell table:style-name="表格1.A1" office:value-type="string">
            <text:p text:style-name="P37"><text:span text:style-name="T16">第</text:span><text:span text:style-name="T47">三十六</text:span><text:span text:style-name="T16">條　實施者擬</text:span><text:span text:style-name="T42">訂</text:span><text:span text:style-name="T16">或變更都市更新事業計畫報核時，應經</text:span><text:span text:style-name="T42">一定比</text:span><text:span text:style-name="T40">率</text:span><text:span text:style-name="T42">之私有土地與私有合法建築物所有權人數及</text:span><text:soft-page-break/><text:span text:style-name="T42">所有權面積之同意；其同意比</text:span><text:span text:style-name="T40">率</text:span><text:span text:style-name="T42">依下列規定計算</text:span><text:span text:style-name="T16">。但私有土地及私有合法建築物所有權面積均超過</text:span><text:span text:style-name="T42">十</text:span><text:span text:style-name="T16">分之</text:span><text:span text:style-name="T42">九</text:span><text:span text:style-name="T16">同意者，其所有權人數不予計算</text:span><text:span text:style-name="T42">：</text:span></text:p>
            <text:p text:style-name="P107"><text:span text:style-name="T45">一、依第十一條規定經公開評選委託都市更新事業機構辦理者</text:span><text:span text:style-name="T40">：</text:span><text:span text:style-name="T45">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text:span></text:p>
            <text:p text:style-name="P107"><text:span text:style-name="T45">二</text:span><text:span text:style-name="T40">、依第</text:span><text:span text:style-name="T45">二十一</text:span><text:span text:style-name="T40">條</text:span><text:span text:style-name="T15">規定</text:span><text:span text:style-name="T40">辦理</text:span><text:span text:style-name="T15">者</text:span><text:span text:style-name="T40">：</text:span></text:p>
            <text:p text:style-name="P134"><text:span text:style-name="T58">（一）</text:span><text:span text:style-name="T79">依第</text:span><text:span text:style-name="T73">七</text:span><text:span text:style-name="T79">條</text:span><text:span text:style-name="T58">規定</text:span><text:span text:style-name="T79">劃定</text:span><text:span text:style-name="T47">或變更</text:span><text:span text:style-name="T79">之更新地區，應經更新單元內私有土地及私有合法建築物所有權人均超過二分之一，且其所有土地總面積及合法建築物總樓地板面積均超過二分之一之同意。</text:span></text:p>
            <text:p text:style-name="P134"><text:span text:style-name="T58">（二）其餘更新地區，</text:span><text:span text:style-name="T79">應經更新單元內</text:span><text:soft-page-break/><text:span text:style-name="T79">私有土地及私有合法建築物所有權人均超過</text:span><text:span text:style-name="T58">四分之三</text:span><text:span text:style-name="T79">，</text:span><text:span text:style-name="T58">且</text:span><text:span text:style-name="T79">其所有土地總面積及合法建築物總樓地板面積均超過</text:span><text:span text:style-name="T58">四分之三</text:span><text:span text:style-name="T79">之同意。</text:span></text:p>
            <text:p text:style-name="P107"><text:span text:style-name="T45">三</text:span><text:span text:style-name="T40">、依第</text:span><text:span text:style-name="T45">二</text:span><text:span text:style-name="T40">十</text:span><text:span text:style-name="T45">二</text:span><text:span text:style-name="T40">條</text:span><text:span text:style-name="T15">規定</text:span><text:span text:style-name="T40">辦理</text:span><text:span text:style-name="T15">者</text:span><text:span text:style-name="T40">：</text:span><text:span text:style-name="T15">應經更新單元內私有土地及私有合法建築物所有權人均超過</text:span><text:span text:style-name="T40">五分之四，且</text:span><text:span text:style-name="T15">其所有土地總面積及合法建築物總樓地板面積均超過</text:span><text:span text:style-name="T40">五分之四</text:span><text:span text:style-name="T15">之同意。</text:span></text:p>
            <text:p text:style-name="P73"><text:span text:style-name="T15">前項人數與土地及建築物所有權比</text:span><text:span text:style-name="T45">率</text:span><text:span text:style-name="T15">之計算，準用第</text:span><text:span text:style-name="T45">二</text:span><text:span text:style-name="T40">十</text:span><text:span text:style-name="T45">三</text:span><text:span text:style-name="T15">條之規定。</text:span></text:p>
            <text:p text:style-name="P73"><text:span text:style-name="T40">都市更新事業以二種以上方式處理時，第一項人數與面積</text:span><text:span text:style-name="T45">比率</text:span><text:span text:style-name="T40">，應分別計算之。第</text:span><text:span text:style-name="T45">二</text:span><text:span text:style-name="T40">十</text:span><text:span text:style-name="T45">一</text:span><text:span text:style-name="T40">條第</text:span><text:span text:style-name="T45">二</text:span><text:span text:style-name="T40">項同意比</text:span><text:span text:style-name="T45">率</text:span><text:span text:style-name="T40">之計算，亦同。</text:span></text:p>
            <text:p text:style-name="P73"><text:span text:style-name="T15">各級主管機關對第一項同意比</text:span><text:span text:style-name="T45">率</text:span><text:span text:style-name="T15">之審核，除有民法第八十八條、第八十九條、第九十二條規定情事或雙方合意撤銷者外，以都市更新事業計畫公開展覽期滿時為準。所有權人</text:span><text:span text:style-name="T45">對</text:span><text:span text:style-name="T40">於公開展覽</text:span><text:span text:style-name="T45">之計畫所載</text:span><text:span text:style-name="T40">更新後分配之權利價值</text:span><text:span text:style-name="T45">比</text:span><text:soft-page-break/><text:span text:style-name="T45">率</text:span><text:span text:style-name="T40">或分配比</text:span><text:span text:style-name="T45">率</text:span><text:span text:style-name="T40">低於出具同意書時</text:span><text:span text:style-name="T15">者，得於公開展覽期滿前，撤銷其同意。</text:span></text:p>
          </table:table-cell>
          <table:table-cell table:style-name="表格1.A1" office:value-type="string">
            <text:p text:style-name="P37"><text:span text:style-name="T16">第二十二條　實施者擬定或變更都市更新事業計畫報核時，</text:span><text:span text:style-name="T42">其屬</text:span><text:span text:style-name="T16">依第十條規定申請獲准實施都市更新事業者，</text:span><text:span text:style-name="T42">除</text:span><text:span text:style-name="T16">依第</text:span><text:soft-page-break/><text:span text:style-name="T16">七條劃定之</text:span><text:span text:style-name="T42">都市</text:span><text:span text:style-name="T16">更新地區，應經更新單元</text:span><text:span text:style-name="T42">範圍</text:span><text:span text:style-name="T16">內私有土地及私有合法建築物所有權人均超過二分之一，並其所有土地總面積及合法建築物總樓地板面積均超過二分之一之同意</text:span><text:span text:style-name="T42">外</text:span><text:span text:style-name="T16">，應經更新單元</text:span><text:span text:style-name="T42">範圍</text:span><text:span text:style-name="T16">內私有土地及私有合法建築物所有權人均超過五分之三，並其所有土地總面積及合法建築物總樓地板面積均超過三分之二之同意；</text:span><text:span text:style-name="T42">其屬</text:span><text:span text:style-name="T16">依第十一條規定申請獲准實施都市更新事業者，應經更新單元</text:span><text:span text:style-name="T42">範圍</text:span><text:span text:style-name="T16">內私有土地及私有合法建築物所有權人均超過三分之二，並其所有土地總面積及合法建築物總樓地板面積均超過四分之三之同意。但</text:span><text:span text:style-name="T42">其</text:span><text:span text:style-name="T16">私有土地及私有合法建築物所有權面積均超過五分之四同意者，其所有權人數不予計算。</text:span></text:p>
            <text:p text:style-name="P73"><text:span text:style-name="T16">前項人數與土地及建築物所有權比例之計算，準用第十二條之規定。</text:span><text:span text:style-name="T16"> </text:span></text:p>
            <text:p text:style-name="P59">各級主管機關對第一項同意比例之審核，除有民法第八十八條、第八十九條、第九十二條規定情事或雙方合意撤銷者外，以都市更新事業計畫公開展覽期滿<text:soft-page-break/>時為準。所有權人不同意公開展覽之都市更新事業計畫者，得於公開展覽期滿前，撤銷其同意。但出具同意書與報核時之都市更新事業計畫權利義務相同者，不在此限。</text:p>
          </table:table-cell>
          <table:table-cell table:style-name="表格1.C2" office:value-type="string">
            <text:p text:style-name="P82"><text:span text:style-name="T16">一、</text:span><text:span text:style-name="T22">條次變更</text:span><text:span text:style-name="T16">。</text:span></text:p>
            <text:p text:style-name="P82"><text:span text:style-name="T22">二、依修正條文第十一條經公開評選委託都市更新事業機構為實施者實施之都市更新案</text:span><text:soft-page-break/><text:span text:style-name="T16">，</text:span><text:span text:style-name="T22">免徵求同意</text:span><text:span text:style-name="T16">，</text:span><text:span text:style-name="T22">限制民眾行使同意之權益</text:span><text:span text:style-name="T16">，</text:span><text:span text:style-name="T22">後續由民間都市更新事業機構強制實施之正當性易遭質疑</text:span><text:span text:style-name="T16">，</text:span><text:span text:style-name="T22">恐有違憲疑義</text:span><text:span text:style-name="T16">。考量實際實施情形、一般社會觀念與推動需要等因素，</text:span><text:span text:style-name="T22">爰新增第一項第一款規定主管機關或其他機關</text:span><text:span text:style-name="T16">(</text:span><text:span text:style-name="T22">構</text:span><text:span text:style-name="T16">)</text:span><text:span text:style-name="T22">透過公開評選程序委託都市更新事業機構為實施者實施之都市更新案</text:span><text:span text:style-name="T16">，</text:span><text:span text:style-name="T22">亦須徵求私有土地及私有合法建築物所有權人過半之同意</text:span><text:span text:style-name="T16">。</text:span><text:span text:style-name="T22">惟如公有土地面積超過</text:span><text:span text:style-name="T22">更新單元面積</text:span><text:span text:style-name="T22">二分之一者</text:span><text:span text:style-name="T16">，</text:span><text:span text:style-name="T22">免再徵求私有部分之同意，以避免都市更新案被少部分私人主導實施之疑慮</text:span><text:span text:style-name="T16">。</text:span></text:p>
            <text:p text:style-name="P82"><text:span text:style-name="T22">三、</text:span><text:span text:style-name="T16">為避免實施者一旦取得達法</text:span><text:span text:style-name="T22">定</text:span><text:span text:style-name="T16">門檻之同意後，即停止徵詢所有權人意見，致後續審議時產生諸多爭議，影響利害關係人之權益，及考量更新執行之主體性、可行性與急迫性後，除</text:span><text:span text:style-name="T81">依</text:span><text:span text:style-name="T22">修正條文</text:span><text:span text:style-name="T81">第</text:span><text:span text:style-name="T72">七</text:span><text:span text:style-name="T81">條劃定</text:span><text:span text:style-name="T22">或變更</text:span><text:span text:style-name="T81">之更新地區</text:span><text:span text:style-name="T16">之同意比</text:span><text:span text:style-name="T22">率</text:span><text:span text:style-name="T16">仍維持現行二分之一之規定外，其餘地區之同意比</text:span><text:span text:style-name="T22">率</text:span><text:span text:style-name="T16">，</text:span><text:span text:style-name="T22">以</text:span><text:soft-page-break/><text:span text:style-name="T22">及面積達一定比率以上，則所有權人數免計之情形</text:span><text:span text:style-name="T16">均適度提高，爰修正</text:span><text:span text:style-name="T22">現行</text:span><text:span text:style-name="T16">第一項，</text:span><text:span text:style-name="T22">並列為第二款及第三款</text:span><text:span text:style-name="T16">規定，以利後續都市更新之推動。</text:span></text:p>
            <text:p text:style-name="P82"><text:span text:style-name="T22">四</text:span><text:span text:style-name="T16">、</text:span><text:span text:style-name="T22">第二項配合相關條文條次變更</text:span><text:span text:style-name="T16">，</text:span><text:span text:style-name="T22">修正所引條次</text:span><text:span text:style-name="T16">，</text:span><text:span text:style-name="T22">另酌作文字修正</text:span><text:span text:style-name="T16">。</text:span></text:p>
            <text:p text:style-name="P82"><text:span text:style-name="T22">五、</text:span><text:span text:style-name="T16">增訂第三項，</text:span><text:span text:style-name="T22">規</text:span><text:span text:style-name="T16">定同一更新單元採不同方式處理都市更新事業者，其同意比</text:span><text:span text:style-name="T22">率</text:span><text:span text:style-name="T16">之計算方式。</text:span></text:p>
            <text:p text:style-name="P82"><text:span text:style-name="T22">六</text:span><text:span text:style-name="T16">、現行第三項遞移為修正條文第四項。考量現行第三項但書有關權利義務相同之規定，未盡明確，實務上難以認定，執行上屢有爭議，爰</text:span><text:span text:style-name="T22">修正所有權人對於主管機關公開展覽之計畫所載之權利價值比率或分配比率有低於出具同意書當時獲知之情形時</text:span><text:span text:style-name="T16">，所有權人始有</text:span><text:span text:style-name="T22">於公開展覽期滿前</text:span><text:span text:style-name="T16">撤銷同意書</text:span><text:span text:style-name="T22">之</text:span><text:span text:style-name="T16">權利，以兼顧民眾權益之保障及都市更新事業計畫之安定性。</text:span></text:p>
          </table:table-cell>
        </table:table-row>
        <table:table-row table:style-name="表格1.1">
          <table:table-cell table:style-name="表格1.A1" office:value-type="string">
            <text:p text:style-name="P37"><text:span text:style-name="T83">第</text:span><text:span text:style-name="T56">三十七</text:span><text:span text:style-name="T83">條　</text:span><text:span text:style-name="T79">依第七條</text:span><text:span text:style-name="T54">規定</text:span><text:span text:style-name="T79">劃定</text:span><text:span text:style-name="T58">或變更</text:span><text:span text:style-name="T79">之都市更新地區</text:span><text:span text:style-name="T58">或依第四條第二款、第三款方式處理者</text:span><text:span text:style-name="T79">，其</text:span><text:span text:style-name="T58">共有土地或</text:span><text:span text:style-name="T79">同一建築基地上有數幢或數棟建築物，其中部分建築物辦理重建、整建或維護時，得在不變更其他幢或棟建築物區分所有權人之區分所有權及其基地所有權應有部分之情形下，以</text:span><text:span text:style-name="T58">辦理重建、整建或維護之</text:span><text:span text:style-name="T79">各該幢或棟建築物所有權人人數、所有權及其基地所有權應有部分為計算基礎，分別計算其同意之比</text:span><text:span text:style-name="T54">率</text:span><text:span text:style-name="T79">。</text:span></text:p>
          </table:table-cell>
          <table:table-cell table:style-name="表格1.A1" office:value-type="string">
            <text:p text:style-name="P131"><text:span text:style-name="T85">第二十二條之一　</text:span><text:span text:style-name="T81">依第七條劃定之都市更新地區，</text:span><text:span text:style-name="T60">於實施都市更新事業時</text:span><text:span text:style-name="T81">，其同一建築基地上有數幢或數棟建築物，其中部分建築物</text:span><text:span text:style-name="T60">毀損而</text:span><text:span text:style-name="T81">辦理重建、整建或維護時，得在不變更其他幢或棟建築物區分所有權人之區分所有權及其基地所有權應有部分之情形下，以各該幢或棟</text:span><text:span text:style-name="T60">受損</text:span><text:span text:style-name="T81">建築物所有權人</text:span><text:span text:style-name="T60">之</text:span><text:span text:style-name="T81">人數、所有權及其基地所有權應有部分為計算基礎，分別計算其同意之比例。</text:span></text:p>
          </table:table-cell>
          <table:table-cell table:style-name="表格1.C2" office:value-type="string">
            <text:p text:style-name="P16"><text:span text:style-name="T74">一、條次變更</text:span><text:span text:style-name="T83">。</text:span></text:p>
            <text:p text:style-name="P77"><text:span text:style-name="T74">二、</text:span><text:span text:style-name="T83">考量共有土地上或同一建築基地上有數棟（或幢）建築物，其基地產權未辦理分割時，部分建築物申辦重建、整建或維護時，取得</text:span><text:span text:style-name="T31">其他棟（或幢）之所有權人同意</text:span><text:span text:style-name="T83">有其困難且無實益，造成更新</text:span><text:span text:style-name="T15">無法順利推動，爰放寛得分別計算同意比</text:span><text:span text:style-name="T21">率</text:span><text:span text:style-name="T15">之適用範圍，除迅行劃定</text:span><text:span text:style-name="T22">或變更</text:span><text:span text:style-name="T15">之更新地區外，新增</text:span><text:span text:style-name="T21">都市更新</text:span><text:span text:style-name="T15">以整建及維護</text:span><text:span text:style-name="T21">方式</text:span><text:span text:style-name="T15">處理者，亦得適用，</text:span><text:span text:style-name="T21">俾</text:span><text:span text:style-name="T15">有效解決實務執行困難，</text:span><text:span text:style-name="T21">並酌作文字修正</text:span><text:span text:style-name="T15">。</text:span></text:p>
          </table:table-cell>
        </table:table-row>
        <table:table-row table:style-name="表格1.1">
          <table:table-cell table:style-name="表格1.A1" office:value-type="string">
            <text:p text:style-name="P37"><text:span text:style-name="T15">第</text:span><text:span text:style-name="T21">三十八</text:span><text:span text:style-name="T15">條　</text:span><text:span text:style-name="T78">依第</text:span><text:span text:style-name="T71">二</text:span><text:span text:style-name="T78">十</text:span><text:span text:style-name="T71">一</text:span><text:span text:style-name="T78">條第</text:span><text:span text:style-name="T71">二</text:span><text:span text:style-name="T78">項或第</text:span><text:span text:style-name="T71">三十六</text:span><text:span text:style-name="T78">條第一項規定計算之同意比</text:span><text:span text:style-name="T71">率</text:span><text:span text:style-name="T78">，除有因繼承、強制執行、</text:span><text:span text:style-name="T71">徵收</text:span><text:span text:style-name="T78">或法院之判決於登記前取得所有權之情形，於申請或報核時能提出證明文件者，得以該證明文件記載者為準外，應以土地登記簿、建物登記簿、合法建物證明或經直轄市、縣（市）主管機關核發之證明文件記載者為準。</text:span></text:p>
            <text:p text:style-name="P73"><text:soft-page-break/><text:span text:style-name="T15">前項</text:span><text:span text:style-name="T21">登記簿</text:span><text:span text:style-name="T15">登記、</text:span><text:span text:style-name="T21">證明文件</text:span><text:span text:style-name="T15">記載為公同共有者，或尚未辦理繼承登記，於分割遺產前為繼承人公同共有者，應以公同共有人數為其同意人數，並以其占該公同共有全體人數之比</text:span><text:span text:style-name="T21">率</text:span><text:span text:style-name="T15">，乘以該公同共有部分面積所得之面積為其同意面積計算之。</text:span></text:p>
            <text:p text:style-name="P57"/>
          </table:table-cell>
          <table:table-cell table:style-name="表格1.A1" office:value-type="string">
            <text:p text:style-name="P51"/>
          </table:table-cell>
          <table:table-cell table:style-name="表格1.C2" office:value-type="string">
            <text:p text:style-name="P23"><text:span text:style-name="T15">一、</text:span><text:span text:style-name="T40">本條新增</text:span><text:span text:style-name="T15">。</text:span></text:p>
            <text:p text:style-name="P78"><text:span text:style-name="T15">二、考量實務上屢有未辦繼承登記無法確認繼承人，或日據時期會社、組合登記、神明會尚未依地籍清理條例完成申報或申請登記而無法釐清權屬之情形，如須俟權屬確認後才能辦理</text:span><text:span text:style-name="T21">都市</text:span><text:span text:style-name="T15">更新，將造成</text:span><text:span text:style-name="T21">都市</text:span><text:span text:style-name="T15">更新事業推動困難，爰</text:span><text:span text:style-name="T21">於第一項規</text:span><text:span text:style-name="T15">定事業概要及都市更新事業計畫之同</text:span><text:soft-page-break/><text:span text:style-name="T15">意比</text:span><text:span text:style-name="T21">率</text:span><text:span text:style-name="T15">計算，</text:span><text:span text:style-name="T21">如該所有權已登記者</text:span><text:span text:style-name="T15">，以登記簿</text:span><text:span text:style-name="T21">登記為準</text:span><text:span text:style-name="T15">，</text:span><text:span text:style-name="T21">建築物所有權未登記者</text:span><text:span text:style-name="T15">，</text:span><text:span text:style-name="T21">以</text:span><text:span text:style-name="T15">合法建物證明</text:span><text:span text:style-name="T21">記載為準</text:span><text:span text:style-name="T15">，</text:span><text:span text:style-name="T21">其</text:span><text:span text:style-name="T15">依本條例施行細則第十五條</text:span><text:span text:style-name="T21">第三項規定已先行拆除者</text:span><text:span text:style-name="T15">，</text:span><text:span text:style-name="T21">則以經</text:span><text:span text:style-name="T15">直轄市、縣（市）主管機關核發之證明文件記載者為準。惟如有民法</text:span><text:span text:style-name="T15">第</text:span><text:span text:style-name="T15">七百五十九條</text:span><text:span text:style-name="T21">之情形</text:span><text:span text:style-name="T15">，</text:span><text:span text:style-name="T21">除因其他非因法律行為於登記前已發生所有權變動之情形未明，實務難以明確執行</text:span><text:span text:style-name="T15">，</text:span><text:span text:style-name="T21">將影響同意比率之計算</text:span><text:span text:style-name="T15">，</text:span><text:span text:style-name="T21">未納入第一項除外規定外，其</text:span><text:span text:style-name="T15">因</text:span><text:span text:style-name="T15">繼承、強制</text:span><text:span text:style-name="T15">執</text:span><text:span text:style-name="T15">行、</text:span><text:span text:style-name="T21">徵收</text:span><text:span text:style-name="T15">、</text:span><text:span text:style-name="T15">法院之判決</text:span><text:span text:style-name="T15">於登記前已取得所有權而能提出證明者，為保障其權益，亦得行使同意權並納入比</text:span><text:span text:style-name="T21">率</text:span><text:span text:style-name="T15">計算，其應提出之證明文件，則</text:span><text:span text:style-name="T21">另</text:span><text:span text:style-name="T15">於本條例施行細則規範。</text:span><text:span text:style-name="T21">至於更新後應分配之房地</text:span><text:span text:style-name="T15">，則按</text:span><text:span text:style-name="T22">修正條文</text:span><text:span text:style-name="T15">第</text:span><text:span text:style-name="T21">五十四</text:span><text:span text:style-name="T15">條及</text:span><text:span text:style-name="T21">六十二</text:span><text:span text:style-name="T15">規定視為原登記名義人原有，並於更新後囑託登記予登記名義人。</text:span></text:p>
            <text:p text:style-name="P78"><text:span text:style-name="T15">三、為利實務執行，爰</text:span><text:span text:style-name="T21">於第二項規</text:span><text:span text:style-name="T15">定公同共有同意比</text:span><text:span text:style-name="T21">率</text:span><text:span text:style-name="T15">計算方式，</text:span><text:soft-page-break/><text:span text:style-name="T15">以資明確。</text:span></text:p>
          </table:table-cell>
        </table:table-row>
        <table:table-row table:style-name="表格1.1">
          <table:table-cell table:style-name="表格1.A1" office:value-type="string">
            <text:p text:style-name="P38"><text:span text:style-name="T85">第</text:span><text:span text:style-name="T57">三十九</text:span><text:span text:style-name="T85">條</text:span><text:span text:style-name="T16">　</text:span><text:span text:style-name="T85">實施者為擬</text:span><text:span text:style-name="T57">訂</text:span><text:span text:style-name="T85">都市更新事業計畫，得派員進入更新地區範圍內之公私有土地或建築物實施調查或測量；其進入土地或建築物，應先通知其所有權人、管理人或使用人。</text:span></text:p>
            <text:p text:style-name="P74"><text:span text:style-name="T85">依前項辦理調查或測量時，應先報請當地直轄市、縣</text:span><text:span text:style-name="T85">(</text:span><text:span text:style-name="T85">市</text:span><text:span text:style-name="T85">)</text:span><text:span text:style-name="T85">主管機關核准。但主管機關辦理者，不在此限。</text:span></text:p>
            <text:p text:style-name="P74"><text:span text:style-name="T85">依第一項辦理調查或測量時，如必須遷移或除去該土地上之障礙物，應先通知所有權人、管理人或使用人，所有權人、管理人或使用人因而遭受之損失，應予適當之補償；補償金額由雙方協議之，協議不成時，由當地直轄市、縣</text:span><text:span text:style-name="T85">(</text:span><text:span text:style-name="T85">市</text:span><text:span text:style-name="T85">)</text:span><text:span text:style-name="T85">主管機關核定之。</text:span></text:p>
          </table:table-cell>
          <table:table-cell table:style-name="表格1.A1" office:value-type="string">
            <text:p text:style-name="P38"><text:span text:style-name="T85">第二十三條</text:span><text:span text:style-name="T16">　</text:span><text:span text:style-name="T85">實施者為擬定都市更新事業計畫，得派員進入更新地區範圍內之公私有土地或建築物實施調查或測量；其進入土地或建築物，應先通知其所有權人、管理人或使用人。</text:span></text:p>
            <text:p text:style-name="P74"><text:span text:style-name="T85">依前項辦理調查或測量時，應先報請當地直轄市、縣</text:span><text:span text:style-name="T85">(</text:span><text:span text:style-name="T85">市</text:span><text:span text:style-name="T85">)</text:span><text:span text:style-name="T85">主管機關核准。但主管機關辦理者，不在此限。</text:span></text:p>
            <text:p text:style-name="P74"><text:span text:style-name="T85">依第一項辦理調查或測量時，如必須遷移或除去該土地上之障礙物，應先通知所有權人、管理人或使用人，所有權人、管理人或使用人因而遭受之損失，應予適當之補償；補償金額由雙方協議之，協議不成時，由當地直轄市、縣</text:span><text:span text:style-name="T85">(</text:span><text:span text:style-name="T85">市</text:span><text:span text:style-name="T85">)</text:span><text:span text:style-name="T85">主管機關核定之。</text:span></text:p>
          </table:table-cell>
          <table:table-cell table:style-name="表格1.C2" office:value-type="string">
            <text:p text:style-name="P82"><text:span text:style-name="T85">一、條次變更。</text:span></text:p>
            <text:p text:style-name="P82"><text:span text:style-name="T85">二、第一項酌作文字修正，第二項及第三項未修正。</text:span></text:p>
          </table:table-cell>
        </table:table-row>
        <table:table-row table:style-name="表格1.1">
          <table:table-cell table:style-name="表格1.A1" office:value-type="string">
            <text:p text:style-name="P38"><text:span text:style-name="T85">第</text:span><text:span text:style-name="T57">四十</text:span><text:span text:style-name="T85">條</text:span><text:span text:style-name="T16">　</text:span><text:span text:style-name="T85">更新地區劃定</text:span><text:span text:style-name="T47">或變更</text:span><text:span text:style-name="T85">後，直轄市、縣</text:span><text:span text:style-name="T85"> (</text:span><text:span text:style-name="T85">市</text:span><text:span text:style-name="T85">) </text:span><text:span text:style-name="T85">主管機關得視實際需要，公告禁止更新地區範圍內建築物之改建、增建或新建及採取土石或變更地形。但不影響都市更新事業之實施者，不在此限。</text:span></text:p>
            <text:p text:style-name="P144">前項禁止期限，最長不得超過二年。</text:p>
            <text:p text:style-name="P143"><text:span text:style-name="T85">違反第一項規定者</text:span><text:soft-page-break/><text:span text:style-name="T85">，當地直轄市、縣</text:span><text:span text:style-name="T85"> (</text:span><text:span text:style-name="T85">市</text:span><text:span text:style-name="T85">) </text:span><text:span text:style-name="T85">主管機關得限期命令其拆除、改建、停止使用或恢復原狀。</text:span></text:p>
          </table:table-cell>
          <table:table-cell table:style-name="表格1.A1" office:value-type="string">
            <text:p text:style-name="P38"><text:span text:style-name="T85">第二十四條</text:span><text:span text:style-name="T16">　</text:span><text:span text:style-name="T85">更新地區劃定後，直轄市、縣</text:span><text:span text:style-name="T85"> (</text:span><text:span text:style-name="T85">市</text:span><text:span text:style-name="T85">) </text:span><text:span text:style-name="T85">主管機關得視實際需要，公告禁止更新地區範圍內建築物之改建、增建或新建及採取土石或變更地形。但不影響都市更新事業之實施者，不在此限。</text:span></text:p>
            <text:p text:style-name="P144">前項禁止期限，最長不得超過二年。</text:p>
            <text:p text:style-name="P143"><text:span text:style-name="T85">違反第一項規定者</text:span><text:soft-page-break/><text:span text:style-name="T85">，當地直轄市、縣</text:span><text:span text:style-name="T85"> (</text:span><text:span text:style-name="T85">市</text:span><text:span text:style-name="T85">) </text:span><text:span text:style-name="T85">主管機關得限期命令其拆除、改建、停止使用或恢復原狀。</text:span></text:p>
          </table:table-cell>
          <table:table-cell table:style-name="表格1.C2" office:value-type="string">
            <text:p text:style-name="P17"><text:span text:style-name="T22">一、條次變更</text:span><text:span text:style-name="T16">。</text:span></text:p>
            <text:p text:style-name="P82"><text:span text:style-name="T85">二、第一項酌作文字修正，第二項及第三項未修正。</text:span></text:p>
          </table:table-cell>
        </table:table-row>
        <table:table-row table:style-name="表格1.1">
          <table:table-cell table:style-name="表格1.A1" office:value-type="string">
            <text:p text:style-name="P37"><text:span text:style-name="T15">第</text:span><text:span text:style-name="T45">四十一</text:span><text:span text:style-name="T15">條　</text:span><text:span text:style-name="T15">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span></text:p>
            <text:p text:style-name="P73"><text:span text:style-name="T15">以區段徵收方式實施都市更新事業時，抵價地總面積占徵收總面積之</text:span><text:span text:style-name="T21">比</text:span><text:span text:style-name="T45">率</text:span><text:span text:style-name="T15">，由主管機關考量實際情形定之。</text:span></text:p>
          </table:table-cell>
          <table:table-cell table:style-name="表格1.A1" office:value-type="string">
            <text:p text:style-name="P37"><text:span text:style-name="T15">第二十五條　</text:span><text:span text:style-name="T15">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span></text:p>
            <text:p text:style-name="P63">以區段徵收方式實施都市更新事業時，抵價地總面積占徵收總面積之比例，由主管機關考量實際情形定之。</text:p>
          </table:table-cell>
          <table:table-cell table:style-name="表格1.C2" office:value-type="string">
            <text:p text:style-name="P17"><text:span text:style-name="T22">一、條次變更</text:span><text:span text:style-name="T16">。</text:span></text:p>
            <text:p text:style-name="P82"><text:span text:style-name="T22">二、第一項未修正</text:span><text:span text:style-name="T16">，</text:span><text:span text:style-name="T22">第二項酌作文字修正。</text:span></text:p>
          </table:table-cell>
        </table:table-row>
        <table:table-row table:style-name="表格1.1">
          <table:table-cell table:style-name="表格1.A1" office:value-type="string">
            <text:p text:style-name="P38"><text:span text:style-name="T16">第</text:span><text:span text:style-name="T47">四十二</text:span><text:span text:style-name="T16">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span></text:p>
            <text:p text:style-name="P44"/>
          </table:table-cell>
          <table:table-cell table:style-name="表格1.A1" office:value-type="string">
            <text:p text:style-name="P38"><text:span text:style-name="T16">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text:span><text:span text:style-name="T42">得</text:span><text:span text:style-name="T16">以權利變換方式實施之</text:span><text:span text:style-name="T42">，或由實施者協議價購；協議不成立者，得由實施者檢具協</text:span><text:soft-page-break/><text:span text:style-name="T42">議合建及協議價購之條件、協議過程等相關文件，按徵收補償金額預繳承買價款，申請該管直轄市、縣（市）主管機關徵收後，讓售予實施者</text:span><text:span text:style-name="T16">。</text:span></text:p>
          </table:table-cell>
          <table:table-cell table:style-name="表格1.C2" office:value-type="string">
            <text:p text:style-name="P26"><text:span text:style-name="T22">一、條次變更</text:span><text:span text:style-name="T16">。</text:span></text:p>
            <text:p text:style-name="P83"><text:span text:style-name="T22">二、多數同意</text:span><text:span text:style-name="T16">協議</text:span><text:span text:style-name="T22">合建</text:span><text:span text:style-name="T16">，</text:span><text:span text:style-name="T22">對於少數不同意協議合建時</text:span><text:span text:style-name="T16">，刪除實施者得申請主管機關徵收不同意協議合建之所有權，並讓售與實施者之規定，</text:span><text:span text:style-name="T22">避免導致有政府協助建商強制徵收民地之質疑產生</text:span><text:span text:style-name="T16">。</text:span><text:span text:style-name="T22">對於少數不同意協議合建者</text:span><text:span text:style-name="T16">，</text:span><text:span text:style-name="T22">則</text:span><text:span text:style-name="T16">以權利變換</text:span><text:span text:style-name="T22">強制分配方式</text:span><text:span text:style-name="T16">，</text:span><text:span text:style-name="T22">以確保民眾權益</text:span><text:span text:style-name="T16">。</text:span></text:p>
          </table:table-cell>
        </table:table-row>
        <table:table-row table:style-name="表格1.1">
          <table:table-cell table:style-name="表格1.A1" office:value-type="string">
            <text:p text:style-name="P38"><text:span text:style-name="T32">第</text:span><text:span text:style-name="T49">四十三</text:span><text:span text:style-name="T32">條</text:span><text:span text:style-name="T32">　</text:span><text:span text:style-name="T32">都市更新事業計畫經</text:span><text:span text:style-name="T52">各級</text:span><text:span text:style-name="T32">主管機關核定發布實施後</text:span><text:span text:style-name="T32">，</text:span><text:span text:style-name="T32">範圍內應行整建或維護之建築物，</text:span><text:span text:style-name="T88">實施者</text:span><text:span text:style-name="T91">應依實施進度辦理</text:span><text:span text:style-name="T88">，</text:span><text:span text:style-name="T90">所需費用</text:span><text:span text:style-name="T88">所有權人或管理人應</text:span><text:span text:style-name="T90">交予</text:span><text:span text:style-name="T88">實施者</text:span><text:span text:style-name="T91">。</text:span></text:p>
            <text:p text:style-name="P74"><text:span text:style-name="T88">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text:span><text:span text:style-name="T90">付</text:span><text:span text:style-name="T88">實施費用之範圍內發給之。</text:span></text:p>
            <text:p text:style-name="P74"><text:span text:style-name="T52">第一</text:span><text:span text:style-name="T32">項</text:span><text:span text:style-name="T49">整建或維護建築物</text:span><text:span text:style-name="T32">需申請建築執照者，</text:span><text:span text:style-name="T49">得</text:span><text:span text:style-name="T32">以實施者名義為之，並免檢附土地權利證明文件。</text:span></text:p>
            <text:p text:style-name="P145"/>
            <text:p text:style-name="P67"/>
          </table:table-cell>
          <table:table-cell table:style-name="表格1.A1" office:value-type="string">
            <text:p text:style-name="P38"><text:span text:style-name="T32">第</text:span><text:span text:style-name="T32">二十六</text:span><text:span text:style-name="T32">條</text:span><text:span text:style-name="T32">　</text:span><text:span text:style-name="T32">都市更新事業計畫經直轄市、縣（市）主管機關核定發布實施後，範圍內應行整建或維護之建築物，其所有權人或管理人</text:span><text:span text:style-name="T52">，</text:span><text:span text:style-name="T32">應依實施進度辦理。</text:span><text:span text:style-name="T52">逾期未辦理，經限期催告仍不辦理者，得由實施者辦理，其所需費用由實施者計算其數額，經直轄市、縣（市）主管機關核定後，通知建築物所有權人或管理人依限繳納；逾期未繳者，得移送法院強制執行。</text:span></text:p>
            <text:p text:style-name="P67">前項由實施者辦理時，其需申請建築執照者，以實施者名義為之，並免檢附土地權利證明文件。</text:p>
            <text:p text:style-name="P67"/>
          </table:table-cell>
          <table:table-cell table:style-name="表格1.C2" office:value-type="string">
            <text:p text:style-name="P90">一、條次變更。</text:p>
            <text:p text:style-name="P82"><text:span text:style-name="T16">二、都市更新事業計畫之審議</text:span><text:span text:style-name="T16">，</text:span><text:span text:style-name="T16">除屬直轄市、縣（市）主管機關之權責</text:span><text:span text:style-name="T16">，</text:span><text:span text:style-name="T16">並包括中央主管機關，爰配合修正</text:span><text:span text:style-name="T22">第一項</text:span><text:span text:style-name="T16">相關用語</text:span><text:span text:style-name="T16">。</text:span></text:p>
            <text:p text:style-name="P82"><text:span text:style-name="T16">三、</text:span><text:span text:style-name="T16">都市更新事業計畫之審議，</text:span><text:span text:style-name="T16">已充分</text:span><text:span text:style-name="T16">考量整體都市發展</text:span><text:span text:style-name="T16">需要及實踐公共利益。是以</text:span><text:span text:style-name="T16">，</text:span><text:span text:style-name="T16">都市更新採整建或維護方式處理</text:span><text:span text:style-name="T16">，</text:span><text:span text:style-name="T16">由實施者擬訂都市更新事業計畫報核，經</text:span><text:span text:style-name="T16">主管機關審議核定實施後，依實務即由實施者依核定計畫之</text:span><text:span text:style-name="T16">實施進度</text:span><text:span text:style-name="T16">辦理，相關所有權人及管理人並應配合繳納實施費用，才能</text:span><text:span text:style-name="T16">達成改善都市環境，</text:span><text:span text:style-name="T22">並</text:span><text:span text:style-name="T16">落實都市再發展之公共政策目的，如</text:span><text:span text:style-name="T16">所有權人或管理人</text:span><text:span text:style-name="T22">屆期仍不繳納</text:span><text:span text:style-name="T16">，宜先由實施者為催告，如經催告仍不繳納，始</text:span><text:span text:style-name="T22">由公權力</text:span><text:span text:style-name="T16">介入</text:span><text:span text:style-name="T22">強制執行</text:span><text:span text:style-name="T16">，以落實本條例之立法本旨</text:span><text:span text:style-name="T16">，</text:span><text:span text:style-name="T22">並符合</text:span><text:span text:style-name="T16">比例原則</text:span><text:soft-page-break/><text:span text:style-name="T22">精神</text:span><text:span text:style-name="T16">。爰此</text:span><text:span text:style-name="T16">，</text:span><text:span text:style-name="T16">實施者辦理</text:span><text:span text:style-name="T22">整建或維護之費用，</text:span><text:span text:style-name="T16">相關建築物所有權人或管理人</text:span><text:span text:style-name="T22">具有</text:span><text:span text:style-name="T16">公法上金錢給付之義務，經主管機關命其限期繳納而</text:span><text:span text:style-name="T22">屆</text:span><text:span text:style-name="T16">期不繳納者，移由法務部行政執行署所屬分署執行</text:span><text:span text:style-name="T16">；</text:span><text:span text:style-name="T16">另經強制執行取回</text:span><text:span text:style-name="T32">所有權人或管理人</text:span><text:span text:style-name="T32">應負擔之整建或維護費用</text:span><text:span text:style-name="T32">，因實務</text:span><text:span text:style-name="T32">上</text:span><text:span text:style-name="T32">係</text:span><text:span text:style-name="T32">由實施者依核定之計畫執行並先行代墊，應予返還</text:span><text:span text:style-name="T32">，</text:span><text:span text:style-name="T32">爰</text:span><text:span text:style-name="T22">修正第一</text:span><text:span text:style-name="T16">項，</text:span><text:span text:style-name="T22">並增訂</text:span><text:span text:style-name="T16">第</text:span><text:span text:style-name="T22">二項</text:span><text:span text:style-name="T32">，</text:span><text:span text:style-name="T32">以資明確</text:span><text:span text:style-name="T16">。</text:span></text:p>
            <text:p text:style-name="P82"><text:span text:style-name="T16">四、</text:span><text:span text:style-name="T22">現行</text:span><text:span text:style-name="T16">第二項遞移至第三項，並</text:span><text:span text:style-name="T22">酌</text:span><text:span text:style-name="T16">作文字修正。</text:span></text:p>
          </table:table-cell>
        </table:table-row>
        <table:table-row table:style-name="表格1.1">
          <table:table-cell table:style-name="表格1.A1" office:value-type="string">
            <text:p text:style-name="P37"><text:span text:style-name="T79">第</text:span><text:span text:style-name="T54">四十四</text:span><text:span text:style-name="T79">條　公有土地及建築物，</text:span><text:span text:style-name="T58">除另有合理之利用計畫，確無法併同實施都市更新事業者外，於舉辦都市更新事業時，</text:span><text:span text:style-name="T79">應一律參加都市更新，並依都市更新事業計畫處理之，不受土地法第二十五條、國有財產法第七條、第二十八條、</text:span><text:span text:style-name="T58">第五十三條、</text:span><text:span text:style-name="T79">第六十六條、預算法第二十五條、第二十六條、第八十六條及地方政府公產管理法令相關規定之限制。</text:span></text:p>
            <text:p text:style-name="P59">公有土地及建築物為公用財產而須變更為<text:soft-page-break/>非公用財產者，應配合當地都市更新事業計畫，由各該級政府之非公用財產管理機關逕行變更為非公用財產，統籌處理，不適用國有財產法第三十三條至第三十五條及地方政府公產管理法令之相關規定。</text:p>
            <text:p text:style-name="P72">前二項公有財產依下列方式處理：</text:p>
            <text:p text:style-name="P103"><text:span text:style-name="T79">一、自行辦理、委託其他機關（構）</text:span><text:span text:style-name="T58">、都市更新事業機構</text:span><text:span text:style-name="T79">辦理或信託予信託機構辦理更新。</text:span></text:p>
            <text:p text:style-name="P103"><text:span text:style-name="T58">二</text:span><text:span text:style-name="T79">、由直轄市、縣（市）政府或其他機關以徵收、區段徵收方式實施都市更新事業時，</text:span><text:span text:style-name="T58">應</text:span><text:span text:style-name="T79">辦理撥用</text:span><text:span text:style-name="T54">或撥供使用</text:span><text:span text:style-name="T79">。</text:span><text:span text:style-name="T79"> </text:span></text:p>
            <text:p text:style-name="P103"><text:span text:style-name="T58">三</text:span><text:span text:style-name="T79">、以權利變換方式實施都市更新事業時，除按應有之權利價值選擇參與分配</text:span><text:span text:style-name="T61">土地、建築物、權利金</text:span><text:span text:style-name="T79">或領取補償金外，並得讓售實施者。</text:span></text:p>
            <text:p text:style-name="P103"><text:span text:style-name="T58">四</text:span><text:span text:style-name="T79">、</text:span><text:span text:style-name="T79">以協議合建方式實施</text:span><text:span text:style-name="T58">都市更新事業</text:span><text:span text:style-name="T79">時，得</text:span><text:span text:style-name="T58">主張以權利變換方式參與分配或</text:span><text:span text:style-name="T79">以標售</text:span><text:span text:style-name="T58">、</text:span><text:span text:style-name="T79">專案讓售予實施者；其採標售方式時，除原有法定優先承購者外，實施者得以同樣條</text:span><text:soft-page-break/><text:span text:style-name="T79">件優先承購。 </text:span></text:p>
            <text:p text:style-name="P118">五、以設定地上權方式參與或實施。</text:p>
            <text:p text:style-name="P121">六、其他法律規定之方式。</text:p>
            <text:p text:style-name="P73"><text:span text:style-name="T58">經劃定</text:span><text:span text:style-name="T54">或變更</text:span><text:span text:style-name="T58">應實施更新之地區於本條例中華民國○年○月○日修正</text:span><text:span text:style-name="T54">之條文</text:span><text:span text:style-name="T58">施行後擬</text:span><text:span text:style-name="T54">訂</text:span><text:span text:style-name="T58">報核之都市更新事業計畫，其範圍內之公有土地面積或比</text:span><text:span text:style-name="T54">率</text:span><text:span text:style-name="T58">達一定規模以上者，除有特殊原因者外，應依第</text:span><text:span text:style-name="T54">十一</text:span><text:span text:style-name="T58">條第一項規定方式之一辦理。其一定規模及特殊原因，由各級主管機關定之。</text:span></text:p>
            <text:p text:style-name="P73"><text:span text:style-name="T58">公有財產依第三項第一款規定委託都市更新事業機構辦理更新時，除本條例另有規定外，其徵求都市更新事業機構之</text:span><text:span text:style-name="T54">公告申請</text:span><text:span text:style-name="T58">、</text:span><text:span text:style-name="T54">審核</text:span><text:span text:style-name="T58">、</text:span><text:span text:style-name="T54">異議、申訴程序及審議判斷</text:span><text:span text:style-name="T58">，準用第</text:span><text:span text:style-name="T54">十二</text:span><text:span text:style-name="T58">條至第</text:span><text:span text:style-name="T54">十</text:span><text:span text:style-name="T58">九條規定。</text:span></text:p>
            <text:p text:style-name="P72">公有土地上之舊違章建築戶，如經協議納入都市更新事業計畫處理，並給付管理機關不當得利使用補償金及相關訴訟費用後，管理機關得與該舊違章建築戶達成訴訟上之和解。</text:p>
          </table:table-cell>
          <table:table-cell table:style-name="表格1.A1" office:value-type="string">
            <text:p text:style-name="P37"><text:span text:style-name="T16">第二十七條　</text:span><text:span text:style-name="T42">都市更新事業計畫範圍內</text:span><text:span text:style-name="T16">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span></text:p>
            <text:p text:style-name="P73"><text:span text:style-name="T16">公有土地及建築物為公用財產而須變更為非公用財產者，應配合當地都市更新事業計畫，由各該級政府之非公用</text:span><text:soft-page-break/><text:span text:style-name="T16">財產管理機關逕行變更為非公用財產，統籌處理，不適用國有財產法第三十三條至第三十五條及地方政府公產管理法令之相關規定。</text:span><text:span text:style-name="T16"> </text:span></text:p>
            <text:p text:style-name="P73"><text:span text:style-name="T16">前二項公有財產依下列方式處理：</text:span><text:span text:style-name="T16"> </text:span></text:p>
            <text:p text:style-name="P111">一、自行辦理、委託其他機關（構）辦理或信託予信託機構辦理更新。</text:p>
            <text:p text:style-name="P103"><text:span text:style-name="T16">二、</text:span><text:span text:style-name="T42">由信託機構為實施者以信託方式實施都市更新事業，應信託予該信託機構</text:span><text:span text:style-name="T16">。</text:span><text:span text:style-name="T16"> </text:span></text:p>
            <text:p text:style-name="P103"><text:span text:style-name="T16">三、由直轄市、縣（市）政府或其他機關以徵收、區段徵收方式實施都市更新事業時，辦理撥用。</text:span><text:span text:style-name="T16"> </text:span></text:p>
            <text:p text:style-name="P103"><text:span text:style-name="T16">四、以權利變換方式實施都市更新事業時，除按應有之權利價值選擇參與分配或領取補償金外，並得讓售實施者。</text:span><text:span text:style-name="T16"> </text:span></text:p>
            <text:p text:style-name="P103"><text:span text:style-name="T16">五、以協議合建方式實施時，得以標售</text:span><text:span text:style-name="T42">或</text:span><text:span text:style-name="T16">專案讓售予實施者；其採標售方式時，除原有法定優先承購者外，實施者得以同樣條件優先承購。</text:span><text:span text:style-name="T16"> </text:span></text:p>
            <text:p text:style-name="P103"><text:span text:style-name="T16">六、其他法律規定之方式。</text:span><text:span text:style-name="T16"> </text:span></text:p>
            <text:p text:style-name="P59"><text:soft-page-break/>公有土地上之舊違章建築戶，如經協議納入都市更新事業計畫處理，並給付管理機關不當得利使用補償金及相關訴訟費用後，管理機關得與該舊違章建築戶達成訴訟上之和解。</text:p>
          </table:table-cell>
          <table:table-cell table:style-name="表格1.C2" office:value-type="string">
            <text:p text:style-name="P147">一、條次變更。</text:p>
            <text:p text:style-name="P83"><text:span text:style-name="T79">二、公產房地除已有合理之利用計畫，</text:span><text:span text:style-name="T73">例</text:span><text:span text:style-name="T79">如已有具體利用或開發計畫，經權責機關核定（准</text:span><text:span text:style-name="T79">）</text:span><text:span text:style-name="T79">，或已編列預算者；且因時程或建築規劃設計等因素難以併同實施都市更新事業外，應一律參加都市更新，以避免已有合理利用計畫，因民間實施者納入更新單元內，造成實務執行之困難，爰於第一項增訂公有土地及建築物應強制參加都市</text:span><text:soft-page-break/><text:span text:style-name="T79">更新之除外規定，以利實務執行；並增訂公產於參加都市更新時，得排除國有財產法第五十三條對於非公用財產類之空屋、空地標售面積之限制，以增加公產參與更新之彈性。</text:span></text:p>
            <text:p text:style-name="P146"><text:span text:style-name="T79">三、第二項未修正。</text:span></text:p>
            <text:p text:style-name="P147">四、第三項修正如下：</text:p>
            <text:p text:style-name="P146"><text:span text:style-name="T79">（一）管理機關為公產之開發利用有委託民間之都市更新事業機構實施更新之需要，爰</text:span><text:span text:style-name="T73">修正</text:span><text:span text:style-name="T79">第一款</text:span><text:span text:style-name="T73">規定</text:span><text:span text:style-name="T79">，</text:span><text:span text:style-name="T73">以利適用</text:span><text:span text:style-name="T79">。</text:span></text:p>
            <text:p text:style-name="P146"><text:span text:style-name="T79">（</text:span><text:span text:style-name="T73">二）</text:span><text:span text:style-name="T79">鑑於實施者所應辦理之事項，已逾越信託業法及銀行法之業務執行範圍，信託業不適宜擔任實施者，爰刪除現行第二款公有財產信託予信託機構實施都市更新事業之處理方式。現行第三款至第五款，遞移為第二款至第四款。</text:span></text:p>
            <text:p text:style-name="P146"><text:span text:style-name="T79">（</text:span><text:span text:style-name="T73">三</text:span><text:span text:style-name="T79">）配合土地徵收條例第四十三條</text:span><text:span text:style-name="T73">第一項</text:span><text:span text:style-name="T79">有關區段徵收範圍內公有土地應撥供區段徵收主管機關統籌規劃開發、分配之規定，爰修正第二款酌作文字修</text:span><text:soft-page-break/><text:span text:style-name="T79">正。</text:span></text:p>
            <text:p text:style-name="P146"><text:span text:style-name="T79">（</text:span><text:span text:style-name="T73">四</text:span><text:span text:style-name="T79">）參與權利變換分配時，除得分配更新後房地外，</text:span><text:span text:style-name="T73">參酌修正條文</text:span><text:span text:style-name="T79">第三條第五款規定，</text:span><text:span text:style-name="T73">亦得</text:span><text:span text:style-name="T79">分配權利金，爰第三款配合實務執行</text:span><text:span text:style-name="T73">予以</text:span><text:span text:style-name="T79">修正，以資明確。</text:span></text:p>
            <text:p text:style-name="P146"><text:span text:style-name="T79">（</text:span><text:span text:style-name="T73">五</text:span><text:span text:style-name="T79">）都市更新案如有公私有產權混雜之情形，而實施者已與全體私有土地及私有合法建築物所有權人達成合建協議者，公有財產管理機關除得主張以標售或</text:span><text:span text:style-name="T73">專案</text:span><text:span text:style-name="T79">讓售予實施者外，新增得主張採權利變換方式分配更新後土地、建築物或權利金，爰條文第四款配合修正，以增加公有財產參與彈性。</text:span></text:p>
            <text:p text:style-name="P146"><text:span text:style-name="T79">（</text:span><text:span text:style-name="T73">六</text:span><text:span text:style-name="T79">）配合目前政府主導之都市更新案，有以公有土地設定地上權予實施者方式參與或實施都市更新之實務作法，為期明確，爰增訂第五款，以利實務執行。</text:span></text:p>
            <text:p text:style-name="P83"><text:span text:style-name="T73">五</text:span><text:span text:style-name="T79">、經劃定</text:span><text:span text:style-name="T73">或變更</text:span><text:span text:style-name="T79">應實施更新之地區，如</text:span><text:span text:style-name="T73">於本條例修正施行後擬訂報核之</text:span><text:span text:style-name="T79">都市更新事業</text:span><text:soft-page-break/><text:span text:style-name="T79">計畫，</text:span><text:span text:style-name="T73">其</text:span><text:span text:style-name="T79">範圍內之公有土地</text:span><text:span text:style-name="T73">面積</text:span><text:span text:style-name="T79">達一定規模或一定比率以上，政府機關即應積極作為，主動負起推動都市更新</text:span><text:span text:style-name="T73">之</text:span><text:span text:style-name="T79">責任</text:span><text:span text:style-name="T79">，</text:span><text:span text:style-name="T79">並考量個別地區因有特殊原因，例如公私有土地混雜、公有地被佔用情形排除困難、政府機關開發量能無法因應需求等情形，確實難以全面由政府主導辦理者，得改由民間主導實施，以增加執行彈性，爰增訂第四項。</text:span></text:p>
            <text:p text:style-name="P83"><text:span text:style-name="T73">六</text:span><text:span text:style-name="T79">、管理機關為公產之開發利用，除依</text:span><text:span text:style-name="T73">修正條文</text:span><text:span text:style-name="T79">第十一條第一項規定透過政府主導都</text:span><text:span text:style-name="T73">市</text:span><text:span text:style-name="T79">更</text:span><text:span text:style-name="T73">新</text:span><text:span text:style-name="T79">程序辦理外，如欲自行委託都市更新事業機構辦理，</text:span><text:span text:style-name="T73">因</text:span><text:span text:style-name="T79">現行本條例無相關規定可資遵循，須另循適法之方式辦理，常造成實務執行困難與爭議，故為利實務執行，爰增訂第五項，規定公產管理機關為徵求都市更新事業機構委託實施時，得準用</text:span><text:span text:style-name="T73">修正條文</text:span><text:span text:style-name="T79">第十二條至第十九條公開評選程序、</text:span><text:span text:style-name="T73">異議及申訴處理</text:span><text:span text:style-name="T79">之規定，</text:span><text:span text:style-name="T73">以利適用</text:span><text:span text:style-name="T79">。至經上開程序所徵求之都</text:span><text:soft-page-break/><text:span text:style-name="T79">市更新事業機構，仍須依</text:span><text:span text:style-name="T73">修正條文</text:span><text:span text:style-name="T79">第二十一條、第三十六條規定取得同意並依</text:span><text:span text:style-name="T73">修正條文</text:span><text:span text:style-name="T79">第二十一條、第二十二條及第三十一條規定程序辦理。</text:span></text:p>
            <text:p text:style-name="P85"><text:span text:style-name="T73">七</text:span><text:span text:style-name="T79">、現行第四項遞移為修正條文第六項，內容未修正。</text:span></text:p>
          </table:table-cell>
        </table:table-row>
        <table:table-row table:style-name="表格1.1">
          <table:table-cell table:style-name="表格1.A1" office:value-type="string">
            <text:p text:style-name="P37"><text:span text:style-name="T15">第</text:span><text:span text:style-name="T45">四十五</text:span><text:span text:style-name="T15">條　各級主管機關</text:span><text:span text:style-name="T40">、其他機關（構）</text:span><text:span text:style-name="T15">或鄉</text:span><text:span text:style-name="T15">(</text:span><text:span text:style-name="T15">鎮、市</text:span><text:span text:style-name="T15">)</text:span><text:span text:style-name="T15">公所因</text:span><text:span text:style-name="T40">自行</text:span><text:span text:style-name="T15">實施</text:span><text:span text:style-name="T40">或擔任主辦機關經公開評選都市更新事業機構實施</text:span><text:span text:style-name="T15">都市更新事業取得之土地、建築物或權利，其處分或收益，不受土地法第二十五條、國有財產法第二十八條</text:span><text:span text:style-name="T40">、第五十三條</text:span><text:span text:style-name="T15">及各級政府財產管理規則相關規定之限制。</text:span></text:p>
            <text:p text:style-name="P148"><text:span text:style-name="T63">直轄市、縣(市)主管機關或鄉(鎮、市)公所因參與都市更新事業</text:span><text:span text:style-name="T57">或</text:span><text:span text:style-name="T63">推動都市更新辦理都市計畫變更取得之土地、建築物或權利，其處分或收益，</text:span><text:span text:style-name="T40">不受土地法第二十五條及地方政府財產管理規則相關規定之限制。</text:span></text:p>
          </table:table-cell>
          <table:table-cell table:style-name="表格1.A1" office:value-type="string">
            <text:p text:style-name="P38"><text:span text:style-name="T16">第二十八條　各級主管機關或鄉</text:span><text:span text:style-name="T16">(</text:span><text:span text:style-name="T16">鎮、市</text:span><text:span text:style-name="T16">)</text:span><text:span text:style-name="T16">公所因實施或</text:span><text:span text:style-name="T42">參與</text:span><text:span text:style-name="T16">都市更新事業取得之土地、建築物或權利，其處分或收益，不受土地法第二十五條、國有財產法第二十八條及各級政府財產管理規則相關規定之限制。</text:span></text:p>
          </table:table-cell>
          <table:table-cell table:style-name="表格1.C2" office:value-type="string">
            <text:p text:style-name="P97">一、條次變更。</text:p>
            <text:p text:style-name="P77"><text:span text:style-name="T22">二、</text:span><text:span text:style-name="T16">為</text:span><text:span text:style-name="T22">利</text:span><text:span text:style-name="T15">各級主管機關、鄉</text:span><text:span text:style-name="T15">(</text:span><text:span text:style-name="T15">鎮、市</text:span><text:span text:style-name="T15">)</text:span><text:span text:style-name="T15">公所</text:span><text:span text:style-name="T21">或</text:span><text:span text:style-name="T15">其他機關(構)，</text:span><text:span text:style-name="T16">回收</text:span><text:span text:style-name="T22">都市更新負擔費用及活絡資產</text:span><text:span text:style-name="T16">運用</text:span><text:span text:style-name="T22">，修正其</text:span><text:span text:style-name="T15">依</text:span><text:span text:style-name="T21">修正條文</text:span><text:span text:style-name="T15">第十ㄧ條</text:span><text:span text:style-name="T21">由政府主導</text:span><text:span text:style-name="T15">實施</text:span><text:span text:style-name="T22">都市更新事業獲配之房地或權利，得排除相關公</text:span><text:span text:style-name="T16">產管理</text:span><text:span text:style-name="T22">之處分或收益之限制，另增訂</text:span><text:span text:style-name="T15">公產於參加都市更新時，得排除國有財產法第五十三條對於非公用財產類之空屋、空地標售面積之限制，以增加公產參與更新之彈性，</text:span><text:span text:style-name="T21">並列為第一項</text:span><text:span text:style-name="T15">。</text:span><text:span text:style-name="T22">至有關直轄市、縣(市)主管機關或鄉(鎮、市)公所因參與都市更新取得部分，另移至第二項規範。</text:span></text:p>
            <text:p text:style-name="P77"><text:span text:style-name="T22">三、考量都市更新事業之實施與都市計畫密不可分，兩者須相互搭配其規劃意旨，方可</text:span><text:soft-page-break/><text:span text:style-name="T22">順利執行。是故，擬定或變更都市計畫亦為完成都市更新之途徑</text:span><text:span text:style-name="T16">。</text:span><text:span text:style-name="T22">鑒於辦理大面積之都市更新案，往往須先調整都市計畫分區</text:span><text:span text:style-name="T16">，</text:span><text:span text:style-name="T22">而地方政府因此類都市計畫變更回饋取得部分，如其處分或收益受限於公產</text:span><text:span text:style-name="T16">管理</text:span><text:span text:style-name="T22">法令規定，恐造成都市更新案無法順利執行。爰於第二項增訂因推動都市更新辦理都市計畫變更回饋取得之部分，其處分或收益，得排除公</text:span><text:span text:style-name="T15">產管理</text:span><text:span text:style-name="T21">法令</text:span><text:span text:style-name="T15">之限制</text:span><text:span text:style-name="T22">。</text:span></text:p>
          </table:table-cell>
        </table:table-row>
        <table:table-row table:style-name="表格1.1">
          <table:table-cell table:style-name="表格1.A1" office:value-type="string">
            <text:p text:style-name="P37"><text:span text:style-name="T81">第</text:span><text:span text:style-name="T55">五</text:span><text:span text:style-name="T81">章　權利變換</text:span></text:p>
          </table:table-cell>
          <table:table-cell table:style-name="表格1.A1" office:value-type="string">
            <text:p text:style-name="P43">第四章　權利變換</text:p>
          </table:table-cell>
          <table:table-cell table:style-name="表格1.C2" office:value-type="string">
            <text:p text:style-name="P26"><text:span text:style-name="T16">配合新增第三章政府主導都市更新，章</text:span><text:span text:style-name="T22">次</text:span><text:span text:style-name="T16">遞</text:span><text:span text:style-name="T22">移</text:span><text:span text:style-name="T16">。</text:span></text:p>
          </table:table-cell>
        </table:table-row>
        <table:table-row table:style-name="表格1.1">
          <table:table-cell table:style-name="表格1.A1" office:value-type="string">
            <text:p text:style-name="P41"><text:span text:style-name="T85">第</text:span><text:span text:style-name="T63">四十</text:span><text:span text:style-name="T57">六</text:span><text:span text:style-name="T85">條　以權利變換方式實施都市更新時，實施者應</text:span><text:span text:style-name="T63">擬</text:span><text:span text:style-name="T57">訂</text:span><text:span text:style-name="T63">都市更新事業計畫及準用第三十</text:span><text:span text:style-name="T57">六</text:span><text:span text:style-name="T63">條規定徵得同意之權利變換計畫併同報核，依第三十</text:span><text:span text:style-name="T57">一</text:span><text:span text:style-name="T63">條及第三十</text:span><text:span text:style-name="T57">二</text:span><text:span text:style-name="T63">條規定程序辦理</text:span><text:span text:style-name="T85">；變更時，亦同。但</text:span><text:span text:style-name="T63">權利變換計畫之</text:span><text:span text:style-name="T57">擬訂或</text:span><text:span text:style-name="T63">變更，未涉及都市更新事業計畫之變更者，毋庸併同辦理都市更新事業計畫報核。</text:span></text:p>
            <text:p text:style-name="P149"><text:span text:style-name="T85">實施者為擬訂或變更權利變換計畫，須進入權利變換範圍內公、私有土地或建築物實施</text:span><text:soft-page-break/><text:span text:style-name="T85">調查或測量時，準用第</text:span><text:span text:style-name="T63">三十</text:span><text:span text:style-name="T57">九</text:span><text:span text:style-name="T85">條規定辦理。 </text:span></text:p>
            <text:p text:style-name="P150">權利變換計畫應表明之事項及權利變換實施辦法，由中央主管機關定之。</text:p>
            <text:p text:style-name="P150"/>
          </table:table-cell>
          <table:table-cell table:style-name="表格1.A1" office:value-type="string">
            <text:p text:style-name="P37"><text:span text:style-name="T1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span><text:span text:style-name="T16"> </text:span></text:p>
            <text:p text:style-name="P73"><text:span text:style-name="T16">實施者為擬訂或變更權利變換計畫，須進入權利變換範圍內公、私有土地或建築物實施調查或測量時，準用第二十三條規定辦理。</text:span><text:span text:style-name="T16"> </text:span></text:p>
            <text:p text:style-name="P59"><text:soft-page-break/>權利變換計畫應表明之事項及權利變換實施辦法，由中央主管機關定之。</text:p>
          </table:table-cell>
          <table:table-cell table:style-name="表格1.C2" office:value-type="string">
            <text:p text:style-name="P83"><text:span text:style-name="T16">一、</text:span><text:span text:style-name="T22">條次變更</text:span><text:span text:style-name="T16">。</text:span></text:p>
            <text:p text:style-name="P83"><text:span text:style-name="T22">二、</text:span><text:span text:style-name="T16">第一項</text:span><text:span text:style-name="T22">修正</text:span><text:span text:style-name="T16">都市更新事業計畫與權利變換計畫應併同</text:span><text:span text:style-name="T22">徵求同意後一併</text:span><text:span text:style-name="T16">報核，俾所有權人於簽訂同意書時，能了解權利變換分配之內容，以解決現行權利變換計畫未徵求同意之爭議，俾保障民眾權益；</text:span><text:span text:style-name="T22">後續權利變換計畫有變更之情形或在本條例本次修正之條文施行前</text:span><text:span text:style-name="T16">，</text:span><text:span text:style-name="T22">其都市更新事業計畫已報核或已核定</text:span><text:span text:style-name="T16">，</text:span><text:span text:style-name="T22">致權利變換計畫之擬訂無法併同報核之情形</text:span><text:span text:style-name="T16">，</text:span><text:soft-page-break/><text:span text:style-name="T22">如未涉已核定都市更新事業計畫之變更者</text:span><text:span text:style-name="T16">，</text:span><text:span text:style-name="T22">則可依但書規定</text:span><text:span text:style-name="T16">，</text:span><text:span text:style-name="T22">無須併同報核</text:span><text:span text:style-name="T16">。</text:span><text:span text:style-name="T22">另</text:span><text:span text:style-name="T16">參照司法院釋字第七百零九號解釋文精神，</text:span><text:span text:style-name="T22">規</text:span><text:span text:style-name="T16">定主管機關於核定發布實施權利變換計畫前，應比照都市更新事業計畫之程序，除於核定前已無任何異議者</text:span><text:span text:style-name="T22">外</text:span><text:span text:style-name="T16">，應舉行聽證後始能作成核定，</text:span><text:span text:style-name="T22">爰增訂應依修正條文第三十二條有關聽證規定辦理</text:span><text:span text:style-name="T16">，</text:span><text:span text:style-name="T22">並配合相關條文條次變更</text:span><text:span text:style-name="T16">，</text:span><text:span text:style-name="T22">修正第一項及第二項所引條次</text:span><text:span text:style-name="T16">。</text:span></text:p>
            <text:p text:style-name="P83"><text:span text:style-name="T22">三、第三項未修正</text:span><text:span text:style-name="T16">。</text:span></text:p>
          </table:table-cell>
        </table:table-row>
        <table:table-row table:style-name="表格1.1">
          <table:table-cell table:style-name="表格1.A1" office:value-type="string">
            <text:p text:style-name="P37"><text:span text:style-name="T15">第</text:span><text:span text:style-name="T45">四十七</text:span><text:span text:style-name="T15">條　權利變換計畫之變更，得採下列簡化作業程序辦理：</text:span><text:span text:style-name="T66"> </text:span></text:p>
            <text:p text:style-name="P108"><text:span text:style-name="T85">一、有下列情形之一而辦理變更者，免依第</text:span><text:span text:style-name="T57">三十一</text:span><text:span text:style-name="T85">條</text:span><text:span text:style-name="T57">及</text:span><text:span text:style-name="T63">第</text:span><text:span text:style-name="T57">三十二</text:span><text:span text:style-name="T63">條</text:span><text:span text:style-name="T85">規定</text:span><text:span text:style-name="T63">辦理</text:span><text:span text:style-name="T85">公聽會、公開展覽</text:span><text:span text:style-name="T63">、聽證、</text:span><text:span text:style-name="T85">審議</text:span><text:span text:style-name="T42">及依前條規定徵得同意</text:span><text:span text:style-name="T85">：</text:span></text:p>
            <text:p text:style-name="P136">（一）計畫內容有誤寫、誤算或其他類此之顯然錯誤之更正。</text:p>
            <text:p text:style-name="P136">（二）參與分配人或實施者，其分配單元或停車位變動，經變動雙方同意。</text:p>
            <text:p text:style-name="P134"><text:span text:style-name="T15">（三）依第</text:span><text:span text:style-name="T45">二十四</text:span><text:span text:style-name="T15">條辦理時之信託登記。</text:span></text:p>
            <text:p text:style-name="P136"><text:soft-page-break/>（四）權利變換期間辦理土地及建築物之移轉、分割、設定負擔及抵押權、典權、限制登記之塗銷。</text:p>
            <text:p text:style-name="P136">（五）依地政機關地籍測量或建築物測量結果釐正圖冊。</text:p>
            <text:p text:style-name="P134"><text:span text:style-name="T15">（六）第</text:span><text:span text:style-name="T45">三十五</text:span><text:span text:style-name="T15">條</text:span><text:span text:style-name="T45">第一項</text:span><text:span text:style-name="T15">第二款</text:span><text:span text:style-name="T45">實施者</text:span><text:span text:style-name="T15">之變更，經原實施者與新實施者辦理公證。</text:span></text:p>
            <text:p text:style-name="P108"><text:span text:style-name="T85">二、有下列情形之一而辦理變更者，免依第</text:span><text:span text:style-name="T57">三十一</text:span><text:span text:style-name="T85">條</text:span><text:span text:style-name="T57">及</text:span><text:span text:style-name="T63">第</text:span><text:span text:style-name="T57">三十二</text:span><text:span text:style-name="T85">規定</text:span><text:span text:style-name="T63">辦理</text:span><text:span text:style-name="T85">公聽會、公開展覽</text:span><text:span text:style-name="T63">、聽證</text:span><text:span text:style-name="T42">及依前條規定徵得同意</text:span><text:span text:style-name="T85">：</text:span></text:p>
            <text:p text:style-name="P136">（一）原參與分配人表明不願繼續參與分配，或原不願意參與分配者表明參與分配，經主管機關認定不影響其他權利人之權益。</text:p>
            <text:p text:style-name="P134"><text:span text:style-name="T15">（二）第</text:span><text:span text:style-name="T45">三十五</text:span><text:span text:style-name="T15">條</text:span><text:span text:style-name="T40">第一項</text:span><text:span text:style-name="T15">第七款至第十款所定事項之變更，經各級主管機關認定不影響原核定之權利變換計畫。</text:span></text:p>
            <text:p text:style-name="P134"><text:span text:style-name="T40">（</text:span><text:span text:style-name="T45">三）有前款各目情形所定事項之變更而涉及其他計畫內容變動，經各</text:span><text:soft-page-break/><text:span text:style-name="T45">級主管機關認定不影響原核定之權利變換計畫。</text:span></text:p>
          </table:table-cell>
          <table:table-cell table:style-name="表格1.A1" office:value-type="string">
            <text:p text:style-name="P38"><text:span text:style-name="T16">第二十九條之一　權利變換計畫之變更，得採下列簡化作業程序辦理：</text:span><text:span text:style-name="T68"> </text:span></text:p>
            <text:p text:style-name="P103"><text:span text:style-name="T16">一、有下列情形之一而辦理變更者，</text:span><text:span text:style-name="T42">得逕由各級主管機關核定發布實施之，</text:span><text:span text:style-name="T16">免依第十九條規定舉辦公開展覽、公聽會及審議：</text:span></text:p>
            <text:p text:style-name="P137">（一）計畫內容有誤寫、誤算或其他類此之顯然錯誤之更正。</text:p>
            <text:p text:style-name="P137">（二）參與分配人或實施者，其分配單元或停車位變動，經變動雙方同<text:soft-page-break/>意。</text:p>
            <text:p text:style-name="P137">（三）依第十三條辦理時之信託登記。</text:p>
            <text:p text:style-name="P137">（四）權利變換期間辦理土地及建築物之移轉、分割、設定負擔及抵押權、典權、限制登記之塗銷。</text:p>
            <text:p text:style-name="P137">（五）依地政機關地籍測量或建築物測量結果釐正圖冊。</text:p>
            <text:p text:style-name="P137">（六）第二十一條第二款所定事項之變更，經原實施者與新實施者辦理公證。</text:p>
            <text:p text:style-name="P103"><text:span text:style-name="T16">二、有下列情形之一而辦理變更者，</text:span><text:span text:style-name="T42">得逕由各級主管機關核定發布實施之，</text:span><text:span text:style-name="T16">免依第十九條規定舉辦公開展覽及公聽會：</text:span></text:p>
            <text:p text:style-name="P137">（一）原參與分配人表明不願繼續參與分配，或原不願意參與分配者表明參與分配，經主管機關認定不影響其他權利人之權益。</text:p>
            <text:p text:style-name="P137">（二）第二十一條第七款至第十款所定事項之變更，經各級主管機關認定不影響原核定<text:soft-page-break/>之權利變換計畫。</text:p>
          </table:table-cell>
          <table:table-cell table:style-name="表格1.C2" office:value-type="string">
            <text:p text:style-name="P84"><text:span text:style-name="T28">一、條次變更</text:span><text:span text:style-name="T36">。</text:span></text:p>
            <text:p text:style-name="P84"><text:span text:style-name="T28">二、得簡化程序辦理變更之項目，涉及錯誤更正、圖冊釐正等，或業經變動雙方當事人同意、經認定不影響計畫、其他權利關係人之事項，與其他所有權人之權益無涉，無必要再徵求一定比率之同意及舉辦聽證，爰於第一款及第二款序文，增訂免徵求同意及舉行聽證之規定</text:span><text:span text:style-name="T36">，</text:span><text:span text:style-name="T28">另配合相關條文條次、項次變更</text:span><text:span text:style-name="T36">，</text:span><text:span text:style-name="T28">修正各款目所引條次</text:span><text:span text:style-name="T36">、</text:span><text:span text:style-name="T28">項次。</text:span></text:p>
            <text:p text:style-name="P84"><text:soft-page-break/><text:span text:style-name="T28">三、考量依第一款各目情形採簡化作業程序辦理之變更案，常連帶影響其他計畫內容之變動</text:span><text:span text:style-name="T36">，</text:span><text:span text:style-name="T28">如該變動之內容經各級主管機關認定不影響原核定之權利變換計畫</text:span><text:span text:style-name="T36">，</text:span><text:span text:style-name="T28">應允許其得採簡化程序</text:span><text:span text:style-name="T36">，</text:span><text:span text:style-name="T28">始能達到簡化及加速都市更新流程之目的</text:span><text:span text:style-name="T36">，</text:span><text:span text:style-name="T28">爰依實務執行情形</text:span><text:span text:style-name="T36">，</text:span><text:span text:style-name="T28">於第二款增訂第三目規定</text:span><text:span text:style-name="T36">。</text:span></text:p>
            <text:p text:style-name="P4"><text:s/></text:p>
            <text:p text:style-name="P99"/>
            <text:p text:style-name="P99"/>
            <text:p text:style-name="P99"/>
            <text:p text:style-name="P99"/>
          </table:table-cell>
        </table:table-row>
        <table:table-row table:style-name="表格1.1">
          <table:table-cell table:style-name="表格1.A1" office:value-type="string">
            <text:p text:style-name="P37"><text:span text:style-name="T15">第</text:span><text:span text:style-name="T21">四十八</text:span><text:span text:style-name="T15">條　權利變換前各宗土地、更新後土地、建築物及權利變換範圍內其他土地於評價基準日之權利價值，由實施者委任三家以上專業估價者查估後評定之。</text:span></text:p>
            <text:p text:style-name="P73"><text:span text:style-name="T15">前項估價者由實施者與土地所有權人共同指定；無法共同指定時，由實施者</text:span><text:span text:style-name="T21">指定一家</text:span><text:span text:style-name="T15">，</text:span><text:span text:style-name="T21">其餘二家由實施者</text:span><text:span text:style-name="T15">自各級主管機關建議名單中選任之。</text:span></text:p>
            <text:p text:style-name="P73"><text:span text:style-name="T15">各級主管機關審議權利變換計畫認有必要時，得就實施者所提估價報告書委任其他專業估價者</text:span><text:span text:style-name="T21">或專業團體</text:span><text:span text:style-name="T15">提複核意見，送各級主管機關參考審議。</text:span></text:p>
            <text:p text:style-name="P73"><text:span text:style-name="T15">第二項之名單，由各級主管機關會</text:span><text:span text:style-name="T21">商</text:span><text:span text:style-name="T15">相關職業團體建議之。</text:span></text:p>
          </table:table-cell>
          <table:table-cell table:style-name="表格1.A1" office:value-type="string">
            <text:p text:style-name="P47"/>
          </table:table-cell>
          <table:table-cell table:style-name="表格1.C2" office:value-type="string">
            <text:p text:style-name="P83"><text:span text:style-name="T16">一、</text:span><text:span text:style-name="T42">本條新增</text:span><text:span text:style-name="T16">。</text:span></text:p>
            <text:p text:style-name="P83"><text:span text:style-name="T16">二、將</text:span><text:span text:style-name="T22">更新前後權利價值查估及評定方式</text:span><text:span text:style-name="T16">由</text:span><text:span text:style-name="T22">都市更新</text:span><text:span text:style-name="T16">權</text:span><text:span text:style-name="T22">利</text:span><text:span text:style-name="T16">變</text:span><text:span text:style-name="T22">換實施</text:span><text:span text:style-name="T16">辦法</text:span><text:span text:style-name="T22">第六條</text:span><text:span text:style-name="T16">提升至本條例規範。</text:span><text:span text:style-name="T22">另考量</text:span><text:span text:style-name="T16">民眾對於現行權利價值由實施者委任三家以上專業估價者</text:span><text:span text:style-name="T16">查估後評定</text:span><text:span text:style-name="T16">，尚有疑慮，為使專業估價者之產生較為公正客觀，爰</text:span><text:span text:style-name="T22">於第一項及第二項規範由實施者委任三家以上專業估價者查估，至於</text:span><text:span text:style-name="T16">專業估價者產生之方式，</text:span><text:span text:style-name="T36">原則由實施者與土地</text:span><text:span text:style-name="T28">所有權人</text:span><text:span text:style-name="T36">共同指定，無法共同指定時，則由實施者指定</text:span><text:span text:style-name="T28">一</text:span><text:span text:style-name="T36">家，另</text:span><text:span text:style-name="T28">二</text:span><text:span text:style-name="T36">家</text:span><text:span text:style-name="T28">由實施者自</text:span><text:span text:style-name="T15">各級主管機關建議名單</text:span><text:span text:style-name="T21">內選任</text:span><text:span text:style-name="T36">。</text:span></text:p>
            <text:p text:style-name="P83"><text:span text:style-name="T28">三、第三項規</text:span><text:span text:style-name="T16">定各級主管機關得就實施者所提估價報告書，委任其他專業估價者</text:span><text:span text:style-name="T22">或專業團體</text:span><text:span text:style-name="T16">提複核意見，供審議參考。</text:span></text:p>
            <text:p text:style-name="P83"><text:span text:style-name="T22">四、第四項規定第二項專業估價者建議名單之產生方式</text:span><text:span text:style-name="T16">。</text:span><text:span text:style-name="T22">另考量不動產估價師估價時</text:span><text:span text:style-name="T16">，</text:span><text:span text:style-name="T22">須依不動產估價技術規則作為價值評估之</text:span><text:soft-page-break/><text:span text:style-name="T22">依據</text:span><text:span text:style-name="T16">，</text:span><text:span text:style-name="T22">有統一評價基準</text:span><text:span text:style-name="T16">，</text:span><text:span text:style-name="T22">較有一致性及</text:span><text:span text:style-name="T16">普</text:span><text:span text:style-name="T22">遍性</text:span><text:span text:style-name="T16">，</text:span><text:span text:style-name="T22">現行個案執行</text:span><text:span text:style-name="T16">，</text:span><text:span text:style-name="T22">實施者亦均以委任不動產估價師進行估價</text:span><text:span text:style-name="T16">，</text:span><text:span text:style-name="T22">故未來主管機關建議名單對象</text:span><text:span text:style-name="T16">，</text:span><text:span text:style-name="T22">應以不動產估價師為原則</text:span><text:span text:style-name="T16">。</text:span></text:p>
          </table:table-cell>
        </table:table-row>
        <table:table-row table:style-name="表格1.1">
          <table:table-cell table:style-name="表格1.A1" office:value-type="string">
            <text:p text:style-name="P37"><text:span text:style-name="T15">第</text:span><text:span text:style-name="T45">四十九</text:span><text:span text:style-name="T15">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text:span><text:span text:style-name="T45">由實施者先行墊付</text:span><text:span text:style-name="T40">，</text:span><text:span text:style-name="T45">於</text:span><text:span text:style-name="T15">經各級主管機關核定後，由權利變換範圍內之土地所有權人按其權利價值比</text:span><text:span text:style-name="T45">率</text:span><text:span text:style-name="T40">、都市計畫規定與其相對投入及受益情形，計算</text:span><text:span text:style-name="T15">共同負擔，並以權利變換後應分配之土地及建築物折價抵付</text:span><text:span text:style-name="T45">予實施者</text:span><text:span text:style-name="T15">；其應分配之土地及建築物因折價抵付致未達最小分配面積單元時，得改以現金繳</text:span><text:soft-page-break/><text:span text:style-name="T15">納。</text:span></text:p>
            <text:p text:style-name="P73"><text:span text:style-name="T15">前項權利變換範圍內，土地所有權人應共同負擔之比</text:span><text:span text:style-name="T45">率</text:span><text:span text:style-name="T15">，由各級主管機關考量實際情形定之。</text:span></text:p>
            <text:p text:style-name="P6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63">第一項最小分配面積單元基準，由直轄市、縣（市）主管機關定之。</text:p>
            <text:p text:style-name="P73"><text:span text:style-name="T40">第</text:span><text:span text:style-name="T45">一</text:span><text:span text:style-name="T42">項</text:span><text:span text:style-name="T47">後段</text:span><text:span text:style-name="T40">得以現金繳納之金額，土地所有權人應交予實施者</text:span><text:span text:style-name="T40">。</text:span><text:span text:style-name="T40">經</text:span><text:span text:style-name="T40">實施者催告仍不繳納</text:span><text:span text:style-name="T40">者</text:span><text:span text:style-name="T40">，</text:span><text:span text:style-name="T40">由實施者報請該管主管機關以書面行政處分命土地所有權人依限繳納；屆期未繳納者，由該管主管機關移送法務部行政執行署所屬行政執行分署強制執行。</text:span><text:span text:style-name="T52">其執行所得之金額，由該管主管機關於實施者支</text:span><text:span text:style-name="T49">付</text:span><text:span text:style-name="T52">共同負擔費用之範圍內發給之。</text:span></text:p>
          </table:table-cell>
          <table:table-cell table:style-name="表格1.A1" office:value-type="string">
            <text:p text:style-name="P53">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63">前項權利變換範圍內，土地所有權人應共同負擔之比例，由各級<text:soft-page-break/>主管機關考量實際情形定之。</text:p>
            <text:p text:style-name="P6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63">第一項最小分配面積單元基準，由直轄市、縣（市）主管機關定之。</text:p>
            <text:p text:style-name="P109"/>
          </table:table-cell>
          <table:table-cell table:style-name="表格1.C2" office:value-type="string">
            <text:p text:style-name="P26"><text:span text:style-name="T21">一、條次變更</text:span><text:span text:style-name="T15">。</text:span></text:p>
            <text:p text:style-name="P83"><text:span text:style-name="T21">二、</text:span><text:span text:style-name="T15">為使實施權利變換之費用能更合理分擔，並因應大面積都市更新分期分區開發之執行，爰</text:span><text:span text:style-name="T21">修正</text:span><text:span text:style-name="T15">規定共同負擔費用應按權利價值比</text:span><text:span text:style-name="T21">率</text:span><text:span text:style-name="T15">、都市計畫規定（例如都市計畫變更回饋情形）及其費用投入與受益情形計算，由各相關所有權人自行分擔之，讓共同負擔之計算能更細緻，並</text:span><text:span text:style-name="T21">考量費用係由實施者先行負擔並於權利變換後以等價抵付方式分回之情形</text:span><text:span text:style-name="T15">，爰修正第一項。</text:span></text:p>
            <text:p text:style-name="P83"><text:span text:style-name="T21">三、第二項酌作文字修正</text:span><text:span text:style-name="T15">。</text:span></text:p>
            <text:p text:style-name="P83"><text:span text:style-name="T21">四</text:span><text:span text:style-name="T15">、</text:span><text:span text:style-name="T21">第三項及第四項未修正</text:span><text:span text:style-name="T15">。</text:span></text:p>
            <text:p text:style-name="P83"><text:span text:style-name="T21">五、</text:span><text:span text:style-name="T15">都市更新事業計畫之審議，已充分考量整體都市發展需要及實踐公共利益。是以，都市更新採</text:span><text:span text:style-name="T21">權利變換</text:span><text:span text:style-name="T15">方式</text:span><text:span text:style-name="T21">實施</text:span><text:span text:style-name="T15">，於都市更新事業計畫</text:span><text:span text:style-name="T21">及權利變換計畫</text:span><text:span text:style-name="T15">核定後，由實</text:span><text:soft-page-break/><text:span text:style-name="T15">施者依核定計畫執行，</text:span><text:span text:style-name="T16">俾達成改善都市環境，</text:span><text:span text:style-name="T22">並</text:span><text:span text:style-name="T16">落實都市再發展之公共政策目的。實施者依計畫執行先行墊付之共同負擔費用，如原土地所有權人因折價抵付至未達最小分配面積單元時，得改以現金繳納予實施者，其有未繳交之情形</text:span><text:span text:style-name="T16">，</text:span><text:span text:style-name="T16">宜先由實施者為催告，如經催告仍不繳納，始由公權力介入強制執行，以落實本條例之立法本旨，</text:span><text:span text:style-name="T22">並符合</text:span><text:span text:style-name="T16">比例原則精神。</text:span><text:span text:style-name="T15">爰此，其所需</text:span><text:span text:style-name="T21">共同負擔費用依第一項後段規定改以現金繳納時</text:span><text:span text:style-name="T15">，所有權人具有公法上金錢給付之義務，經主管機關命其限期繳納而</text:span><text:span text:style-name="T21">屆</text:span><text:span text:style-name="T15">期不繳納者，移由法務部行政執行署所屬分署執行；</text:span><text:span text:style-name="T16">另經強制執行取回土地</text:span><text:span text:style-name="T32">所有權人</text:span><text:span text:style-name="T32">應負擔之共同負擔費用</text:span><text:span text:style-name="T32">，因實務</text:span><text:span text:style-name="T32">上</text:span><text:span text:style-name="T32">係</text:span><text:span text:style-name="T32">由實施者依核定之計畫執行並先行代墊，應予返還</text:span><text:span text:style-name="T32">，</text:span><text:span text:style-name="T15">爰</text:span><text:span text:style-name="T21">增訂第五項</text:span><text:span text:style-name="T15">規定，以資明確。</text:span></text:p>
            <text:p text:style-name="P93"/>
          </table:table-cell>
        </table:table-row>
        <table:table-row table:style-name="表格1.1">
          <table:table-cell table:style-name="表格1.A1" office:value-type="string">
            <text:p text:style-name="P38"><text:span text:style-name="T16">第</text:span><text:span text:style-name="T47">五十</text:span><text:span text:style-name="T16">條　權利變換後之土地及建築物扣除前條規定折價抵付共同負擔後，其餘土地及建築物依各宗土地權利變換前之權利價值比</text:span><text:span text:style-name="T47">率</text:span><text:span text:style-name="T16">，分配與原土地所有權人。但其不願參與分配或應分配之土地及建築物未達最小分配面積單元，無法分配者，得以現金補償之。</text:span></text:p>
            <text:p text:style-name="P60">依前項規定分配結果，實際分配之土地及建築物面積多於應分配之面積者，應繳納差額價金；實際分配之土地及建築物少於應分配之面積者，應發給差額價金。</text:p>
            <text:p text:style-name="P60">第一項規定現金補償於發放或提存後，由實施者列冊送請各級主管機關囑託該管登記機關辦理所有權移轉登記。</text:p>
            <text:p text:style-name="P60">依第一項補償之現金及第二項規定應發給之差額價金，經各級主管機關核定後，應定期通知應受補償人領取；逾期不領取者，依法提存之。</text:p>
            <text:p text:style-name="P73"><text:span text:style-name="T15">第</text:span><text:span text:style-name="T21">二</text:span><text:span text:style-name="T16">項應繳納之差額價金</text:span><text:span text:style-name="T40">，土地所有權人應交予實施者</text:span><text:span text:style-name="T40">。</text:span><text:span text:style-name="T40">經</text:span><text:span text:style-name="T40">實施者催告仍不繳納</text:span><text:span text:style-name="T40">者</text:span><text:span text:style-name="T40">，</text:span><text:span text:style-name="T40">由實施者報請該管主管機</text:span><text:soft-page-break/><text:span text:style-name="T40">關以書面行政處分命土地所有權人依限繳納；屆期未繳納者，由該管主管機關移送法務部行政執行署所屬行政執行分署強制執行。</text:span><text:span text:style-name="T52">其執行所得之金額，由該管主管機關於實施者支</text:span><text:span text:style-name="T49">付差額價金</text:span><text:span text:style-name="T52">之範圍內發給之。</text:span></text:p>
            <text:p text:style-name="P60">應繳納差額價金而未繳納者，其獲配之土地及建築物不得移轉或設定負擔；違反者，其移轉或設定負擔無效。但因繼承而辦理移轉者，不在此限。</text:p>
          </table:table-cell>
          <table:table-cell table:style-name="表格1.B56" office:value-type="string">
            <text:p text:style-name="P4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60">依前項規定分配結果，實際分配之土地及建築物面積多於應分配之面積者，應繳納差額價金；實際分配之土地及建築物少於應分配之面積者，應發給差額價金。</text:p>
            <text:p text:style-name="P60">第一項規定現金補償於發放或提存後，由實施者列冊送請各級主管機關囑託該管登記機關辦理所有權移轉登記。</text:p>
            <text:p text:style-name="P60">依第一項補償之現金及第二項規定應發給之差額價金，經各級主管機關核定後，應定期通知應受補償人領取；逾期不領取者，依法提存之。</text:p>
            <text:p text:style-name="P60">第二項應繳納之差額價金經各級主管機關核定後限期繳納。</text:p>
            <text:p text:style-name="P60">應繳納差額價金而未繳納者，其獲配之土<text:soft-page-break/>地及建築物不得移轉或設定負擔；違反者，其移轉或設定負擔無效。但因繼承而辦理移轉者，不在此限。</text:p>
          </table:table-cell>
          <table:table-cell table:style-name="表格1.C2" office:value-type="string">
            <text:p text:style-name="P26"><text:span text:style-name="T21">一、條次變更</text:span><text:span text:style-name="T15">。</text:span></text:p>
            <text:p text:style-name="P98">二、第一項酌作文字修正。</text:p>
            <text:p text:style-name="P83"><text:span text:style-name="T21">三、都市更新事業計畫之審議，已充分考量整體都市發展需要及實踐公共利益。是以，都市更新採權利變換方式實施，於都市更新事業計畫及權利變換計畫核定後，</text:span><text:span text:style-name="T15">由實施者依核定計畫執行，</text:span><text:span text:style-name="T16">俾達成改善都市環境，</text:span><text:span text:style-name="T22">並</text:span><text:span text:style-name="T16">落實都市再發展之公共政策目的。原土地所有權人依更新前權利價值比率分配更新後之房地，</text:span><text:span text:style-name="T22">至</text:span><text:span text:style-name="T16">其實際分配高於應分配部分，應繳交差額價金予實施者，其有未繳交之情形</text:span><text:span text:style-name="T16">，</text:span><text:span text:style-name="T16">宜先由實施者為催告，如經催告仍不繳納，始由公權力介入強制執行，以落實本條例之立法本旨，</text:span><text:span text:style-name="T22">並符合</text:span><text:span text:style-name="T16">比例原則精神。</text:span><text:span text:style-name="T21">爰此，對於第二項應繳納之差額價金，土地所有權人具有公法上金錢給付之義務，經主管機關命其限期繳納而逾期不繳納者，移由法務部行政執行署所屬分署執行；</text:span><text:span text:style-name="T16">另經強制執行取回土地</text:span><text:span text:style-name="T32">所有權人</text:span><text:span text:style-name="T32">應繳交之差額價金</text:span><text:span text:style-name="T32">，因實務</text:span><text:span text:style-name="T32">上</text:span><text:span text:style-name="T32">係</text:span><text:span text:style-name="T32">由實施者</text:span><text:soft-page-break/><text:span text:style-name="T32">依核定之計畫執行並先行代墊，應予返還</text:span><text:span text:style-name="T32">，</text:span><text:span text:style-name="T15">爰</text:span><text:span text:style-name="T21">修正第五項</text:span><text:span text:style-name="T15">規定，以資明確。</text:span></text:p>
            <text:p text:style-name="P83"><text:span text:style-name="T21">四、第二項至第四項及第六項未修正</text:span><text:span text:style-name="T15">。</text:span></text:p>
          </table:table-cell>
        </table:table-row>
        <table:table-row table:style-name="表格1.1">
          <table:table-cell table:style-name="表格1.A1" office:value-type="string">
            <text:p text:style-name="P37"><text:span text:style-name="T16">第</text:span><text:span text:style-name="T47">五十一</text:span><text:span text:style-name="T16">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span></text:p>
            <text:p text:style-name="P60">前項異議處理或行政救濟期間，實施者非經主管機關核准，不得停止都市更新事業之進行。</text:p>
            <text:p text:style-name="P74"><text:span text:style-name="T47">第一</text:span><text:span text:style-name="T16">項異議處理或</text:span><text:soft-page-break/><text:span text:style-name="T16">行政救濟結果與原評定價值有差額部分，由當事人以現金相互找補。</text:span></text:p>
            <text:p text:style-name="P60">第一項審議核復期限，應扣除各級主管機關委託專業團體或機構協助作技術性諮商及實施者委託專業團體或機構重新查估權利價值之時間。</text:p>
          </table:table-cell>
          <table:table-cell table:style-name="表格1.A1" office:value-type="string">
            <text:p text:style-name="P43">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60">前項異議處理或行政救濟期間，實施者非經主管機關核准，不得停止都市更新事業之進行。</text:p>
            <text:p text:style-name="P60">前二項異議處理或<text:soft-page-break/>行政救濟結果與原評定價值有差額部分，由當事人以現金相互找補。</text:p>
            <text:p text:style-name="P60">第一項審議核復期限，應扣除各級主管機關委託專業團體或機構協助作技術性諮商及實施者委託專業團體或機構重新查估權利價值之時間。</text:p>
          </table:table-cell>
          <table:table-cell table:style-name="表格1.C2" office:value-type="string">
            <text:p text:style-name="P27"><text:span text:style-name="T22">一、條次變更</text:span><text:span text:style-name="T16">。</text:span></text:p>
            <text:p text:style-name="P87"><text:span text:style-name="T22">二、第三項酌作文字修正</text:span><text:span text:style-name="T16">。</text:span></text:p>
            <text:p text:style-name="P87"><text:span text:style-name="T22">三、第一項</text:span><text:span text:style-name="T16">、</text:span><text:span text:style-name="T22">第二項及第四項未修正</text:span><text:span text:style-name="T16">。</text:span></text:p>
          </table:table-cell>
        </table:table-row>
        <table:table-row table:style-name="表格1.1">
          <table:table-cell table:style-name="表格1.A1" office:value-type="string">
            <text:p text:style-name="P37"><text:span text:style-name="T16">第</text:span><text:span text:style-name="T47">五十二</text:span><text:span text:style-name="T16">條　實施權利變換地區，直轄市、縣</text:span><text:span text:style-name="T16">(</text:span><text:span text:style-name="T16">市</text:span><text:span text:style-name="T16">)</text:span><text:span text:style-name="T16">主管機關得於權利變換計畫書核定後，公告禁止下列事項。但不影響權利變換之實施者，不在此限︰</text:span></text:p>
            <text:p text:style-name="P111">一、土地及建築物之移轉、分割或設定負擔。</text:p>
            <text:p text:style-name="P111">二、建築物之改建、增建或新建及採取土石或變更地形。</text:p>
            <text:p text:style-name="P60">前項禁止期限，最長不得超過二年。</text:p>
            <text:p text:style-name="P74"><text:span text:style-name="T16">違反第一項規定者，當地直轄市、縣</text:span><text:span text:style-name="T16"> (</text:span><text:span text:style-name="T16">市</text:span><text:span text:style-name="T16">) </text:span><text:span text:style-name="T16">主管機關得限期命令其拆除、改建、停止使用或恢復原狀。</text:span></text:p>
          </table:table-cell>
          <table:table-cell table:style-name="表格1.A1" office:value-type="string">
            <text:p text:style-name="P37"><text:span text:style-name="T16">第三十三條　實施權利變換地區，直轄市、縣</text:span><text:span text:style-name="T16">(</text:span><text:span text:style-name="T16">市</text:span><text:span text:style-name="T16">)</text:span><text:span text:style-name="T16">主管機關得於權利變換計畫書核定後，公告禁止下列事項。但不影響權利變換之實施者，不在此限︰</text:span></text:p>
            <text:p text:style-name="P111">一、土地及建築物之移轉、分割或設定負擔。</text:p>
            <text:p text:style-name="P111">二、建築物之改建、增建或新建及採取土石或變更地形。</text:p>
            <text:p text:style-name="P60">前項禁止期限，最長不得超過二年。</text:p>
            <text:p text:style-name="P74"><text:span text:style-name="T16">違反第一項規定者，當地直轄市、縣</text:span><text:span text:style-name="T16"> (</text:span><text:span text:style-name="T16">市</text:span><text:span text:style-name="T16">) </text:span><text:span text:style-name="T16">主管機關得限期命令其拆除、改建、停止使用或恢復原狀。</text:span></text:p>
          </table:table-cell>
          <table:table-cell table:style-name="表格1.C2" office:value-type="string">
            <text:p text:style-name="P28"><text:span text:style-name="T22">條次變更，內容未修正</text:span><text:span text:style-name="T16">。</text:span></text:p>
          </table:table-cell>
        </table:table-row>
        <table:table-row table:style-name="表格1.1">
          <table:table-cell table:style-name="表格1.A1" office:value-type="string">
            <text:p text:style-name="P37"><text:span text:style-name="T16">第</text:span><text:span text:style-name="T47">五十三</text:span><text:span text:style-name="T16">條　依權利變換計畫申請建築執照，得以實施者名義為之，並免檢附土地、建物及他項權利證明文件。</text:span></text:p>
            <text:p text:style-name="P73"><text:span text:style-name="T42">都市更新事業依第十一條規定由主管機關或經同意之其他機關</text:span><text:soft-page-break/><text:span text:style-name="T42">（構）自行實施，並經公開徵求提供資金及協助實施都市更新事業者，且於都市更新事業計畫載明權責分工及協助實施內容，於依前項規定申請建築執照時，得以該資金提供者與實施者名義共同為之，並免檢附</text:span><text:span text:style-name="T47">前</text:span><text:span text:style-name="T42">項權利證明文件。</text:span></text:p>
          </table:table-cell>
          <table:table-cell table:style-name="表格1.A1" office:value-type="string">
            <text:p text:style-name="P43">第三十四條　依權利變換計畫申請建築執照，得以實施者名義為之，並免檢附土地、建物及他項權利證明文件。</text:p>
          </table:table-cell>
          <table:table-cell table:style-name="表格1.C2" office:value-type="string">
            <text:p text:style-name="P26"><text:span text:style-name="T22">一、條次變更</text:span><text:span text:style-name="T16">。</text:span></text:p>
            <text:p text:style-name="P83"><text:span text:style-name="T22">二、現行條文未修正</text:span><text:span text:style-name="T16">，</text:span><text:span text:style-name="T22">列為第一項</text:span><text:span text:style-name="T16">。</text:span></text:p>
            <text:p text:style-name="P83"><text:span text:style-name="T22">三、為增加主管機關或經同意之其他機關(構)依修正條文第十一條規定自行辦理都市更新案件</text:span><text:span text:style-name="T16">，</text:span><text:span text:style-name="T22">徵求民間業</text:span><text:soft-page-break/><text:span text:style-name="T22">者提供資金並協助實施之誘因並協助其籌措經費，增訂第二項規定</text:span><text:span text:style-name="T16">，</text:span><text:span text:style-name="T22">政府自行實施之都市更新案</text:span><text:span text:style-name="T16">，</text:span><text:span text:style-name="T22">提供資金並協助實施都市更新事業者得與實施者併列為起造人申請建築執照，並免檢附第一項權利證明文件</text:span><text:span text:style-name="T16">，</text:span><text:span text:style-name="T22">以利政府主導都市更新之推動</text:span><text:span text:style-name="T16">。</text:span></text:p>
          </table:table-cell>
        </table:table-row>
        <table:table-row table:style-name="表格1.1">
          <table:table-cell table:style-name="表格1.A1" office:value-type="string">
            <text:p text:style-name="P37"><text:span text:style-name="T16">第</text:span><text:span text:style-name="T47">五十四</text:span><text:span text:style-name="T16">條　權利變換後，原土地所有權人應分配之土地及建築物，自分配結果確定之日起，視為原有。</text:span></text:p>
          </table:table-cell>
          <table:table-cell table:style-name="表格1.A1" office:value-type="string">
            <text:p text:style-name="P43">第三十五條　權利變換後，原土地所有權人應分配之土地及建築物，自分配結果確定之日起，視為原有。</text:p>
          </table:table-cell>
          <table:table-cell table:style-name="表格1.C2" office:value-type="string">
            <text:p text:style-name="P17"><text:span text:style-name="T22">條次變更</text:span><text:span text:style-name="T16">，</text:span><text:span text:style-name="T22">內容未修正</text:span><text:span text:style-name="T16">。</text:span></text:p>
          </table:table-cell>
        </table:table-row>
        <table:table-row table:style-name="表格1.1">
          <table:table-cell table:style-name="表格1.A1" office:value-type="string">
            <text:p text:style-name="P42"><text:span text:style-name="T83">第</text:span><text:span text:style-name="T56">五十五</text:span><text:span text:style-name="T83">條　權利變換範圍內應行拆除</text:span><text:span text:style-name="T62">或</text:span><text:span text:style-name="T83">遷移之土地改良物，由實施者</text:span><text:span text:style-name="T62">依主管機關</text:span><text:span text:style-name="T83">公告之</text:span><text:span text:style-name="T62">權利變換計畫</text:span><text:span text:style-name="T83">通知其所有權人、管理人或使用人，限期三十日內自行拆除或遷移；屆期不拆除或遷移者，</text:span><text:span text:style-name="T15">實施者得予代為或請求當地直轄市、縣（市）主管機關代為之。</text:span></text:p>
            <text:p text:style-name="P76"><text:span text:style-name="T83">直轄市、縣（市）主管機關</text:span><text:span text:style-name="T62">受</text:span><text:span text:style-name="T56">理</text:span><text:span text:style-name="T62">實施者前項請求，如有爭議，於拆除或遷移前，應就拆除或遷移之期日、方式、安置</text:span><text:span text:style-name="T56">或其他拆遷相關事項</text:span><text:span text:style-name="T62">予以協調，</text:span><text:span text:style-name="T16">訂定期限辦理強制拆除或遷移，</text:span><text:span text:style-name="T47">並</text:span><text:span text:style-name="T16">以六個月為限。</text:span></text:p>
            <text:p text:style-name="P76"><text:soft-page-break/><text:span text:style-name="T42">第一項</text:span><text:span text:style-name="T16">應拆除或遷移之土地改良物為政府代管或法院強制執行者，實施者應於拆除或遷移前，通知代管機關或執行法院為必要之處理。</text:span></text:p>
            <text:p text:style-name="P76"><text:span text:style-name="T62">第一</text:span><text:span text:style-name="T83">項因權利變換而拆除或遷移之土地改良物，應補償其價值或建築物之殘餘價值，其補償金額由實施者</text:span><text:span text:style-name="T62">委託專業估價者查估後評</text:span><text:span text:style-name="T83">定之</text:span><text:span text:style-name="T62">，實施者應於權利變換計畫核定發布</text:span><text:span text:style-name="T56">後定期通知應受補償人領取</text:span><text:span text:style-name="T62">；</text:span><text:span text:style-name="T56">逾</text:span><text:span text:style-name="T62">期不領取者，依法提存。應受補償人</text:span><text:span text:style-name="T83">對補償金額有異議時，</text:span><text:span text:style-name="T56">準用第五十一條規定辦理</text:span><text:span text:style-name="T83">。</text:span></text:p>
            <text:p text:style-name="P76"><text:span text:style-name="T62">第一項</text:span><text:span text:style-name="T83">因權利變換而拆除或遷移之土地改良物，</text:span><text:span text:style-name="T62">除由所有權人、管理人或使用人自行拆除或遷移者外，其</text:span><text:span text:style-name="T83">代為拆除或遷移費用在應領補償金額內扣回。</text:span></text:p>
            <text:p text:style-name="P76"><text:span text:style-name="T62">實施者依第一項所提出之申請，及直轄市、縣（市）主管機關依第二項規定辦理協調</text:span><text:span text:style-name="T56">及</text:span><text:span text:style-name="T62">拆除</text:span><text:span text:style-name="T56">或</text:span><text:span text:style-name="T62">遷移土地改良物，其申請條件、應備文件、協調、評估方式、拆除</text:span><text:span text:style-name="T56">或</text:span><text:span text:style-name="T62">遷移土地改良物作業事項及其他應遵行事項之自治法規，由直轄市、縣（市）主管機關</text:span><text:soft-page-break/><text:span text:style-name="T62">定之。</text:span></text:p>
          </table:table-cell>
          <table:table-cell table:style-name="表格1.A1" office:value-type="string">
            <text:p text:style-name="P38"><text:span text:style-name="T16">第三十六條　權利變換範圍內應行拆除遷移之土地改良物，由實施者公告之</text:span><text:span text:style-name="T42">，並</text:span><text:span text:style-name="T16">通知其所有權人、管理人或使用人，限期三十日內自行拆除或遷移；屆期不拆除或遷移者，實施者得予代為或請求當地直轄市、縣（市）主管機關代為之</text:span><text:span text:style-name="T42">，直轄市、縣（市）主管機關有代為拆除或遷移之義務；</text:span><text:span text:style-name="T16">直轄市、縣（市）主管機關並應訂定期限辦理強制拆除或遷移，</text:span><text:span text:style-name="T42">期限</text:span><text:span text:style-name="T16">以六個月為限。</text:span><text:span text:style-name="T42">其因情形特殊有正當理由者，得報經中央主管機關核准延長六個月，並以二次為限。但</text:span><text:span text:style-name="T16">應拆除或遷移之土地</text:span><text:soft-page-break/><text:span text:style-name="T16">改良物為政府代管或法院強制執行者，實施者應於拆除或遷移前，通知代管機關或執行法院為必要之處理。</text:span></text:p>
            <text:p text:style-name="P60">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表格1.C2" office:value-type="string">
            <text:p text:style-name="P86"><text:span text:style-name="T15">一、</text:span><text:span text:style-name="T21">條次變更</text:span><text:span text:style-name="T15">。</text:span></text:p>
            <text:p text:style-name="P86"><text:span text:style-name="T21">二、修正第一項</text:span><text:span text:style-name="T15">，</text:span><text:span text:style-name="T21">實施者應依主管機關公告之權利變換計畫通知</text:span><text:span text:style-name="T15">，並</text:span><text:span text:style-name="T21">將</text:span><text:span text:style-name="T15">有關地方政府</text:span><text:span text:style-name="T21">代為拆除或遷移義務之規定刪除</text:span><text:span text:style-name="T15">，</text:span><text:span text:style-name="T21">將</text:span><text:span text:style-name="T15">辦理拆遷之期限移至</text:span><text:span text:style-name="T21">第</text:span><text:span text:style-name="T15">二項規定。</text:span><text:span text:style-name="T21">另為督促地方政府加速落實執行</text:span><text:span text:style-name="T15">，</text:span><text:span text:style-name="T21">刪除得報經中央主管機關延長期限之規定</text:span><text:span text:style-name="T15">。</text:span><text:span text:style-name="T21">至</text:span><text:span text:style-name="T15">現行第一項但書</text:span><text:span text:style-name="T21">規定</text:span><text:span text:style-name="T15">，移列</text:span><text:span text:style-name="T21">至</text:span><text:span text:style-name="T15">第三項。</text:span></text:p>
            <text:p text:style-name="P86"><text:span text:style-name="T21">三、為解決拆遷爭議，實施者請求地方政府執行時</text:span><text:span text:style-name="T15">，</text:span><text:span text:style-name="T21">地方政府應就拆遷相關事項邀請實施者與不同意戶再次協調後，訂定期限辦理，以落實計畫執行</text:span><text:span text:style-name="T15">，</text:span><text:soft-page-break/><text:span text:style-name="T15">爰</text:span><text:span text:style-name="T21">於第二項增訂之</text:span><text:span text:style-name="T15">。</text:span></text:p>
            <text:p text:style-name="P86"><text:span text:style-name="T21">四</text:span><text:span text:style-name="T15">、現行第二項</text:span><text:span text:style-name="T21">有關補償價值查估及補償金額異議之規定移至第四項規範</text:span><text:span text:style-name="T15">，</text:span><text:span text:style-name="T21">並修正規定補償價值應由專業估價者查估後由實施者評定納入權利變換計畫載明</text:span><text:span text:style-name="T15">，</text:span><text:span text:style-name="T21">於計畫核定後定期通知應受補償人領取</text:span><text:span text:style-name="T15">，</text:span><text:span text:style-name="T21">逾期不領取者</text:span><text:span text:style-name="T15">，</text:span><text:span text:style-name="T21">依法提存</text:span><text:span text:style-name="T15">。</text:span><text:span text:style-name="T21">如對於計畫核定之補償金額有</text:span><text:span text:style-name="T15">異議時，</text:span><text:span text:style-name="T21">參照修正條文第五十七條第二項及第五十八條第三項規定</text:span><text:span text:style-name="T15">，</text:span><text:span text:style-name="T21">修正為準用第五十一條規定</text:span><text:span text:style-name="T15">，</text:span><text:span text:style-name="T21">應受補償人於提起訴願前</text:span><text:span text:style-name="T15">，</text:span><text:span text:style-name="T21">應先向主管機關提出異議，並由主管機關審議核復</text:span><text:span text:style-name="T15">。</text:span><text:span text:style-name="T21">至於補償價值發放之時點，另於都市更新權利變換實施辦法第二十條第一項規定</text:span><text:span text:style-name="T15">。</text:span></text:p>
            <text:p text:style-name="P86"><text:span text:style-name="T21">五</text:span><text:span text:style-name="T15">、現行第二項有關代為拆除或遷移費用在應領補償金額內扣回之規定，</text:span><text:span text:style-name="T21">修正後</text:span><text:span text:style-name="T15">移至</text:span><text:span text:style-name="T21">第</text:span><text:span text:style-name="T15">五項規範。</text:span></text:p>
            <text:p text:style-name="P86"><text:span text:style-name="T21">六、為利地方政府執行代為拆遷事宜</text:span><text:span text:style-name="T15">，</text:span><text:span text:style-name="T21">授權地方政府訂定辦理拆遷及協調等事項之自治法規</text:span><text:span text:style-name="T15">，</text:span><text:span text:style-name="T21">俾能落實執行</text:span><text:span text:style-name="T15">，</text:span><text:span text:style-name="T21">爰增訂第六項規定</text:span><text:span text:style-name="T15">。</text:span></text:p>
          </table:table-cell>
        </table:table-row>
        <table:table-row table:style-name="表格1.1">
          <table:table-cell table:style-name="表格1.A1" office:value-type="string">
            <text:p text:style-name="P37"><text:span text:style-name="T16">第</text:span><text:span text:style-name="T47">五十六</text:span><text:span text:style-name="T16">條　權利變換範圍內出租之土地及建築物，因權利變換而不能達到原租賃之目的者，租賃契約終止，承租人並得依下列規定向出租人請求補償。但契約另有約定者，從其約定︰</text:span></text:p>
            <text:p text:style-name="P111">一、出租土地係供為建築房屋者，承租人得向出租人請求相當一年租金之補償，所餘租期未滿一年者，得請求相當所餘租期租金之補償。</text:p>
            <text:p text:style-name="P111">二、前款以外之出租土地或建築物，承租人得向出租人請求相當二個月租金之補償。</text:p>
            <text:p text:style-name="P73"><text:span text:style-name="T16">權利變換範圍內出租之土地訂有耕地三七五租約者，應由承租人選擇依第</text:span><text:span text:style-name="T47">五十八</text:span><text:span text:style-name="T16">條或耕地三七五減租條例第十七條規定辦理，不適用前項之規定。</text:span></text:p>
          </table:table-cell>
          <table:table-cell table:style-name="表格1.A1" office:value-type="string">
            <text:p text:style-name="P43">第三十七條　權利變換範圍內出租之土地及建築物，因權利變換而不能達到原租賃之目的者，租賃契約終止，承租人並得依下列規定向出租人請求補償。但契約另有約定者，從其約定︰</text:p>
            <text:p text:style-name="P111">一、出租土地係供為建築房屋者，承租人得向出租人請求相當一年租金之補償，所餘租期未滿一年者，得請求相當所餘租期租金之補償。</text:p>
            <text:p text:style-name="P111">二、前款以外之出租土地或建築物，承租人得向出租人請求相當二個月租金之補償。</text:p>
            <text:p text:style-name="P59">權利變換範圍內出租之土地訂有耕地三七五租約者，應由承租人選擇依第三十九條或耕地三七五減租條例第十七條規定辦理，不適用前項之規定。</text:p>
          </table:table-cell>
          <table:table-cell table:style-name="表格1.C2" office:value-type="string">
            <text:p text:style-name="P29"><text:span text:style-name="T28">一、條次變更</text:span><text:span text:style-name="T36">。</text:span></text:p>
            <text:p text:style-name="P29"><text:span text:style-name="T28">二、第一項未修正</text:span><text:span text:style-name="T36">。</text:span></text:p>
            <text:p text:style-name="P85"><text:span text:style-name="T28">三</text:span><text:span text:style-name="T36">、</text:span><text:span text:style-name="T28">第二項配合相關條文條次變更</text:span><text:span text:style-name="T36">，</text:span><text:span text:style-name="T28">修正所引條次。</text:span></text:p>
          </table:table-cell>
        </table:table-row>
        <table:table-row table:style-name="表格1.1">
          <table:table-cell table:style-name="表格1.A1" office:value-type="string">
            <text:p text:style-name="P37"><text:span text:style-name="T15">第</text:span><text:span text:style-name="T40">五十</text:span><text:span text:style-name="T45">七</text:span><text:span text:style-name="T15">條　權利變換範圍內設定</text:span><text:span text:style-name="T40">不動產</text:span><text:span text:style-name="T15">役權之土地</text:span><text:span text:style-name="T40">或建築物</text:span><text:span text:style-name="T15">，該</text:span><text:span text:style-name="T40">不動產</text:span><text:span text:style-name="T15">役權消滅。 </text:span></text:p>
            <text:p text:style-name="P73"><text:span text:style-name="T15">前項</text:span><text:span text:style-name="T40">不動產</text:span><text:span text:style-name="T15">役權之設定為有償者，</text:span><text:span text:style-name="T40">不動產</text:span><text:span text:style-name="T15">役權人得向土地</text:span><text:span text:style-name="T40">或建築物</text:span><text:span text:style-name="T15">所有權人請求相當補償；補償金額如發生爭議時，準用第</text:span><text:span text:style-name="T40">五十</text:span><text:span text:style-name="T45">一</text:span><text:span text:style-name="T15">條</text:span><text:soft-page-break/><text:span text:style-name="T15">規定辦理。</text:span></text:p>
          </table:table-cell>
          <table:table-cell table:style-name="表格1.A1" office:value-type="string">
            <text:p text:style-name="P53">第三十八條　權利變換範圍內設定地役權之土地，該地役權消滅。 </text:p>
            <text:p text:style-name="P63">前項地役權之設定為有償者，地役權人得向土地所有權人請求相當補償；補償金額如發生爭議時，準用第三十二條規定辦理。</text:p>
          </table:table-cell>
          <table:table-cell table:style-name="表格1.C2" office:value-type="string">
            <text:p text:style-name="P5">一、條次變更。</text:p>
            <text:p text:style-name="P85"><text:span text:style-name="T28">二、配合民法物權編第五章章名由「地役權」修正為「不動產役權」並修正相關條文，及將需役及供役客體從「土地」修正擴張至「建築物」，爰配合修正本條內容。另第二項配合相關條文條次</text:span><text:soft-page-break/><text:span text:style-name="T28">變更</text:span><text:span text:style-name="T36">，</text:span><text:span text:style-name="T28">修正所引條次。</text:span></text:p>
          </table:table-cell>
        </table:table-row>
        <table:table-row table:style-name="表格1.1">
          <table:table-cell table:style-name="表格1.A1" office:value-type="string">
            <text:p text:style-name="P37"><text:span text:style-name="T15">第</text:span><text:span text:style-name="T45">五十八</text:span><text:span text:style-name="T15">條　權利變換範圍內合法建築物及設定地上權、永佃權</text:span><text:span text:style-name="T40">、農育權</text:span><text:span text:style-name="T15">或耕地三七五租約之土地，由土地所有權人及合法建築物所有權人、地上權人、永佃權人</text:span><text:span text:style-name="T40">、農育權人</text:span><text:span text:style-name="T15">或耕地三七五租約之承租人於實施者擬</text:span><text:span text:style-name="T40">訂</text:span><text:span text:style-name="T15">權利變換計畫前，自行協議處理。 </text:span></text:p>
            <text:p text:style-name="P73"><text:span text:style-name="T15">前項協議不成，或土地所有權人不願或不能參與分配時，由實施者估定合法建築物所有權之權利價值及地上權、永佃權</text:span><text:span text:style-name="T40">、農育權</text:span><text:span text:style-name="T15">或耕地三七五租約價值，於土地所有權人應分配之土地及建築物權利</text:span><text:span text:style-name="T40">或現金補償</text:span><text:span text:style-name="T15">範圍內，按合法建築物所有權、地上權、永佃權</text:span><text:span text:style-name="T40">、農育權</text:span><text:span text:style-name="T15">或耕地三七五租約價值占原土地價值比</text:span><text:span text:style-name="T45">率</text:span><text:span text:style-name="T15">，分配</text:span><text:span text:style-name="T40">或補償</text:span><text:span text:style-name="T15">予各該合法建築物所有權人、地上權人、永佃權人</text:span><text:span text:style-name="T40">、農育權人</text:span><text:span text:style-name="T15">或耕地三七五租約承租人，納入權利變換計畫內。其原有之合法建築物所有權、地上權、永佃權</text:span><text:span text:style-name="T40">、農育權</text:span><text:span text:style-name="T15">或耕地三七五租約消滅或終止。 </text:span></text:p>
            <text:p text:style-name="P73"><text:span text:style-name="T15">土地所有權人、合法建築物所有權人、地上權人、永佃權人</text:span><text:span text:style-name="T40">、農育</text:span><text:soft-page-break/><text:span text:style-name="T40">權人</text:span><text:span text:style-name="T15">或耕地三七五租約承租人對前項實施者估定之合法建築物所有權之價值及地上權、永佃權</text:span><text:span text:style-name="T40">、農育權</text:span><text:span text:style-name="T15">或耕地三七五租約價值有異議時，準用第</text:span><text:span text:style-name="T40">五十</text:span><text:span text:style-name="T45">一</text:span><text:span text:style-name="T15">條規定辦理。 </text:span></text:p>
            <text:p text:style-name="P73"><text:span text:style-name="T15">第二項之分配，視為土地所有權人獲配土地後無償移轉；其土地增值稅準用第</text:span><text:span text:style-name="T45">六十五</text:span><text:span text:style-name="T15">條</text:span><text:span text:style-name="T45">第一項</text:span><text:span text:style-name="T15">第</text:span><text:span text:style-name="T45">四</text:span><text:span text:style-name="T15">款規定減徵並准予記存，由合法建築物所有權人、地上權人、永佃權人</text:span><text:span text:style-name="T40">、農育權人</text:span><text:span text:style-name="T15">或耕地三七五租約承租人於權利變換後再移轉時，一併繳納之。</text:span></text:p>
          </table:table-cell>
          <table:table-cell table:style-name="表格1.A1" office:value-type="string">
            <text:p text:style-name="P44">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 </text:p>
            <text:p text:style-name="P60">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 </text:p>
            <text:p text:style-name="P60">土地所有權人、合法建築物所有權人、地上權人、永佃權人或耕地三七五租約承租人對前項實施者估定之合法建築物所有權之價值及<text:soft-page-break/>地上權、永佃權或耕地三七五租約價值有異議時，準用第三十二條規定辦理。 </text:p>
            <text:p text:style-name="P6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表格1.C2" office:value-type="string">
            <text:p text:style-name="P94">一、條次變更。</text:p>
            <text:p text:style-name="P78"><text:span text:style-name="T15">二、民法物權編第四章「永佃權」章名及內容業經修正刪除，並以有期限限制之農育權取代永久存在之永佃權。惟</text:span><text:span text:style-name="T39">民法物權編施行法第十三條之二明定其過渡條款，即於</text:span><text:span text:style-name="T35">九十九年一月五日</text:span><text:span text:style-name="T15">修正施行前已發生之永佃權</text:span><text:span text:style-name="T35">其存續期限縮短為自修正施行日起二十年，並仍適用修正前之規定；其存續期限屆滿時，永佃權人得請求變更登記為農育權。故永佃權於上開過渡期間仍應予保留，爰配合民法前揭</text:span><text:span text:style-name="T27">規定</text:span><text:span text:style-name="T35">，</text:span><text:span text:style-name="T27">第一項至第四項均</text:span><text:span text:style-name="T35">增訂農育權之規定，</text:span><text:span text:style-name="T27">第一項及第二項酌作文字修正</text:span><text:span text:style-name="T15">。</text:span></text:p>
            <text:p text:style-name="P78"><text:span text:style-name="T15">三、另有關權利變換關係人</text:span><text:span text:style-name="T15">不願參與分配或應分配之土地及建築物因未達最小分配面積單元，無法分配者，得於權利變換計畫內表明以現金補償</text:span><text:span text:style-name="T15">，查</text:span><text:span text:style-name="T21">雖已於</text:span><text:span text:style-name="T15">都市更新權利變換實施辦法第</text:span><text:span text:style-name="T15">七</text:span><text:span text:style-name="T15">條之</text:span><text:span text:style-name="T15">三</text:span><text:span text:style-name="T21">規</text:span><text:span text:style-name="T15">定，惟涉屬人民權利義務事項，爰於第二項</text:span><text:span text:style-name="T21">增訂</text:span><text:span text:style-name="T15">權利變換範圍內</text:span><text:span text:style-name="T15">權利變換關</text:span><text:soft-page-break/><text:span text:style-name="T15">係人</text:span><text:span text:style-name="T15">，得</text:span><text:span text:style-name="T15">按</text:span><text:span text:style-name="T15">其</text:span><text:span text:style-name="T15">占原土地</text:span><text:span text:style-name="T15">權利</text:span><text:span text:style-name="T15">價值比</text:span><text:span text:style-name="T21">率</text:span><text:span text:style-name="T15">，</text:span><text:span text:style-name="T21">分</text:span><text:span text:style-name="T15">配</text:span><text:span text:style-name="T15">土地所有權人應分配之</text:span><text:span text:style-name="T15">補償金。</text:span></text:p>
            <text:p text:style-name="P78"><text:span text:style-name="T21">四、第三項及第四項配合相關條文條次、款次變更</text:span><text:span text:style-name="T15">，</text:span><text:span text:style-name="T21">修正所引條次及款次</text:span><text:span text:style-name="T15">。</text:span></text:p>
            <text:p text:style-name="P94"/>
          </table:table-cell>
        </table:table-row>
        <table:table-row table:style-name="表格1.1">
          <table:table-cell table:style-name="表格1.A1" office:value-type="string">
            <text:p text:style-name="P38"><text:span text:style-name="T16">第</text:span><text:span text:style-name="T47">五十九</text:span><text:span text:style-name="T16">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span></text:p>
            <text:p text:style-name="P74"><text:span text:style-name="T16">土地及建築物依第</text:span><text:soft-page-break/><text:span text:style-name="T47">五十</text:span><text:span text:style-name="T16">條第三項及第</text:span><text:span text:style-name="T47">五十五</text:span><text:span text:style-name="T16">條第</text:span><text:span text:style-name="T47">四</text:span><text:span text:style-name="T16">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span></text:p>
          </table:table-cell>
          <table:table-cell table:style-name="表格1.A1" office:value-type="string">
            <text:p text:style-name="P44">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60">土地及建築物依第三十一條第三項及第三<text:soft-page-break/>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表格1.C2" office:value-type="string">
            <text:p text:style-name="P23"><text:span text:style-name="T22">一、</text:span><text:span text:style-name="T16">條次變更。</text:span></text:p>
            <text:p text:style-name="P78"><text:span text:style-name="T22">二、第一項未修正</text:span><text:span text:style-name="T16">，</text:span><text:span text:style-name="T22">另</text:span><text:span text:style-name="T16">第二項配合相關條文條次、</text:span><text:span text:style-name="T22">項次</text:span><text:span text:style-name="T16">變更，</text:span><text:span text:style-name="T22">修正所引條次、項次</text:span><text:span text:style-name="T16">。</text:span></text:p>
          </table:table-cell>
        </table:table-row>
        <table:table-row table:style-name="表格1.1">
          <table:table-cell table:style-name="表格1.A1" office:value-type="string">
            <text:p text:style-name="P38"><text:span text:style-name="T16">第</text:span><text:span text:style-name="T47">六十</text:span><text:span text:style-name="T16">條　權利變換範圍內占有他人土地之舊違章建築戶處理事宜，由實施者提出處理方案，納入權利變換計畫內一併報核；有異議時，準用第</text:span><text:span text:style-name="T47">五十一</text:span><text:span text:style-name="T16">條規定辦理。</text:span></text:p>
          </table:table-cell>
          <table:table-cell table:style-name="表格1.A1" office:value-type="string">
            <text:p text:style-name="P44">第四十一條　權利變換範圍內占有他人土地之舊違章建築戶處理事宜，由實施者提出處理方案，納入權利變換計畫內一併報核；有異議時，準用第三十二條規定辦理。</text:p>
          </table:table-cell>
          <table:table-cell table:style-name="表格1.C2" office:value-type="string">
            <text:p text:style-name="P23"><text:span text:style-name="T16">條次變更，</text:span><text:span text:style-name="T22">另</text:span><text:span text:style-name="T16">配合相關條文條次變更，</text:span><text:span text:style-name="T22">修正所引條次</text:span><text:span text:style-name="T16">。</text:span></text:p>
          </table:table-cell>
        </table:table-row>
        <table:table-row table:style-name="表格1.1">
          <table:table-cell table:style-name="表格1.A1" office:value-type="string">
            <text:p text:style-name="P37"><text:span text:style-name="T16">第</text:span><text:span text:style-name="T47">六十一</text:span><text:span text:style-name="T16">條　權利變換範圍內，經權利變換分配之土地及建築物，實施者應以書面分別通知受配人，限期辦理接管；逾期不接管者，自限期屆滿之翌日起，視為已接管。</text:span></text:p>
          </table:table-cell>
          <table:table-cell table:style-name="表格1.A1" office:value-type="string">
            <text:p text:style-name="P44">第四十二條　權利變換範圍內，經權利變換分配之土地及建築物，實施者應以書面分別通知受配人，限期辦理接管；逾期不接管者，自限期屆滿之翌日起，視為已接管。</text:p>
          </table:table-cell>
          <table:table-cell table:style-name="表格1.C2" office:value-type="string">
            <text:p text:style-name="P23"><text:span text:style-name="T22">條次變更</text:span><text:span text:style-name="T16">，</text:span><text:span text:style-name="T22">內容未修正。</text:span></text:p>
          </table:table-cell>
        </table:table-row>
        <table:table-row table:style-name="表格1.1">
          <table:table-cell table:style-name="表格1.A1" office:value-type="string">
            <text:p text:style-name="P37"><text:span text:style-name="T16">第</text:span><text:span text:style-name="T47">六十二</text:span><text:span text:style-name="T16">條　經權利變換之土地及建築物，實施者應依據權利變換結果，列冊送請各級主管機關囑託該管登記機關辦理權利變更或塗銷登記，換發權利書狀；未於規定期限內換領者，其原權利書狀由該管登記機關公告註銷。</text:span></text:p>
            <text:p text:style-name="P71"><text:soft-page-break/>前項建築物辦理所有權第一次登記公告受有都市更新異議時，登記機關於公告期滿應移送囑託機關處理，囑託機關依本條例相關規定處理後，通知登記機關依處理結果辦理登記，免再依土地法第五十九條第二項辦理。</text:p>
            <text:p text:style-name="P71">實施權利變換時，其土地及建築物權利已辦理土地登記者，應以各該權利之登記名義人參與權利變換計畫，其獲有分配者，並以該登記名義人之名義辦理囑託登記。</text:p>
          </table:table-cell>
          <table:table-cell table:style-name="表格1.A1" office:value-type="string">
            <text:p text:style-name="P43">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43"><text:soft-page-break/></text:p>
          </table:table-cell>
          <table:table-cell table:style-name="表格1.C2" office:value-type="string">
            <text:p text:style-name="P77"><text:span text:style-name="T16">一、</text:span><text:span text:style-name="T22">條次變更</text:span><text:span text:style-name="T16">。</text:span></text:p>
            <text:p text:style-name="P77"><text:span text:style-name="T22">二、現行條文列為第一項</text:span><text:span text:style-name="T16">，</text:span><text:span text:style-name="T22">內容未修正</text:span><text:span text:style-name="T16">。</text:span></text:p>
            <text:p text:style-name="P77"><text:span text:style-name="T22">三、</text:span><text:span text:style-name="T16">都市更新事業計畫與權利變換計畫核定前及核定後，本條例已提供相關權利關係人表達意見及行政救濟程序。故權利變換後登記機關辦理建物所</text:span><text:soft-page-break/><text:span text:style-name="T16">有權第一次登記公告受有異議時，涉</text:span><text:span text:style-name="T22">及</text:span><text:span text:style-name="T16">都市更新之爭議，應回歸原囑託登記之主管機關依都市更新程序處理，讓事權統一，並避免都市更新與登記救濟程序產生重疊，俾利都市更新之順利進行。爰增訂第二項，</text:span><text:span text:style-name="T15">規</text:span><text:span text:style-name="T16">定登記機關於建築物所有權第一次登記公告受異議時之處理方式。</text:span></text:p>
            <text:p text:style-name="P77"><text:span text:style-name="T22">四</text:span><text:span text:style-name="T16">、查都市更新權利變換實施辦法第十六條業</text:span><text:span text:style-name="T22">規</text:span><text:span text:style-name="T16">定，已登記之土地及建築物，其所有權人獲有分配者，仍以該登記名義人之名義辦理。由於涉</text:span><text:span text:style-name="T22">及</text:span><text:span text:style-name="T16">人民權利，爰增訂第三項，將上開規定提升至</text:span><text:span text:style-name="T22">法律</text:span><text:span text:style-name="T16">位階</text:span><text:span text:style-name="T16">。</text:span></text:p>
          </table:table-cell>
        </table:table-row>
        <table:table-row table:style-name="表格1.1">
          <table:table-cell table:style-name="表格1.A1" office:value-type="string">
            <text:p text:style-name="P37"><text:span text:style-name="T16">第</text:span><text:span text:style-name="T47">六</text:span><text:span text:style-name="T16">章　獎助</text:span></text:p>
          </table:table-cell>
          <table:table-cell table:style-name="表格1.A1" office:value-type="string">
            <text:p text:style-name="P43">第五章　獎助</text:p>
          </table:table-cell>
          <table:table-cell table:style-name="表格1.C2" office:value-type="string">
            <text:p text:style-name="P26"><text:span text:style-name="T16">配合新增第三章政府主導都市更新，章</text:span><text:span text:style-name="T22">次</text:span><text:span text:style-name="T16">遞</text:span><text:span text:style-name="T22">移</text:span><text:span text:style-name="T16">。</text:span></text:p>
          </table:table-cell>
        </table:table-row>
        <table:table-row table:style-name="表格1.1">
          <table:table-cell table:style-name="表格1.A1" office:value-type="string">
            <text:p text:style-name="P37"><text:span text:style-name="T16">第</text:span><text:span text:style-name="T47">六十三</text:span><text:span text:style-name="T16">條　都市更新事業計畫範圍內之建築基地，</text:span><text:span text:style-name="T22">得</text:span><text:span text:style-name="T16">視都市更新事業需要，給予適度之建築容積獎勵；</text:span><text:span text:style-name="T47">獎勵後之建築容積</text:span><text:span text:style-name="T42">，不得超過各該建築基地一點</text:span><text:span text:style-name="T47">五</text:span><text:span text:style-name="T42">倍之基準容積或各該建築基地</text:span><text:span text:style-name="T47">零</text:span><text:span text:style-name="T42">點</text:span><text:span text:style-name="T47">三</text:span><text:span text:style-name="T42">倍之</text:span><text:span text:style-name="T47">基準容積再加其</text:span><text:span text:style-name="T42">原建築容積，</text:span><text:span text:style-name="T47">且不得超過都市計畫法第八十五條所定施行細則之</text:span><text:soft-page-break/><text:span text:style-name="T47">規定</text:span><text:span text:style-name="T42">。</text:span><text:span text:style-name="T47">但</text:span><text:span text:style-name="T42">各級</text:span><text:span text:style-name="T47">主管機關依第八條劃定或變更策略性更新地區</text:span><text:span text:style-name="T42">，</text:span><text:span text:style-name="T47">屬依第十一條第一項規定方式辦理</text:span><text:span text:style-name="T42">，</text:span><text:span text:style-name="T47">且更新單元面積達一萬平方公尺以上者</text:span><text:span text:style-name="T42">，</text:span><text:span text:style-name="T47">其獎勵後之建築容積不得超過各該建築基地二倍之基準容積或各該建築基地零點五倍之基準容積再加其原建築容積，不受都市計畫法第八十五條所定施行細則</text:span><text:span text:style-name="T42">基準容積</text:span><text:span text:style-name="T47">加計</text:span><text:span text:style-name="T42">增加建築容積總和上限</text:span><text:span text:style-name="T47">之限制</text:span><text:span text:style-name="T42">。</text:span></text:p>
            <text:p text:style-name="P73"><text:span text:style-name="T16">依第七條</text:span><text:span text:style-name="T42">、第</text:span><text:span text:style-name="T47">八</text:span><text:span text:style-name="T42">條</text:span><text:span text:style-name="T22">規定</text:span><text:span text:style-name="T16">劃定</text:span><text:span text:style-name="T47">或變更</text:span><text:span text:style-name="T16">之更新地區，於實施都市更新事業時，其建築物高度</text:span><text:span text:style-name="T42">及建蔽率得酌予放寬；其標準，由直轄市、縣（市）主管機關定之。但建蔽率之放寬以住宅區之基地為限，且不得超過原建蔽率。</text:span></text:p>
            <text:p text:style-name="P73"><text:span text:style-name="T16">第一項建築容積獎勵</text:span><text:span text:style-name="T47">之項目、計算方式、額度</text:span><text:span text:style-name="T42">、</text:span><text:span text:style-name="T47">申請條件及其他相關事項之</text:span><text:span text:style-name="T16">辦法，由中央主管機關定之</text:span><text:span text:style-name="T42">；直轄市、縣（市)主管機關基於都市發展特性之需要，得以自治法規另訂獎勵之</text:span><text:span text:style-name="T47">項目、計算方式、申請條件及其他應遵行事項</text:span><text:span text:style-name="T42">，其額度不得超過基準容積之百分之二十。</text:span></text:p>
            <text:p text:style-name="P68">各級主管機關依前<text:soft-page-break/>項規定訂定辦法或自治法規有關獎勵之項目，應考量對都市環境之貢獻、公共設施服務水準之影響、新技術之應用及有助於都市更新事業之實施等因素。</text:p>
            <text:p text:style-name="P37"><text:span text:style-name="T16"><text:s text:c="6"/></text:span><text:span text:style-name="T47">都市更新事業計畫</text:span><text:span text:style-name="T42">於本條例中華民國○年○月○日修正</text:span><text:span text:style-name="T47">之條文</text:span><text:span text:style-name="T42">施行</text:span><text:span text:style-name="T47">前</text:span><text:span text:style-name="T42">擬訂報核</text:span><text:span text:style-name="T47">者</text:span><text:span text:style-name="T42">，</text:span><text:span text:style-name="T47">得適用修正前之規定</text:span><text:span text:style-name="T42">。</text:span></text:p>
          </table:table-cell>
          <table:table-cell table:style-name="表格1.A1" office:value-type="string">
            <text:p text:style-name="P37"><text:span text:style-name="T15">第四十四條　都市更新事業計畫範圍內之建築基地，得視都市更新事業需要，</text:span><text:span text:style-name="T40">依下列原則</text:span><text:span text:style-name="T15">給予適度之建築容積獎勵：</text:span></text:p>
            <text:p text:style-name="P116">一、實施容積管制前已興建完成之合法建築物，其原建築容積高於法定容積者，得依原建築容積建築。</text:p>
            <text:p text:style-name="P116">二、更新後提供社區使<text:soft-page-break/>用之公益設施，該公益設施之樓地板面積不予計算容積。經政府指定額外提供之公益設施，其產權無償登記為公有者，除不計入容積外，並得適度增加其建築容積。</text:p>
            <text:p text:style-name="P116">三、主管機關依第六條或第七條規定優先或迅行劃定之更新地區，在一定時程內申請實施更新者，給予適度之容積獎勵。</text:p>
            <text:p text:style-name="P116">四、其他為促進都市更新事業之辦理，經地方主管機關報中央主管機關核准者。</text:p>
            <text:p text:style-name="P116">五、前四款容積獎勵後，多數原土地及建築物所有權人分配之建築物樓地板面積仍低於當地居住樓地板面積平均水準者，得適度增加其建築容積。</text:p>
            <text:p text:style-name="P73"><text:span text:style-name="T15">依第七條</text:span><text:span text:style-name="T40">第一項第一款</text:span><text:span text:style-name="T15">規定劃定之更新地區，於實施都市更新事業時，其建築物高度，除因飛航安全管制外，不受建築法令及都市計畫法令之建築高度限制；其建蔽率得經直轄市、縣（市）主管機關審議通過，按原建蔽率建築。</text:span></text:p>
            <text:p text:style-name="P63"><text:soft-page-break/>第一項建築容積獎勵辦法，由中央主管機關定之。</text:p>
          </table:table-cell>
          <table:table-cell table:style-name="表格1.C2" office:value-type="string">
            <text:p text:style-name="P83"><text:span text:style-name="T76">一、條次變更</text:span><text:span text:style-name="T85">。</text:span></text:p>
            <text:p text:style-name="P83"><text:span text:style-name="T76">二、</text:span><text:span text:style-name="T85">現行都市更新建築容積獎勵辦法於</text:span><text:span text:style-name="T81">中華民國</text:span><text:span text:style-name="T85">九十七年十月十五日修正時，</text:span><text:span text:style-name="T76">除現行第一項各款規定外，</text:span><text:span text:style-name="T85">業</text:span><text:span text:style-name="T76">依實務需要</text:span><text:span text:style-name="T85">新增多項建築容積獎勵措施，</text:span><text:span text:style-name="T76">為避免是否符合授權明確性原則之質疑</text:span><text:span text:style-name="T85">，爰</text:span><text:span text:style-name="T76">刪除現行</text:span><text:span text:style-name="T85">第一項</text:span><text:span text:style-name="T76">各款奬勵項目</text:span><text:span text:style-name="T85">，並於</text:span><text:span text:style-name="T76">第</text:span><text:soft-page-break/><text:span text:style-name="T85">三</text:span><text:span text:style-name="T76">項授權中央主管機關</text:span><text:span text:style-name="T85">訂定辦法</text:span><text:span text:style-name="T76">，修正授權範圍事項</text:span><text:span text:style-name="T85">，以符授權明確性原則；考量都市更新因地制宜之需要，第三項亦</text:span><text:span text:style-name="T76">增訂</text:span><text:span text:style-name="T85">授權地方主管機關得於基準容積之百分之二十範圍內，另訂建築容積獎勵之自治法規。又容積獎勵項目不宜浮濫，爰</text:span><text:span text:style-name="T76">增訂</text:span><text:span text:style-name="T85">第四項</text:span><text:span text:style-name="T76">規</text:span><text:span text:style-name="T85">定各級主管機關訂定辦法或自治法規應</text:span><text:span text:style-name="T76">考量</text:span><text:span text:style-name="T85">之原則。</text:span></text:p>
            <text:p text:style-name="P83"><text:span text:style-name="T76">三</text:span><text:span text:style-name="T85">、</text:span><text:span text:style-name="T76">修正</text:span><text:span text:style-name="T85">第一項</text:span><text:span text:style-name="T76">將現行都市更新容積獎勵辦法第十三條有關都市更新容積獎勵上限額度納入本條規範</text:span><text:span text:style-name="T85">。</text:span><text:span text:style-name="T76">另考量</text:span><text:span text:style-name="T85">鄰國日本為加速推動都市更新，</text:span><text:span text:style-name="T76">並</text:span><text:span text:style-name="T85">依據「特例容積率適用區域制度」，針對大眾運輸場站、水岸、港灣及老舊商業區、住宅區等適合高度發展地區，更進一步劃定為「高度再利用地區」，再予以提高容積獎勵，誘使民間提出具有開創性</text:span><text:span text:style-name="T76">之</text:span><text:span text:style-name="T85">再開發計畫</text:span><text:span text:style-name="T76">之</text:span><text:span text:style-name="T85">經驗，</text:span><text:span text:style-name="T76">增訂但書規定依</text:span><text:span text:style-name="T85">第</text:span><text:span text:style-name="T76">八</text:span><text:span text:style-name="T85">條劃定</text:span><text:span text:style-name="T76">或變更</text:span><text:span text:style-name="T85">策略性更新地區，</text:span><text:span text:style-name="T76">如由政府主導辦理都市更新</text:span><text:span text:style-name="T16">，</text:span><text:span text:style-name="T22">且更新單元面積達一萬平方公尺以</text:span><text:soft-page-break/><text:span text:style-name="T22">上者</text:span><text:span text:style-name="T16">，</text:span><text:span text:style-name="T85">得突破現行都市更新容積獎勵</text:span><text:span text:style-name="T76">上限之</text:span><text:span text:style-name="T85">限制，對於促進都市更新事業，達成都市土地有計畫之再開發利用、復甦都市機能、改善居住環境、增進公共利益之目標，有莫大助益。</text:span></text:p>
            <text:p text:style-name="P83"><text:span text:style-name="T76">四、</text:span><text:span text:style-name="T85">考量更新後因建蔽率之規定致一樓使用面積減少，不易整合一樓所有權人，且給予建築容積獎勵受限於建築物高度限制無法充分利用，爰參照都市危險及老舊建築物加</text:span><text:span text:style-name="T76">速</text:span><text:span text:style-name="T85">重建條例第</text:span><text:span text:style-name="T76">七</text:span><text:span text:style-name="T85">條</text:span><text:span text:style-name="T76">之規定</text:span><text:span text:style-name="T85">，</text:span><text:span text:style-name="T76">修正第二項規定依第七條迅行劃定或變更之更新地區有更新之急迫性</text:span><text:span text:style-name="T85">，</text:span><text:span text:style-name="T76">或有第八條策略性劃定或變更之更新地區</text:span><text:span text:style-name="T85">，</text:span><text:span text:style-name="T76">得有較高之容積奬勵額度等情形</text:span><text:span text:style-name="T85">，</text:span><text:span text:style-name="T76">於實施都市更新事業時</text:span><text:span text:style-name="T85">，</text:span><text:span text:style-name="T76">其</text:span><text:span text:style-name="T85">建築物高度及建蔽率得酌予放寬，並授權地方主管機關訂定標準，以化解實務執行時整合之阻力。但考量商業區建築基地因基準建蔽率本即較住宅區為高，基於都市防災及基地透水性之考量，建蔽率之放寬應以住宅區之基地為</text:span><text:soft-page-break/><text:span text:style-name="T85">限。</text:span></text:p>
            <text:p text:style-name="P83"><text:span text:style-name="T76">五、增訂第五項緩衝條文，規定於本次本條例修正施行前已報核之都市更新事業計畫得依修正前規定申請容積獎勵</text:span><text:span text:style-name="T85">、</text:span><text:span text:style-name="T76">建築物高度及建蔽率之放寬等</text:span><text:span text:style-name="T85">，</text:span><text:span text:style-name="T76">以維持計畫穩定性</text:span><text:span text:style-name="T85">，</text:span><text:span text:style-name="T76">降低修法衝擊。</text:span></text:p>
          </table:table-cell>
        </table:table-row>
        <table:table-row table:style-name="表格1.1">
          <table:table-cell table:style-name="表格1.A1" office:value-type="string">
            <text:p text:style-name="P38"><text:span text:style-name="T16">第</text:span><text:span text:style-name="T47">六十四</text:span><text:span text:style-name="T16">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span></text:p>
            <text:p text:style-name="P60">前項建築容積經全部轉移至其他建築基地建築使用者，其原為私有之土地應登記為公有。</text:p>
          </table:table-cell>
          <table:table-cell table:style-name="表格1.A1" office:value-type="string">
            <text:p text:style-name="P44">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60">前項建築容積經全部轉移至其他建築基地建築使用者，其原為私有之土地應登記為公有。</text:p>
          </table:table-cell>
          <table:table-cell table:style-name="表格1.C2" office:value-type="string">
            <text:p text:style-name="P24"><text:span text:style-name="T22">條次變更</text:span><text:span text:style-name="T16">，</text:span><text:span text:style-name="T22">內容未修正</text:span><text:span text:style-name="T16">。</text:span></text:p>
          </table:table-cell>
        </table:table-row>
        <table:table-row table:style-name="表格1.1">
          <table:table-cell table:style-name="表格1.A1" office:value-type="string">
            <text:p text:style-name="P37"><text:span text:style-name="T16">第</text:span><text:span text:style-name="T47">六十五</text:span><text:span text:style-name="T16">條　更新</text:span><text:span text:style-name="T42">單元</text:span><text:span text:style-name="T16">內之土地及建築物，依下列規定減免稅捐：</text:span><text:span text:style-name="T16"> </text:span></text:p>
            <text:p text:style-name="P103"><text:span text:style-name="T16">一、更新期間土地無法使用者，免徵地價稅；其仍可繼續使用者，減半徵收。</text:span><text:soft-page-break/><text:span text:style-name="T16">但未依計畫進度完成更新且可歸責於土地所有權人之情形者，依法課徵之。</text:span><text:span text:style-name="T16"> </text:span></text:p>
            <text:p text:style-name="P103"><text:span text:style-name="T16">二、更新後地價稅及房屋稅減半徵收</text:span><text:span text:style-name="T22">二</text:span><text:span text:style-name="T16">年。</text:span></text:p>
            <text:p text:style-name="P103"><text:span text:style-name="T22">三、</text:span><text:span text:style-name="T42">重建區段範圍內更新前合法建築物所有權人取得更新後建築物，於前款房屋稅減半徵收二年期間內未移轉，且經直轄市、縣(市)主管機關視地區發展趨勢及財政狀況同意者，得延長其房屋稅減半徵收期間至喪失所有權止，但以十年為限。本條例中華民國○年○月○日修正</text:span><text:span text:style-name="T47">之條文</text:span><text:span text:style-name="T42">施行前，前款房屋稅減半徵收二年期間已屆滿者，不適用之。</text:span></text:p>
            <text:p text:style-name="P103"><text:span text:style-name="T47">四</text:span><text:span text:style-name="T16">、依權利變換取得之土地及建築物，於更新後第一次移轉時，減徵土地增值稅及契稅百分之四十。</text:span><text:span text:style-name="T16"> </text:span></text:p>
            <text:p text:style-name="P103"><text:span text:style-name="T47">五</text:span><text:span text:style-name="T16">、不願參加權利變換而領取現金補償者，減徵土地增值稅百分之四十。</text:span><text:span text:style-name="T16"> </text:span></text:p>
            <text:p text:style-name="P103"><text:span text:style-name="T47">六</text:span><text:span text:style-name="T16">、實施權利變換應分配之土地未達最小</text:span><text:soft-page-break/><text:span text:style-name="T16">分配面積單元，而改領現金者，免徵土地增值稅。</text:span></text:p>
            <text:p text:style-name="P103"><text:span text:style-name="T47">七</text:span><text:span text:style-name="T16">、實施權利變換，以土地及建築物抵付權利變換負擔者，免徵土地增值稅及契稅。</text:span></text:p>
            <text:p text:style-name="P103"><text:span text:style-name="T47">八</text:span><text:span text:style-name="T42">、原所有權人與實施者間因協議合建辦理產權移轉時，經直轄市、縣（市）主管機關視地區發展趨勢及財政狀況同意者，得減徵土地增值稅及契稅百分之四十。</text:span></text:p>
            <text:p text:style-name="P68">前項第三款及第八款實施年限，自本條例中華民國○年○月○日修正之條文施行之日起算五年；其年限屆期前半年，行政院得視情況延長之，並以一次為限。</text:p>
            <text:p text:style-name="P73"><text:span text:style-name="T47">都市更新事業計畫於前項實施期限屆滿之日前已報核或已核定尚未完成更新</text:span><text:span text:style-name="T42">，</text:span><text:span text:style-name="T47">於都市更新</text:span><text:span text:style-name="T42">事業計畫核定之日起二年內或於權利變換計畫核定之日起一年內申請建造執照，</text:span><text:span text:style-name="T47">且依建築期限完工</text:span><text:span text:style-name="T42">者，</text:span><text:span text:style-name="T47">其更新單元內之土地及建築物</text:span><text:span text:style-name="T42">，</text:span><text:span text:style-name="T47">準用第一項第三款及第八款規定</text:span><text:span text:style-name="T42">。</text:span></text:p>
          </table:table-cell>
          <table:table-cell table:style-name="表格1.A1" office:value-type="string">
            <text:p text:style-name="P37"><text:span text:style-name="T16">第四十六條　更新地區內之土地及建築物，依下列規定減免稅捐：</text:span><text:span text:style-name="T16"> </text:span></text:p>
            <text:p text:style-name="P103"><text:span text:style-name="T16">一、更新期間土地無法使用者，免徵地價稅；其仍可繼續使用者，減半徵收。</text:span><text:soft-page-break/><text:span text:style-name="T16">但未依計畫進度完成更新且可歸責於土地所有權人之情形者，依法課徵之。</text:span><text:span text:style-name="T16"> </text:span></text:p>
            <text:p text:style-name="P103"><text:span text:style-name="T16">二、更新後地價稅及房屋稅減半徵收二年。</text:span><text:span text:style-name="T16"> </text:span></text:p>
            <text:p text:style-name="P103"><text:span text:style-name="T16">三、依權利變換取得之土地及建築物，於更新後第一次移轉時，減徵土地增值稅及契稅百分之四十。</text:span><text:span text:style-name="T16"> </text:span></text:p>
            <text:p text:style-name="P103"><text:span text:style-name="T16">四、不願參加權利變換而領取現金補償者，減徵土地增值稅百分之四十。</text:span><text:span text:style-name="T16"> </text:span></text:p>
            <text:p text:style-name="P111">五、實施權利變換應分配之土地未達最小分配面積單元，而改領現金者，免徵土地增值稅。</text:p>
            <text:p text:style-name="P111">六、實施權利變換，以土地及建築物抵付權利變換負擔者，免徵土地增值稅及契稅。</text:p>
          </table:table-cell>
          <table:table-cell table:style-name="表格1.C2" office:value-type="string">
            <text:p text:style-name="P77"><text:span text:style-name="T16">一、</text:span><text:span text:style-name="T22">條次變更</text:span><text:span text:style-name="T16">。</text:span></text:p>
            <text:p text:style-name="P77"><text:span text:style-name="T22">二、現行條文列為第一項</text:span><text:span text:style-name="T16">，</text:span><text:span text:style-name="T22">另配合修正條文第三條第二款有關都市更新事業之定義已明定都市更新事業之實施</text:span><text:span text:style-name="T16">，</text:span><text:span text:style-name="T22">以經主管機關核准之</text:span><text:soft-page-break/><text:span text:style-name="T22">更新單元為範圍</text:span><text:span text:style-name="T16">，</text:span><text:span text:style-name="T22">爰序文配合修正</text:span><text:span text:style-name="T16">。</text:span></text:p>
            <text:p text:style-name="P77"><text:bookmark-start text:name="OLE_LINK3"/><text:span text:style-name="T22">三</text:span><text:span text:style-name="T16">、</text:span><text:bookmark-end text:name="OLE_LINK3"/><text:span text:style-name="T16">考量重建區段範圍內更新後房屋稅稅基大幅提高，致房屋稅負</text:span><text:span text:style-name="T22">擔</text:span><text:span text:style-name="T16">增加，恐影響民眾參與都市更新意願，爰增訂</text:span><text:span text:style-name="T22">第一項</text:span><text:span text:style-name="T16">第三款，</text:span><text:span text:style-name="T22">規定</text:span><text:span text:style-name="T16">重建區段範圍內更新前合法建築物所有權人取得更新後建築物，其房屋稅延長減半徵收期間至喪失所有權止，但以十年為限，以增加民眾參與都市更新意願。</text:span><text:span text:style-name="T22">另規定第二</text:span><text:span text:style-name="T16">款房屋稅減半徵收二年期間已屆滿者，不適用本款租稅優惠，以資明確。</text:span></text:p>
            <text:p text:style-name="P77"><text:span text:style-name="T22">四、現行第三款至第六款配合</text:span><text:span text:style-name="T16">遞</text:span><text:span text:style-name="T22">移至第一項第四款至第七款</text:span><text:span text:style-name="T16">。</text:span></text:p>
            <text:p text:style-name="P77"><text:span text:style-name="T22">五</text:span><text:span text:style-name="T16">、為鼓勵實施者朝整合全體同意之協議合建方式實施都市更新事業，於都市更新事業完成時，所有權人與實施者間因協議合建辦理土地及建築物所有權移轉，</text:span><text:span text:style-name="T22">得</text:span><text:span text:style-name="T16">減徵土地增值稅及契稅，以為獎助，</text:span><text:span text:style-name="T22">爰</text:span><text:span text:style-name="T16">增訂</text:span><text:span text:style-name="T22">第一項</text:span><text:span text:style-name="T16">第八款。</text:span></text:p>
            <text:p text:style-name="P77"><text:span text:style-name="T22">六、</text:span><text:span text:style-name="T16">考量房屋稅、契稅及土地增值稅為地方政府重要財源，為尊重地方自治及避免影響地</text:span><text:soft-page-break/><text:span text:style-name="T16">方財政，應以經地方政府同意者，始有上開賦稅減免之適用，</text:span><text:span text:style-name="T22">爰規定第一項</text:span><text:span text:style-name="T16">第三款及第八款租稅優惠應經地方政府同意。</text:span></text:p>
            <text:p text:style-name="P77"><text:span text:style-name="T22">七、</text:span><text:span text:style-name="T16">依稅捐稽徵法第十一條之四第一項規定，稅法或其他法律為特定政策所規定之租稅優惠，應明定實施年限並以達成合理之政策目的為限，不得過度，</text:span><text:span text:style-name="T22">爰</text:span><text:span text:style-name="T16">增訂第二項。</text:span></text:p>
            <text:p text:style-name="P77"><text:span text:style-name="T22">八、考量都市更新事業計畫報核後尚須由主管機關辦理公聽會</text:span><text:span text:style-name="T16">、</text:span><text:span text:style-name="T22">公開展覽</text:span><text:span text:style-name="T16">、</text:span><text:span text:style-name="T22">審議及聽證等程序始予核定</text:span><text:span text:style-name="T16">，</text:span><text:span text:style-name="T22">其核定及後續更新完成時程冗長且難以掌控</text:span><text:span text:style-name="T16">，</text:span><text:span text:style-name="T22">如無法保障都市更新事業計畫報核當時之法令所得享有之賦稅優惠，將引起所有權人質疑及反彈</text:span><text:span text:style-name="T16">，</text:span><text:span text:style-name="T22">故為鼓勵實施者及所有權人能在第二項實施期限內完成整合並報核</text:span><text:span text:style-name="T16">，</text:span><text:span text:style-name="T22">如其能在計畫核定後一定期限申請建造執照，並依建築期限完工者，即應保障其計畫報核當時所能享有之賦稅優惠，爰增訂第三項</text:span><text:span text:style-name="T16">。</text:span></text:p>
          </table:table-cell>
        </table:table-row>
        <table:table-row table:style-name="表格1.1">
          <table:table-cell table:style-name="表格1.A1" office:value-type="string">
            <text:p text:style-name="P37"><text:span text:style-name="T16">第</text:span><text:span text:style-name="T47">六十六</text:span><text:span text:style-name="T16">條　以更新地區內之土地為信託財產，</text:span><text:soft-page-break/><text:span text:style-name="T16">訂定以委託人為受益人之信託契約者，不課徵贈與稅。</text:span></text:p>
            <text:p text:style-name="P59">前項信託土地，因信託關係而於委託人與受託人間移轉所有權者，不課徵土地增值稅。</text:p>
          </table:table-cell>
          <table:table-cell table:style-name="表格1.A1" office:value-type="string">
            <text:p text:style-name="P43">第四十七條　以更新地區內之土地為信託財產，<text:soft-page-break/>訂定以委託人為受益人之信託契約者，不課徵贈與稅。</text:p>
            <text:p text:style-name="P59">前項信託土地，因信託關係而於委託人與受託人間移轉所有權者，不課徵土地增值稅。</text:p>
          </table:table-cell>
          <table:table-cell table:style-name="表格1.C2" office:value-type="string">
            <text:p text:style-name="P16"><text:span text:style-name="T22">條次變更</text:span><text:span text:style-name="T16">，</text:span><text:span text:style-name="T22">內容未修正</text:span><text:span text:style-name="T16">。</text:span></text:p>
          </table:table-cell>
        </table:table-row>
        <table:table-row table:style-name="表格1.1">
          <table:table-cell table:style-name="表格1.A1" office:value-type="string">
            <text:p text:style-name="P37"><text:span text:style-name="T16">第</text:span><text:span text:style-name="T47">六十七</text:span><text:span text:style-name="T16">條　以更新地區內之土地為信託財產者，於信託關係存續中，以受託人為地價稅或田賦之納稅義務人。</text:span></text:p>
            <text:p text:style-name="P73"><text:span text:style-name="T16">前項土地應與委託人在同一直轄市或縣</text:span><text:span text:style-name="T16">(</text:span><text:span text:style-name="T16">市</text:span><text:span text:style-name="T16">)</text:span><text:span text:style-name="T16">轄區內所有之土地合併計算地價總額，依土地稅法第十六條規定稅率課徵地價稅，分別就各該土地地價占地價總額之比</text:span><text:span text:style-name="T47">率</text:span><text:span text:style-name="T16">，計算其應納之地價稅。但信託利益之受益人為非委託人且符合下列各款規定者，前項土地應與受益人在同一直轄市或縣</text:span><text:span text:style-name="T16">(</text:span><text:span text:style-name="T16">市</text:span><text:span text:style-name="T16">)</text:span><text:span text:style-name="T16">轄區內所有之土地合併計算地價總額︰</text:span></text:p>
            <text:p text:style-name="P111">一、受益人已確定並享有全部信託利益。</text:p>
            <text:p text:style-name="P111">二、委託人未保留變更受益人之權利。</text:p>
          </table:table-cell>
          <table:table-cell table:style-name="表格1.A1" office:value-type="string">
            <text:p text:style-name="P43">第四十八條　以更新地區內之土地為信託財產者，於信託關係存續中，以受託人為地價稅或田賦之納稅義務人。</text:p>
            <text:p text:style-name="P73"><text:span text:style-name="T16">前項土地應與委託人在同一直轄市或縣</text:span><text:span text:style-name="T16">(</text:span><text:span text:style-name="T16">市</text:span><text:span text:style-name="T16">)</text:span><text:span text:style-name="T16">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text:span><text:span text:style-name="T16">(</text:span><text:span text:style-name="T16">市</text:span><text:span text:style-name="T16">)</text:span><text:span text:style-name="T16">轄區內所有之土地合併計算地價總額︰</text:span></text:p>
            <text:p text:style-name="P103"><text:span text:style-name="T16">一、受益人已確定並享有全部信託利益</text:span><text:span text:style-name="T42">者</text:span><text:span text:style-name="T16">。</text:span></text:p>
            <text:p text:style-name="P103"><text:span text:style-name="T16">二、委託人未保留變更受益人之權利</text:span><text:span text:style-name="T42">者</text:span><text:span text:style-name="T16">。</text:span></text:p>
          </table:table-cell>
          <table:table-cell table:style-name="表格1.C2" office:value-type="string">
            <text:p text:style-name="P16"><text:span text:style-name="T22">一、</text:span><text:span text:style-name="T16">條次變更。</text:span></text:p>
            <text:p text:style-name="P16"><text:span text:style-name="T22">二、第一項未修正</text:span><text:span text:style-name="T16">。</text:span></text:p>
            <text:p text:style-name="P16"><text:span text:style-name="T22">三、第二項酌作文字修正</text:span><text:span text:style-name="T16">。</text:span></text:p>
          </table:table-cell>
        </table:table-row>
        <table:table-row table:style-name="表格1.1">
          <table:table-cell table:style-name="表格1.A1" office:value-type="string">
            <text:p text:style-name="P37"><text:span text:style-name="T21">第</text:span><text:span text:style-name="T45">六十八</text:span><text:span text:style-name="T21">條　</text:span><text:span text:style-name="T45">實施者為</text:span><text:span text:style-name="T21">股份有限公司組織之都市更新事業機構</text:span><text:span text:style-name="T40">，</text:span><text:span text:style-name="T21">投資於經主管機關劃定</text:span><text:span text:style-name="T47">或變更為</text:span><text:span text:style-name="T21">應實施都市更新地區之都市更新事業</text:span><text:span text:style-name="T45">支出</text:span><text:span text:style-name="T21">，得</text:span><text:span text:style-name="T45">於支出</text:span><text:span text:style-name="T21">總額百分之二</text:span><text:soft-page-break/><text:span text:style-name="T21">十範圍內，抵減其都市更新事業計畫完成年度應納營利事業所得稅額，當年度不足抵減時，得在以後四年度抵減之。</text:span></text:p>
            <text:p text:style-name="P73"><text:span text:style-name="T40">都市更新事業依第十一條規定由主管機關或經同意之其他機關（構）自行實施，經公開徵求股份有限公司提供資金並協助實施都市更新事業，於都市更新事業計畫或權利變換計畫載明權責分工及協助實施</text:span><text:span text:style-name="T44">都市更新事業</text:span><text:span text:style-name="T40">內容者，該公司實施都市更新事業之支出得準用前項投資抵減之規定。</text:span></text:p>
            <text:p text:style-name="P73"><text:span text:style-name="T45">前二</text:span><text:span text:style-name="T15">項投資抵減，其每一年度得抵減總額，以不超過該公司當年度應納營利事業所得稅額百分之五十為限。但最後年度抵減金額，不在此限。</text:span></text:p>
            <text:p text:style-name="P73"><text:span text:style-name="T15">第一項</text:span><text:span text:style-name="T45">及第二項</text:span><text:span text:style-name="T15">投資抵減之適用範圍，由財政部會商內政部定之。</text:span></text:p>
          </table:table-cell>
          <table:table-cell table:style-name="表格1.A1" office:value-type="string">
            <text:p text:style-name="P43">第四十九條　股份有限公司組織之都市更新事業機構投資於經主管機關劃定應實施都市更新地區之都市更新事業，得按其投資總額百分之二十範圍內，抵減其都市<text:soft-page-break/>更新事業計畫完成年度應納營利事業所得稅額，當年度不足抵減時，得在以後四年度抵減之。</text:p>
            <text:p text:style-name="P59">前項投資抵減，其每一年度得抵減總額，以不超過該公司當年度應納營利事業所得稅額百分之五十為限。但最後年度抵減金額，不在此限。</text:p>
            <text:p text:style-name="P59">第一項投資抵減之適用範圍，由財政部會商內政部定之。</text:p>
          </table:table-cell>
          <table:table-cell table:style-name="表格1.C2" office:value-type="string">
            <text:p text:style-name="P77"><text:span text:style-name="T22">一、條次變更</text:span><text:span text:style-name="T16">。</text:span></text:p>
            <text:p text:style-name="P97">二、第一項有關都市更新事業機構投資於都市更新地區之都市更新事業得申請投資抵減之規定，屬功能性獎勵，惟現行條文文字<text:soft-page-break/>易滋生投入資金即可申請投資抵減之誤解，爰修正第一項，定明實施者為股份有限公司組織之都市更新事業機構，就其投資於都市更新事業支出，得於支出總額百分之二十範圍內申請投資抵減，以資明確。</text:p>
            <text:p text:style-name="P77"><text:span text:style-name="T22">三、為增加主管機關或經同意之其他機關(構)依修正條文第十一條規定自行辦理都市更新案件徵求民間業者提供資金並協助實施之誘因，增訂第二項規定</text:span><text:span text:style-name="T16">，</text:span><text:span text:style-name="T22">提供資金並協助實施都市更新事業之股份有限公司，其權責分工及協助實施都市更新事業內容經載明於主管機關核定之都市更新事業計畫或權利變換計畫者，得就其實施該項事業之支出準用第一項投資抵減之租稅優惠，以加速都市更新。</text:span></text:p>
            <text:p text:style-name="P77"><text:span text:style-name="T22">四</text:span><text:span text:style-name="T22">、</text:span><text:span text:style-name="T22">現行第二項及第三項配合</text:span><text:span text:style-name="T16">遞</text:span><text:span text:style-name="T22">移至第三項及第四項</text:span><text:span text:style-name="T16">，</text:span><text:span text:style-name="T22">並納入新增之第二項規定</text:span><text:span text:style-name="T16">。</text:span></text:p>
          </table:table-cell>
        </table:table-row>
        <table:table-row table:style-name="表格1.1">
          <table:table-cell table:style-name="表格1.A1" office:value-type="string">
            <text:p text:style-name="P58"/>
          </table:table-cell>
          <table:table-cell table:style-name="表格1.A1" office:value-type="string">
            <text:p text:style-name="P43">第五十條　證券管理機關得視都市更新事業計畫財源籌措之需要，核准設立都市更新投資信託公司，發行都市更新投<text:soft-page-break/>資信託受益憑證，募集都市更新投資信託基金。</text:p>
            <text:p text:style-name="P59">前項都市更新投資信託公司之設置、監督及管理之辦法，由證券管理機關定之。</text:p>
            <text:p text:style-name="P59">第一項受益憑證之發行、募集及買賣，應依證券交易法之規定辦理。</text:p>
            <text:p text:style-name="P59">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表格1.C2" office:value-type="string">
            <text:p text:style-name="P83"><text:span text:style-name="T74">一、</text:span><text:span text:style-name="T56">本條刪除</text:span><text:span text:style-name="T74">。</text:span></text:p>
            <text:p text:style-name="P83"><text:span text:style-name="T74">二、鑑於都市更新整合不易、國外尚無對一般投資人募集發行都市更新投資信託基金之</text:span><text:soft-page-break/><text:span text:style-name="T74">前例，且因都市更新投資信託基金具評價不易、變現性低及回收期長之特性，投資人倘透過基金分享都市更新投資利益，其風險甚高，不適合對不特定大眾募集，故為確實保障投資人權益及考量實務可行性</text:span><text:span text:style-name="T83">，</text:span><text:span text:style-name="T74">爰刪除本條都市更新投資信託基金公開募集之規定</text:span><text:span text:style-name="T83">。</text:span></text:p>
          </table:table-cell>
        </table:table-row>
        <table:table-row table:style-name="表格1.1">
          <table:table-cell table:style-name="表格1.A1" office:value-type="string">
            <text:p text:style-name="P47"/>
          </table:table-cell>
          <table:table-cell table:style-name="表格1.A1" office:value-type="string">
            <text:p text:style-name="P43">第五十一條　都市更新投資信託基金之募集、運用及管理，由證券管理機關定之。</text:p>
            <text:p text:style-name="P59">證券交易法第三十六條、第三十九條、第六十四條及第六十六條之規定，於申請募集都市更新投資信託基金之都市更新投資信託公司準用之。</text:p>
            <text:p text:style-name="P59">證券交易法第五十三條、第五十四條及第五十六條之規定，於前<text:soft-page-break/>項公司之人員準用之。</text:p>
          </table:table-cell>
          <table:table-cell table:style-name="表格1.C2" office:value-type="string">
            <text:p text:style-name="P16"><text:span text:style-name="T22">一、</text:span><text:span text:style-name="T47">本條刪除</text:span><text:span text:style-name="T16">。</text:span></text:p>
            <text:p text:style-name="P77"><text:span text:style-name="T74">二、配合前條刪除都市更新投資信託基金募集之規定</text:span><text:span text:style-name="T83">，</text:span><text:span text:style-name="T74">爰刪除本條規定。</text:span></text:p>
          </table:table-cell>
        </table:table-row>
        <table:table-row table:style-name="表格1.1">
          <table:table-cell table:style-name="表格1.A1" office:value-type="string">
            <text:p text:style-name="P37"><text:span text:style-name="T16">第</text:span><text:span text:style-name="T47">六十九</text:span><text:span text:style-name="T16">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span></text:p>
            <text:p text:style-name="P59">前項公司之設立，應由都市更新事業計畫內土地、合法建築物之所有權人及地上權人，優先參與該公司之發起。</text:p>
            <text:p text:style-name="P59">實施者為經營不動產投資開發之上市公司，為籌措都市更新事業計畫之財源，得發行指定用途之公司債，不受公司法第二百四十七條之限制。</text:p>
            <text:p text:style-name="P59">前項經營不動產投資開發之上市公司於發行指定用途之公司債時，應檢具各級主管機關核定都市更新事業計畫之證明文件，向證券管理機關申報生效後，始得<text:soft-page-break/>為之。</text:p>
          </table:table-cell>
          <table:table-cell table:style-name="表格1.A1" office:value-type="string">
            <text:p text:style-name="P43">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59">前項公司之設立，應由都市更新事業計畫內土地、合法建築物之所有權人及地上權人，優先參與該公司之發起。</text:p>
            <text:p text:style-name="P59">實施者為經營不動產投資開發之上市公司，為籌措都市更新事業計畫之財源，得發行指定用途之公司債，不受公司法第二百四十七條之限制。</text:p>
            <text:p text:style-name="P59">前項經營不動產投資開發之上市公司於發行指定用途之公司債時，應檢具各級主管機關核定都市更新事業計畫之證明文件，向證券管理機關申報生效後，始得<text:soft-page-break/>為之。</text:p>
          </table:table-cell>
          <table:table-cell table:style-name="表格1.C2" office:value-type="string">
            <text:p text:style-name="P16"><text:span text:style-name="T22">條次變更</text:span><text:span text:style-name="T16">，</text:span><text:span text:style-name="T22">內容</text:span><text:span text:style-name="T16">未修正。</text:span></text:p>
          </table:table-cell>
        </table:table-row>
        <table:table-row table:style-name="表格1.1">
          <table:table-cell table:style-name="表格1.A1" office:value-type="string">
            <text:p text:style-name="P37"><text:span text:style-name="T16">第</text:span><text:span text:style-name="T22">七十</text:span><text:span text:style-name="T16">條　金融機構為提供參與都市更新之土地</text:span><text:span text:style-name="T22">及</text:span><text:span text:style-name="T16">合法建築物所有權人、實施者或不動產投資開發</text:span><text:span text:style-name="T22">專業</text:span><text:span text:style-name="T16">公司籌措經主管機關</text:span><text:span text:style-name="T22">核定發布實施</text:span><text:span text:style-name="T16">之都市更新事業計畫所需資金而辦理之放款，得不受銀行法第七十二條之二之限制。</text:span></text:p>
            <text:p text:style-name="P43"><text:s text:c="6"/>金融主管機關於必要時，得規定金融機構辦理前項放款之最高額度。</text:p>
          </table:table-cell>
          <table:table-cell table:style-name="表格1.A1" office:value-type="string">
            <text:p text:style-name="P47"/>
          </table:table-cell>
          <table:table-cell table:style-name="表格1.C2" office:value-type="string">
            <text:p text:style-name="P16"><text:span text:style-name="T96">一、</text:span><text:span text:style-name="T99">本條新增</text:span><text:span text:style-name="T96">。</text:span></text:p>
            <text:p text:style-name="P77"><text:span text:style-name="T96">二、依銀行法第七十二條之二第一項規定</text:span><text:span text:style-name="T98">，</text:span><text:span text:style-name="T96">商業銀行辦理住宅建築及企業建築放款之總額，不得超過放款時所收存款總餘額及金融債券發售額之和之百分之三十</text:span><text:span text:style-name="T98">。</text:span><text:span text:style-name="T96">為協助都市更新案之所有權人、實施者及不動產投資開發專業公司資金融通，提升財務可行性，並強化金融機構參與都市更新，</text:span><text:span text:style-name="T100">爰參考促進民間參與公共建設法</text:span><text:span text:style-name="T101">第</text:span><text:span text:style-name="T100">三十一</text:span><text:span text:style-name="T101">條有關重大交通建設之授信，得排除銀行法相關規定</text:span><text:span text:style-name="T100">，增訂第一項得不受銀行法第七十二條之二之限制</text:span><text:span text:style-name="T101">，</text:span><text:span text:style-name="T100">以利銀行協助提供都市更新相關融資</text:span><text:span text:style-name="T101">。</text:span></text:p>
            <text:p text:style-name="P77"><text:span text:style-name="T100">三、為兼顧金融機構流動性風險，於第二項規定金融管理機關必要時</text:span><text:span text:style-name="T101">，</text:span><text:span text:style-name="T100">得規定金融機構承作第一項放款之最高額度限制。</text:span></text:p>
          </table:table-cell>
        </table:table-row>
        <table:table-row table:style-name="表格1.1">
          <table:table-cell table:style-name="表格1.A1" office:value-type="string">
            <text:p text:style-name="P37"><text:span text:style-name="T16">第</text:span><text:span text:style-name="T47">七</text:span><text:span text:style-name="T42">十</text:span><text:span text:style-name="T47">一</text:span><text:span text:style-name="T16">條　因實施都市更新事業而興修之重要公共設施，除本條例另有規定外，實施者得要求該公共設施之管理者負擔該公共設施興修所需費用之全部或一部；</text:span><text:soft-page-break/><text:span text:style-name="T16">其費用負擔應於都市更新事業計畫中訂定。</text:span></text:p>
            <text:p text:style-name="P59">更新地區範圍外必要之關聯性公共設施，各該主管機關應配合更新進度，優先興建，並實施管理。</text:p>
          </table:table-cell>
          <table:table-cell table:style-name="表格1.A1" office:value-type="string">
            <text:p text:style-name="P43">第五十三條　因實施都市更新事業而興修之重要公共設施，除本條例另有規定外，實施者得要求該公共設施之管理者負擔該公共設施興修所需費用之全部或一部；<text:soft-page-break/>其費用負擔應於都市更新事業計畫中訂定。</text:p>
            <text:p text:style-name="P59">更新地區範圍外必要之關聯性公共設施，各該主管機關應配合更新進度，優先興建，並實施管理。</text:p>
          </table:table-cell>
          <table:table-cell table:style-name="表格1.C2" office:value-type="string">
            <text:p text:style-name="P77"><text:span text:style-name="T22">條次變更</text:span><text:span text:style-name="T16">，</text:span><text:span text:style-name="T22">內容</text:span><text:span text:style-name="T22">未修正</text:span><text:span text:style-name="T16">。</text:span></text:p>
          </table:table-cell>
        </table:table-row>
        <table:table-row table:style-name="表格1.1">
          <table:table-cell table:style-name="表格1.A1" office:value-type="string">
            <text:p text:style-name="P38"><text:span text:style-name="T16">第</text:span><text:span text:style-name="T47">七</text:span><text:span text:style-name="T16">章　監督及管理</text:span></text:p>
            <text:p text:style-name="P48"/>
          </table:table-cell>
          <table:table-cell table:style-name="表格1.A1" office:value-type="string">
            <text:p text:style-name="P48">第六章　監督及管理</text:p>
          </table:table-cell>
          <table:table-cell table:style-name="表格1.C2" office:value-type="string">
            <text:p text:style-name="P26"><text:span text:style-name="T16">配合新增第三章政府主導都市更新，章</text:span><text:span text:style-name="T22">次</text:span><text:span text:style-name="T16">遞</text:span><text:span text:style-name="T22">移</text:span><text:span text:style-name="T16">。</text:span></text:p>
          </table:table-cell>
        </table:table-row>
        <table:table-row table:style-name="表格1.1">
          <table:table-cell table:style-name="表格1.B56" office:value-type="string">
            <text:p text:style-name="P37"><text:span text:style-name="T16">第</text:span><text:span text:style-name="T47">七十二</text:span><text:span text:style-name="T16">條　實施者依第</text:span><text:span text:style-name="T47">二</text:span><text:span text:style-name="T42">十</text:span><text:span text:style-name="T47">一</text:span><text:span text:style-name="T16">條或第</text:span><text:span text:style-name="T47">二</text:span><text:span text:style-name="T42">十</text:span><text:span text:style-name="T47">二</text:span><text:span text:style-name="T16">條規定實施都市更新事業，應</text:span><text:span text:style-name="T42">依核准之事業概要所表明之實施進度</text:span><text:span text:style-name="T16">擬</text:span><text:span text:style-name="T42">訂</text:span><text:span text:style-name="T16">都市更新事業計畫報核；</text:span><text:span text:style-name="T47">逾</text:span><text:span text:style-name="T16">期未報核者，</text:span><text:span text:style-name="T42">核准之事業概要失其效力</text:span><text:span text:style-name="T16">，直轄市、縣（市）主管機關</text:span><text:span text:style-name="T42">應通知更新單元內土地、合法建築物所有權人、他項權利人、囑託限制登記機關及預告登記請求權人。</text:span></text:p>
            <text:p text:style-name="P73"><text:span text:style-name="T16">因故未能於前項期限內擬</text:span><text:span text:style-name="T47">訂</text:span><text:span text:style-name="T16">都市更新事業計畫報核者，得敘明理由申請展期；展期之期間每次不得超過六個月；並以二次為限。</text:span></text:p>
          </table:table-cell>
          <table:table-cell table:style-name="表格1.A1" office:value-type="string">
            <text:p text:style-name="P37"><text:span text:style-name="T16">第五十四條　實施者依第十條或第十一條規定實施都市更新事業</text:span><text:span text:style-name="T42">計畫</text:span><text:span text:style-name="T16">，應自獲准之日起一年內，擬具都市更新事業計畫報核；逾期未報核者，直轄市、縣（市）主管機關得撤銷其更新核准。</text:span><text:span text:style-name="T42">但不可歸責於實施者之事由而遲誤之期間，應予扣除</text:span><text:span text:style-name="T16">。</text:span></text:p>
            <text:p text:style-name="P59">因故未能於前項期限內擬具都市更新事業計畫報核者，得敘明理由申請展期；展期之期間每次不得超過六個月；並以二次為限。</text:p>
          </table:table-cell>
          <table:table-cell table:style-name="表格1.C2" office:value-type="string">
            <text:p text:style-name="P77"><text:span text:style-name="T22">一、條次變更</text:span><text:span text:style-name="T16">。</text:span></text:p>
            <text:p text:style-name="P77"><text:span text:style-name="T22">二、都市更新事業計畫擬訂報核之期限，由於個案之規模大小、產權複雜度、整合困難度不同，不宜通案於法規上訂定統一規定，應依個案事業概要核准之實施進度辦理並控管，保持個案執行彈性，爰修正第一項規定</text:span><text:span text:style-name="T16">，</text:span><text:span text:style-name="T22">實施者應依主管機關核准之實施進度擬訂都市更新事業計畫報核；未於期間內報核者，核准之事業概要即失其效力，毋須再由主管機關公告撤銷。另規定直轄市、縣（市）主管機關應通知更新單元內之相關權利關係人。又考量都市更新事業計畫之擬訂期限，已得依個案事業概要核准之實施進度辦理，且未能於期限內報核者，仍得依第二項規定申請展期，爰刪除</text:span><text:soft-page-break/><text:span text:style-name="T22">現行第一項但書規定</text:span><text:span text:style-name="T16">，</text:span><text:span text:style-name="T22">另配合相關條文條次變更</text:span><text:span text:style-name="T16">，</text:span><text:span text:style-name="T22">修正所引條次</text:span><text:span text:style-name="T16">。</text:span></text:p>
            <text:p text:style-name="P77"><text:span text:style-name="T22">三、第二項酌作文字修正。</text:span></text:p>
          </table:table-cell>
        </table:table-row>
        <table:table-row table:style-name="表格1.1">
          <table:table-cell table:style-name="表格1.A1" office:value-type="string">
            <text:p text:style-name="P38"><text:span text:style-name="T16">第</text:span><text:span text:style-name="T47">七</text:span><text:span text:style-name="T42">十</text:span><text:span text:style-name="T47">三</text:span><text:span text:style-name="T16">條　都市更新事業計畫核定後，直轄市、縣</text:span><text:span text:style-name="T16">(</text:span><text:span text:style-name="T16">市</text:span><text:span text:style-name="T16">)</text:span><text:span text:style-name="T16">主管機關得視實際需要隨時或定期檢查實施者對該事業計畫之執行情形。</text:span></text:p>
          </table:table-cell>
          <table:table-cell table:style-name="表格1.A1" office:value-type="string">
            <text:p text:style-name="P37"><text:span text:style-name="T16">第五十五條　都市更新事業計畫核定後，直轄市、縣</text:span><text:span text:style-name="T16">(</text:span><text:span text:style-name="T16">市</text:span><text:span text:style-name="T16">)</text:span><text:span text:style-name="T16">主管機關得視實際需要隨時或定期檢查實施者對該事業計畫之執行情形。</text:span></text:p>
          </table:table-cell>
          <table:table-cell table:style-name="表格1.C2" office:value-type="string">
            <text:p text:style-name="P16"><text:span text:style-name="T22">條次變更，內容未修正</text:span><text:span text:style-name="T16">。</text:span></text:p>
          </table:table-cell>
        </table:table-row>
        <table:table-row table:style-name="表格1.1">
          <table:table-cell table:style-name="表格1.A1" office:value-type="string">
            <text:p text:style-name="P37"><text:span text:style-name="T16">第</text:span><text:span text:style-name="T47">七</text:span><text:span text:style-name="T42">十</text:span><text:span text:style-name="T47">四</text:span><text:span text:style-name="T16">條　前條之檢查發現有下列情形之一者，直轄市、縣</text:span><text:span text:style-name="T16">(</text:span><text:span text:style-name="T16">市</text:span><text:span text:style-name="T16">)</text:span><text:span text:style-name="T16">主管機關應限期令其改善或勒令其停止營運並限期清理；必要時，並得派員監管、代管或為其他必要之處理︰</text:span></text:p>
            <text:p text:style-name="P111">一、違反或擅自變更章程、事業計畫或權利變換計畫。</text:p>
            <text:p text:style-name="P111">二、業務廢弛。</text:p>
            <text:p text:style-name="P111">三、事業及財務有嚴重缺失。</text:p>
            <text:p text:style-name="P73"><text:span text:style-name="T16">實施者不遵從前項命令時，直轄市、縣</text:span><text:span text:style-name="T16">(</text:span><text:span text:style-name="T16">市</text:span><text:span text:style-name="T16">)</text:span><text:span text:style-name="T16">主管機關得撤銷其更新核准，並得強制接管；其接管辦法由中央主管機關定之。</text:span></text:p>
          </table:table-cell>
          <table:table-cell table:style-name="表格1.A1" office:value-type="string">
            <text:p text:style-name="P37"><text:span text:style-name="T16">第五十六條　前條之檢查發現有下列情形之一者，直轄市、縣</text:span><text:span text:style-name="T16">(</text:span><text:span text:style-name="T16">市</text:span><text:span text:style-name="T16">)</text:span><text:span text:style-name="T16">主管機關應限期令其改善或勒令其停止營運並限期清理；必要時，並得派員監管、代管或為其他必要之處理︰</text:span></text:p>
            <text:p text:style-name="P111">一、違反或擅自變更章程、事業計畫或權利變換計畫。</text:p>
            <text:p text:style-name="P111">二、業務廢弛。</text:p>
            <text:p text:style-name="P111">三、事業及財務有嚴重缺失。</text:p>
            <text:p text:style-name="P73"><text:span text:style-name="T16">實施者不遵從前項命令時，直轄市、縣</text:span><text:span text:style-name="T16">(</text:span><text:span text:style-name="T16">市</text:span><text:span text:style-name="T16">)</text:span><text:span text:style-name="T16">主管機關得撤銷其更新核准，並得強制接管；其接管辦法由中央主管機關定之。</text:span></text:p>
          </table:table-cell>
          <table:table-cell table:style-name="表格1.C2" office:value-type="string">
            <text:p text:style-name="P16"><text:span text:style-name="T22">條次變更，內容未修正</text:span><text:span text:style-name="T16">。</text:span></text:p>
          </table:table-cell>
        </table:table-row>
        <table:table-row table:style-name="表格1.1">
          <table:table-cell table:style-name="表格1.A1" office:value-type="string">
            <text:p text:style-name="P37"><text:span text:style-name="T16">第</text:span><text:span text:style-name="T47">七</text:span><text:span text:style-name="T42">十</text:span><text:span text:style-name="T47">五</text:span><text:span text:style-name="T16">條　實施者應於都市更新事業計畫完成後六個月內，檢具竣工書圖及更新成果報告，送請當地直轄市、縣</text:span><text:span text:style-name="T16">(</text:span><text:span text:style-name="T16">市</text:span><text:span text:style-name="T16">)</text:span><text:span text:style-name="T16">主管機關備查。</text:span></text:p>
          </table:table-cell>
          <table:table-cell table:style-name="表格1.A1" office:value-type="string">
            <text:p text:style-name="P37"><text:span text:style-name="T16">第五十七條　實施者應於都市更新事業計畫完成後六個月內，檢具竣工書圖及更新成果報告，送請當地直轄市、縣</text:span><text:span text:style-name="T16">(</text:span><text:span text:style-name="T16">市</text:span><text:span text:style-name="T16">)</text:span><text:span text:style-name="T16">主管機關備查。</text:span></text:p>
          </table:table-cell>
          <table:table-cell table:style-name="表格1.C2" office:value-type="string">
            <text:p text:style-name="P16"><text:span text:style-name="T22">條次變更，內容未修正</text:span><text:span text:style-name="T16">。</text:span></text:p>
          </table:table-cell>
        </table:table-row>
        <table:table-row table:style-name="表格1.1">
          <table:table-cell table:style-name="表格1.A1" office:value-type="string">
            <text:p text:style-name="P38"><text:span text:style-name="T16">第</text:span><text:span text:style-name="T47">八</text:span><text:span text:style-name="T16">章　罰則</text:span></text:p>
            <text:p text:style-name="P43"/>
          </table:table-cell>
          <table:table-cell table:style-name="表格1.A1" office:value-type="string">
            <text:p text:style-name="P43">第七章　罰則</text:p>
          </table:table-cell>
          <table:table-cell table:style-name="表格1.C2" office:value-type="string">
            <text:p text:style-name="P26"><text:span text:style-name="T16">配合新增第三章政府主導都市更新，章</text:span><text:span text:style-name="T22">次</text:span><text:span text:style-name="T16">遞</text:span><text:span text:style-name="T22">移</text:span><text:span text:style-name="T16">。</text:span></text:p>
          </table:table-cell>
        </table:table-row>
        <text:soft-page-break/>
        <table:table-row table:style-name="表格1.1">
          <table:table-cell table:style-name="表格1.A1" office:value-type="string">
            <text:p text:style-name="P37"><text:span text:style-name="T16">第</text:span><text:span text:style-name="T47">七十六</text:span><text:span text:style-name="T16">條　不依第</text:span><text:span text:style-name="T47">四十</text:span><text:span text:style-name="T16">條第三項或第</text:span><text:span text:style-name="T47">五十二</text:span><text:span text:style-name="T16">條第三項規定拆除、改建、停止使用或恢復原狀者，處新臺幣六萬元以上三十萬元以下罰鍰。並得停止供水、供電、封閉、強制拆除或採取恢復原狀措施，費用由土地或建築物所有權人、使用人或管理人負擔。</text:span></text:p>
          </table:table-cell>
          <table:table-cell table:style-name="表格1.A1" office:value-type="string">
            <text:p text:style-name="P43">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表格1.C2" office:value-type="string">
            <text:p text:style-name="P16"><text:span text:style-name="T22">條次變更</text:span><text:span text:style-name="T16">，</text:span><text:span text:style-name="T22">並</text:span><text:span text:style-name="T16">配合相關條文條次變更，修正</text:span><text:span text:style-name="T22">所引條次</text:span><text:span text:style-name="T16">。</text:span></text:p>
          </table:table-cell>
        </table:table-row>
        <table:table-row table:style-name="表格1.1">
          <table:table-cell table:style-name="表格1.A1" office:value-type="string">
            <text:p text:style-name="P37"><text:span text:style-name="T16">第</text:span><text:span text:style-name="T47">七十七</text:span><text:span text:style-name="T16">條　實施者無正當理由拒絕、妨礙或規避第</text:span><text:span text:style-name="T47">七十三</text:span><text:span text:style-name="T16">條之檢查者，處新臺幣六萬元以上三十萬元以下罰鍰，並得按次處罰之</text:span><text:span text:style-name="T68">。</text:span></text:p>
          </table:table-cell>
          <table:table-cell table:style-name="表格1.A1" office:value-type="string">
            <text:p text:style-name="P37"><text:span text:style-name="T16">第五十九條　實施者無正當理由拒絕、妨礙或規避第五十五條之檢查者，處新臺幣六萬元以上三十萬元以下罰鍰，並得按次處罰之</text:span><text:span text:style-name="T68">。</text:span></text:p>
          </table:table-cell>
          <table:table-cell table:style-name="表格1.C2" office:value-type="string">
            <text:p text:style-name="P16"><text:span text:style-name="T22">條次變更</text:span><text:span text:style-name="T16">，</text:span><text:span text:style-name="T22">並</text:span><text:span text:style-name="T16">配合相關條文條次變更，修正</text:span><text:span text:style-name="T22">所引條次</text:span><text:span text:style-name="T16">。</text:span></text:p>
          </table:table-cell>
        </table:table-row>
        <table:table-row table:style-name="表格1.1">
          <table:table-cell table:style-name="表格1.B56" office:value-type="string">
            <text:p text:style-name="P37"><text:span text:style-name="T16">第</text:span><text:span text:style-name="T47">七十八</text:span><text:span text:style-name="T16">條　前</text:span><text:span text:style-name="T22">二</text:span><text:span text:style-name="T16">條所定罰鍰，由直轄市、縣（市）主管機關處罰之。</text:span></text:p>
          </table:table-cell>
          <table:table-cell table:style-name="表格1.A1" office:value-type="string">
            <text:p text:style-name="P43">第六十條　前二條所定罰鍰，由直轄市、縣（市）主管機關處罰之。</text:p>
          </table:table-cell>
          <table:table-cell table:style-name="表格1.C2" office:value-type="string">
            <text:p text:style-name="P16"><text:span text:style-name="T22">條次變更</text:span><text:span text:style-name="T16">，</text:span><text:span text:style-name="T22">內容未修正</text:span><text:span text:style-name="T16">。</text:span></text:p>
          </table:table-cell>
        </table:table-row>
        <table:table-row table:style-name="表格1.1">
          <table:table-cell table:style-name="表格1.B56" office:value-type="string">
            <text:p text:style-name="P37"><text:span text:style-name="T16">第</text:span><text:span text:style-name="T47">九</text:span><text:span text:style-name="T16">章　附則</text:span></text:p>
          </table:table-cell>
          <table:table-cell table:style-name="表格1.A1" office:value-type="string">
            <text:p text:style-name="P43">第八章　附則</text:p>
          </table:table-cell>
          <table:table-cell table:style-name="表格1.C2" office:value-type="string">
            <text:p text:style-name="P26"><text:span text:style-name="T16">配合新增第三章政府主導都市更新，章</text:span><text:span text:style-name="T22">次</text:span><text:span text:style-name="T16">遞</text:span><text:span text:style-name="T22">移</text:span><text:span text:style-name="T16">。</text:span></text:p>
          </table:table-cell>
        </table:table-row>
        <table:table-row table:style-name="表格1.1">
          <table:table-cell table:style-name="表格1.A1" office:value-type="string">
            <text:p text:style-name="P40"><text:span text:style-name="T16">第</text:span><text:span text:style-name="T47">七十九</text:span><text:span text:style-name="T16">條　</text:span><text:span text:style-name="T16">都市更新案申請建</text:span><text:span text:style-name="T42">築</text:span><text:span text:style-name="T16">執照之</text:span><text:span text:style-name="T42">相關</text:span><text:span text:style-name="T16">法規適用，以擬</text:span><text:span text:style-name="T42">訂</text:span><text:span text:style-name="T16">都市更新事業計畫報核日為準，並應自擬</text:span><text:span text:style-name="T42">訂</text:span><text:span text:style-name="T16">都市更新事業計畫經核定之日起二年內為之。</text:span></text:p>
            <text:p text:style-name="P73"><text:span text:style-name="T42">前項</text:span><text:span text:style-name="T16">以權利變換</text:span><text:span text:style-name="T42">方式</text:span><text:span text:style-name="T16">實施，且其權利變換計畫與都市更新事業計畫分別報核者，得</text:span><text:span text:style-name="T42">自擬訂權利變換計畫經核定之日起一年內為之。</text:span></text:p>
            <text:p text:style-name="P73"><text:span text:style-name="T15">未依前二項規定期限申請者，其</text:span><text:span text:style-name="T40">相關</text:span><text:span text:style-name="T15">法規之適用，以申請建</text:span><text:span text:style-name="T40">築</text:span><text:span text:style-name="T15">執照日為準。</text:span></text:p>
            <text:p text:style-name="P63">都市更新事業概要、<text:soft-page-break/>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表格1.A1" office:value-type="string">
            <text:p text:style-name="P37"><text:span text:style-name="T16">第六十一條之一　都市更新案</text:span><text:span text:style-name="T42">實施者</text:span><text:span text:style-name="T16">申請建造執照，其法規之適用，以擬定都市更新事業計畫報核日為準，並應自擬定都市更新事業計畫經核定之日起二年內為之。</text:span></text:p>
            <text:p text:style-name="P59">以權利變換計畫實施，且其權利變換計畫與都市更新事業計畫分別報核者，得依前項規定延長一年。</text:p>
            <text:p text:style-name="P59">未依前二項規定期限申請者，其法規之適用，以申請建造執照日為準。</text:p>
            <text:p text:style-name="P59"><text:soft-page-break/>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表格1.C2" office:value-type="string">
            <text:p text:style-name="P77"><text:span text:style-name="T16">一</text:span><text:span text:style-name="T16">、</text:span><text:span text:style-name="T22">條次變更</text:span><text:span text:style-name="T16">。</text:span></text:p>
            <text:p text:style-name="P77"><text:span text:style-name="T22">二、</text:span><text:span text:style-name="T16">按建築法第二十八條規定，建築執照分為建造執照、使用執照、雜項執照及拆除執照，以整建或維護方式處理之都市更新事業，實務上僅涉及申請變更使用執照、雜項執照，將致不符第一項規定，顯失本項立法本意，爰修正建造執照為建築執照，以擴大適用範圍。另查本條例及建築法均未限制都市更新事業計畫</text:span><text:soft-page-break/><text:span text:style-name="T16">申請建築執照之起造人須為實施者，爰</text:span><text:span text:style-name="T22">併予</text:span><text:span text:style-name="T16">修正。</text:span></text:p>
            <text:p text:style-name="P77"><text:span text:style-name="T22">三</text:span><text:span text:style-name="T16">、實務執行上，申請建築執照涉及之法規包含建築、土地使用管制、消防、水土保持、交通影響評估、環境影響評估等法</text:span><text:span text:style-name="T22">規</text:span><text:span text:style-name="T16">，爰</text:span><text:span text:style-name="T22">將</text:span><text:span text:style-name="T16">第一項</text:span><text:span text:style-name="T22">之「法規」修正為「相關法規」</text:span><text:span text:style-name="T16">，以資明確，</text:span><text:span text:style-name="T22">另酌作文字修正</text:span><text:span text:style-name="T16">。</text:span></text:p>
            <text:p text:style-name="P77"><text:span text:style-name="T22">四</text:span><text:span text:style-name="T16">、實務執行上，都市更新事業計畫與權利變換計畫分別報核者，常受限於主管機關審查能量，或因配合公有土地之處理等其他非可歸責於實施者之事由，影響權利變換計畫核定之時程，致實施者未能依限申請建築執照，而必須以申請建築執照日之法規為準，造成相關法規適用之問題，故為維持計畫之穩定性，爰將第二項修正為</text:span><text:span text:style-name="T22">得</text:span><text:span text:style-name="T16">自擬訂權利變換計畫經核定之日起一年內申請建築執照，以利實務執行。</text:span></text:p>
            <text:p text:style-name="P77"><text:span text:style-name="T22">五、第三項配合第一項</text:span><text:span text:style-name="T16">，</text:span><text:span text:style-name="T22">修正相關內容</text:span><text:span text:style-name="T16">。</text:span></text:p>
            <text:p text:style-name="P77"><text:span text:style-name="T22">六、第四項未修正</text:span><text:span text:style-name="T16">。</text:span></text:p>
          </table:table-cell>
        </table:table-row>
        <table:table-row table:style-name="表格1.1">
          <table:table-cell table:style-name="表格1.A1" office:value-type="string">
            <text:p text:style-name="P37"><text:span text:style-name="T83">第</text:span><text:span text:style-name="T74">八十</text:span><text:span text:style-name="T83">條　都市更新事業計畫核定發布實施日一</text:span><text:soft-page-break/><text:span text:style-name="T83">年前，或以權利變換方式實施於權利變換計畫核定發布實施日一年前，於都市更新事業計畫範圍內有居住事實，且符合住宅法第四條第二項之經濟或社會弱勢者身</text:span><text:span text:style-name="T74">分</text:span><text:span text:style-name="T83">，因其所居住建築物拆除或遷移，致無屋可居住者，除已納入都市更新事業計畫之拆遷安</text:span><text:span text:style-name="T74">置</text:span><text:span text:style-name="T83">計畫或權利變換計畫之舊違章建築戶處理方案予以安置者外，</text:span><text:span text:style-name="T83">直轄市、縣（市）主管機關應</text:span><text:span text:style-name="T83">依住宅法規定提供社會住宅或租金補貼等協助。</text:span></text:p>
          </table:table-cell>
          <table:table-cell table:style-name="表格1.A1" office:value-type="string">
            <text:p text:style-name="P47"/>
          </table:table-cell>
          <table:table-cell table:style-name="表格1.C2" office:value-type="string">
            <text:p text:style-name="P30"><text:span text:style-name="T16">一、</text:span><text:span text:style-name="T42">本條新增</text:span><text:span text:style-name="T16">。</text:span></text:p>
            <text:p text:style-name="P83"><text:span text:style-name="T15">二、</text:span><text:span text:style-name="T21">規</text:span><text:span text:style-name="T15">定</text:span><text:span text:style-name="T83">於</text:span><text:span text:style-name="T74">一定期間前，</text:span><text:soft-page-break/><text:span text:style-name="T74">於</text:span><text:span text:style-name="T83">都市更新事業計畫範圍內有居住事實之經濟或社會弱勢者身</text:span><text:span text:style-name="T74">分</text:span><text:span text:style-name="T83">，因其所居住之建築物拆除或遷移</text:span><text:span text:style-name="T83">，致無屋可居住者</text:span><text:span text:style-name="T83">，除已納入拆遷安置計畫或舊違章建築戶處理方案予以安置者外</text:span><text:span text:style-name="T15">，應由</text:span><text:span text:style-name="T21">地方</text:span><text:span text:style-name="T15">政府依住宅法規定提供社會住宅或租金補貼等協助。</text:span></text:p>
            <text:p text:style-name="P102"/>
          </table:table-cell>
        </table:table-row>
        <table:table-row table:style-name="表格1.1">
          <table:table-cell table:style-name="表格1.A1" office:value-type="string">
            <text:p text:style-name="P42"><text:span text:style-name="T83">第</text:span><text:span text:style-name="T74">八十一</text:span><text:span text:style-name="T83">條　直轄市、縣（市）主管機關應就</text:span><text:span text:style-name="T74">都市更新</text:span><text:span text:style-name="T83">涉及</text:span><text:span text:style-name="T74">之相關</text:span><text:span text:style-name="T83">法令、融資管道及</text:span><text:span text:style-name="T74">爭議事項</text:span><text:span text:style-name="T83">提供</text:span><text:span text:style-name="T74">諮詢服務或必要協助</text:span><text:span text:style-name="T83">。</text:span><text:span text:style-name="T74">對於因無資力無法受到法律適當保護者</text:span><text:span text:style-name="T83">，</text:span><text:span text:style-name="T74">應由</text:span><text:span text:style-name="T83">直轄市、縣（市）主管機關</text:span><text:span text:style-name="T74">主動協助其依法律扶助法</text:span><text:span text:style-name="T83">、</text:span><text:span text:style-name="T74">行政訴訟法</text:span><text:span text:style-name="T83">、</text:span><text:span text:style-name="T74">民事訴訟法或其他相關法令規定申</text:span><text:span text:style-name="T83">（</text:span><text:span text:style-name="T74">聲</text:span><text:span text:style-name="T83">）</text:span><text:span text:style-name="T74">請法律扶助或訴訟救助</text:span><text:span text:style-name="T83">。</text:span></text:p>
          </table:table-cell>
          <table:table-cell table:style-name="表格1.A1" office:value-type="string">
            <text:p text:style-name="P47"/>
          </table:table-cell>
          <table:table-cell table:style-name="表格1.C2" office:value-type="string">
            <text:p text:style-name="P30"><text:span text:style-name="T22">一、</text:span><text:span text:style-name="T47">本條新增</text:span><text:span text:style-name="T22">。</text:span></text:p>
            <text:p text:style-name="P88"><text:span text:style-name="T22">二、規定地方政府應提供都市更新法令及相關事項之諮詢服務並主動協助民眾申(聲</text:span><text:span text:style-name="T16">)</text:span><text:span text:style-name="T22">請法律扶助</text:span><text:span text:style-name="T74">或訴訟救助</text:span><text:span text:style-name="T16">，</text:span><text:span text:style-name="T22">使民眾可以受到法律適當保護</text:span><text:span text:style-name="T16">。</text:span></text:p>
          </table:table-cell>
        </table:table-row>
        <table:table-row table:style-name="表格1.1">
          <table:table-cell table:style-name="表格1.A1" office:value-type="string">
            <text:p text:style-name="P42"><text:span text:style-name="T83">第</text:span><text:span text:style-name="T74">八十二</text:span><text:span text:style-name="T83">條 <text:s/>本條例中華民國○年○月○日修正之條文施行前已申請尚未經直轄市、縣（市）主管機關核准之事業概要，其同意比</text:span><text:span text:style-name="T74">率</text:span><text:span text:style-name="T83">、審議</text:span><text:soft-page-break/><text:span text:style-name="T83">及核准程序應適用修正後之規定。</text:span></text:p>
            <text:p text:style-name="P74"><text:span text:style-name="T83">本</text:span><text:span text:style-name="T15">條例中華民國○年○月○日修正</text:span><text:span text:style-name="T21">之</text:span><text:span text:style-name="T15">條文施行前</text:span><text:span text:style-name="T19">已報核或已核定之都市更新事業計畫，其都市更新事業計畫或權利變換計畫之擬訂、審核及變更，除</text:span><text:span text:style-name="T15">第</text:span><text:span text:style-name="T21">三十二條及第四十六條第一項</text:span><text:span text:style-name="T15">聽證規定</text:span><text:span text:style-name="T19">外，</text:span><text:span text:style-name="T25">得</text:span><text:span text:style-name="T19">適用修正前之規定。</text:span></text:p>
            <text:p text:style-name="P74"><text:span text:style-name="T19">前項權利變換計畫之擬訂，應自擬訂都市更新事業計畫經核定之日起</text:span><text:span text:style-name="T25">五</text:span><text:span text:style-name="T19">年內報核。但本條例中華民國○年○月○日修正</text:span><text:span text:style-name="T25">之條文</text:span><text:span text:style-name="T19">施行前已核定之都市更新事業計畫，其權利變換計畫之擬訂，應自本條例○年○月○日修正</text:span><text:span text:style-name="T25">之條文</text:span><text:span text:style-name="T19">施行日起</text:span><text:span text:style-name="T25">五</text:span><text:span text:style-name="T19">年內報核。</text:span></text:p>
            <text:p text:style-name="P66">未能依前項規定期限報核者，其權利變換計畫之擬訂、審核及變更適用修正後之規定。</text:p>
          </table:table-cell>
          <table:table-cell table:style-name="表格1.A1" office:value-type="string">
            <text:p text:style-name="P47"/>
          </table:table-cell>
          <table:table-cell table:style-name="表格1.C2" office:value-type="string">
            <text:p text:style-name="P30"><text:span text:style-name="T16">一、</text:span><text:span text:style-name="T42">本條新增</text:span><text:span text:style-name="T16">。</text:span></text:p>
            <text:p text:style-name="P83"><text:span text:style-name="T15">二、第一項</text:span><text:span text:style-name="T21">規</text:span><text:span text:style-name="T15">定事業概要已於本次修正前提出申請，受司法院釋字第七百零九號宣告違憲影響，而無法據以</text:span><text:soft-page-break/><text:span text:style-name="T15">核准者，應依修正後同意比</text:span><text:span text:style-name="T21">率</text:span><text:span text:style-name="T15">規定補正，於經主管機關設立之適當組織審議後始予核准</text:span><text:span text:style-name="T83">，並應公告及通知相關權利人知悉</text:span><text:span text:style-name="T74">及陳述意見</text:span><text:span text:style-name="T83">，</text:span><text:span text:style-name="T15">以符合憲法所要</text:span><text:span text:style-name="T21">之</text:span><text:span text:style-name="T15">正當行政程序。</text:span></text:p>
            <text:p text:style-name="P83"><text:span text:style-name="T19">三、</text:span><text:span text:style-name="T83">考量本次</text:span><text:span text:style-name="T74">修正已</text:span><text:span text:style-name="T83">新增權</text:span><text:span text:style-name="T74">利</text:span><text:span text:style-name="T83">變</text:span><text:span text:style-name="T74">換計畫之報核應</text:span><text:span text:style-name="T83">取得同意、專業估價者選任方式等，對於進行中之都</text:span><text:span text:style-name="T74">市</text:span><text:span text:style-name="T83">更</text:span><text:span text:style-name="T74">新</text:span><text:span text:style-name="T83">案已依修正前之規定處理者，如無新舊法適用之緩衝時期，</text:span><text:span text:style-name="T74">所擬之</text:span><text:span text:style-name="T83">計畫將須重新估價、取得同意，影響推動時程，</text:span><text:span text:style-name="T74">爰於第二項規定除</text:span><text:span text:style-name="T83">因應司法院釋字第七百零九號解釋</text:span><text:span text:style-name="T74">於修正條文第三十二條及第四十六條</text:span><text:span text:style-name="T83">新增</text:span><text:span text:style-name="T74">之</text:span><text:span text:style-name="T83">聽證程序</text:span><text:span text:style-name="T74">規定外</text:span><text:span text:style-name="T83">，</text:span><text:span text:style-name="T74">對於</text:span><text:span text:style-name="T19">已報核或已核定之都市更新事業計畫，其都市更新事業計畫或權利變換計畫之擬訂、審核及變更，</text:span><text:span text:style-name="T25">得適用修正前之規定</text:span><text:span text:style-name="T19">，</text:span><text:span text:style-name="T25">以維持計畫及法規穩定性</text:span><text:span text:style-name="T19">，</text:span><text:span text:style-name="T83">降低</text:span><text:span text:style-name="T74">修法</text:span><text:span text:style-name="T83">衝擊。惟仍</text:span><text:span text:style-name="T74">於第三項及第四項限縮適用修正前規定之期限，規定</text:span><text:span text:style-name="T83">應於一定期限內為之，逾期時，仍須依</text:span><text:span text:style-name="T74">修正後</text:span><text:soft-page-break/><text:span text:style-name="T74">之規定</text:span><text:span text:style-name="T83">辦理。</text:span></text:p>
          </table:table-cell>
        </table:table-row>
        <table:table-row table:style-name="表格1.1">
          <table:table-cell table:style-name="表格1.A1" office:value-type="string">
            <text:p text:style-name="P37"><text:span text:style-name="T16">第</text:span><text:span text:style-name="T42">八十</text:span><text:span text:style-name="T47">三</text:span><text:span text:style-name="T16">條　本條例施行細則，由中央主管機關定之。</text:span></text:p>
          </table:table-cell>
          <table:table-cell table:style-name="表格1.A1" office:value-type="string">
            <text:p text:style-name="P43">第六十一條　本條例施行細則，由中央主管機關定之。</text:p>
          </table:table-cell>
          <table:table-cell table:style-name="表格1.C2" office:value-type="string">
            <text:p text:style-name="P26"><text:span text:style-name="T22">條次變更，內容未修正</text:span><text:span text:style-name="T16">。</text:span></text:p>
          </table:table-cell>
        </table:table-row>
        <table:table-row table:style-name="表格1.1">
          <table:table-cell table:style-name="表格1.A1" office:value-type="string">
            <text:p text:style-name="P37"><text:span text:style-name="T22">第</text:span><text:span text:style-name="T47">八十四</text:span><text:span text:style-name="T22">條　本條例自公布日施行。</text:span></text:p>
          </table:table-cell>
          <table:table-cell table:style-name="表格1.A1" office:value-type="string">
            <text:p text:style-name="P37"><text:a xlink:type="simple" xlink:href="http://law.moj.gov.tw/LawClass/LawSingle.aspx?Pcode=D0070008&amp;FLNO=62%20%20%20%20" text:style-name="Internet_20_link" text:visited-style-name="Visited_20_Internet_20_Link">第六十二條</text:a><text:span text:style-name="T16">　本條例自公布日施行。</text:span></text:p>
          </table:table-cell>
          <table:table-cell table:style-name="表格1.C2" office:value-type="string">
            <text:p text:style-name="P26"><text:span text:style-name="T22">條次變更</text:span><text:span text:style-name="T16">，</text:span><text:span text:style-name="T22">內容未修正</text:span><text:span text:style-name="T16">。</text:span></text:p>
          </table:table-cell>
        </table:table-row>
      </table:table>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新細明-25900 ?" svg:font-family="'新細明-25900 ?', 'Arial Unicode M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left="0.265cm" fo:margin-right="0cm" fo:margin-top="0.318cm" fo:margin-bottom="0.423cm" fo:line-height="200%" fo:text-align="start" style:justify-single-word="false" fo:text-indent="0cm" style:auto-text-indent="false" fo:keep-with-next="always"/>
      <style:text-properties fo:font-size="24pt" fo:font-weight="normal" style:letter-kerning="true" style:font-name-asian="標楷體" style:font-size-asian="24pt" style:font-weight-asian="normal" style:font-name-complex="Arial" style:font-size-complex="26pt" style:font-weight-complex="normal"/>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keep-with-next="always" style:punctuation-wrap="simple" style:line-break="normal" style:snap-to-layout-grid="false"/>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_30_08.條一" style:display-name="008.條一" style:family="paragraph" style:parent-style-name="Standard">
      <style:paragraph-properties fo:margin-left="0.882cm" fo:margin-right="0cm" fo:line-height="0.67cm" fo:text-align="justify" style:justify-single-word="false" fo:text-indent="-0.882cm" style:auto-text-indent="false">
        <style:tab-stops>
          <style:tab-stop style:position="0.847cm"/>
          <style:tab-stop style:position="2.117cm" style:type="right"/>
          <style:tab-stop style:position="2.963cm"/>
        </style:tab-stops>
      </style:paragraph-properties>
      <style:text-properties style:font-name="Times New Roman" style:font-name-asian="華康楷書體W5" style:font-name-complex="Times New Roman"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language-complex="none" style:country-complex="none"/>
    </style:style>
    <style:style style:name="區塊文字" style:family="paragraph" style:parent-style-name="Standard">
      <style:paragraph-properties fo:margin-left="0.635cm" fo:margin-right="0.212cm" fo:line-height="0.564cm" fo:text-align="justify" style:justify-single-word="false" fo:text-indent="0.847cm" style:auto-text-indent="false">
        <style:tab-stops>
          <style:tab-stop style:position="4.445cm"/>
        </style:tab-stops>
      </style:paragraph-properties>
      <style:text-properties fo:color="#000000" style:font-name="標楷體" style:font-name-asian="標楷體" style:font-name-complex="標楷體" style:font-size-complex="12pt"/>
    </style:style>
    <style:style style:name="Footnote" style:family="paragraph" style:parent-style-name="Standard" style:class="extra">
      <style:paragraph-properties style:snap-to-layout-grid="false"/>
      <style:text-properties fo:font-size="10pt" style:font-size-asian="10pt" style:font-size-complex="10pt"/>
    </style:style>
    <style:style style:name="標題一" style:family="paragraph" style:parent-style-name="Heading_20_1" style:next-style-name="Standard" style:default-outline-level="" style:list-style-name="">
      <style:paragraph-properties fo:margin-left="0.365cm" fo:margin-right="0cm" fo:margin-top="0.423cm" fo:margin-bottom="0.212cm" fo:line-height="175%" fo:text-indent="-0.101cm" style:auto-text-indent="false">
        <style:tab-stops/>
      </style:paragraph-properties>
      <style:text-properties fo:font-size="18pt" fo:font-weight="bold" style:font-size-asian="18pt" style:font-weight-asian="bold"/>
    </style:style>
    <style:style style:name="標題_28_二_29_" style:display-name="標題(二)" style:family="paragraph" style:parent-style-name="Standard" style:list-style-name="WW8Num3">
      <style:paragraph-properties fo:line-height="0.741cm">
        <style:tab-stops>
          <style:tab-stop style:position="2.223cm"/>
          <style:tab-stop style:position="2.469cm"/>
        </style:tab-stops>
      </style:paragraph-properties>
      <style:text-properties style:font-name="微軟正黑體" fo:font-size="16pt" fo:font-weight="bold" style:font-name-asian="標楷體" style:font-size-asian="16pt" style:font-weight-asian="bold" style:font-name-complex="微軟正黑體" style:font-size-complex="16pt"/>
    </style:style>
    <style:style style:name="標題1" style:family="paragraph" style:parent-style-name="標題_28_二_29_" style:list-style-name="WW8Num3">
      <style:paragraph-properties fo:margin-left="2.14cm" fo:margin-right="0cm" fo:line-height="0.953cm" fo:text-indent="0cm" style:auto-text-indent="false" fo:keep-with-next="always"/>
      <style:text-properties fo:font-size="14pt" fo:font-weight="normal" style:font-size-asian="14pt" style:font-weight-asian="normal" style:font-size-complex="14pt"/>
    </style:style>
    <style:style style:name="_28_1_29_標題" style:display-name="(1)標題" style:family="paragraph" style:parent-style-name="Standard" style:list-style-name="WW8Num3">
      <style:paragraph-properties fo:margin-top="0.318cm" fo:margin-bottom="0cm" fo:line-height="0.741cm" fo:text-align="justify" style:justify-single-word="false"/>
      <style:text-properties style:font-name="Times New Roman" fo:font-size="14pt" style:font-name-asian="標楷體" style:font-size-asian="14pt" style:font-name-complex="Times New Roman" style:font-size-complex="12pt"/>
    </style:style>
    <style:style style:name="Text_20_body_20_indent" style:display-name="Text body indent" style:family="paragraph" style:parent-style-name="Standard" style:class="text">
      <style:paragraph-properties fo:margin-left="0.63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Contents_20_2" style:display-name="Contents 2" style:family="paragraph" style:parent-style-name="Standard" style:next-style-name="Standard" style:class="index">
      <style:paragraph-properties fo:margin-left="0.845cm" fo:margin-right="0cm" fo:line-height="0.741cm" fo:text-indent="0.529cm" style:auto-text-indent="false">
        <style:tab-stops>
          <style:tab-stop style:position="17.582cm" style:type="right" style:leader-style="dotted" style:leader-text="."/>
        </style:tab-stops>
      </style:paragraph-properties>
      <style:text-properties style:font-name="Times New Roman" fo:font-size="14pt" style:font-name-asian="微軟正黑體" style:font-size-asian="14pt" style:font-name-complex="Times New Roman" style:font-size-complex="12pt"/>
    </style:style>
    <style:style style:name="註解文字" style:family="paragraph" style:parent-style-name="Standard">
      <style:paragraph-properties style:line-height-at-least="0.706cm" style:punctuation-wrap="simple" style:line-break="normal" style:snap-to-layout-grid="false"/>
      <style:text-properties style:font-name="Times New Roman" style:font-name-asian="標楷體" style:font-name-complex="Times New Roman" style:font-size-complex="12pt"/>
    </style:style>
    <style:style style:name="註解主旨" style:family="paragraph" style:parent-style-name="註解文字" style:next-style-name="註解文字">
      <style:text-properties fo:font-weight="bold" style:font-weight-asian="bold" style:font-weight-complex="bold"/>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size="16pt" style:font-name-asian="標楷體" style:font-size-asian="16pt" style:font-name-complex="Times New Roman"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style:font-name-asian="標楷體" style:font-name-complex="標楷體" style:font-size-complex="10pt"/>
    </style:style>
    <style:style style:name="公文_28_內容_29_" style:display-name="公文(內容)" style:family="paragraph" style:parent-style-name="Standard" style:next-style-name="公文_28_後續內容_29_">
      <style:paragraph-properties fo:line-height="1.02cm" fo:orphans="2" fo:widows="2" style:snap-to-layout-grid="false"/>
      <style:text-properties style:font-name="標楷體" fo:font-size="17pt" fo:language="none" fo:country="none" style:letter-kerning="true" style:font-name-asian="標楷體" style:font-size-asian="17pt" style:language-asian="none" style:country-asian="none" style:font-name-complex="標楷體" style:font-size-complex="10pt"/>
    </style:style>
    <style:style style:name="公文_28_後續內容_29_" style:display-name="公文(後續內容)" style:family="paragraph" style:parent-style-name="公文_28_內容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4" style:family="text">
      <style:text-properties style:font-name-complex="Times New Roman"/>
    </style:style>
    <style:style style:name="WW8Num4z0" style:family="text">
      <style:text-properties fo:color="#000000" fo:language="en" fo:country="US" fo:font-weight="normal" style:font-weight-asian="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language-asian="zh" style:country-asian="HK" style:font-name-complex="標楷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style:font-name-asian="標楷體"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fo:font-weight="normal" style:font-weight-asian="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none" style:country-complex="none"/>
    </style:style>
    <style:style style:name="標題一_20_字元" style:display-name="標題一 字元" style:family="text">
      <style:text-properties style:font-name="Arial" fo:font-size="18pt" fo:font-weight="bold" style:letter-kerning="true" style:font-name-asian="標楷體" style:font-size-asian="18pt" style:font-weight-asian="bold" style:font-name-complex="Arial" style:font-size-complex="26pt"/>
    </style:style>
    <style:style style:name="_20_字元_20_字元5" style:display-name=" 字元 字元5" style:family="text">
      <style:text-properties fo:language="en" fo:country="US" style:letter-kerning="true" style:font-name-asian="標楷體" style:language-asian="zh" style:country-asian="TW" style:language-complex="ar" style:country-complex="SA"/>
    </style:style>
    <style:style style:name="標題_20_4_20_字元" style:display-name="標題 4 字元" style:family="text">
      <style:text-properties style:font-name="Arial" fo:font-size="18pt" style:letter-kerning="true" style:font-size-asian="18pt" style:font-name-complex="Arial" style:font-size-complex="18pt"/>
    </style:style>
    <style:style style:name="標題_20_1_20_字元" style:display-name="標題 1 字元" style:family="text">
      <style:text-properties style:font-name="Arial" fo:font-size="24pt" style:letter-kerning="true" style:font-name-asian="標楷體" style:font-size-asian="24pt" style:font-name-complex="Arial" style:font-size-complex="26pt"/>
    </style:style>
    <style:style style:name="標題_20_字元" style:display-name="標題 字元" style:family="text">
      <style:text-properties style:font-name="Arial" fo:font-size="16pt" fo:font-weight="bold" style:letter-kerning="true" style:font-size-asian="16pt" style:font-weight-asian="bold" style:font-name-complex="Arial" style:font-size-complex="16pt" style:font-weight-complex="bold"/>
    </style:style>
    <style:style style:name="標題_28_二_29__20_字元" style:display-name="標題(二) 字元" style:family="text">
      <style:text-properties style:font-name="微軟正黑體" fo:font-size="16pt" fo:font-weight="bold" style:letter-kerning="true" style:font-name-asian="標楷體" style:font-size-asian="16pt" style:font-weight-asian="bold" style:font-name-complex="微軟正黑體" style:font-size-complex="16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name-asian="標楷體" style:font-size-asian="12pt" style:font-name-complex="Times New Roman" style:font-size-complex="12pt"/>
    </style:style>
    <style:style style:name="註解主旨_20_字元" style:display-name="註解主旨 字元" style:family="text">
      <style:text-properties style:font-name="Times New Roman" fo:font-size="12pt" fo:font-weight="bold" style:letter-kerning="true" style:font-name-asian="標楷體" style:font-size-asian="12pt" style:font-weight-asian="bold" style:font-name-complex="Times New Roman" style:font-size-complex="12pt" style:font-weight-complex="bold"/>
    </style:style>
    <style:style style:name="註腳文字_20_字元" style:display-name="註腳文字 字元" style:family="text">
      <style:text-properties style:letter-kerning="true"/>
    </style:style>
    <style:style style:name="字元_20_字元5" style:display-name="字元 字元5" style:family="text">
      <style:text-properties fo:language="en" fo:country="US" style:letter-kerning="true" style:font-name-asian="標楷體" style:language-asian="zh" style:country-asian="TW" style:language-complex="ar" style:country-complex="SA"/>
    </style:style>
    <style:style style:name="本文縮排_20_字元" style:display-name="本文縮排 字元" style:family="text">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2.723cm" fo:text-indent="-0.6cm" fo:margin-left="2.82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723cm" fo:text-indent="-0.6cm" fo:margin-left="2.822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143cm" fo:text-indent="-0.45cm" fo:margin-left="2.143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58cm" fo:margin-bottom="1.446cm" fo:margin-left="2.258cm" fo:margin-right="2.25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11cm" fo:margin-top="0.713cm" style:dynamic-spacing="true"/>
      </style:footer-style>
    </style:page-layout>
    <style:page-layout style:name="Mpm2">
      <style:page-layout-properties fo:page-width="21.001cm" fo:page-height="29.7cm" style:num-format="1" style:print-orientation="portrait" fo:margin-top="2.258cm" fo:margin-bottom="2.258cm" fo:margin-left="2.258cm" fo:margin-right="2.25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案名稱</dc:title>
    <meta:initial-creator>內政01</meta:initial-creator>
    <meta:creation-date>2017-11-30T11:25:00</meta:creation-date>
    <dc:creator>邱容妹</dc:creator>
    <dc:date>2017-11-30T11:25:00</dc:date>
    <meta:print-date>2017-11-29T13:54:00</meta:print-date>
    <meta:editing-cycles>2</meta:editing-cycles>
    <meta:editing-duration>P15824DT17H31M44S</meta:editing-duration>
    <meta:document-statistic meta:table-count="1" meta:image-count="0" meta:object-count="0" meta:page-count="76" meta:paragraph-count="849" meta:word-count="53850" meta:character-count="54124"/>
    <meta:generator>OpenOffice/4.1.1$Win32 OpenOffice.org_project/411m6$Build-9775</meta:generator>
  </office:meta>
</office:document-meta>
</file>