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98cm" table:align="center" style:writing-mode="lr-tb"/>
    </style:style>
    <style:style style:name="表格1.A" style:family="table-column">
      <style:table-column-properties style:column-width="7.666cm"/>
    </style:style>
    <style:style style:name="表格1.B" style:family="table-column">
      <style:table-column-properties style:column-width="7.932cm"/>
    </style:style>
    <style:style style:name="表格1.1" style:family="table-row">
      <style:table-row-properties style:min-row-height="0.764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1.575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2"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min-row-height="2.041cm" style:keep-together="true" fo:keep-together="auto"/>
    </style:style>
    <style:style style:name="表格1.4" style:family="table-row">
      <style:table-row-properties style:min-row-height="3.177cm" style:keep-together="true" fo:keep-together="auto"/>
    </style:style>
    <style:style style:name="表格1.5" style:family="table-row">
      <style:table-row-properties style:min-row-height="2.972cm" style:keep-together="true" fo:keep-together="auto"/>
    </style:style>
    <style:style style:name="表格1.7" style:family="table-row">
      <style:table-row-properties style:keep-together="true" fo:keep-together="auto"/>
    </style:style>
    <style:style style:name="P1" style:family="paragraph" style:parent-style-name="條">
      <style:paragraph-properties style:line-break="strict"/>
    </style:style>
    <style:style style:name="P2" style:family="paragraph" style:parent-style-name="條">
      <style:paragraph-properties style:line-break="strict"/>
      <style:text-properties fo:color="#000000" style:font-name="Times New Roman" style:font-name-complex="標楷體"/>
    </style:style>
    <style:style style:name="P3" style:family="paragraph" style:parent-style-name="條">
      <style:paragraph-properties fo:margin-left="0cm" fo:margin-right="0cm" fo:text-indent="0cm" style:auto-text-indent="false" style:line-break="strict"/>
    </style:style>
    <style:style style:name="P4" style:family="paragraph" style:parent-style-name="條">
      <style:paragraph-properties fo:margin-left="0cm" fo:margin-right="0cm" fo:text-indent="0cm" style:auto-text-indent="false" style:line-break="strict"/>
      <style:text-properties fo:color="#000000" style:font-name="Times New Roman" style:font-name-complex="標楷體"/>
    </style:style>
    <style:style style:name="P5" style:family="paragraph" style:parent-style-name="表格內文頂頭">
      <style:paragraph-properties fo:margin-left="0.423cm" fo:margin-right="0cm" fo:line-height="100%" fo:text-indent="-0.423cm" style:auto-text-indent="false" style:line-break="strict"/>
    </style:style>
    <style:style style:name="P6" style:family="paragraph" style:parent-style-name="表格第一列_28_文字分散_29_">
      <style:paragraph-properties fo:margin-left="1.27cm" fo:margin-right="0.212cm" fo:line-height="100%" fo:text-align="justify" style:justify-single-word="false" fo:text-indent="-0.847cm" style:auto-text-indent="false" style:line-break="strict"/>
    </style:style>
    <style:style style:name="P7" style:family="paragraph" style:parent-style-name="表格第一列_28_文字分散_29_">
      <style:paragraph-properties fo:margin-left="1.27cm" fo:margin-right="0.212cm" fo:line-height="100%" fo:text-align="justify" style:justify-single-word="false" fo:text-indent="-0.847cm" style:auto-text-indent="false" style:line-break="strict"/>
      <style:text-properties fo:color="#000000" style:font-name="Times New Roman" fo:font-size="12pt" style:font-name-asian="標楷體" style:font-size-asian="12pt" style:font-name-complex="標楷體"/>
    </style:style>
    <style:style style:name="P8" style:family="paragraph" style:parent-style-name="表格第一列_28_文字分散_29_">
      <style:paragraph-properties fo:margin-left="1.058cm" fo:margin-right="0cm" fo:line-height="100%" fo:text-align="justify" style:justify-single-word="false" fo:text-indent="-0.635cm" style:auto-text-indent="false" style:line-break="strict"/>
    </style:style>
    <style:style style:name="P9" style:family="paragraph" style:parent-style-name="表格第一列_28_文字分散_29_">
      <style:paragraph-properties fo:margin-left="1.058cm" fo:margin-right="0cm" fo:line-height="100%" fo:text-align="justify" style:justify-single-word="false" fo:text-indent="-0.635cm" style:auto-text-indent="false" style:line-break="strict"/>
      <style:text-properties fo:color="#000000" style:font-name="Times New Roman" fo:font-size="12pt" style:font-name-asian="標楷體" style:font-size-asian="12pt" style:font-name-complex="標楷體"/>
    </style:style>
    <style:style style:name="P10" style:family="paragraph" style:parent-style-name="表格第一列_28_文字分散_29_">
      <style:paragraph-properties fo:margin-left="1.27cm" fo:margin-right="0cm" fo:line-height="100%" fo:text-align="justify" style:justify-single-word="false" fo:text-indent="-0.847cm" style:auto-text-indent="false" style:line-break="strict"/>
      <style:text-properties fo:color="#000000" style:font-name="Times New Roman" fo:font-size="12pt" style:font-name-asian="標楷體" style:font-size-asian="12pt" style:font-name-complex="標楷體"/>
    </style:style>
    <style:style style:name="P11" style:family="paragraph" style:parent-style-name="表格第一列_28_文字分散_29_">
      <style:paragraph-properties fo:margin-left="1.27cm" fo:margin-right="0cm" fo:line-height="100%" fo:text-align="justify" style:justify-single-word="false" fo:text-indent="-0.847cm" style:auto-text-indent="false" style:line-break="strict"/>
    </style:style>
    <style:style style:name="P12" style:family="paragraph" style:parent-style-name="表格第一列_28_文字分散_29_">
      <style:paragraph-properties fo:margin-left="1.27cm" fo:margin-right="0cm" fo:line-height="0.706cm" fo:text-align="justify" style:justify-single-word="false" fo:text-indent="-0.847cm" style:auto-text-indent="false" style:line-break="strict"/>
    </style:style>
    <style:style style:name="P13" style:family="paragraph" style:parent-style-name="表格第一列_28_文字分散_29_">
      <style:paragraph-properties fo:margin-left="0.423cm" fo:margin-right="0cm" fo:line-height="100%" fo:text-align="justify" style:justify-single-word="false" fo:text-indent="0.847cm" style:auto-text-indent="false" style:line-break="strict"/>
    </style:style>
    <style:style style:name="P14" style:family="paragraph" style:parent-style-name="表格第一列_28_文字分散_29_">
      <style:paragraph-properties fo:margin-left="0.423cm" fo:margin-right="0cm" fo:line-height="100%" fo:text-align="justify" style:justify-single-word="false" fo:text-indent="0.847cm" style:auto-text-indent="false" style:line-break="strict"/>
      <style:text-properties fo:color="#000000" style:font-name="標楷體" fo:font-size="12pt" style:font-name-asian="標楷體" style:font-size-asian="12pt" style:font-name-complex="標楷體"/>
    </style:style>
    <style:style style:name="P15" style:family="paragraph" style:parent-style-name="表格第一列_28_文字分散_29_">
      <style:paragraph-properties fo:margin-left="0.423cm" fo:margin-right="0cm" fo:line-height="100%" fo:text-align="justify" style:justify-single-word="false" fo:text-indent="0.847cm" style:auto-text-indent="false" style:line-break="strict"/>
      <style:text-properties fo:color="#000000" style:font-name="Times New Roman" fo:font-size="12pt" style:font-name-asian="標楷體" style:font-size-asian="12pt" style:font-name-complex="標楷體"/>
    </style:style>
    <style:style style:name="P16" style:family="paragraph" style:parent-style-name="項">
      <style:paragraph-properties fo:margin-left="0.423cm" fo:margin-right="0cm" fo:text-indent="0.847cm" style:auto-text-indent="false" style:line-break="strict"/>
    </style:style>
    <style:style style:name="P17" style:family="paragraph" style:parent-style-name="項">
      <style:paragraph-properties fo:margin-left="0.423cm" fo:margin-right="0cm" fo:text-indent="0.847cm" style:auto-text-indent="false" style:line-break="strict"/>
      <style:text-properties fo:color="#000000" style:font-name="Times New Roman"/>
    </style:style>
    <style:style style:name="P18" style:family="paragraph" style:parent-style-name="橫向數字1">
      <style:paragraph-properties fo:margin-left="0.423cm" fo:margin-right="0cm" fo:line-height="100%" fo:text-indent="-0.423cm" style:auto-text-indent="false" style:line-break="strict"/>
    </style:style>
    <style:style style:name="P19" style:family="paragraph" style:parent-style-name="橫向數字1">
      <style:paragraph-properties fo:margin-left="0.42cm" fo:margin-right="0cm" fo:line-height="100%" fo:text-indent="-0.072cm" style:auto-text-indent="false" style:line-break="strict"/>
      <style:text-properties fo:color="#000000" style:font-name="Times New Roman" fo:font-size="12pt" style:font-name-asian="標楷體" style:font-size-asian="12pt" style:font-name-complex="標楷體"/>
    </style:style>
    <style:style style:name="P20" style:family="paragraph" style:parent-style-name="說明">
      <style:paragraph-properties style:line-break="strict"/>
    </style:style>
    <style:style style:name="P21" style:family="paragraph" style:parent-style-name="說明">
      <style:paragraph-properties style:line-break="strict"/>
      <style:text-properties fo:color="#000000" style:font-name="Times New Roman"/>
    </style:style>
    <style:style style:name="P22" style:family="paragraph" style:parent-style-name="說明">
      <style:paragraph-properties style:line-break="strict"/>
      <style:text-properties fo:color="#000000"/>
    </style:style>
    <style:style style:name="P23" style:family="paragraph" style:parent-style-name="說明">
      <style:paragraph-properties fo:margin-left="0.423cm" fo:margin-right="0cm" fo:text-indent="-0.423cm" style:auto-text-indent="false" style:line-break="strict"/>
      <style:text-properties fo:color="#000000" style:font-name="Times New Roman"/>
    </style:style>
    <style:style style:name="P24" style:family="paragraph" style:parent-style-name="說明">
      <style:paragraph-properties fo:margin-left="0.847cm" fo:margin-right="0cm" fo:text-indent="-0.847cm" style:auto-text-indent="false" style:line-break="strict"/>
    </style:style>
    <style:style style:name="P25" style:family="paragraph" style:parent-style-name="說明">
      <style:paragraph-properties fo:margin-left="0.847cm" fo:margin-right="0cm" fo:text-indent="-0.847cm" style:auto-text-indent="false" style:line-break="strict"/>
      <style:text-properties fo:color="#000000" style:font-name="Times New Roman"/>
    </style:style>
    <style:style style:name="P26" style:family="paragraph" style:parent-style-name="說明">
      <style:paragraph-properties fo:margin-left="0.847cm" fo:margin-right="0cm" fo:text-indent="-0.847cm" style:auto-text-indent="false" style:line-break="strict"/>
      <style:text-properties fo:color="#000000"/>
    </style:style>
    <style:style style:name="P27" style:family="paragraph" style:parent-style-name="說明">
      <style:paragraph-properties fo:margin-left="1.185cm" fo:margin-right="0cm" fo:text-indent="-1.249cm" style:auto-text-indent="false" style:line-break="strict"/>
    </style:style>
    <style:style style:name="P28" style:family="paragraph" style:parent-style-name="款">
      <style:paragraph-properties fo:margin-left="0.423cm" fo:margin-right="0cm" fo:text-indent="0.847cm" style:auto-text-indent="false" style:line-break="strict"/>
    </style:style>
    <style:style style:name="P29" style:family="paragraph" style:parent-style-name="款">
      <style:paragraph-properties fo:margin-left="1.27cm" fo:margin-right="0cm" fo:text-indent="-0.847cm" style:auto-text-indent="false" style:line-break="strict"/>
    </style:style>
    <style:style style:name="P30" style:family="paragraph" style:parent-style-name="款">
      <style:paragraph-properties fo:margin-left="1.27cm" fo:margin-right="0cm" fo:text-indent="-0.847cm" style:auto-text-indent="false" style:line-break="strict"/>
      <style:text-properties fo:color="#000000" style:font-name="Times New Roman"/>
    </style:style>
    <style:style style:name="P31" style:family="paragraph" style:parent-style-name="款">
      <style:paragraph-properties fo:margin-left="1.27cm" fo:margin-right="0cm" fo:text-indent="-0.847cm" style:auto-text-indent="false" style:line-break="strict"/>
      <style:text-properties fo:color="#000000" style:font-name="Times New Roman" style:font-name-complex="標楷體"/>
    </style:style>
    <style:style style:name="P32" style:family="paragraph" style:parent-style-name="款">
      <style:paragraph-properties fo:margin-left="1.27cm" fo:margin-right="0cm" fo:text-indent="-0.847cm" style:auto-text-indent="false" style:line-break="strict"/>
      <style:text-properties fo:color="#000000" style:font-name="Times New Roman" style:font-name-complex="標楷體"/>
    </style:style>
    <style:style style:name="P33" style:family="paragraph" style:parent-style-name="款">
      <style:paragraph-properties fo:margin-left="1.27cm" fo:margin-right="0cm" fo:text-indent="-0.847cm" style:auto-text-indent="false" style:line-break="strict"/>
      <style:text-properties fo:color="#000000"/>
    </style:style>
    <style:style style:name="P34" style:family="paragraph" style:parent-style-name="款">
      <style:paragraph-properties fo:margin-left="1.27cm" fo:margin-right="0cm" fo:text-indent="-0.847cm" style:auto-text-indent="false" style:punctuation-wrap="hanging" style:line-break="strict"/>
      <style:text-properties fo:color="#000000"/>
    </style:style>
    <style:style style:name="P35" style:family="paragraph" style:parent-style-name="款">
      <style:paragraph-properties fo:margin-left="1.693cm" fo:margin-right="0cm" fo:text-indent="-1.27cm" style:auto-text-indent="false" style:line-break="strict"/>
      <style:text-properties fo:color="#000000"/>
    </style:style>
    <style:style style:name="P36" style:family="paragraph" style:parent-style-name="Standard">
      <style:paragraph-properties fo:line-height="0.811cm" fo:text-align="justify" style:justify-single-word="false" style:vertical-align="baseline"/>
    </style:style>
    <style:style style:name="P37" style:family="paragraph" style:parent-style-name="Standard">
      <style:paragraph-properties fo:text-align="justify" fo:text-align-last="justify" style:justify-single-word="false"/>
      <style:text-properties fo:color="#000000" style:font-name-asian="標楷體"/>
    </style:style>
    <style:style style:name="P38" style:family="paragraph" style:parent-style-name="Standard">
      <style:paragraph-properties fo:text-align="justify" fo:text-align-last="justify" style:justify-single-word="false"/>
      <style:text-properties fo:color="#000000" style:font-name-asian="標楷體" style:font-name-complex="標楷體"/>
    </style:style>
    <style:style style:name="P39" style:family="paragraph" style:parent-style-name="Standard">
      <style:paragraph-properties fo:text-align="justify" style:justify-single-word="false" style:snap-to-layout-grid="false"/>
    </style:style>
    <style:style style:name="P40" style:family="paragraph" style:parent-style-name="Standard" style:master-page-name="Standard">
      <style:paragraph-properties fo:margin-top="0cm" fo:margin-bottom="0.635cm" fo:line-height="0.811cm" fo:text-align="center" style:justify-single-word="false" style:page-number="auto"/>
      <style:text-properties style:font-name="標楷體" fo:font-size="20pt" style:font-name-asian="標楷體" style:font-size-asian="20pt" style:font-size-complex="20pt"/>
    </style:style>
    <style:style style:name="P41" style:family="paragraph" style:parent-style-name="Standard">
      <style:paragraph-properties fo:margin-left="0cm" fo:margin-right="0cm" fo:line-height="0.811cm" fo:text-align="justify" style:justify-single-word="false" fo:text-indent="0.988cm" style:auto-text-indent="false" style:line-break="normal"/>
    </style:style>
    <style:style style:name="P42" style:family="paragraph" style:parent-style-name="Standard">
      <style:paragraph-properties fo:margin-left="0.988cm" fo:margin-right="0cm" fo:line-height="0.811cm" fo:text-align="justify" style:justify-single-word="false" fo:text-indent="-0.988cm" style:auto-text-indent="false" style:vertical-align="baseline"/>
    </style:style>
    <style:style style:name="P43" style:family="paragraph" style:parent-style-name="Standard">
      <style:paragraph-properties fo:margin-left="1.482cm" fo:margin-right="0cm" fo:line-height="0.811cm" fo:text-align="justify" style:justify-single-word="false" fo:text-indent="-1.482cm" style:auto-text-indent="false" style:vertical-align="baseline"/>
    </style:style>
    <style:style style:name="P44" style:family="paragraph" style:parent-style-name="Standard">
      <style:paragraph-properties fo:margin-left="2.118cm" fo:margin-right="0cm" fo:margin-top="0cm" fo:margin-bottom="0.318cm" fo:line-height="0.811cm" fo:text-align="center" style:justify-single-word="false" fo:text-indent="-2.118cm" style:auto-text-indent="false" fo:break-before="page" style:snap-to-layout-grid="false"/>
      <style:text-properties style:font-name="標楷體" fo:font-size="20pt" style:font-name-asian="標楷體" style:font-size-asian="20pt" style:font-name-complex="標楷體" style:font-size-complex="20pt"/>
    </style:style>
    <style:style style:name="P45" style:family="paragraph" style:parent-style-name="Standard">
      <style:paragraph-properties fo:margin-left="0.741cm" fo:margin-right="0cm" fo:text-align="justify" style:justify-single-word="false" fo:text-indent="-0.741cm" style:auto-text-indent="false"/>
    </style:style>
    <style:style style:name="P46" style:family="paragraph" style:parent-style-name="Standard">
      <style:paragraph-properties fo:margin-left="0.741cm" fo:margin-right="0cm" fo:text-align="justify" style:justify-single-word="false" fo:text-indent="-0.741cm" style:auto-text-indent="false"/>
      <style:text-properties fo:color="#000000" style:font-name="標楷體" style:font-name-asian="標楷體" style:font-name-complex="標楷體"/>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14pt" style:font-name-asian="標楷體" style:font-size-asian="14pt" style:font-size-complex="14pt"/>
    </style:style>
    <style:style style:name="T3" style:family="text">
      <style:text-properties fo:color="#000000"/>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fo:font-size="14pt" style:font-name-asian="標楷體" style:font-size-asian="14pt"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style>
    <style:style style:name="T9" style:family="text">
      <style:text-properties fo:color="#000000" style:font-name="標楷體" fo:font-size="12pt" style:font-name-asian="標楷體" style:font-size-asian="12pt" style:font-name-complex="標楷體"/>
    </style:style>
    <style:style style:name="T10" style:family="text">
      <style:text-properties fo:color="#000000" style:font-name-asian="標楷體"/>
    </style:style>
    <style:style style:name="T11" style:family="text">
      <style:text-properties fo:color="#000000" style:font-name="Times New Roman"/>
    </style:style>
    <style:style style:name="T12" style:family="text">
      <style:text-properties fo:color="#000000" style:font-name="Times New Roman" fo:font-size="12pt" style:font-name-asian="標楷體" style:font-size-asian="12pt"/>
    </style:style>
    <style:style style:name="T13" style:family="text">
      <style:text-properties fo:color="#000000" style:font-name="Times New Roman" fo:font-size="12pt" style:font-name-asian="標楷體" style:font-size-asian="12pt" style:font-name-complex="標楷體"/>
    </style:style>
    <style:style style:name="T14" style:family="text">
      <style:text-properties fo:color="#000000" style:font-name="Times New Roman" fo:font-size="12pt" style:font-name-asian="標楷體" style:font-size-asian="12pt" style:font-name-complex="標楷體"/>
    </style:style>
    <style:style style:name="T15" style:family="text">
      <style:text-properties fo:color="#000000" style:font-name="Times New Roman" style:font-name-complex="標楷體"/>
    </style:style>
    <style:style style:name="T16" style:family="text">
      <style:text-properties fo:color="#000000" style:font-name="Times New Roman" style:font-name-complex="標楷體"/>
    </style:style>
    <style:style style:name="T17" style:family="text">
      <style:text-properties fo:color="#000000" style:font-name="Times New Roman"/>
    </style:style>
    <style:style style:name="T18" style:family="text">
      <style:text-properties fo:color="#000000" style:font-name="Times New Roman" style:font-name-complex="Times New Roman"/>
    </style:style>
    <style:style style:name="T19" style:family="text">
      <style:text-properties fo:color="#000000" fo:font-size="12pt" style:font-name-asian="標楷體" style:font-size-asian="12pt" style:font-name-complex="標楷體"/>
    </style:style>
    <style:style style:name="T20" style:family="text">
      <style:text-properties fo:color="#000000"/>
    </style:style>
    <style:style style:name="T2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行政區劃法草案總說明</text:p>
      <text:p text:style-name="P41"><text:span text:style-name="T4">行政區劃係指行政區域之新設、廢止或調整，其劃定之目的在確認各地方政府權力行使、責任歸屬、管轄居民及財政取得之範圍。目前臺灣行政區域計有六直轄市、十六縣(市)、三百六十八鄉(鎮、市、區)，行政區域間之規模差距甚大，且直轄市無法擔任「領頭羊」角色帶動區域發展，對於周邊區域之人口、資源、產業及建設具有強大磁吸效應，致使周邊區域產生留才不易、財政狀況欠佳及整體施政效能無法有效提升等地方治理困境。依憲法第一百零八條第一項第二款規定，行政區劃事項，應由中央立法並執行之，或交由省縣執行之。鑑於以往臺灣地區之行政區劃未有法制規範，為建立公平合理之行政區劃程序，以應未來推動行政區劃之迫切需求，爰擬具「行政區劃法」草案，其要點如下：</text:span></text:p>
      <text:p text:style-name="P42"><text:span text:style-name="T4">一、行政區劃之主管機關、定義、行政區劃原因及考量因素。（草案第二條至第六條）</text:span></text:p>
      <text:p text:style-name="P42"><text:span text:style-name="T4">二、提出行政區劃之機關。（草案第七條）</text:span></text:p>
      <text:p text:style-name="P42"><text:span text:style-name="T4">三、提出行政區劃之機關於提出行政區劃前，應研擬行政區劃計畫草案，於相關行政區域內公告，並辦理公民民意調查及公聽會；另於一定情形得免辦理之。（草案第八條）</text:span></text:p>
      <text:p text:style-name="P42"><text:span text:style-name="T4">四、為落實地方自治精神，擴大地方民意參與決策，爰規定各級主管機關、鄉（鎮、市）公所或直轄市山地原住民區公所應參酌公民民意調查及公聽會之意見，擬訂行政區劃計畫，並應徵詢地方政府及民意機關之意見，及規範行政區劃計畫之內容。（草案第九條及第十條）</text:span></text:p>
      <text:p text:style-name="P36"><text:span text:style-name="T4">五、行政區劃計畫審議及報核之程序。（草案</text:span><text:span text:style-name="T2">第十一</text:span><text:span text:style-name="T4">條）</text:span></text:p>
      <text:p text:style-name="P42"><text:span text:style-name="T4">六、各級主管機關為審議行政區劃計畫，應邀集學者、專家、社會公正人士及相關行政機關之代表，以合議制方式辦理。（草</text:span><text:span text:style-name="T2">案第十二條</text:span><text:span text:style-name="T4">）</text:span></text:p>
      <text:p text:style-name="P42"><text:span text:style-name="T4">七、行政區劃計畫經核定後，主管機關應發布行政區劃計畫，並公告其實施日期。（草案第</text:span><text:span text:style-name="T2">十三</text:span><text:span text:style-name="T4">條）</text:span></text:p>
      <text:p text:style-name="P42"><text:span text:style-name="T4">八、行政區劃計畫發布後，各級主管機關應會同</text:span><text:span text:style-name="T6">相關機關辦理有關業務及財產之改隸，</text:span><text:span text:style-name="T4">並規定移轉、交接事項及有關財產產權移轉歸屬之劃分原則。（草案</text:span><text:span text:style-name="T2">第十四條）</text:span></text:p>
      <text:p text:style-name="P42"><text:span text:style-name="T4">九、</text:span><text:span text:style-name="T2">行政區劃計畫實施後，由相關直轄市、縣（市）主管機關會同相關機關依行政區劃計畫，辦理豎立界標、測繪界線及計算面積等事項，報中央主管機關備查。（草案第十五條）</text:span></text:p>
      <text:p text:style-name="P36"><text:span text:style-name="T2">十、行政區劃計畫實施後，自治法規之處理原則。（草案第十六條）</text:span></text:p>
      <text:p text:style-name="P43"><text:span text:style-name="T2">十一、行政區劃計畫實施後，相關機關（構）、學校之預算執行及處理程序。（草案第十七條）</text:span></text:p>
      <text:p text:style-name="P43"><text:soft-page-break/><text:span text:style-name="T2">十二、行政區劃計畫實施後，相關行政區域之財政收支劃分調整日期、中央法律與命令之適用、公務人員移撥等事項過渡期間之適用原則。（草案第十八條）</text:span></text:p>
      <text:p text:style-name="P44">行政區劃法草案</text:p>
      <table:table table:name="表格1" table:style-name="表格1">
        <table:table-column table:style-name="表格1.A"/>
        <table:table-column table:style-name="表格1.B"/>
        <table:table-row table:style-name="表格1.1">
          <table:table-cell table:style-name="表格1.A1" office:value-type="string">
            <text:p text:style-name="P37">條文</text:p>
          </table:table-cell>
          <table:table-cell table:style-name="表格1.B1" office:value-type="string">
            <text:p text:style-name="P38">說明</text:p>
          </table:table-cell>
        </table:table-row>
        <table:table-row table:style-name="表格1.2">
          <table:table-cell table:style-name="表格1.A2" office:value-type="string">
            <text:p text:style-name="P18"><text:span text:style-name="T13">第一條　本法依中華民國憲法第</text:span><text:span text:style-name="T13">一</text:span><text:span text:style-name="T13">百零八條第一項第二款規定制定之。</text:span></text:p>
          </table:table-cell>
          <table:table-cell table:style-name="表格1.B2" office:value-type="string">
            <text:p text:style-name="P23">本法制定之依據。</text:p>
          </table:table-cell>
        </table:table-row>
        <table:table-row table:style-name="表格1.3">
          <table:table-cell table:style-name="表格1.A2" office:value-type="string">
            <text:p text:style-name="P18"><text:span text:style-name="T13">第</text:span><text:span text:style-name="T13">二</text:span><text:span text:style-name="T13">條　本法所稱主管機關</text:span><text:span text:style-name="T19">：在中央為內政部；在直轄市為直轄市政府；在縣（市）為縣（市）政府。</text:span></text:p>
          </table:table-cell>
          <table:table-cell table:style-name="表格1.B2" office:value-type="string">
            <text:p text:style-name="P3"><text:span text:style-name="T15">明定行政區劃之主管機關。</text:span></text:p>
          </table:table-cell>
        </table:table-row>
        <table:table-row table:style-name="表格1.4">
          <table:table-cell table:style-name="表格1.A2" office:value-type="string">
            <text:p text:style-name="P18"><text:span text:style-name="T13">第</text:span><text:span text:style-name="T13">三</text:span><text:span text:style-name="T13">條　本法所稱行政區劃，指行政區域之新設、廢止或調整。</text:span></text:p>
            <text:p text:style-name="P28"><text:span text:style-name="T15">前項所稱行政區域，指省、直轄市、縣（市）</text:span><text:span text:style-name="T15">或</text:span><text:span text:style-name="T15">鄉（鎮、市、區）。</text:span></text:p>
          </table:table-cell>
          <table:table-cell table:style-name="表格1.B2" office:value-type="string">
            <text:p text:style-name="P39"><text:span text:style-name="T7">明定行政區劃及行政區域之定義；村（里）</text:span><text:span text:style-name="T7">、鄰</text:span><text:span text:style-name="T7">之編組及調整事項，依地方制度法第七條第三項規定由直轄市、縣（市）另定之，故未納入本法規範，併予說明。</text:span></text:p>
            <text:p text:style-name="P21"/>
          </table:table-cell>
        </table:table-row>
        <table:table-row table:style-name="表格1.5">
          <table:table-cell table:style-name="表格1.A2" office:value-type="string">
            <text:p text:style-name="P18"><text:span text:style-name="T13">第</text:span><text:span text:style-name="T13">四</text:span><text:span text:style-name="T13">條　</text:span><text:span text:style-name="T13">本法所稱</text:span><text:span text:style-name="T13">行政區域</text:span><text:span text:style-name="T13">之</text:span><text:span text:style-name="T13">調整，指下列情形：</text:span></text:p>
            <text:p text:style-name="P7">一、劃分一行政區域為二以上之行政 <text:s/>區域。</text:p>
            <text:p text:style-name="P7">二、合併二以上行政區域之一部或全部為一行政區域。</text:p>
            <text:p text:style-name="P7">三、劃分一行政區域之一部併入另一行政區域。</text:p>
            <text:p text:style-name="P19">四、其他有關行政區域之調整。</text:p>
          </table:table-cell>
          <table:table-cell table:style-name="表格1.B2" office:value-type="string">
            <text:p text:style-name="P4">明定行政區域調整之情形。</text:p>
          </table:table-cell>
        </table:table-row>
        <table:table-row table:style-name="表格1.5">
          <table:table-cell table:style-name="表格1.A2" office:value-type="string">
            <text:p text:style-name="P18"><text:span text:style-name="T13">第</text:span><text:span text:style-name="T13">五</text:span><text:span text:style-name="T13">條　行政區域有下列情形之一者，</text:span><text:span text:style-name="T13">除縣（市）改制或與其他直轄市、縣（市）合併改制為直轄市，應依地方制度法之規定辦理外，</text:span><text:span text:style-name="T13">得依本法規定辦理行政區劃：</text:span></text:p>
            <text:p text:style-name="P9">一、配合政府層級或組織變更。</text:p>
            <text:p text:style-name="P9">二、因行政管轄之需要。</text:p>
            <text:p text:style-name="P9">三、配合國土發展。</text:p>
            <text:p text:style-name="P8"><text:span text:style-name="T13">四</text:span><text:span text:style-name="T13">、因地理環境變遷。</text:span></text:p>
            <text:p text:style-name="P10">五、因政治、經濟、社會、文化或其他特殊情勢變更。</text:p>
          </table:table-cell>
          <table:table-cell table:style-name="表格1.B2" office:value-type="string">
            <text:p text:style-name="P24"><text:span text:style-name="T11">一、</text:span><text:span text:style-name="T3">明定</text:span><text:span text:style-name="T11">得辦理行政區劃之情形。</text:span><text:span text:style-name="T11">另考量縣（市）改制或與其他直轄市、縣（市）合併改制為直轄市，雖涉及行政區域之調整，為簡併其行政程序，地方制度法已有規範，爰不適用本法；至於改制後如需辦理區之行政區劃，仍依本法規定。</text:span></text:p>
            <text:p text:style-name="P24"><text:span text:style-name="T11">二、</text:span><text:span text:style-name="T11">辦理直轄市、縣（市）之行政區劃時，如涉及鄉（鎮、市、區）之行政區劃，原則先完成直轄市、縣（市）行政區劃之程序後，以行政區劃後之行政區域辦理其鄉（鎮、市、區）之行政區劃。</text:span></text:p>
            <text:p text:style-name="P24"><text:span text:style-name="T11">三、</text:span><text:span text:style-name="T11">行政區劃，對於社會與政治秩序影響甚大，故除特定原因外，行政區域</text:span><text:soft-page-break/><text:span text:style-name="T11">以保持相當穩定性為宜。</text:span></text:p>
          </table:table-cell>
        </table:table-row>
        <table:table-row table:style-name="表格1.7">
          <table:table-cell table:style-name="表格1.A2" office:value-type="string">
            <text:p text:style-name="P18"><text:span text:style-name="T13">第</text:span><text:span text:style-name="T13">六</text:span><text:span text:style-name="T13">條　行政區劃應配合國土整體規劃，並考量下列因素︰</text:span></text:p>
            <text:p text:style-name="P11"><text:span text:style-name="T13">一、人口規模</text:span><text:span text:style-name="T13">及成長趨勢</text:span><text:span text:style-name="T13">。</text:span></text:p>
            <text:p text:style-name="P10">二、自然及人文資源之合理分配。</text:p>
            <text:p text:style-name="P11"><text:span text:style-name="T13">三</text:span><text:span text:style-name="T13">、</text:span><text:span text:style-name="T13">山川、湖泊、海岸及海域之分布</text:span><text:span text:style-name="T13">。</text:span></text:p>
            <text:p text:style-name="P11"><text:span text:style-name="T13">四</text:span><text:span text:style-name="T13">、選</text:span><text:span text:style-name="T13">舉</text:span><text:span text:style-name="T13">區</text:span><text:span text:style-name="T13">之劃分</text:span><text:span text:style-name="T13">。</text:span></text:p>
            <text:p text:style-name="P11"><text:span text:style-name="T13">五</text:span><text:span text:style-name="T13">、其他</text:span><text:span text:style-name="T13">影響地方治理之</text:span><text:span text:style-name="T13">事項。</text:span></text:p>
          </table:table-cell>
          <table:table-cell table:style-name="表格1.B2" office:value-type="string">
            <text:p text:style-name="P20"><text:span text:style-name="T11">行政區劃涉及國家整體資源之重新分配，為使國土資源合理配置及有效利用，並確保國土永續及區域均衡發展，除應配合國土整體規劃外，並考量行政轄區人口規模</text:span><text:span text:style-name="T11">及成長趨勢</text:span><text:span text:style-name="T11">、自然及人文資源、地理分布及選舉區等影響地方治理因素，審慎評估，爰明定行政區劃考量之因素。</text:span></text:p>
          </table:table-cell>
        </table:table-row>
        <table:table-row table:style-name="表格1.7">
          <table:table-cell table:style-name="表格1.A2" office:value-type="string">
            <text:p text:style-name="P18"><text:span text:style-name="T13">第</text:span><text:span text:style-name="T13">七</text:span><text:span text:style-name="T13">條　行政區劃</text:span><text:span text:style-name="T13">，</text:span><text:span text:style-name="T13">由下列機關提出：</text:span></text:p>
            <text:p text:style-name="P6"><text:span text:style-name="T13">一、涉及省、直轄市或縣（市）之行政區劃</text:span><text:span text:style-name="T13">：</text:span><text:span text:style-name="T13">由中央主管機關或相關直轄市、縣（市）主管機關提出。</text:span></text:p>
            <text:p text:style-name="P6"><text:span text:style-name="T13">二、涉及鄉（鎮、市）之行政區劃</text:span><text:span text:style-name="T13">：</text:span><text:span text:style-name="T13">由縣主管機關或相關鄉（鎮、市）公所提出。</text:span></text:p>
            <text:p text:style-name="P12"><text:span text:style-name="T13">三、涉及直轄市或市之區之行政區劃</text:span><text:span text:style-name="T13">：</text:span><text:span text:style-name="T13">由直轄市或市主管機關提出。</text:span><text:span text:style-name="T9">但直轄市山地原住民區之行政區劃，由直轄市主管機關或直轄市山地原住民區公所提出。</text:span></text:p>
          </table:table-cell>
          <table:table-cell table:style-name="表格1.B2" office:value-type="string">
            <text:p text:style-name="P20"><text:span text:style-name="T3">明定</text:span><text:span text:style-name="T11">行政區劃提出之機關；又依</text:span><text:span text:style-name="T11">地方制度法第八十三條之二規定，</text:span><text:span text:style-name="T3">直轄市山地原住民區為地方自治團體，爰第三款但書規定直轄市山地原住民區為得提出行政區劃之權責機關</text:span><text:span text:style-name="T11">。</text:span></text:p>
            <text:p text:style-name="P25"/>
          </table:table-cell>
        </table:table-row>
        <table:table-row table:style-name="表格1.7">
          <table:table-cell table:style-name="表格1.A2" office:value-type="string">
            <text:p text:style-name="P5"><text:span text:style-name="T13">第</text:span><text:span text:style-name="T13">八</text:span><text:span text:style-name="T13">條　</text:span><text:span text:style-name="T13">各級</text:span><text:span text:style-name="T13">主管機關、鄉（鎮、市）公所或直轄市山地原住民區公所提出行政區劃前，應研擬</text:span><text:span text:style-name="T13">行政區劃計畫草案</text:span><text:span text:style-name="T13">，於相關行政區域內</text:span><text:span text:style-name="T13">公告三十日</text:span><text:span text:style-name="T13">，並辦理公民民意調查</text:span><text:span text:style-name="T13">及</text:span><text:span text:style-name="T13">公聽會。</text:span></text:p>
            <text:p text:style-name="P16"><text:span text:style-name="T3">前項</text:span><text:span text:style-name="T15">行政區劃計畫草案，應載明第九條第二項第一款至第六款、第九款、第十一款至第十三款規定之事項。</text:span></text:p>
            <text:p text:style-name="P17">有下列情形之一，須辦理直轄市、縣（市）或鄉（鎮、市、區）行政區域調整者，得免依第一項規定辦理公民民意調查及公聽會：</text:p>
            <text:p text:style-name="P30">一、行政區域界線不整，有礙行政管<text:soft-page-break/>理。</text:p>
            <text:p text:style-name="P30">二、地籍、戶籍情形與行政區域界線不符。</text:p>
            <text:p text:style-name="P30">三、配合都市計畫或土地重劃，須調整行政區域界線。</text:p>
            <text:p text:style-name="P29"><text:span text:style-name="T11">四、</text:span><text:span text:style-name="T3">行政區域內土地面積增加或減少，須調整行政區域界線。</text:span></text:p>
          </table:table-cell>
          <table:table-cell table:style-name="表格1.B2" office:value-type="string">
            <text:p text:style-name="P24"><text:span text:style-name="T11">一、</text:span><text:span text:style-name="T11">行政區劃應考量第六條規定之相關因素</text:span><text:span text:style-name="T11">為</text:span><text:span text:style-name="T11">整體規劃，爰第一項規定各級主管機關等</text:span><text:span text:style-name="T11">擬訂行政區劃計畫草案，</text:span><text:span text:style-name="T11">針對相關行政區域內之公民，辦理民意調查</text:span><text:span text:style-name="T11">及</text:span><text:span text:style-name="T11">公聽會；另</text:span><text:span text:style-name="T11">第二項規定行政區劃計畫草案應載明之事項。</text:span></text:p>
            <text:p text:style-name="P24"><text:span text:style-name="T11">二</text:span><text:span text:style-name="T11">、</text:span><text:span text:style-name="T11">因行政區域內原有行政區域界線不整，或因配合都市計畫，包含其後續執行手段，例如區段徵收或市地重劃，須調整行政區域界線，或因海埔新生地、河川新生地等人為或自然因素，致行政區域土地面積有增加或減少之情形，為便於行政管理之需要，</text:span><text:soft-page-break/><text:span text:style-name="T11">須進行小規模行政區域之調整者，第三項明定得免依第一項規定辦理公民民意調查及公聽會。</text:span></text:p>
          </table:table-cell>
        </table:table-row>
        <table:table-row table:style-name="表格1.7">
          <table:table-cell table:style-name="表格1.A2" office:value-type="string">
            <text:p text:style-name="P1"><text:span text:style-name="T15">第</text:span><text:span text:style-name="T15">九</text:span><text:span text:style-name="T15">條　</text:span><text:span text:style-name="T15">各級</text:span><text:span text:style-name="T15">主管機關、鄉（鎮、市）公所或直轄市山地原住民區公所擬訂行政區劃計畫</text:span><text:span text:style-name="T15">時，除有前條第三項之情形外，</text:span><text:span text:style-name="T15">應參酌</text:span><text:span text:style-name="T15">前條</text:span><text:span text:style-name="T15">第一項公民民意調查及公聽會之意見。</text:span></text:p>
            <text:p text:style-name="P16"><text:span text:style-name="T15">前項</text:span><text:span text:style-name="T15">行政區劃計畫，應載明下列事項：</text:span></text:p>
            <text:p text:style-name="P31">一、行政區劃目標。</text:p>
            <text:p text:style-name="P31">二、行政區劃範圍。</text:p>
            <text:p text:style-name="P31">三、行政區劃原因。</text:p>
            <text:p text:style-name="P29"><text:span text:style-name="T15">四、</text:span><text:span text:style-name="T3">行政區劃後之行政區域名稱。</text:span></text:p>
            <text:p text:style-name="P33">五、行政區劃前後行政區域人口及面積。</text:p>
            <text:p text:style-name="P33">六、行政區劃前後利弊得失分析。</text:p>
            <text:p text:style-name="P34">七、替代方案及其評估。</text:p>
            <text:p text:style-name="P33">八、公民民意調查及公聽會之分析報告。</text:p>
            <text:p text:style-name="P33">九、標註行政區劃前後行政界線之行政區域圖。</text:p>
            <text:p text:style-name="P33">十、界線會勘情形。</text:p>
            <text:p text:style-name="P35">十一、行政區劃後，相關機關（構）、學校組織變更、業務調整、人員移撥、財產移轉及自治法規處理之規劃。</text:p>
            <text:p text:style-name="P35">十二、行政區劃後，相關機關（構）、學校預算編製及執行等事項之規劃原則。</text:p>
            <text:p text:style-name="P35">十三、其他有關行政區劃之事項。</text:p>
          </table:table-cell>
          <table:table-cell table:style-name="表格1.B2" office:value-type="string">
            <text:p text:style-name="P24"><text:span text:style-name="T11">一、行政區劃應尊重民意，讓民眾充分陳述意見，爰第一項規定，各級主管機關等</text:span><text:span text:style-name="T11">除有第八條第三項之情形外，</text:span><text:span text:style-name="T11">應</text:span><text:span text:style-name="T11">參酌</text:span><text:span text:style-name="T11">公民民意調查及公聽會之意見，擬訂行政區劃計畫</text:span><text:span text:style-name="T11">，</text:span><text:span text:style-name="T11">以落實地方自治精神，擴大地方民意參與決策。</text:span></text:p>
            <text:p text:style-name="P24"><text:span text:style-name="T11">二、第二項規定</text:span><text:span text:style-name="T11">行政區劃計畫應</text:span><text:span text:style-name="T11">記載</text:span><text:span text:style-name="T11">之內容。</text:span></text:p>
          </table:table-cell>
        </table:table-row>
        <table:table-row table:style-name="表格1.7">
          <table:table-cell table:style-name="表格1.A2" office:value-type="string">
            <text:p text:style-name="P1"><text:span text:style-name="T15">第</text:span><text:span text:style-name="T15">十</text:span><text:span text:style-name="T15">條　</text:span><text:span text:style-name="T15">涉及省、直轄市或縣（市）之行政區劃計畫，由中央主管機關擬訂</text:span><text:soft-page-break/><text:span text:style-name="T15">者，</text:span><text:span text:style-name="T15">應送相關直轄市、縣（市）</text:span><text:span text:style-name="T15">主管機關</text:span><text:span text:style-name="T15">徵詢其意見</text:span><text:span text:style-name="T15">；</text:span><text:span text:style-name="T15">由直轄市、縣（市）</text:span><text:span text:style-name="T15">主管機關</text:span><text:span text:style-name="T15">擬訂者，應經該直轄市、縣（市）議會同意，涉及其他直轄市、縣（市）行政區域之調整，並應送該直轄市、縣（市）政府及其議會同意。</text:span></text:p>
            <text:p text:style-name="P14">涉及鄉（鎮、市）之行政區劃計畫，由縣主管機關擬訂者，應送相關鄉（鎮、市）公所徵詢其意見；由鄉（鎮、市）公所擬訂者，應經該鄉（鎮、市）民代表會同意，涉及其他鄉（鎮、市）行政區域之調整，並應送該鄉（鎮、市）公所及其代表會同意。</text:p>
            <text:p text:style-name="P14">涉及區之行政區劃計畫，應送該直轄市或市議會徵詢其意見。但涉及直轄市山地原住民區之行政區劃計畫，由直轄市主管機關擬訂者，應送該直轄市山地原住民區公所徵詢其意見；由直轄市山地原住民區公所擬訂者，應經該直轄市山地原住民區民代表會同意，涉及其他直轄市山地原住民區行政區域之調整，並應送該直轄市山地原住民區公所及其代表會同意。</text:p>
            <text:p text:style-name="P15">受徵詢之直轄市、縣（市）主管機關或鄉（鎮、市、區）公所，應徵詢該地方議會或代表會之意見，並連同該地方議會或代表會之意見，併陳上級主管機關。</text:p>
          </table:table-cell>
          <table:table-cell table:style-name="表格1.B2" office:value-type="string">
            <text:p text:style-name="P24"><text:span text:style-name="T3">一、以本法第七條規定，涉及各該行政區域之行政區劃計畫，除直轄市或市</text:span><text:soft-page-break/><text:span text:style-name="T3">之區之行政區劃由該直轄市或市主管機關提出並徵詢各該地方議會之意見外，餘得由該行政區域自行或由其上級機關提出。爰第一項至第三項規範應踐行之程序如下：</text:span></text:p>
            <text:p text:style-name="P27"><text:span text:style-name="T3">（一）行政區劃計畫由該行政區域之上級機關提出者，應先徵詢相關直轄市、縣（市）主管機關、鄉（鎮、市）或直轄市原住民區公所之意見。</text:span></text:p>
            <text:p text:style-name="P27"><text:span text:style-name="T3">（二）行政區劃計畫由該直轄市、縣（市）、鄉（鎮、市）或直轄市原住民區公所自行提出者，則應經各該地方民意機關或相關地方政府及其民意機關同意。</text:span></text:p>
            <text:p text:style-name="P24"><text:span text:style-name="T3">二、第四項規定前三項受徵詢之直轄市、縣（市）、鄉（鎮、市）或直轄市原住民區主管機關，應徵詢意見之對象及後續處理程序，俾供徵詢機關參考完整意見，使行政區劃計畫各為周妥。</text:span></text:p>
          </table:table-cell>
        </table:table-row>
        <table:table-row table:style-name="表格1.7">
          <table:table-cell table:style-name="表格1.A2" office:value-type="string">
            <text:p text:style-name="P5"><text:span text:style-name="T9">第十一條　</text:span><text:span text:style-name="T13">行政區劃計畫，其審議及核定機關如下：</text:span></text:p>
            <text:p text:style-name="P29"><text:span text:style-name="T3">一、涉及省</text:span><text:span text:style-name="T15">、直轄市或縣（市）之</text:span><text:span text:style-name="T15">行政區劃計畫：</text:span><text:span text:style-name="T15">由中央主管機關審議通過後，報行政院核定。</text:span></text:p>
            <text:p text:style-name="P29"><text:span text:style-name="T3">二、</text:span><text:span text:style-name="T15">涉及鄉（鎮、市、區）之行政區劃</text:span><text:soft-page-break/><text:span text:style-name="T15">計畫：由直轄市、縣（市）主管機關審議通過後，報中央主管機關核定。</text:span></text:p>
            <text:p text:style-name="P13"><text:span text:style-name="T13">前項核定，應包括實施日期；其日期應配合相關地方公職人員任期屆滿之日。</text:span></text:p>
          </table:table-cell>
          <table:table-cell table:style-name="表格1.B2" office:value-type="string">
            <text:p text:style-name="P24"><text:span text:style-name="T3">一、第一項明定行政區劃計畫</text:span><text:span text:style-name="T3">審議及</text:span><text:span text:style-name="T3">核定之</text:span><text:span text:style-name="T3">機關。</text:span></text:p>
            <text:p text:style-name="P24"><text:span text:style-name="T3">二、第二項明定</text:span><text:span text:style-name="T3">核定之事項，應包括行政區劃計畫之實施日期</text:span><text:span text:style-name="T3">；復因</text:span><text:span text:style-name="T3">現行地方公職人員及民意代表任期已一致化，爰併規定行政區劃計畫實施日</text:span><text:soft-page-break/><text:span text:style-name="T3">期，應配合相關地方公職人員任期。</text:span></text:p>
          </table:table-cell>
        </table:table-row>
        <table:table-row table:style-name="表格1.7">
          <table:table-cell table:style-name="表格1.A2" office:value-type="string">
            <text:p text:style-name="P1"><text:span text:style-name="T15">第十</text:span><text:span text:style-name="T15">二</text:span><text:span text:style-name="T15">條　</text:span><text:span text:style-name="T15">各級</text:span><text:span text:style-name="T15">主管機關為審議行政區劃計畫，應邀集學者、專家、社會公正人士及相關行政機關之代表，以合議制方式辦理。</text:span></text:p>
            <text:p text:style-name="P13"><text:span text:style-name="T13">前項成員人數十一人至二十五人，其中學者、專家及社會公正人士人數，不得少於總數三分之一。</text:span><text:span text:style-name="T13">成員任一性別不得少於總數三分之一。</text:span></text:p>
          </table:table-cell>
          <table:table-cell table:style-name="表格1.B2" office:value-type="string">
            <text:p text:style-name="P24"><text:span text:style-name="T3">一、考量行政區劃涉及各相關機關業務，爰第一項明定主管機關應邀集學者、專家、社會公正人士及相關行政機關之代表，以合議制方式，負責審議行政區劃</text:span><text:span text:style-name="T3">計畫。至</text:span><text:span text:style-name="T3">所需工作人員，則由主管機關或相關機關人員派充或兼任。</text:span></text:p>
            <text:p text:style-name="P26">二、第二項明定第一項組成人員人數及性別比例等事項。</text:p>
          </table:table-cell>
        </table:table-row>
        <table:table-row table:style-name="表格1.7">
          <table:table-cell table:style-name="表格1.A2" office:value-type="string">
            <text:p text:style-name="P5"><text:span text:style-name="T13">第十</text:span><text:span text:style-name="T13">三</text:span><text:span text:style-name="T13">條　</text:span><text:span text:style-name="T13">涉及省、直轄市或縣（市）之</text:span><text:span text:style-name="T13">行政區劃計畫</text:span><text:span text:style-name="T13">，中央</text:span><text:span text:style-name="T13">主管機關應於收到行政院核定</text:span><text:span text:style-name="T13">公文</text:span><text:span text:style-name="T13">之次日起三十日內，將行政區劃計畫發布，並公告其實施日期。</text:span></text:p>
            <text:p text:style-name="P13"><text:span text:style-name="T13">涉及鄉（鎮、市、區）之行政區劃計畫，直轄市、縣（市）主管機關應於</text:span><text:span text:style-name="T13">收到</text:span><text:span text:style-name="T13">中央主管機關核定</text:span><text:span text:style-name="T13">公文</text:span><text:span text:style-name="T13">之次日起三十日內，</text:span><text:span text:style-name="T13">將行政區劃計畫發布，並公告其實施日期。</text:span></text:p>
          </table:table-cell>
          <table:table-cell table:style-name="表格1.B2" office:value-type="string">
            <text:p text:style-name="P22">明定行政區劃計畫經核定後，主管機關應發布行政區劃計畫，並公告其實施日期。</text:p>
          </table:table-cell>
        </table:table-row>
        <table:table-row table:style-name="表格1.7">
          <table:table-cell table:style-name="表格1.A2" office:value-type="string">
            <text:p text:style-name="P5"><text:span text:style-name="T13">第十</text:span><text:span text:style-name="T13">四</text:span><text:span text:style-name="T13">條　</text:span><text:span text:style-name="T13">各級</text:span><text:span text:style-name="T13">主管機關於行政區劃計畫發布後，應會同相關機關辦理下列事項：</text:span></text:p>
            <text:p text:style-name="P31">一、關於業務之移轉及交接之事項。</text:p>
            <text:p text:style-name="P31">二、關於財產之移轉及交接之事項。</text:p>
            <text:p text:style-name="P31">三、關於業務、財產之移轉及交接之爭議協調事項。</text:p>
            <text:p text:style-name="P29"><text:span text:style-name="T15">四、</text:span><text:span text:style-name="T15">其他經</text:span><text:span text:style-name="T15">中央</text:span><text:span text:style-name="T15">主管機關指定之</text:span><text:span text:style-name="T15">事項</text:span><text:span text:style-name="T15">。</text:span></text:p>
            <text:p text:style-name="P16"><text:span text:style-name="T15">前項第</text:span><text:span text:style-name="T15">二</text:span><text:span text:style-name="T15">款財產，其移轉劃分原則如下︰</text:span></text:p>
            <text:p text:style-name="P29"><text:span text:style-name="T15">一、原行政區域所屬之機關（構）及學校改隸後，其經管之不動產，</text:span><text:soft-page-break/><text:span text:style-name="T15">其中公用部分產權移轉行政區劃後之行政區域；非公用部分，仍屬原行政區域所有。動產部分，其屬行政區劃後之行政區域</text:span><text:span text:style-name="T15">需要</text:span><text:span text:style-name="T15">使用者，隨同移轉；不需</text:span><text:span text:style-name="T15">使</text:span><text:span text:style-name="T15">用者，仍屬原行政區域所有。</text:span></text:p>
            <text:p text:style-name="P29"><text:span text:style-name="T15">二、坐落行政區劃後之行政區域內之原行政區域所屬房地，其屬公用及作公共設施使用之公用財產，其產權移轉行政區劃後之行政區域；其餘仍歸原行政區域。</text:span></text:p>
            <text:p text:style-name="P31">三、非屬行政區劃相關行政區域所有之財產，仍依原有權屬。</text:p>
            <text:p text:style-name="P29"><text:span text:style-name="T15">四、第一款及第二款規定</text:span><text:span text:style-name="T15">，</text:span><text:span text:style-name="T15">於原行政區域廢止時，其屬原行政區域之財產，歸屬於行政區劃後之行政區域。</text:span></text:p>
            <text:p text:style-name="P16"><text:span text:style-name="T15">第</text:span><text:span text:style-name="T15">一</text:span><text:span text:style-name="T15">項移轉及交接之事項，應於行政區劃計畫實施前完成。</text:span></text:p>
            <text:p text:style-name="P16"><text:span text:style-name="T15">各級</text:span><text:span text:style-name="T15">主管機關</text:span><text:span text:style-name="T15">會同相關機關</text:span><text:span text:style-name="T15">辦理第一項第三款</text:span><text:span text:style-name="T15">事項，</text:span><text:span text:style-name="T15">經協調仍無法解決時，得報共同上級機關決定之。</text:span></text:p>
            <text:p text:style-name="P16"><text:span text:style-name="T15">行政區劃後相關行政區域內業務、財產之移轉、交接、爭議協調及其他相關事項之辦法，由中央主管機關定之。</text:span></text:p>
          </table:table-cell>
          <table:table-cell table:style-name="表格1.B2" office:value-type="string">
            <text:p text:style-name="P24"><text:span text:style-name="T3">一、第一項明定主管機關於行政區劃計畫發布後，</text:span><text:span text:style-name="T3">應會同</text:span><text:span text:style-name="T3">相關機關辦理有關業務及財產之改隸。</text:span></text:p>
            <text:p text:style-name="P24"><text:span text:style-name="T3">二、第二項明定有關財產</text:span><text:span text:style-name="T3">產權</text:span><text:span text:style-name="T3">移轉</text:span><text:span text:style-name="T3">歸屬</text:span><text:span text:style-name="T3">劃分原則。又本法規定之公用不動產移轉，非屬土地法第二十五條及地方制度法第三十五條第四款、第三十六條第四款規定之處分行為，無須徵得該管區內民意機關之同意。</text:span></text:p>
            <text:p text:style-name="P24"><text:span text:style-name="T3">三</text:span><text:span text:style-name="T3">、第</text:span><text:span text:style-name="T3">三</text:span><text:span text:style-name="T3">項明定移轉及交接事項之完成期限。</text:span></text:p>
            <text:p text:style-name="P24"><text:span text:style-name="T3">四</text:span><text:span text:style-name="T3">、第</text:span><text:span text:style-name="T3">四</text:span><text:span text:style-name="T3">項明定移轉及交接事項，遇有爭</text:span><text:soft-page-break/><text:span text:style-name="T3">議時之處理程序。</text:span></text:p>
            <text:p text:style-name="P24"><text:span text:style-name="T3">五、第五項就行政區劃後相關行政區域內業務、財產之移轉、交接等事項，授權中央主管機關訂定辦法規範，以資周延。</text:span></text:p>
          </table:table-cell>
        </table:table-row>
        <table:table-row table:style-name="表格1.7">
          <table:table-cell table:style-name="表格1.A2" office:value-type="string">
            <text:p text:style-name="P5"><text:span text:style-name="T13">第十</text:span><text:span text:style-name="T13">五</text:span><text:span text:style-name="T13">條　行政區劃計畫實施後，</text:span><text:span text:style-name="T13">應由相關直轄市、縣（市）主管機關會同</text:span><text:span text:style-name="T13">相關</text:span><text:span text:style-name="T13">機關，</text:span><text:span text:style-name="T13">依該計畫豎立界標、測繪界線與界標位置</text:span><text:span text:style-name="T13">及</text:span><text:span text:style-name="T13">計算面積，並繪具圖說，於六個月內報</text:span><text:span text:style-name="T13">中央</text:span><text:span text:style-name="T13">主管機關備查。</text:span></text:p>
          </table:table-cell>
          <table:table-cell table:style-name="表格1.B2" office:value-type="string">
            <text:p text:style-name="P20"><text:span text:style-name="T3">明定行政區劃計畫實施後，相關</text:span><text:span text:style-name="T3">直轄市、縣（市）主管機關</text:span><text:span text:style-name="T3">依該計畫應辦理事項，並於一定期間內報</text:span><text:span text:style-name="T3">中央</text:span><text:span text:style-name="T3">主管機關備查，以利行政界線之管理。</text:span></text:p>
          </table:table-cell>
        </table:table-row>
        <table:table-row table:style-name="表格1.7">
          <table:table-cell table:style-name="表格1.A2" office:value-type="string">
            <text:p text:style-name="P1"><text:span text:style-name="T15">第十</text:span><text:span text:style-name="T15">六</text:span><text:span text:style-name="T15">條　行政區劃計畫實施後，</text:span><text:span text:style-name="T15">自治法規之處理原則如下：</text:span></text:p>
            <text:p text:style-name="P29"><text:span text:style-name="T15">一、新設之行政區域，有繼續適用原行政區域自治法規之必要者，得由新設之地方政府核定公告後繼</text:span><text:soft-page-break/><text:span text:style-name="T15">續適用；其繼續適用期間不得逾二年。</text:span></text:p>
            <text:p text:style-name="P29"><text:span text:style-name="T15">二、廢止之行政區域，其自治法規，除依前款規定有繼續適用之必要者外，應</text:span><text:span text:style-name="T15">由</text:span><text:span text:style-name="T15">新設</text:span><text:span text:style-name="T15">之</text:span><text:span text:style-name="T15">地方政府</text:span><text:span text:style-name="T15">廢止。</text:span></text:p>
            <text:p text:style-name="P31">三、非屬前二款之情形者，原行政區域之自治法規，應由該地方自治團體修正或廢止。</text:p>
          </table:table-cell>
          <table:table-cell table:style-name="表格1.B2" office:value-type="string">
            <text:p text:style-name="P46">一、明定行政區劃計畫實施後，自治法規之處理原則。</text:p>
            <text:p text:style-name="P45"><text:span text:style-name="T7">二、為免新設行政區域之自治法規，因立法不及而影響政務及業務推動，爰於</text:span><text:span text:style-name="T7">第</text:span><text:span text:style-name="T7">一款規定得繼續適用。惟為避免新</text:span><text:soft-page-break/><text:span text:style-name="T7">設行政區域之立法怠惰，爰併規定該等自治法規繼續適用之最長期間。</text:span></text:p>
            <text:p text:style-name="P45"><text:span text:style-name="T7">三、第三款所定地方自治團體，依地方制度法第十四條規定，指直轄市、縣（市）、鄉（鎮、市）。</text:span></text:p>
          </table:table-cell>
        </table:table-row>
        <table:table-row table:style-name="表格1.7">
          <table:table-cell table:style-name="表格1.A2" office:value-type="string">
            <text:p text:style-name="P1"><text:span text:style-name="T15">第</text:span><text:span text:style-name="T15">十七</text:span><text:span text:style-name="T15">條　行政區劃計畫實施後，相關行政區域之機關及所屬機關（構）、學校預算之執行，依下列方式處理：</text:span></text:p>
            <text:p text:style-name="P31">一、其業務未移轉者：原機關（構）及學校依原列預算繼續執行。</text:p>
            <text:p text:style-name="P29"><text:span text:style-name="T15">二、其業務經移轉者：承受機關（構）及學校仍以移</text:span><text:span text:style-name="T15">轉</text:span><text:span text:style-name="T15">前原列相關預算繼續執行。</text:span></text:p>
          </table:table-cell>
          <table:table-cell table:style-name="表格1.B2" office:value-type="string">
            <text:p text:style-name="P22">行政區劃計畫實施後，相關機關（構）及學校預算之執行及處理程序。</text:p>
          </table:table-cell>
        </table:table-row>
        <table:table-row table:style-name="表格1.7">
          <table:table-cell table:style-name="表格1.A2" office:value-type="string">
            <text:p text:style-name="P2">第十八條　行政區劃計畫實施後，相關行政區域之財政收支劃分調整日期、中央法律與命令之適用及公務人員移撥等事項，準用地方制度法第八十七條之三第二項及第五項至第九項規定。</text:p>
          </table:table-cell>
          <table:table-cell table:style-name="表格1.B2" office:value-type="string">
            <text:p text:style-name="P20"><text:span text:style-name="T3">行政區劃計畫實施後，相關行政區域之財政收支劃分調整日期、中央法律與命令（即中央法規）之適用、公務人員</text:span><text:span text:style-name="T11">移撥</text:span><text:span text:style-name="T3">等事項，均可能涉及中央法規之適用問題，原則上應配合修正。為解決在中央法規修正前過渡期間之適用爭議，爰規定準用地方制度法第八十七條之三</text:span><text:span text:style-name="T11">第二項及第五項至第九項</text:span><text:span text:style-name="T3">之規定。</text:span></text:p>
          </table:table-cell>
        </table:table-row>
        <table:table-row table:style-name="表格1.7">
          <table:table-cell table:style-name="表格1.A2" office:value-type="string">
            <text:p text:style-name="P1"><text:span text:style-name="T15">第十</text:span><text:span text:style-name="T15">九</text:span><text:span text:style-name="T15">條　本法施行細則，由</text:span><text:span text:style-name="T15">中央</text:span><text:span text:style-name="T15">主管機關定之。</text:span></text:p>
          </table:table-cell>
          <table:table-cell table:style-name="表格1.B2" office:value-type="string">
            <text:p text:style-name="P22">本法施行細則之訂定機關。</text:p>
          </table:table-cell>
        </table:table-row>
        <table:table-row table:style-name="表格1.7">
          <table:table-cell table:style-name="表格1.A2" office:value-type="string">
            <text:p text:style-name="P1"><text:span text:style-name="T15">第</text:span><text:span text:style-name="T15">二十</text:span><text:span text:style-name="T15">條　本法自公布日施行。</text:span></text:p>
          </table:table-cell>
          <table:table-cell table:style-name="表格1.B2" office:value-type="string">
            <text:p text:style-name="P22">本法之施行日期。</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表格內文頂頭" style:family="paragraph" style:parent-style-name="Standard" style:next-style-name="Standard">
      <style:paragraph-properties fo:line-height="0.556cm" fo:text-align="justify" style:justify-single-word="false" style:text-autospace="none" style:punctuation-wrap="simple" style:line-break="normal" style:vertical-align="middle"/>
      <style:text-properties style:font-name="華康細明體" fo:font-size="10.5pt" style:font-name-asian="華康細明體" style:font-size-asian="10.5pt"/>
    </style:style>
    <style:style style:name="表格第一列_28_文字分散_29_" style:display-name="表格第一列(文字分散)" style:family="paragraph" style:parent-style-name="Standard" style:next-style-name="Standard">
      <style:paragraph-properties fo:margin-left="0.185cm" fo:margin-right="0.185cm" fo:line-height="0.556cm" fo:text-align="justify" fo:text-align-last="justify" style:justify-single-word="false" fo:text-indent="0cm" style:auto-text-indent="false" style:text-autospace="none" style:punctuation-wrap="simple" style:line-break="normal" style:vertical-align="middle"/>
      <style:text-properties style:font-name="華康細明體" fo:font-size="10.5pt" style:font-name-asian="華康細明體" style:font-size-asian="10.5pt"/>
    </style:style>
    <style:style style:name="橫向數字1" style:family="paragraph" style:parent-style-name="Standard" style:next-style-name="Standard">
      <style:paragraph-properties fo:margin-left="0.176cm" fo:margin-right="0cm" fo:line-height="0.556cm" fo:text-align="justify" style:justify-single-word="false" fo:text-indent="0.097cm" style:auto-text-indent="false" style:text-autospace="none" style:punctuation-wrap="simple" style:line-break="normal" style:vertical-align="middle"/>
      <style:text-properties style:font-name="華康細明體" fo:font-size="10.5pt" style:font-name-asian="華康細明體" style:font-size-asian="10.5pt"/>
    </style:style>
    <style:style style:name="條" style:family="paragraph" style:parent-style-name="Standard">
      <style:paragraph-properties fo:margin-left="0.423cm" fo:margin-right="0cm" fo:text-align="justify" style:justify-single-word="false" fo:text-indent="-0.423cm" style:auto-text-indent="false" style:punctuation-wrap="simple" style:line-break="normal"/>
      <style:text-properties style:font-name="標楷體" style:font-name-asian="標楷體"/>
    </style:style>
    <style:style style:name="項" style:family="paragraph" style:parent-style-name="Standard">
      <style:paragraph-properties fo:margin-left="0.176cm" fo:margin-right="0cm" fo:text-align="justify" style:justify-single-word="false" fo:text-indent="0.353cm" style:auto-text-indent="false" style:punctuation-wrap="simple" style:line-break="normal"/>
      <style:text-properties style:font-name="標楷體" style:font-name-asian="標楷體"/>
    </style:style>
    <style:style style:name="區塊文字" style:family="paragraph" style:parent-style-name="Standard">
      <style:paragraph-properties fo:margin-left="2.54cm" fo:margin-right="2.54cm" fo:margin-top="0cm" fo:margin-bottom="0.212cm" fo:text-indent="0cm" style:auto-text-indent="false"/>
    </style:style>
    <style:style style:name="款" style:family="paragraph" style:parent-style-name="區塊文字">
      <style:paragraph-properties fo:margin-left="0.529cm" fo:margin-right="0cm" fo:margin-top="0cm" fo:margin-bottom="0cm" fo:text-align="justify" style:justify-single-word="false" fo:text-indent="-0.353cm" style:auto-text-indent="false" style:punctuation-wrap="simple" style:line-break="normal" style:vertical-align="baseline"/>
      <style:text-properties style:font-name="標楷體" style:letter-kerning="true" style:font-name-asian="標楷體"/>
    </style:style>
    <style:style style:name="目" style:family="paragraph" style:parent-style-name="Standard">
      <style:paragraph-properties fo:margin-left="0.882cm" fo:margin-right="0cm" fo:text-align="justify" style:justify-single-word="false" fo:text-indent="-0.529cm" style:auto-text-indent="false" style:punctuation-wrap="simple" style:line-break="normal">
        <style:tab-stops>
          <style:tab-stop style:position="3.81cm"/>
        </style:tab-stops>
      </style:paragraph-properties>
      <style:text-properties style:font-name="標楷體" style:font-name-asian="標楷體" style:font-name-complex="標楷體"/>
    </style:style>
    <style:style style:name="說明" style:family="paragraph" style:parent-style-name="Standard">
      <style:paragraph-properties fo:text-align="justify" style:justify-single-word="false" style:line-break="normal"/>
      <style:text-properties style:font-name="標楷體" style:font-name-asian="標楷體" style:font-name-complex="標楷體"/>
    </style:style>
    <style:style style:name="說明一" style:family="paragraph" style:parent-style-name="Standard">
      <style:paragraph-properties fo:margin-left="0.353cm" fo:margin-right="0cm" fo:text-align="justify" style:justify-single-word="false" fo:text-indent="-0.353cm" style:auto-text-indent="false" style:punctuation-wrap="simple" style:line-break="normal"/>
      <style:text-properties style:font-name="標楷體" style:font-name-asian="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般項目符號" style:family="paragraph" style:parent-style-name="Standard" style:next-style-name="Standard">
      <style:paragraph-properties fo:margin-left="0.176cm" fo:margin-right="0cm" fo:line-height="0.556cm" fo:text-align="justify" style:justify-single-word="false" fo:text-indent="0.176cm" style:auto-text-indent="false" style:text-autospace="none" style:punctuation-wrap="simple" style:line-break="normal" style:vertical-align="middle"/>
      <style:text-properties style:font-name="華康細明體" fo:font-size="10.5pt" style:letter-kerning="true" style:font-name-asian="華康細明體" style:font-size-asian="10.5pt"/>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修訂" style:family="paragraph">
      <style:paragraph-properties fo:orphans="2" fo:widows="2"/>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8"><draw:text-box fo:min-height="0.058cm"><text:p text:style-name="Footer"><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3078次通過條文</dc:title>
    <meta:initial-creator>Administrator</meta:initial-creator>
    <meta:creation-date>2018-05-15T17:15:00</meta:creation-date>
    <dc:creator>黃詩婷</dc:creator>
    <dc:date>2018-05-15T17:15:00</dc:date>
    <meta:print-date>2018-03-30T11:56:00</meta:print-date>
    <meta:editing-cycles>2</meta:editing-cycles>
    <meta:editing-duration>PT1M</meta:editing-duration>
    <meta:document-statistic meta:table-count="1" meta:image-count="0" meta:object-count="0" meta:page-count="9" meta:paragraph-count="136" meta:word-count="6192" meta:character-count="6214"/>
    <meta:generator>OpenOffice/4.1.1$Win32 OpenOffice.org_project/411m6$Build-9775</meta:generator>
  </office:meta>
</office:document-meta>
</file>