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3cm" table:align="left" style:writing-mode="lr-tb"/>
    </style:style>
    <style:style style:name="表格1.A" style:family="table-column">
      <style:table-column-properties style:column-width="7.938cm"/>
    </style:style>
    <style:style style:name="表格1.B" style:family="table-column">
      <style:table-column-properties style:column-width="7.95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list-style-name="WW8Num18">
      <style:paragraph-properties fo:line-height="0.811cm"/>
      <style:text-properties style:font-name="標楷體" fo:font-size="14pt" style:font-name-asian="標楷體" style:font-size-asian="14pt" style:font-name-complex="標楷體" style:font-size-complex="16pt"/>
    </style:style>
    <style:style style:name="P2" style:family="paragraph" style:parent-style-name="Standard">
      <style:paragraph-properties style:line-height-at-least="0cm" fo:text-align="center" style:justify-single-word="false"/>
      <style:text-properties style:font-name="標楷體" style:letter-kerning="true" style:font-name-asian="標楷體" style:font-name-complex="細明體"/>
    </style:style>
    <style:style style:name="P3" style:family="paragraph" style:parent-style-name="Standard" style:list-style-name="WW8Num13">
      <style:paragraph-properties style:line-height-at-least="0cm" fo:text-align="justify" style:justify-single-word="false"/>
      <style:text-properties style:font-name="標楷體" style:letter-kerning="true" style:font-name-asian="標楷體" style:font-name-complex="細明體"/>
    </style:style>
    <style:style style:name="P4" style:family="paragraph" style:parent-style-name="Standard" style:list-style-name="WW8Num8">
      <style:paragraph-properties style:line-height-at-least="0cm" fo:text-align="justify" style:justify-single-word="false"/>
      <style:text-properties style:font-name="標楷體" style:letter-kerning="true" style:font-name-asian="標楷體" style:font-name-complex="細明體"/>
    </style:style>
    <style:style style:name="P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6"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7" style:family="paragraph" style:parent-style-name="Standard" style:list-style-name="WW8Num16">
      <style:paragraph-properties style:line-height-at-least="0cm" fo:text-align="justify" style:justify-single-word="false"/>
      <style:text-properties style:font-name="標楷體" style:font-name-asian="標楷體" style:font-name-complex="標楷體"/>
    </style:style>
    <style:style style:name="P8" style:family="paragraph" style:parent-style-name="Standard" style:list-style-name="WW8Num19">
      <style:paragraph-properties style:line-height-at-least="0cm" fo:text-align="justify"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style:line-height-at-least="0cm" fo:text-align="justify" style:justify-single-word="false"/>
    </style:style>
    <style:style style:name="P11" style:family="paragraph" style:parent-style-name="Standard" style:list-style-name="WW8Num7">
      <style:paragraph-properties style:line-height-at-least="0cm" fo:text-align="justify" style:justify-single-word="false"/>
    </style:style>
    <style:style style:name="P12" style:family="paragraph" style:parent-style-name="Standard" style:list-style-name="WW8Num8">
      <style:paragraph-properties style:line-height-at-least="0cm" fo:text-align="justify" style:justify-single-word="false"/>
    </style:style>
    <style:style style:name="P13" style:family="paragraph" style:parent-style-name="Standard" style:list-style-name="WW8Num1">
      <style:paragraph-properties style:line-height-at-least="0cm" fo:text-align="justify" style:justify-single-word="false"/>
    </style:style>
    <style:style style:name="P14" style:family="paragraph" style:parent-style-name="Standard" style:list-style-name="WW8Num19">
      <style:paragraph-properties style:line-height-at-least="0cm" fo:text-align="justify" style:justify-single-word="false"/>
    </style:style>
    <style:style style:name="P15" style:family="paragraph" style:parent-style-name="Standard">
      <style:paragraph-properties fo:margin-left="0cm" fo:margin-right="0.042cm" fo:line-height="0.811cm" fo:text-align="justify" style:justify-single-word="false" fo:text-indent="0.988cm" style:auto-text-indent="false"/>
    </style:style>
    <style:style style:name="P16" style:family="paragraph" style:parent-style-name="Standard">
      <style:paragraph-properties fo:margin-left="0cm" fo:margin-right="0.042cm" fo:line-height="0.811cm" fo:text-align="justify" style:justify-single-word="false" fo:text-indent="0.988cm" style:auto-text-indent="false"/>
      <style:text-properties style:font-name="標楷體" fo:font-size="14pt" style:font-name-asian="標楷體" style:font-size-asian="14pt" style:font-name-complex="標楷體" style:font-size-complex="16pt"/>
    </style:style>
    <style:style style:name="P17" style:family="paragraph" style:parent-style-name="Standard">
      <style:paragraph-properties fo:margin-left="0.988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break-before="page" style:snap-to-layout-grid="false"/>
      <style:text-properties style:font-name="標楷體" fo:font-size="21pt" fo:font-weight="bold" style:font-name-asian="標楷體" style:font-size-asian="21pt" style:font-weight-asian="bold" style:font-name-complex="標楷體" style:font-size-complex="21pt"/>
    </style:style>
    <style:style style:name="P19" style:family="paragraph" style:parent-style-name="Standard">
      <style:paragraph-properties fo:margin-left="0.423cm" fo:margin-right="0cm" style:line-height-at-least="0cm" fo:text-align="justify" style:justify-single-word="false" fo:text-indent="-0.423cm" style:auto-text-indent="false"/>
    </style:style>
    <style:style style:name="P20"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style>
    <style:style style:name="P21" style:family="paragraph" style:parent-style-name="Standard">
      <style:paragraph-properties fo:margin-left="0.423cm" fo:margin-right="0cm" fo:text-align="justify" style:justify-single-word="false" fo:text-indent="-0.423cm" style:auto-text-indent="false"/>
    </style:style>
    <style:style style:name="P22" style:family="paragraph" style:parent-style-name="Standard">
      <style:paragraph-properties fo:margin-left="0.127cm" fo:margin-right="0cm" style:line-height-at-least="0cm" fo:text-align="justify" style:justify-single-word="false" fo:text-indent="-0.318cm" style:auto-text-indent="false"/>
    </style:style>
    <style:style style:name="P23" style:family="paragraph" style:parent-style-name="Standard">
      <style:paragraph-properties fo:margin-left="1.058cm" fo:margin-right="0.074cm" style:line-height-at-least="0cm" fo:text-align="justify" style:justify-single-word="false" fo:text-indent="-0.847cm" style:auto-text-indent="false"/>
    </style:style>
    <style:style style:name="P24" style:family="paragraph" style:parent-style-name="Standard">
      <style:paragraph-properties fo:margin-left="1.058cm" fo:margin-right="0.074cm" style:line-height-at-least="0cm" fo:text-align="justify" style:justify-single-word="false" fo:text-indent="-0.847cm" style:auto-text-indent="false"/>
      <style:text-properties style:font-name="標楷體" style:font-name-asian="標楷體" style:font-name-complex="標楷體"/>
    </style:style>
    <style:style style:name="P25" style:family="paragraph" style:parent-style-name="本文縮排_20_3" style:master-page-name="Standard">
      <style:paragraph-properties fo:margin-left="0.021cm" fo:margin-right="0cm" fo:line-height="0.811cm" fo:text-align="start" style:justify-single-word="false" fo:text-indent="0cm" style:auto-text-indent="false" style:page-number="auto" style:snap-to-layout-grid="false"/>
      <style:text-properties fo:font-size="20pt" fo:font-weight="bold" style:font-size-asian="20pt" style:font-weight-asian="bold" style:font-name-complex="標楷體"/>
    </style:style>
    <style:style style:name="T1" style:family="text">
      <style:text-properties fo:color="#35a543" fo:font-size="20pt" fo:font-weight="bold" style:font-size-asian="20pt" style:font-weight-asian="bold" style:font-name-complex="標楷體"/>
    </style:style>
    <style:style style:name="T2" style:family="text">
      <style:text-properties style:font-name="標楷體" fo:font-size="14pt" style:font-name-asian="標楷體" style:font-size-asian="14pt" style:font-name-complex="標楷體" style:font-size-complex="16pt"/>
    </style:style>
    <style:style style:name="T3" style:family="text">
      <style:text-properties style:font-name="標楷體" fo:font-size="14pt" style:font-name-asian="標楷體" style:font-size-asian="14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21pt" fo:font-weight="bold" style:font-name-asian="標楷體" style:font-size-asian="21pt" style:font-weight-asian="bold" style:font-name-complex="標楷體" style:font-size-complex="21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letter-kerning="true" style:font-name-asian="標楷體" style:font-name-complex="細明體"/>
    </style:style>
    <style:style style:name="T9" style:family="text">
      <style:text-properties style:font-name="標楷體" style:letter-kerning="true" style:font-name-asian="標楷體" style:font-name-complex="細明體"/>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禁止酷刑及其他殘忍不人道或有辱人格之待遇或處罰公約施行法草案總說明</text:p>
      <text:p text:style-name="P16">禁止酷刑及其他殘忍不人道或有辱人格之待遇或處罰公約（Convention against Torture and Other Cruel, Inhuman or Degrading Treatment or Punishment）（以下簡稱本公約）係聯合國於西元（以下同）一九八四年十二月十日經由第四十六屆大會第三十九號決議通過，並於一九八七年六月二十六日正式生效。其目的為進一步落實世界人權宣言第五條及公民及政治權利國際公約第七條之規定，有效杜絕各種形式及手段之酷刑，防止在世界各地有酷刑及其他殘忍、不人道或有辱人格之待遇或處罰之情事發生，要求締約國在其管轄領域內，必須採取各種有效方法防制酷刑及其他殘忍、不人道或有辱人格之待遇或處罰之存在及發生，更期盼各國合作，有效開展防制酷刑及其他殘忍、不人道或有辱人格之待遇或處罰之各項行動，本公約迄今（統計至二○一七年六月三十日止）已有一百六十一個國家批准。此外，聯合國另於二○○二年十二月十八日經由第五十七屆大會第一九九號決議通過禁止酷刑及其他殘忍不人道或有辱人格之待遇或處罰公約任擇議定書（Optional Protocol to the Convention against Torture and Other Cruel, Inhuman or Degrading Treatment or Punishment）（以下簡稱議定書），並於二○○六年六月二十二日正式生效，議定書迄今（統計至二○一七年六月三十日止）已有八十三個國家完成批准或加入。</text:p>
      <text:p text:style-name="P16">任何人在任何情況及任何地方，均有免受酷刑及其他殘忍、不人道或有辱人格之待遇或處罰之權利，係源於「人之尊嚴與人之完整性不受侵害及貶損」原則。確保生命之神聖不可侵犯、維護個人身心健全及基本自由，乃中華民國憲法及國際人權法制之目標，更是世界和平及人類福祉之基礎。據此，禁止酷刑及其他殘忍、不人道或有辱人格之待遇或處罰不只為本公約及議定書所明確承認，且已被視為具有強行法（Jus Cogens）性質之習慣國際法（customary international law）規範。即使處於戰爭或危及國家安全之緊急情況，國家亦不得延宕、擱置或減損履行本公約之義務。</text:p>
      <text:p text:style-name="P15"><text:span text:style-name="T2">鑒於本公約相較於其他人權公約不同之處，在於其規定多為保障人民免受酷刑與其他殘忍、不人道或有辱人格之待遇或處罰之程序規定及預防機制，基於議定書第十七條規定，每一締約國應維持、指定或設立一個或多個獨立的國家防制機制（National Preventive Mechanism），以負責在國家層級防制酷刑，依據統計，目前八十三個已批准或加入議定書的國家中，陸續有六十四個國家建立國家防制機制，其中有四十八個國家是指定既有機關負責，占百分之七十五；該四十八個國家中，有三十五個國家是指定監察機關（ombudsman institution）承擔，另有八個國家是指定國家人權委員會（national human rights commission）負責。大部分的</text:span><text:soft-page-break/><text:span text:style-name="T2">締約國指定既有的監察機關承擔國家防制機制之主要原因是：監察機關具備獨立性及保護人權的功能，在國際間被認定是巴黎原則揭示的「國家人權機構」之一種態樣，其承擔國家防制機制，係符合議定書的要求。爰依據本公約及議定書內涵，參酌國際慣例，由監察院執行本公約有關受理人民陳情與進行調查等工作及議定書第四部分所規定國家防制機制，負責定期訪查政府機關管轄及控制下剝奪人身自由的任何處所，參照聯合國相關準則，向有關機關就改善待遇條件及立法提出建議，撰寫防範酷刑防制年度報告等事項，與議定書相符。</text:span></text:p>
      <text:p text:style-name="P15"><text:span text:style-name="T2">一百零四年七月一日公布施行條約締結法，依該法第十一條第一項第一款但書規定，條約有無法互換或存放之情況，應由主辦機關報請行政院轉呈總統逕行公布；又依同條第二項規定，前述條約自總統公布之生效日期起具國內法效力。鑒於議定書第十七條要求各締約國應建立國家防制機制以落實本公約義務，我國有必要另行制定我國國家防制機制及相關制度之法律依據，爰擬具「禁止酷刑及其他殘忍不人道或有辱人格之待遇或處罰公約施行法」(以下簡稱本法)草案，計十條，其要點如下：</text:span></text:p>
      <text:list xml:id="list1393981285764294390" text:style-name="WW8Num18">
        <text:list-item>
          <text:p text:style-name="P1">揭櫫本法立法目的及明定本公約之規定具有國內法律之效力。（草案第一條及第二條）</text:p>
        </text:list-item>
        <text:list-item>
          <text:p text:style-name="P1">酷刑及其他殘忍、不人道或有辱人格之待遇或處罰之認定標準應符合本公約及議定書之目的及宗旨，並應參照聯合國禁止酷刑委員會及所屬委員會所為決議、國家報告審查意見、個人陳述案件之決定及一般性意見。（草案第三條）</text:p>
        </text:list-item>
        <text:list-item>
          <text:p text:style-name="P1">監察院設酷刑及其他殘忍、不人道或有辱人格之待遇或處罰防制相關委員會。（草案第四條）</text:p>
        </text:list-item>
        <text:list-item>
          <text:p text:style-name="P1">任何人依本公約及議定書應受保障之權利，遭受侵害或有受侵害之虞時，得向監察院提出陳情，監察院於接獲陳情後，應依職權進行調查。（草案第五條）</text:p>
        </text:list-item>
        <text:list-item>
          <text:p text:style-name="P1">政府應依本公約規定，於本法施行後一年內提出初次國家報告，其後每四年提出定期國家報告；國家報告應依聯合國相關規定及報告準則撰寫。（草案第六條）</text:p>
        </text:list-item>
        <text:list-item>
          <text:p text:style-name="P1">政府應確實籌劃、推動及執行本公約規定事項，並與國際間共同合作。（草案第七條）</text:p>
        </text:list-item>
        <text:list-item>
          <text:p text:style-name="P1">執行本公約及議定書所需經費，應優先編列。（草案第八條）</text:p>
        </text:list-item>
        <text:list-item>
          <text:p text:style-name="P1">各級政府機關應就主管之法令及行政措施依限提出檢視清單，並完成法令之制（訂）定、修正或廢止及行政措施之改進。（草案第九條）</text:p>
        </text:list-item>
        <text:list-item>
          <text:p text:style-name="P1">本法之施行日期。（草案第十條）</text:p>
        </text:list-item>
      </text:list>
      <text:p text:style-name="P17"/>
      <text:p text:style-name="P18">禁止酷刑及其他殘忍不人道或有辱人格之待遇或處罰公約施行法草案</text:p>
      <table:table table:name="表格1" table:style-name="表格1">
        <table:table-column table:style-name="表格1.A"/>
        <table:table-column table:style-name="表格1.B"/>
        <table:table-row table:style-name="表格1.1">
          <table:table-cell table:style-name="表格1.A1" office:value-type="string">
            <text:p text:style-name="P2">條　　　　文</text:p>
          </table:table-cell>
          <table:table-cell table:style-name="表格1.B1" office:value-type="string">
            <text:p text:style-name="P5">說　　　　明</text:p>
          </table:table-cell>
        </table:table-row>
        <table:table-row table:style-name="表格1.1">
          <table:table-cell table:style-name="表格1.A1" office:value-type="string">
            <text:p text:style-name="P20">第一條　為實施聯合國一九八四年禁止酷刑及其他殘忍不人道或有辱人格之待遇或處罰公約（Convention against Torture and Other Cruel, Inhuman or Degrading Treatment or Punishment，以下簡稱本公約）及其任擇議定書（以下簡稱議定書），以落實人權保障意旨，特制定本法。</text:p>
          </table:table-cell>
          <table:table-cell table:style-name="表格1.B1" office:value-type="string">
            <text:p text:style-name="P6">為有效杜絕各種形式及手段之酷刑及其他殘忍、不人道或有辱人格之待遇或處罰，落實已具國內法律效力之公民與政治權利國際公約第七條所明文之「禁止酷刑或不人道之處遇或懲罰」，並具體回應一百零二年公民與政治權利國際公約及經濟社會文化權利國際公約國際審查之意見（結論性意見與建議第十一點），爰制定本法。</text:p>
          </table:table-cell>
        </table:table-row>
        <table:table-row table:style-name="表格1.1">
          <table:table-cell table:style-name="表格1.A1" office:value-type="string">
            <text:p text:style-name="P20">第二條　本公約所揭示禁止酷刑及其他殘忍、不人道或有辱人格之待遇或處罰規定，具有國內法律之效力。</text:p>
          </table:table-cell>
          <table:table-cell table:style-name="表格1.B1" office:value-type="string">
            <text:list xml:id="list3630653941603470985" text:style-name="WW8Num13">
              <text:list-item>
                <text:p text:style-name="P3">依條約締結法第十一條第一項第一款但書規定，若條約有無法互換或存放之情況，應由主辦機關報請行政院轉呈總統逕行公布；又依同條第二項規定，前述條約自總統公布之生效日期起具國內法效力，惟為使機關之各項作為可直接適用禁止酷刑及其他殘忍不人道或有辱人格之待遇或處罰公約（以下簡稱本公約），爰明定本公約規範「具有國內法律之效力」，俾明確其在我國法律體系中之定位。</text:p>
              </text:list-item>
              <text:list-item>
                <text:p text:style-name="P3">本公約任擇議定書（以下簡稱議定書）之內容係為設立國家防制機制，以杜絕酷刑行為之發生，此尚須藉由其他相關法令規定始能落實，爰毋須將議定書納入本條範圍。</text:p>
              </text:list-item>
            </text:list>
          </table:table-cell>
        </table:table-row>
        <table:table-row table:style-name="表格1.1">
          <table:table-cell table:style-name="表格1.A1" office:value-type="string">
            <text:p text:style-name="P19"><text:span text:style-name="T6">第三條　本法所定酷刑及其他殘忍、不人道或有辱人格之待遇或處罰，應依本公約及議定書之目的及宗旨，並參照聯合國禁止酷刑委員會及所屬委員會所為之決議、國家報告之審查意見、個人陳述案件之決定及一般性意見認定；國際法律文件或國內法律有較廣之規定者，從其規定。</text:span></text:p>
          </table:table-cell>
          <table:table-cell table:style-name="表格1.B1" office:value-type="string">
            <text:list xml:id="list2572383221348622316" text:style-name="WW8Num7">
              <text:list-item>
                <text:p text:style-name="P11"><text:span text:style-name="T8">酷刑及其他殘忍、不人道或有辱人格之待遇或處罰認定基準，本公約並無詳細定義，應依本公約及議定書之目的及宗旨，並參照聯合國禁止酷刑委員會及所屬委員會所為之決議、國家報告之審查意見、個人</text:span><text:span text:style-name="T6">陳述</text:span><text:span text:style-name="T8">案件之決定及一般性意見認定，並隨時間進展不斷擴大及提高。爰前段</text:span><text:soft-page-break/><text:span text:style-name="T8">明定酷刑及其他殘忍不人道或有辱人格之待遇或處罰認定基準。</text:span></text:p>
              </text:list-item>
              <text:list-item>
                <text:p text:style-name="P11"><text:span text:style-name="T8">為避免我國對於人權之標準有倒退情形，並落實本公約第一條第二項之意旨，如國際法律文件或國內法律有較能保障人權之規定時，應予優先適用，爰於後段明定就酷刑及其他殘忍、不人道或有辱人格之待遇或處罰認定基準有較廣規定之國際法律文件或國內法律，應優先適用，不受前段之限制。後段所稱國際法律文件，指由國際組織所通過，對國際有效之法律文件。</text:span></text:p>
              </text:list-item>
            </text:list>
          </table:table-cell>
        </table:table-row>
        <table:table-row table:style-name="表格1.1">
          <table:table-cell table:style-name="表格1.A1" office:value-type="string">
            <text:p text:style-name="P22"><text:span text:style-name="T6">第四條　監察院設酷刑及其他殘忍、不人道或有辱人格之待遇或處罰防制相關委員會，辦理下列事項：</text:span></text:p>
            <text:p text:style-name="P23"><text:span text:style-name="T6">一、定期訪查各級政府機關管轄及控制下任何遭受或有遭受因公務機關之命令或教唆而被剝奪自由之虞，或在其同意或默許下被剝奪自由之處所。</text:span></text:p>
            <text:p text:style-name="P23"><text:span text:style-name="T6">二、參照聯合國相關規範，向有關機關提出建議，以期改善被剝奪自由者之待遇與條件，並防制酷刑及其他殘忍、不人道或有辱人格之待遇或處罰。</text:span></text:p>
            <text:p text:style-name="P23"><text:span text:style-name="T6">三、受理人民陳情及調查各級政府機關涉及違反本公約之情事。</text:span></text:p>
            <text:p text:style-name="P24">四、就現行立法及立法草案提出建議或意見。</text:p>
            <text:p text:style-name="P24">五、研擬及撰寫酷刑防制年度報告。</text:p>
          </table:table-cell>
          <table:table-cell table:style-name="表格1.B1" office:value-type="string">
            <text:list xml:id="list228438528509587536" text:style-name="WW8Num8">
              <text:list-item>
                <text:p text:style-name="P12"><text:span text:style-name="T8">依議定書第三條及第十七條規定，每一締約國最遲於議定書生效或經批准或加入後一年內，應維持、指定或設立一個或多個獨立之國家防制機制，於國家層級負責酷刑及其他殘忍、不人道或有辱人格之待遇或處罰之防制。另依議定書第十八條規定，建立國家防制機制時，要考慮的條件包括職能的獨立性及其工作人員的獨立性，以及應適當考慮到「巴黎原則」（Principles relating to the Status of National Institutions, The Paris Principles）。又依據本公約第十二條及第十三條規定，酷刑行為發生時，應由主管機關立即進行公正的調查。我國目前雖未設有符合聯合國「巴黎原則」之國家人權委員會，惟考量監察機關（ombudsman institution）在國際間被認定為「國家人權機構」之一種態樣，大部分的締約國係指定既有的監察機關承擔國家防制機制，且在我國五權分立憲政體制下，監察院依據憲法、</text:span><text:soft-page-break/><text:span text:style-name="T8">監察法、監察法施行細則、監察院收受人民書狀及處理辦法、監察院辦理調查案件注意事項、監察院巡迴監察辦法等法規行使職權，包括受理人民陳情、進行調查、提出報告、建議改善、提案糾正、彈劾及糾舉、追蹤後續改善成效等；監察院依據監察院各委員會組織法，設有「司法及獄政委員會」、「內政及少數民族委員會」、「國防及情報委員會」及「人權保障委員會」等相關委員會，本得依監察法第三條及監察院巡迴監察辦法規定，就法務部管轄之矯正機關、內政部管轄之拘留所與移民收容處所、衛生福利部管轄之安置與療護機構、國防部管轄之軍事單位懲罰設施，乃至其他政府機關之公權力管轄及控制下可能剝奪人身自由之任何地點及設施，進行定期或不定期的巡察，以為預防性之監督；一旦發動有關調查，監察委員亦得就上開地點進行現場履勘，以發掘事實真相，爰規定應由監察院設防制酷刑及其他殘忍、不人道或有辱人格之待遇或處罰相關委員會，以承擔議定書第四部分規定之國家層級防制酷刑機制。</text:span></text:p>
              </text:list-item>
              <text:list-item>
                <text:p text:style-name="P4">本公約依據本法第二條規定具有國內法律之效力，監察院除原有彈劾、糾舉、糾正及調查職權外，並執行議定書第四部分所定國家防制機制相關工作，負責定期查訪、提出相關立法及行政措施之建議、受理陳情及進行調查、監督政府機關履行本公約所定義務，並依議定書第二十三條規定，撰寫酷刑防制年度報告等。</text:p>
              </text:list-item>
            </text:list>
          </table:table-cell>
        </table:table-row>
        <table:table-row table:style-name="表格1.1">
          <table:table-cell table:style-name="表格1.A1" office:value-type="string">
            <text:p text:style-name="P19"><text:span text:style-name="T6">第五條　任何人於本公約及議定書所保障之權利遭受侵害或有受侵害之虞時，</text:span><text:soft-page-break/><text:span text:style-name="T6">得向監察院提出陳情。</text:span></text:p>
            <text:p text:style-name="P19"><text:span text:style-name="T6"><text:s text:c="6"/>任何人、法人或團體知悉前項情事者，得向監察院提出陳情。</text:span></text:p>
            <text:p text:style-name="P19"><text:span text:style-name="T6"><text:s text:c="6"/>監察院於受理陳情後應依職權調查及公布調查結果，並依法作必要處置。</text:span></text:p>
          </table:table-cell>
          <table:table-cell table:style-name="表格1.B1" office:value-type="string">
            <text:list xml:id="list8648912544269474717" text:style-name="WW8Num16">
              <text:list-item>
                <text:p text:style-name="P7">任何人於本公約及議定書下所應受保障之權利倘遭受侵害或有受侵害<text:soft-page-break/>之虞時，應有權向監察院提出陳情或檢舉，以落實本公約及議定書對於相關權利之保障。</text:p>
              </text:list-item>
              <text:list-item>
                <text:p text:style-name="P7">任何受害人皆有提出陳情之權利，惟若受害人不明確或懼於提出陳情時，得由任何人、法人或團體提出陳情或檢舉。</text:p>
              </text:list-item>
              <text:list-item>
                <text:p text:style-name="P7">監察院於受理陳情後應依職權進行調查及依相關規定公布調查結果，並作必要處置，如涉及刑事責任，則依憲法第九十七條第二項及監察法第十五條規定，移送司法機關依法訴追，以確實履行本法所賦予之任務。</text:p>
              </text:list-item>
            </text:list>
          </table:table-cell>
        </table:table-row>
        <table:table-row table:style-name="表格1.1">
          <table:table-cell table:style-name="表格1.A1" office:value-type="string">
            <text:p text:style-name="P19"><text:span text:style-name="T6">第六條　政府應依本公約規定於本法施行後一年內提出初次國家報告，其後應每四年提出定期國家報告。</text:span></text:p>
            <text:p text:style-name="P21"><text:span text:style-name="T6"><text:s text:c="6"/></text:span><text:span text:style-name="T10">國家</text:span><text:span text:style-name="T10">報告應依聯合國相關規定及</text:span><text:span text:style-name="T10">報告</text:span><text:span text:style-name="T10">準則撰寫。</text:span></text:p>
            <text:p text:style-name="P19"><text:span text:style-name="T10"><text:s text:c="6"/></text:span><text:span text:style-name="T11">國家報告</text:span><text:span text:style-name="T10">應邀請曾任或現任聯合國禁止酷刑委員會委員</text:span><text:span text:style-name="T10">、禁止酷刑調查官或</text:span><text:span text:style-name="T10">國際獨立專家審閱，</text:span><text:span text:style-name="T10">政府並</text:span><text:span text:style-name="T10">應依審閱意見檢討</text:span><text:span text:style-name="T10">及</text:span><text:span text:style-name="T10">研擬後續施政</text:span><text:span text:style-name="T10">措施</text:span><text:span text:style-name="T10">。</text:span></text:p>
          </table:table-cell>
          <table:table-cell table:style-name="表格1.B1" office:value-type="string">
            <text:list xml:id="list933225123957595416" text:style-name="WW8Num1">
              <text:list-item>
                <text:p text:style-name="P13"><text:span text:style-name="T6">為落實本公約第十九條規定，於第一項明定應於本法施行後一年內提出初次國家報告，其後應每四年提出定期國家報告。</text:span></text:p>
              </text:list-item>
              <text:list-item>
                <text:p text:style-name="P13"><text:span text:style-name="T6">第二項規定國家報告，應依聯合國相關規定及報告準則撰寫。</text:span></text:p>
              </text:list-item>
              <text:list-item>
                <text:p text:style-name="P13"><text:span text:style-name="T6">為落實國家報告制度，於第三項規定應邀請曾任或現任聯合國禁止酷刑委員會委員、禁止酷刑調查官或國際獨立專家審閱，且政府應依審閱意見檢討及研擬後續施政措施。</text:span></text:p>
              </text:list-item>
            </text:list>
          </table:table-cell>
        </table:table-row>
        <table:table-row table:style-name="表格1.1">
          <table:table-cell table:style-name="表格1.A1" office:value-type="string">
            <text:p text:style-name="P20">第七條　政府應與各國政府、國內外非政府組織及人權機構共同合作，以保護及促進本公約所保障人權之實現。</text:p>
            <text:p text:style-name="P19"><text:span text:style-name="T6"><text:s text:c="6"/>政府應建立評估本公約落實與影響之人權指標、執行政策及法案之影響評估，並推動相關人權教育。</text:span></text:p>
          </table:table-cell>
          <table:table-cell table:style-name="表格1.B1" office:value-type="string">
            <text:list xml:id="list5045061623261709457" text:style-name="WW8Num19">
              <text:list-item>
                <text:p text:style-name="P8">本公約規定之落實，除應就本公約規定事項協調聯繫辦理外，更有必要與外國政府、國際間之非政府組織及人權機構合作，以保護及促進其所保障各項人權之實現，爰明定第一項。</text:p>
              </text:list-item>
              <text:list-item>
                <text:p text:style-name="P14"><text:span text:style-name="T6">為落實本公約，於第二項規定政府應建構人權指標與執行相關政策及法案之影響評估，並推動相關人權教育。</text:span></text:p>
              </text:list-item>
            </text:list>
          </table:table-cell>
        </table:table-row>
        <table:table-row table:style-name="表格1.1">
          <table:table-cell table:style-name="表格1.A1" office:value-type="string">
            <text:p text:style-name="P20">第八條　各級政府機關執行本公約及議定書規定所需經費，應優先編列。</text:p>
          </table:table-cell>
          <table:table-cell table:style-name="表格1.B1" office:value-type="string">
            <text:p text:style-name="P6">執行本公約及議定書規定所需經費，因具有優先性，爰予明定應優先編列，以<text:soft-page-break/>確保本公約及議定書之有效執行。</text:p>
          </table:table-cell>
        </table:table-row>
        <table:table-row table:style-name="表格1.1">
          <table:table-cell table:style-name="表格1.A1" office:value-type="string">
            <text:p text:style-name="P20">第九條　各級政府機關應依本公約及議定書規定之內容，就主管之法令及行政措施，於本法施行後一年內提出檢視清單，有不符本公約及議定書規定者，應於本法施行後二年內，完成法令之制（訂）定、修正或廢止及行政措施之改進。</text:p>
          </table:table-cell>
          <table:table-cell table:style-name="表格1.B1" office:value-type="string">
            <text:p text:style-name="P6">本公約及議定書所揭示之規定，係國際上最重要之禁止酷刑及其他殘忍、不人道或有辱人格之待遇或處罰之規範，爰明定各級政府機關應依限檢討主管之法令及行政措施，並依限完成法令之制（訂）定、修正或廢止及行政措施之改進。</text:p>
          </table:table-cell>
        </table:table-row>
        <table:table-row table:style-name="表格1.1">
          <table:table-cell table:style-name="表格1.A1" office:value-type="string">
            <text:p text:style-name="P20">第十條　本法施行日期，由行政院定之。</text:p>
          </table:table-cell>
          <table:table-cell table:style-name="表格1.B1" office:value-type="string">
            <text:p text:style-name="P10"><text:span text:style-name="T6">考量本法之特殊性，並應於本法施行後一年內提出初次國家報告，爰規定本法施行日期由行政院定之，俾充足相關整備工作之進行。</text:span></text:p>
          </table:table-cell>
        </table:table-row>
      </table:table>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1cm" fo:margin-right="0cm" fo:margin-top="0.423cm" fo:margin-bottom="0cm" fo:line-height="150%" fo:text-align="justify" style:justify-single-word="false" fo:text-indent="-2.221cm" style:auto-text-indent="false" style:vertical-align="baseline"/>
      <style:text-properties style:font-name="標楷體" fo:font-size="24pt" style:letter-kerning="true" style:font-name-asian="標楷體" style:font-size-asian="24pt" style:font-size-complex="10pt"/>
    </style:style>
    <style:style style:name="本文縮排_20_3" style:display-name="本文縮排 3" style:family="paragraph" style:parent-style-name="Standard">
      <style:paragraph-properties fo:margin-left="1.905cm" fo:margin-right="0cm" fo:line-height="1.058cm" fo:text-align="justify" style:justify-single-word="false" fo:text-indent="-1.905cm" style:auto-text-indent="false" style:vertical-align="baseline"/>
      <style:text-properties style:font-name="標楷體" fo:font-size="18pt" style:letter-kerning="true" style:font-name-asian="標楷體" style:font-size-asian="18pt" style:font-size-complex="10pt"/>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size="18pt" style:letter-kerning="true" style:font-name-asian="標楷體" style:font-size-asian="18pt" style:font-name-complex="標楷體"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style>
    <style:style style:name="WW8Num4z1" style:family="text">
      <style:text-properties style:font-name-complex="Times New Roma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letter-kerning="true"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letter-kerning="true" style:font-name-asian="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style:font-name-asian="新細明體" style:font-name-complex="New Gulim"/>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都市更新條例施行細則第二條、第三條、第九條之一、第十條</dc:title>
    <meta:initial-creator>930302</meta:initial-creator>
    <meta:creation-date>2018-01-11T20:14:00</meta:creation-date>
    <dc:creator>陳冠名</dc:creator>
    <dc:date>2018-04-10T14:23:00</dc:date>
    <meta:print-date>2018-02-22T15:12:00</meta:print-date>
    <meta:editing-cycles>38</meta:editing-cycles>
    <meta:editing-duration>PT4H26M</meta:editing-duration>
    <meta:document-statistic meta:table-count="1" meta:image-count="0" meta:object-count="0" meta:page-count="7" meta:paragraph-count="56" meta:word-count="5228" meta:character-count="5741"/>
    <meta:generator>OpenOffice/4.1.1$Win32 OpenOffice.org_project/411m6$Build-9775</meta:generator>
  </office:meta>
</office:document-meta>
</file>