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6.455cm" fo:margin-left="-0.76cm" fo:margin-top="0cm" fo:margin-bottom="0cm" table:align="left" style:writing-mode="lr-tb"/>
    </style:style>
    <style:style style:name="表格1.A" style:family="table-column">
      <style:table-column-properties style:column-width="5.623cm"/>
    </style:style>
    <style:style style:name="表格1.B" style:family="table-column">
      <style:table-column-properties style:column-width="5.625cm"/>
    </style:style>
    <style:style style:name="表格1.C" style:family="table-column">
      <style:table-column-properties style:column-width="5.20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margin-left="0cm" fo:margin-right="0cm" fo:margin-top="0cm" fo:margin-bottom="0.318cm" loext:contextual-spacing="false" fo:line-height="0.706cm" fo:text-align="center" style:justify-single-word="false" fo:text-indent="0cm" style:auto-text-indent="false" style:page-number="auto"/>
    </style:style>
    <style:style style:name="P5" style:family="paragraph" style:parent-style-name="Standard">
      <style:paragraph-properties fo:margin-left="0.131cm" fo:margin-right="0cm" fo:text-align="justify" style:justify-single-word="false" fo:text-indent="-0.342cm" style:auto-text-indent="false"/>
    </style:style>
    <style:style style:name="P6" style:family="paragraph" style:parent-style-name="Standard">
      <style:paragraph-properties fo:margin-left="1.08cm" fo:margin-right="0cm" fo:text-align="justify" style:justify-single-word="false" fo:text-indent="-0.847cm" style:auto-text-indent="false"/>
    </style:style>
    <style:style style:name="P7" style:family="paragraph" style:parent-style-name="Standard">
      <style:paragraph-properties fo:margin-left="1.588cm" fo:margin-right="0cm" fo:text-align="justify" style:justify-single-word="false" fo:text-indent="-1.282cm" style:auto-text-indent="false">
        <style:tab-stops>
          <style:tab-stop style:position="3.761cm"/>
        </style:tab-stops>
      </style:paragraph-properties>
    </style:style>
    <style:style style:name="P8" style:family="paragraph" style:parent-style-name="Standard">
      <style:paragraph-properties fo:margin-left="1.591cm" fo:margin-right="0cm" fo:text-align="justify" style:justify-single-word="false" fo:text-indent="-1.282cm" style:auto-text-indent="false">
        <style:tab-stops>
          <style:tab-stop style:position="3.761cm"/>
        </style:tab-stops>
      </style:paragraph-properties>
    </style:style>
    <style:style style:name="P9" style:family="paragraph" style:parent-style-name="Standard">
      <style:paragraph-properties fo:margin-left="0.614cm" fo:margin-right="0cm" fo:text-align="justify" style:justify-single-word="false" fo:text-indent="-0.75cm" style:auto-text-indent="false"/>
    </style:style>
    <style:style style:name="P10" style:family="paragraph" style:parent-style-name="Standard">
      <style:paragraph-properties fo:margin-left="0.309cm" fo:margin-right="0cm" fo:text-align="justify" style:justify-single-word="false" fo:text-indent="-0.305cm" style:auto-text-indent="false"/>
    </style:style>
    <style:style style:name="P11" style:family="paragraph" style:parent-style-name="Standard">
      <style:paragraph-properties fo:margin-left="0.309cm" fo:margin-right="0cm" fo:text-align="justify" style:justify-single-word="false" fo:text-indent="0.804cm" style:auto-text-indent="false"/>
    </style:style>
    <style:style style:name="P12" style:family="paragraph" style:parent-style-name="Standard">
      <style:paragraph-properties fo:margin-left="0.309cm" fo:margin-right="0cm" fo:text-align="justify" style:justify-single-word="false" fo:text-indent="0.75cm" style:auto-text-indent="false"/>
      <style:text-properties style:font-name="標楷體" style:text-underline-style="solid" style:text-underline-width="auto" style:text-underline-color="font-color" style:font-name-asian="標楷體1"/>
    </style:style>
    <style:style style:name="P13" style:family="paragraph" style:parent-style-name="Standard">
      <style:paragraph-properties fo:margin-left="0.326cm" fo:margin-right="0cm" fo:text-align="justify" style:justify-single-word="false" fo:text-indent="-0.288cm" style:auto-text-indent="false"/>
    </style:style>
    <style:style style:name="P14" style:family="paragraph" style:parent-style-name="Standard">
      <style:paragraph-properties fo:margin-left="0.559cm" fo:margin-right="0cm" fo:text-align="justify" style:justify-single-word="false" fo:text-indent="-0.559cm" style:auto-text-indent="false"/>
    </style:style>
    <style:style style:name="P15" style:family="paragraph" style:parent-style-name="Standard">
      <style:paragraph-properties fo:margin-left="0cm" fo:margin-right="0cm" fo:text-align="justify" style:justify-single-word="false" fo:text-indent="-0.021cm" style:auto-text-indent="false"/>
      <style:text-properties style:font-name="標楷體" style:font-name-asian="標楷體1" style:font-size-complex="12pt"/>
    </style:style>
    <style:style style:name="P16" style:family="paragraph" style:parent-style-name="Standard">
      <style:paragraph-properties fo:margin-left="0.212cm" fo:margin-right="0cm" fo:text-align="justify" style:justify-single-word="false" fo:text-indent="-0.423cm" style:auto-text-indent="false"/>
    </style:style>
    <style:style style:name="P17" style:family="paragraph" style:parent-style-name="Standard">
      <style:paragraph-properties fo:margin-left="0.212cm" fo:margin-right="0cm" fo:text-align="justify" style:justify-single-word="false" fo:text-indent="-0.423cm" style:auto-text-indent="false"/>
      <style:text-properties style:font-name="標楷體" style:font-name-asian="標楷體1"/>
    </style:style>
    <style:style style:name="P18" style:family="paragraph" style:parent-style-name="Standard">
      <style:paragraph-properties fo:margin-left="1.092cm" fo:margin-right="0cm" fo:text-align="justify" style:justify-single-word="false" fo:text-indent="-0.783cm" style:auto-text-indent="false"/>
    </style:style>
    <style:style style:name="P19" style:family="paragraph" style:parent-style-name="Standard">
      <style:paragraph-properties fo:margin-left="1.053cm" fo:margin-right="0cm" fo:text-align="justify" style:justify-single-word="false" fo:text-indent="-0.744cm" style:auto-text-indent="false"/>
    </style:style>
    <style:style style:name="P20" style:family="paragraph" style:parent-style-name="Standard">
      <style:paragraph-properties fo:margin-left="1.164cm" fo:margin-right="0cm" fo:text-align="justify" style:justify-single-word="false" fo:text-indent="-0.855cm" style:auto-text-indent="false"/>
    </style:style>
    <style:style style:name="P21" style:family="paragraph" style:parent-style-name="Standard">
      <style:paragraph-properties fo:margin-left="1.076cm" fo:margin-right="0cm" fo:text-align="justify" style:justify-single-word="false" fo:text-indent="-1.076cm" style:auto-text-indent="false"/>
      <style:text-properties style:font-name="標楷體" style:font-name-asian="標楷體1" style:font-size-complex="12pt"/>
    </style:style>
    <style:style style:name="P22" style:family="paragraph" style:parent-style-name="Standard">
      <style:paragraph-properties fo:margin-left="0.233cm" fo:margin-right="0cm" fo:text-align="justify" style:justify-single-word="false" fo:text-indent="-0.423cm" style:auto-text-indent="false"/>
    </style:style>
    <style:style style:name="P23" style:family="paragraph" style:parent-style-name="Standard">
      <style:paragraph-properties fo:margin-left="1.358cm" fo:margin-right="0cm" fo:text-align="justify" style:justify-single-word="false" fo:text-indent="-0.998cm" style:auto-text-indent="false"/>
    </style:style>
    <style:style style:name="P24" style:family="paragraph" style:parent-style-name="Standard">
      <style:paragraph-properties fo:margin-left="1.106cm" fo:margin-right="0cm" fo:text-align="justify" style:justify-single-word="false" fo:text-indent="-0.75cm" style:auto-text-indent="false"/>
    </style:style>
    <style:style style:name="P25" style:family="paragraph" style:parent-style-name="Standard">
      <style:paragraph-properties fo:margin-left="0.233cm" fo:margin-right="0cm" fo:text-align="justify" style:justify-single-word="false" fo:text-indent="0.88cm" style:auto-text-indent="false"/>
    </style:style>
    <style:style style:name="P26" style:family="paragraph" style:parent-style-name="Standard">
      <style:paragraph-properties fo:margin-left="0.212cm" fo:margin-right="0cm" fo:text-align="justify" style:justify-single-word="false" fo:text-indent="0.898cm" style:auto-text-indent="false"/>
      <style:text-properties style:font-name="標楷體" style:font-name-asian="標楷體1"/>
    </style:style>
    <style:style style:name="P27" style:family="paragraph" style:parent-style-name="Standard">
      <style:paragraph-properties fo:margin-left="0.212cm" fo:margin-right="0cm" fo:text-align="justify" style:justify-single-word="false" fo:text-indent="0.898cm" style:auto-text-indent="false"/>
    </style:style>
    <style:style style:name="P28" style:family="paragraph" style:parent-style-name="Standard">
      <style:paragraph-properties fo:margin-left="0.208cm" fo:margin-right="0cm" fo:text-align="justify" style:justify-single-word="false" fo:text-indent="0.653cm" style:auto-text-indent="false"/>
    </style:style>
    <style:style style:name="P29" style:family="paragraph" style:parent-style-name="Standard">
      <style:paragraph-properties fo:margin-left="0.203cm" fo:margin-right="0cm" fo:text-align="justify" style:justify-single-word="false" fo:text-indent="0.677cm" style:auto-text-indent="false"/>
    </style:style>
    <style:style style:name="P30" style:family="paragraph" style:parent-style-name="Standard">
      <style:paragraph-properties fo:margin-left="1.185cm" fo:margin-right="0cm" fo:text-align="justify" style:justify-single-word="false" fo:text-indent="-0.995cm" style:auto-text-indent="false"/>
    </style:style>
    <style:style style:name="P31" style:family="paragraph" style:parent-style-name="Standard">
      <style:paragraph-properties fo:margin-left="0.21cm" fo:margin-right="0cm" fo:text-align="justify" style:justify-single-word="false" fo:text-indent="-0.42cm" style:auto-text-indent="false"/>
    </style:style>
    <style:style style:name="P32" style:family="paragraph" style:parent-style-name="Standard">
      <style:paragraph-properties fo:margin-left="1.245cm" fo:margin-right="0cm" fo:text-align="justify" style:justify-single-word="false" fo:text-indent="-0.877cm" style:auto-text-indent="false"/>
    </style:style>
    <style:style style:name="P33" style:family="paragraph" style:parent-style-name="Standard">
      <style:paragraph-properties fo:margin-left="1.109cm" fo:margin-right="0cm" fo:text-align="justify" style:justify-single-word="false" fo:text-indent="-0.75cm" style:auto-text-indent="false"/>
    </style:style>
    <style:style style:name="P34" style:family="paragraph" style:parent-style-name="Standard">
      <style:paragraph-properties fo:margin-left="1.131cm" fo:margin-right="0cm" fo:text-align="justify" style:justify-single-word="false" fo:text-indent="-0.75cm" style:auto-text-indent="false"/>
    </style:style>
    <style:style style:name="P35" style:family="paragraph" style:parent-style-name="Standard">
      <style:paragraph-properties fo:margin-left="1.609cm" fo:margin-right="0cm" fo:text-align="justify" style:justify-single-word="false" fo:text-indent="-1.228cm" style:auto-text-indent="false"/>
    </style:style>
    <style:style style:name="P36" style:family="paragraph" style:parent-style-name="Standard">
      <style:paragraph-properties fo:margin-left="0.385cm" fo:margin-right="0cm" fo:text-align="justify" style:justify-single-word="false" fo:text-indent="0cm" style:auto-text-indent="false"/>
    </style:style>
    <style:style style:name="P37" style:family="paragraph" style:parent-style-name="Standard">
      <style:paragraph-properties fo:margin-left="1.633cm" fo:margin-right="0cm" fo:text-align="justify" style:justify-single-word="false" fo:text-indent="-1.252cm" style:auto-text-indent="false"/>
    </style:style>
    <style:style style:name="P38" style:family="paragraph" style:parent-style-name="Standard">
      <style:paragraph-properties fo:margin-left="0cm" fo:margin-right="0cm" fo:text-align="justify" style:justify-single-word="false" fo:text-indent="0.309cm" style:auto-text-indent="false"/>
    </style:style>
    <style:style style:name="P39" style:family="paragraph" style:parent-style-name="Standard">
      <style:paragraph-properties fo:margin-left="1.312cm" fo:margin-right="0cm" fo:text-align="justify" style:justify-single-word="false" fo:text-indent="-1.004cm" style:auto-text-indent="false"/>
    </style:style>
    <style:style style:name="P40" style:family="paragraph" style:parent-style-name="Standard">
      <style:paragraph-properties fo:margin-left="1.058cm" fo:margin-right="0cm" fo:text-align="justify" style:justify-single-word="false" fo:text-indent="-0.75cm" style:auto-text-indent="false"/>
    </style:style>
    <style:style style:name="P41" style:family="paragraph" style:parent-style-name="Standard">
      <style:paragraph-properties fo:margin-left="1.109cm" fo:margin-right="0cm" fo:text-align="justify" style:justify-single-word="false" fo:text-indent="-0.753cm" style:auto-text-indent="false"/>
    </style:style>
    <style:style style:name="P42" style:family="paragraph" style:parent-style-name="Standard">
      <style:paragraph-properties fo:margin-left="0.31cm" fo:margin-right="0cm" fo:text-align="justify" style:justify-single-word="false" fo:text-indent="0.803cm" style:auto-text-indent="false"/>
    </style:style>
    <style:style style:name="P43" style:family="paragraph" style:parent-style-name="Standard">
      <style:paragraph-properties fo:margin-left="1.436cm" fo:margin-right="0cm" fo:text-align="justify" style:justify-single-word="false" fo:text-indent="-1.004cm" style:auto-text-indent="false"/>
    </style:style>
    <style:style style:name="P44" style:family="paragraph" style:parent-style-name="Standard">
      <style:paragraph-properties fo:margin-left="1.18cm" fo:margin-right="0cm" fo:text-align="justify" style:justify-single-word="false" fo:text-indent="-0.753cm" style:auto-text-indent="false"/>
    </style:style>
    <style:style style:name="P45" style:family="paragraph" style:parent-style-name="Standard">
      <style:paragraph-properties fo:margin-left="0.326cm" fo:margin-right="0cm" fo:text-align="justify" style:justify-single-word="false" fo:text-indent="0.804cm" style:auto-text-indent="false"/>
    </style:style>
    <style:style style:name="P46" style:family="paragraph" style:parent-style-name="Standard">
      <style:paragraph-properties fo:margin-left="0.863cm" fo:margin-right="0cm" fo:text-align="justify" style:justify-single-word="false" fo:text-indent="-0.998cm" style:auto-text-indent="false"/>
    </style:style>
    <style:style style:name="P47" style:family="paragraph" style:parent-style-name="Standard">
      <style:paragraph-properties fo:margin-left="0.212cm" fo:margin-right="0cm" fo:text-align="justify" style:justify-single-word="false" fo:text-indent="-0.423cm" style:auto-text-indent="false"/>
    </style:style>
    <style:style style:name="P48" style:family="paragraph" style:parent-style-name="Standard">
      <style:paragraph-properties fo:margin-left="4.396cm" fo:margin-right="0cm" fo:text-align="justify" style:justify-single-word="false" fo:text-indent="-4.157cm" style:auto-text-indent="false"/>
    </style:style>
    <style:style style:name="P49" style:family="paragraph" style:parent-style-name="Standard">
      <style:paragraph-properties fo:margin-left="0.988cm" fo:margin-right="0cm" fo:text-align="justify" style:justify-single-word="false" fo:text-indent="-0.75cm" style:auto-text-indent="false"/>
    </style:style>
    <style:style style:name="P50" style:family="paragraph" style:parent-style-name="Standard">
      <style:paragraph-properties fo:margin-left="1.238cm" fo:margin-right="0cm" fo:text-align="justify" style:justify-single-word="false" fo:text-indent="-1cm" style:auto-text-indent="false"/>
    </style:style>
    <style:style style:name="P51" style:family="paragraph" style:parent-style-name="Standard">
      <style:paragraph-properties fo:margin-left="0.233cm" fo:margin-right="0cm" fo:text-align="justify" style:justify-single-word="false" fo:text-indent="0.755cm" style:auto-text-indent="false"/>
    </style:style>
    <style:style style:name="P52" style:family="paragraph" style:parent-style-name="Standard">
      <style:paragraph-properties fo:margin-left="0.436cm" fo:margin-right="0cm" fo:text-indent="-0.496cm" style:auto-text-indent="false" style:snap-to-layout-grid="false"/>
    </style:style>
    <style:style style:name="P53" style:family="paragraph" style:parent-style-name="Standard">
      <style:paragraph-properties fo:margin-left="0.432cm" fo:margin-right="0cm" fo:text-indent="0.677cm" style:auto-text-indent="false" style:snap-to-layout-grid="false"/>
    </style:style>
    <style:style style:name="P54" style:family="paragraph" style:parent-style-name="Standard">
      <style:paragraph-properties fo:margin-left="0.436cm" fo:margin-right="0cm" fo:text-indent="0.699cm" style:auto-text-indent="false" style:snap-to-layout-grid="false"/>
    </style:style>
    <style:style style:name="P55" style:family="paragraph" style:parent-style-name="Standard">
      <style:paragraph-properties fo:margin-left="0.212cm" fo:margin-right="0cm" fo:text-align="justify" style:justify-single-word="false" fo:text-indent="0.901cm" style:auto-text-indent="false"/>
    </style:style>
    <style:style style:name="P56" style:family="paragraph" style:parent-style-name="Standard">
      <style:paragraph-properties fo:margin-left="0.212cm" fo:margin-right="0.004cm" fo:text-align="justify" style:justify-single-word="false" fo:text-indent="-0.474cm" style:auto-text-indent="false"/>
      <style:text-properties style:font-name="標楷體" style:font-name-asian="標楷體1"/>
    </style:style>
    <style:style style:name="P57" style:family="paragraph" style:parent-style-name="Standard">
      <style:paragraph-properties fo:margin-left="0.212cm" fo:margin-right="0.06cm" fo:text-align="justify" style:justify-single-word="false" fo:text-indent="-0.423cm" style:auto-text-indent="false"/>
    </style:style>
    <style:style style:name="P58" style:family="paragraph" style:parent-style-name="Standard">
      <style:paragraph-properties fo:margin-left="1.076cm" fo:margin-right="0.06cm" fo:text-align="justify" style:justify-single-word="false" fo:text-indent="-0.716cm" style:auto-text-indent="false"/>
    </style:style>
    <style:style style:name="P59" style:family="paragraph" style:parent-style-name="Standard">
      <style:paragraph-properties fo:margin-left="0.212cm" fo:margin-right="0.06cm" fo:text-align="justify" style:justify-single-word="false" fo:text-indent="0.868cm" style:auto-text-indent="false"/>
    </style:style>
    <style:style style:name="P60" style:family="paragraph" style:parent-style-name="Standard">
      <style:paragraph-properties fo:margin-left="0.212cm" fo:margin-right="0.06cm" fo:text-align="justify" style:justify-single-word="false" fo:text-indent="0.847cm" style:auto-text-indent="false"/>
    </style:style>
    <style:style style:name="P61" style:family="paragraph" style:parent-style-name="Standard">
      <style:paragraph-properties fo:margin-left="1.109cm" fo:margin-right="0.06cm" fo:text-align="justify" style:justify-single-word="false" fo:text-indent="-0.75cm" style:auto-text-indent="false"/>
    </style:style>
    <style:style style:name="P62" style:family="paragraph" style:parent-style-name="Standard">
      <style:paragraph-properties fo:margin-left="1.076cm" fo:margin-right="0.06cm" fo:text-align="justify" style:justify-single-word="false" fo:text-indent="-0.695cm" style:auto-text-indent="false"/>
    </style:style>
    <style:style style:name="P63" style:family="paragraph" style:parent-style-name="Standard">
      <style:paragraph-properties fo:margin-left="0.212cm" fo:margin-right="0cm" fo:text-align="justify" style:justify-single-word="false" fo:text-indent="0.847cm" style:auto-text-indent="false"/>
    </style:style>
    <style:style style:name="P64" style:family="paragraph" style:parent-style-name="Standard">
      <style:paragraph-properties fo:margin-left="0.212cm" fo:margin-right="0cm" fo:text-align="justify" style:justify-single-word="false" fo:text-indent="0.847cm" style:auto-text-indent="false"/>
    </style:style>
    <style:style style:name="P65" style:family="paragraph" style:parent-style-name="Standard">
      <style:paragraph-properties fo:margin-left="0.314cm" fo:margin-right="0cm" fo:text-align="justify" style:justify-single-word="false" fo:text-indent="0.796cm" style:auto-text-indent="false"/>
    </style:style>
    <style:style style:name="P66" style:family="paragraph" style:parent-style-name="Standard">
      <style:paragraph-properties fo:margin-left="0.212cm" fo:margin-right="0cm" fo:text-align="justify" style:justify-single-word="false" fo:text-indent="0.901cm" style:auto-text-indent="false"/>
    </style:style>
    <style:style style:name="P67" style:family="paragraph" style:parent-style-name="Standard">
      <style:paragraph-properties fo:margin-left="1.109cm" fo:margin-right="0cm" fo:text-align="justify" style:justify-single-word="false" fo:text-indent="-0.75cm" style:auto-text-indent="false"/>
    </style:style>
    <style:style style:name="P68" style:family="paragraph" style:parent-style-name="Standard">
      <style:paragraph-properties fo:margin-left="0.212cm" fo:margin-right="0cm" fo:text-align="justify" style:justify-single-word="false" fo:text-indent="0.669cm" style:auto-text-indent="false"/>
    </style:style>
    <style:style style:name="P69" style:family="paragraph" style:parent-style-name="List_20_Paragraph" style:list-style-name="WWNum3">
      <style:paragraph-properties fo:margin-left="1.208cm" fo:margin-right="0cm" fo:text-align="justify" style:justify-single-word="false" fo:text-indent="-0.9cm" style:auto-text-indent="false"/>
    </style:style>
    <style:style style:name="P70" style:family="paragraph" style:parent-style-name="Block_20_Text">
      <style:paragraph-properties fo:margin-left="0.212cm" fo:margin-right="0.06cm" fo:text-indent="0.847cm" style:auto-text-indent="false"/>
    </style:style>
    <style:style style:name="P71"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細明體1"/>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style:text-underline-style="solid" style:text-underline-width="auto" style:text-underline-color="font-color" style:font-name-asian="標楷體1" style:font-name-complex="細明體1"/>
    </style:style>
    <style:style style:name="T8" style:family="text">
      <style:text-properties style:font-name="標楷體" fo:language="zh" fo:country="TW" style:letter-kerning="false" style:font-name-asian="標楷體1" style:font-name-complex="標楷體1"/>
    </style:style>
    <style:style style:name="T9"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祭祀公業條例部分條文修正草案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修　正　條　文</text:span></text:p>
          </table:table-cell>
          <table:table-cell table:style-name="表格1.A1" office:value-type="string">
            <text:p text:style-name="P1"><text:span text:style-name="T2">現　行　條　文</text:span></text:p>
          </table:table-cell>
          <table:table-cell table:style-name="表格1.A1" office:value-type="string">
            <text:p text:style-name="P1"><text:span text:style-name="T2">說　　　　　明</text:span></text:p>
          </table:table-cell>
        </table:table-row>
        <table:table-row table:style-name="表格1.1">
          <table:table-cell table:style-name="表格1.A2" office:value-type="string">
            <text:p text:style-name="P5"><text:span text:style-name="T3">第三條 <text:s/>本條例用詞定義如下：</text:span></text:p>
            <text:p text:style-name="P6"><text:span text:style-name="T3">一、祭祀公業：由設立人捐助財產，以祭祀祖先或其他享祀人為目的之團體。</text:span></text:p>
            <text:p text:style-name="P6"><text:span text:style-name="T3">二、設立人：捐助財產設立祭祀公業之自然人或團體。</text:span></text:p>
            <text:p text:style-name="P6"><text:span text:style-name="T3">三、享祀人：受祭祀公業所奉祀之人。</text:span></text:p>
            <text:p text:style-name="P6"><text:span text:style-name="T3">四、派下員：祭祀公業之設立人及繼承其派下權之人；其分類如下：</text:span></text:p>
            <text:p text:style-name="P7"><text:span text:style-name="T3">（一）派下全員：祭祀公業或祭祀公業法人自設立起至目前止之全體派下員。</text:span></text:p>
            <text:p text:style-name="P8"><text:span text:style-name="T3">（二）派下現員：祭祀公業或祭祀公業法人目前仍存在之派下員。</text:span></text:p>
            <text:p text:style-name="P6"><text:span text:style-name="T3">五、派下權：祭祀公業或祭祀公業法人所屬派下員之權利。</text:span></text:p>
            <text:p text:style-name="P6"><text:span text:style-name="T6">六、派下財產權：派下員依其派下權對祭祀公業或祭祀公業法人享有之財產分配請求權。</text:span></text:p>
            <text:p text:style-name="P6"><text:span text:style-name="T6">七</text:span><text:span text:style-name="T3">、派下員大會：由祭祀公業或祭祀公業法人派下現員組成，以議決規約、業務計畫、預算、決算、財產處分、設定負擔及選任</text:span><text:soft-page-break/><text:span text:style-name="T3">管理人、監察人。</text:span></text:p>
          </table:table-cell>
          <table:table-cell table:style-name="表格1.A2" office:value-type="string">
            <text:p text:style-name="P5"><text:span text:style-name="T3">第三條 <text:s/>本條例用詞定義如下：</text:span></text:p>
            <text:p text:style-name="P6"><text:span text:style-name="T3">一、祭祀公業：由設立人捐助財產，以祭祀祖先或其他享祀人為目的之團體。</text:span></text:p>
            <text:p text:style-name="P6"><text:span text:style-name="T3">二、設立人：捐助財產設立祭祀公業之自然人或團體。</text:span></text:p>
            <text:p text:style-name="P6"><text:span text:style-name="T3">三、享祀人：受祭祀公業所奉祀之人。</text:span></text:p>
            <text:p text:style-name="P6"><text:span text:style-name="T3">四、派下員：祭祀公業之設立人及繼承其派下權之人；其分類如下：</text:span></text:p>
            <text:p text:style-name="P7"><text:span text:style-name="T3">（一）派下全員：祭祀公業或祭祀公業法人自設立起至目前止之全體派下員。</text:span></text:p>
            <text:p text:style-name="P8"><text:span text:style-name="T3">（二）派下現員：祭祀公業或祭祀公業法人目前仍存在之派下員。</text:span></text:p>
            <text:p text:style-name="P6"><text:span text:style-name="T3">五、派下權：祭祀公業或祭祀公業法人所屬派下員之權利。</text:span></text:p>
            <text:p text:style-name="P6"><text:span text:style-name="T3">六、派下員大會：由祭祀公業或祭祀公業法人派下現員組成，以議決規約、業務計畫、預算、決算、財產處分、設定負擔及選任管理人、監察人。</text:span></text:p>
          </table:table-cell>
          <table:table-cell table:style-name="表格1.A2" office:value-type="string">
            <text:p text:style-name="P9"><text:span text:style-name="T2">一、新增第六款規定，定義派下員基於其派下權，就祭祀公業及祭祀公業法人具有財產分配請求權，即派下財產權，依附於派下權不得單獨存在。</text:span></text:p>
            <text:p text:style-name="P9"><text:span text:style-name="T2">二、現行條文第六款移列第七款。</text:span></text:p>
          </table:table-cell>
        </table:table-row>
        <table:table-row table:style-name="表格1.1">
          <table:table-cell table:style-name="表格1.A1" office:value-type="string">
            <text:p text:style-name="P10"><text:span text:style-name="T2">第五條 <text:s/>本條例施行後，祭祀公業及祭祀公業法人之派下員發生繼承事實時，</text:span><text:span text:style-name="T5">被繼承人之直系血親卑親屬均應</text:span><text:span text:style-name="T2">列為派下員。</text:span><text:span text:style-name="T5">但其以書面表達不願意共同承擔祭祀者，不在此限。</text:span></text:p>
            <text:p text:style-name="P11"><text:span text:style-name="T5">前項規定之派下員，除規約或章程另有規定者外，以親等近者為限。</text:span></text:p>
            <text:p text:style-name="P11"><text:span text:style-name="T5">第一項規定之派下員，未共同承擔祭祀者，祭祀公業及祭祀公業法人得依規約及章程規定辦理除名。</text:span></text:p>
            <text:p text:style-name="P12"/>
          </table:table-cell>
          <table:table-cell table:style-name="表格1.A1" office:value-type="string">
            <text:p text:style-name="P13"><text:span text:style-name="T2">第五條 <text:s/>本條例施行後，祭祀公業及祭祀公業法人之派下員發生繼承事實時，其繼承人應</text:span><text:bookmark-start text:name="OLE_LINK1"/><text:span text:style-name="T2">以共同承擔祭祀者</text:span><text:bookmark-end text:name="OLE_LINK1"/><text:span text:style-name="T2">列為派下員。</text:span></text:p>
          </table:table-cell>
          <table:table-cell table:style-name="表格1.A1" office:value-type="string">
            <text:p text:style-name="P9"><text:span text:style-name="T2">一、依內政部一百零三年九月二十五日台內民字第一0三0三0六六五四一號函釋意旨，繼承事實發生於本條例施行後，係以民法所定之直系血親卑親屬列為派下員，不分男女，除非當事人提出書面文件表示不願繼承，第一項爰作修正，以符實際。</text:span></text:p>
            <text:p text:style-name="P9"><text:span text:style-name="T2">二、</text:span><text:span text:style-name="T3">查民法所定直系血親卑親屬，依其親等遠近而所指親屬不同，民法第一千一百三十九條亦有「……以親等近者為先」之規定。次查</text:span><text:span text:style-name="T2">祭祀公業及祭祀公業法人有「父在列其子」或「父在不列其子」之繼承習慣，本部前以一0二年一0月二十一日內授中民字第一0二五0三六七五一號函釋，祭祀公業派下全員系統表之製作，為自設立人至現在派下各房男系子孫及依照祭祀公業條例第四條、第五條規定具有派下權者，以全部登列為原則，間或有父在不列其子，或父在列其子，亦應採各房一致，俾免影響派下權無謂之爭議。</text:span><text:soft-page-break/><text:span text:style-name="T3">爰參採民法之規範意旨並兼顧祭祀公業之繼承習慣，增列第二項規定。</text:span></text:p>
            <text:p text:style-name="P9"><text:span text:style-name="T3">三</text:span><text:span text:style-name="T2">、又因共同承擔祭祀係派下員之義務，爰增列第三項規定，依第一項規定列為派下員，嗣後未共同承擔祭祀者，祭祀公業及祭祀公業法人得依規約及章程規定辦理除名。</text:span></text:p>
          </table:table-cell>
        </table:table-row>
        <table:table-row table:style-name="表格1.1">
          <table:table-cell table:style-name="表格1.A1" office:value-type="string">
            <text:p text:style-name="P14"><text:span text:style-name="T2">第五條之一 祭祀公業及祭祀公業法人之派下員得拋棄派下權或單獨拋棄派下財產權；派下員無派下財產權者，不得就財產處分、設定負擔或規約、章程之訂定、變更涉及財產處分、設定負擔事項行使表決權。</text:span></text:p>
          </table:table-cell>
          <table:table-cell table:style-name="表格1.A1" office:value-type="string">
            <text:p text:style-name="P15"/>
          </table:table-cell>
          <table:table-cell table:style-name="表格1.A1" office:value-type="string">
            <text:p text:style-name="P9"><text:span text:style-name="T2">一、</text:span><text:span text:style-name="T5">本條新增</text:span><text:span text:style-name="T2">。</text:span></text:p>
            <text:p text:style-name="P9"><text:span text:style-name="T2">二、按司法院七十六年一月二十四日秘台廳（一）字第0一0六一號函，派下員拋棄派下財產權</text:span><text:span text:style-name="T8">僅對祭祀公業喪失財產分配請求權，並不影響其為公業成員之法律上地位，自仍得行使其他狹義的派下權（例如：派下之表決權，得為祭祀公業管理人之權利，參與處分公業財產之權利等）。</text:span></text:p>
            <text:p text:style-name="P9"><text:span text:style-name="T2">三、因派下員喪失派下財產權，仍得就祭祀公業處分財產部分行使表決權，於多數派下員均喪失派下財產權之情形，恐侵害少數具備派下財產權之派下員權益，爰新增本條規定派下現員得拋棄派下權或單獨拋棄派下財產權，但喪失</text:span><text:soft-page-break/><text:span text:style-name="T2">派下財產權者，不得就財產處分、設定負擔或規約、章程之訂定、變更涉及財產處分、設定負擔事項行使表決權。</text:span></text:p>
          </table:table-cell>
        </table:table-row>
        <table:table-row table:style-name="表格1.1">
          <table:table-cell table:style-name="表格1.A1" office:value-type="string">
            <text:p text:style-name="P16"><text:span text:style-name="T2">第十五條 <text:s/>祭祀公業規約應記載下列事項：</text:span></text:p>
            <text:p text:style-name="P18"><text:span text:style-name="T2">一、名稱、目的及所在地。</text:span></text:p>
            <text:p text:style-name="P19"><text:span text:style-name="T5">二</text:span><text:span text:style-name="T2">、規約之訂定及變更程序。</text:span></text:p>
            <text:p text:style-name="P19"><text:span text:style-name="T5">三</text:span><text:span text:style-name="T2">、派下權之取得</text:span><text:span text:style-name="T5">、</text:span><text:span text:style-name="T2">喪失</text:span><text:span text:style-name="T5">及回復</text:span><text:span text:style-name="T2">。</text:span></text:p>
            <text:p text:style-name="P19"><text:span text:style-name="T5">四、派下員之權利及義務。</text:span></text:p>
            <text:p text:style-name="P19"><text:span text:style-name="T5">五、派下員大會之召集、權限及議決規定。</text:span></text:p>
            <text:p text:style-name="P18"><text:span text:style-name="T5">六</text:span><text:span text:style-name="T2">、管理人</text:span><text:span text:style-name="T5">之</text:span><text:span text:style-name="T2">人數、權限、任期、選任及解任方式。</text:span></text:p>
            <text:p text:style-name="P18"><text:span text:style-name="T5">七、設有監察人者，其人數、權限、任期、選任及解任方式。</text:span></text:p>
            <text:p text:style-name="P18"><text:span text:style-name="T5">八、設有派下代表者，其人數、權限、任期、選任及解任方式。</text:span></text:p>
            <text:p text:style-name="P18"><text:span text:style-name="T5">九</text:span><text:span text:style-name="T2">、財產管理、處分及設定負擔之方式。</text:span></text:p>
            <text:p text:style-name="P18"><text:span text:style-name="T5">十</text:span><text:span text:style-name="T2">、解散後財產分配之方式。</text:span></text:p>
          </table:table-cell>
          <table:table-cell table:style-name="表格1.A1" office:value-type="string">
            <text:p text:style-name="P16"><text:span text:style-name="T2">第十五條 <text:s/>祭祀公業規約應記載下列事項：</text:span></text:p>
            <text:p text:style-name="P18"><text:span text:style-name="T2">一、名稱、目的及所在地。</text:span></text:p>
            <text:p text:style-name="P18"><text:span text:style-name="T2">二、派下權之取得及喪失。</text:span></text:p>
            <text:p text:style-name="P20"><text:span text:style-name="T2">三、管理人人數、權限、任期、選任及解任方式。</text:span></text:p>
            <text:p text:style-name="P18"><text:span text:style-name="T2">四、規約之訂定及變更程序。</text:span></text:p>
            <text:p text:style-name="P18"><text:span text:style-name="T2">五、財產管理、處分及設定負擔之方式。</text:span></text:p>
            <text:list xml:id="list4189662379369969731" text:style-name="WWNum3">
              <text:list-item>
                <text:p text:style-name="P69"><text:span text:style-name="T2">解散後財產分配之方式。</text:span></text:p>
              </text:list-item>
            </text:list>
            <text:p text:style-name="P21"/>
          </table:table-cell>
          <table:table-cell table:style-name="表格1.A1" office:value-type="string">
            <text:p text:style-name="P9"><text:span text:style-name="T2">一、查祭祀公業及祭祀公業法人派下員於取得派下權後因故喪失派下權，或經停止行使派下權之樣態繁多，實務上亦有祭祀公業及祭祀公業法人自行於規約及章程規定停止派下員行使派下權之例，為保障及維護派下員之重大權益，基於私權自治，規約或章程應記載派下權喪失後回復之要件，俾利利害關係人得再依規約或章程規定回復其派下權，爰修正第二款增列派下權之回復事項，並調整款次為第三款。</text:span></text:p>
            <text:p text:style-name="P9"><text:span text:style-name="T2">二、次查派下員之權利義務、派下員大會之召集、權限、議決規定、設有監察人、派下代表者其人數、權限、任期、選任及解任方式，均涉及派下員權益甚鉅，應為規約應記載事項，爰增列第四款、第五款、第七款及第八款。</text:span></text:p>
            <text:p text:style-name="P9"><text:span text:style-name="T2">三、其餘各款配合上開款</text:span><text:soft-page-break/><text:span text:style-name="T2">次之增列及修正條文第二十四條款次排列順序調整。</text:span></text:p>
          </table:table-cell>
        </table:table-row>
        <table:table-row table:style-name="表格1.1">
          <table:table-cell table:style-name="表格1.A1" office:value-type="string">
            <text:p text:style-name="P22"><text:span text:style-name="T2">第十五條之一 <text:s/>祭祀公業派下員大會應議決下列事項：</text:span></text:p>
            <text:p text:style-name="P23"><text:span text:style-name="T2">一、規約之訂定及變更。</text:span></text:p>
            <text:p text:style-name="P23"><text:span text:style-name="T2">二、派下權之喪失及回復。</text:span></text:p>
            <text:p text:style-name="P23"><text:span text:style-name="T2">三、財產處分及設定負擔。</text:span></text:p>
            <text:p text:style-name="P24"><text:span text:style-name="T2">四、管理人、監察人之工作報告。</text:span></text:p>
            <text:p text:style-name="P24"><text:span text:style-name="T2">五、其他與派下員權利、義務有關之事項。</text:span></text:p>
            <text:p text:style-name="P25"><text:span text:style-name="T2">前項第三款至第五款事項之議決，祭祀公業派下員得依規約規定選出派下代表，召開代表會議行之。</text:span></text:p>
            <text:p text:style-name="P26"/>
          </table:table-cell>
          <table:table-cell table:style-name="表格1.A1" office:value-type="string">
            <text:p text:style-name="P17"/>
          </table:table-cell>
          <table:table-cell table:style-name="表格1.A1" office:value-type="string">
            <text:p text:style-name="P9"><text:span text:style-name="T2">一、</text:span><text:span text:style-name="T5">本條新增</text:span><text:span text:style-name="T2">。</text:span></text:p>
            <text:p text:style-name="P9"><text:span text:style-name="T2">二、派下員大會係祭祀公業之最高權力機構，為使其權限得以明確，於第一項明定派下員大會之應議決事項。</text:span></text:p>
            <text:p text:style-name="P9"><text:span text:style-name="T2">三、查祭祀公業設立歷史悠久，發展迄今常有派下員大會無法成會，及派下員人數眾多致召開派下員大會所費不貲等問題，為使祭祀公業得順利運作，爰明定第一項各款事項之議決除第一款規約之訂定及變更程序、第二款派下權喪失及回復外，第三款至第五款事項祭祀公業得依規約規定選出派下代表，召開代表會議行使派下員大會職權。</text:span></text:p>
          </table:table-cell>
        </table:table-row>
        <table:table-row table:style-name="表格1.1">
          <table:table-cell table:style-name="表格1.A1" office:value-type="string">
            <text:p text:style-name="P16"><text:span text:style-name="T2">第十六條 <text:s/>祭祀公業申報時無管理人者，應自派下全員證明書核發之日起一年內選任管理人，並報公所備查。</text:span></text:p>
            <text:p text:style-name="P28"><text:span text:style-name="T2">祭祀公業設有監察人者，應自派下全員證明書核發之日起一年內選任監察人，並報公所備查。</text:span></text:p>
            <text:p text:style-name="P28"><text:span text:style-name="T2">祭祀公業管理人、監察人之選任及備查事項，有異議者，應逕向法院提起確認之訴。</text:span></text:p>
            <text:p text:style-name="P28"><text:soft-page-break/><text:span text:style-name="T2">祭祀公業管理人、監察人之選任及解任，除規約規定</text:span><text:span text:style-name="T5">得經派下代表會議</text:span><text:span text:style-name="T2">議決通過者外，應經</text:span><text:span text:style-name="T5">派下員大會議決通過，或經</text:span><text:span text:style-name="T2">派下現員過半數之同意。</text:span></text:p>
          </table:table-cell>
          <table:table-cell table:style-name="表格1.A1" office:value-type="string">
            <text:p text:style-name="P16"><text:span text:style-name="T2">第十六條 <text:s/>祭祀公業申報時無管理人者，應自派下全員證明書核發之日起一年內選任管理人，並報公所備查。</text:span></text:p>
            <text:p text:style-name="P29"><text:span text:style-name="T2">祭祀公業設有監察人者，應自派下全員證明書核發之日起一年內選任監察人，並報公所備查。</text:span></text:p>
            <text:p text:style-name="P29"><text:span text:style-name="T2">祭祀公業管理人、監察人之選任及備查事項，有異議者，應逕向法院提起確認之訴。</text:span></text:p>
            <text:p text:style-name="P29"><text:soft-page-break/><text:span text:style-name="T2">祭祀公業管理人、監察人之選任及解任，除規約</text:span><text:span text:style-name="T5">另有</text:span><text:span text:style-name="T2">規定或經派下員大會議決通過者外，應經派下現員過半數之同意。</text:span></text:p>
          </table:table-cell>
          <table:table-cell table:style-name="表格1.A1" office:value-type="string">
            <text:p text:style-name="P3"><text:span text:style-name="T2">依修正條文第十五條規定，祭祀公業管理人、監察人之選任及解任，係屬規約應記載事項，惟依現行第四項規定，管理人、監察人之選任及解任究應依規約規定、派下員大會決議，或派下現員過半數之同意辦理，抑或得由派下代表會議議決之，常滋生爭議。為解決是項問題，爰修正管理人、監察人之選任及解任，除規約規定得經派</text:span><text:soft-page-break/><text:span text:style-name="T2">下代表會議議決通過者外，應經派下員大會議決通過，或經派下現員過半數之同意，以杜爭議，並保留彈性，以解決派下員人數眾多難以成會之問題。</text:span></text:p>
          </table:table-cell>
        </table:table-row>
        <table:table-row table:style-name="表格1.1">
          <table:table-cell table:style-name="表格1.A1" office:value-type="string">
            <text:p text:style-name="P16"><text:span text:style-name="T4">第十八條 <text:s/>祭祀公業派下全員證明書核發後，派下員有變動者，管理人、派下員或利害關係人應檢具下列文件，向公所申請公告三十日，無人異議後准予備查；有異議者，依第十二條、第十三條規定之程序辦理：</text:span></text:p>
            <text:p text:style-name="P30"><text:span text:style-name="T4">一、派下全員證明書。</text:span></text:p>
            <text:p text:style-name="P30"><text:span text:style-name="T4">二、變動部分之戶籍謄本。</text:span></text:p>
            <text:p text:style-name="P30"><text:span text:style-name="T4">三、變動前後之系統表。</text:span></text:p>
            <text:p text:style-name="P30"><text:span text:style-name="T4">四、拋棄書（無人拋棄者，免附）。</text:span></text:p>
            <text:p text:style-name="P30"><text:span text:style-name="T4">五、派下員變動前後之名冊。</text:span></text:p>
            <text:p text:style-name="P30"><text:span text:style-name="T4">六、規約（無規約者，免附）。</text:span></text:p>
            <text:p text:style-name="P30"><text:span text:style-name="T7">七、其他應備文件。</text:span></text:p>
          </table:table-cell>
          <table:table-cell table:style-name="表格1.A1" office:value-type="string">
            <text:p text:style-name="P16"><text:span text:style-name="T4">第十八條 <text:s/>祭祀公業派下全員證明書核發後，派下員有變動者，管理人、派下員或利害關係人應檢具下列文件，向公所申請公告三十日，無人異議後准予備查；有異議者，依第十二條、第十三條規定之程序辦理：</text:span></text:p>
            <text:p text:style-name="P30"><text:span text:style-name="T4">一、派下全員證明書。</text:span></text:p>
            <text:p text:style-name="P30"><text:span text:style-name="T4">二、變動部分之戶籍謄本。</text:span></text:p>
            <text:p text:style-name="P30"><text:span text:style-name="T4">三、變動前後之系統表。</text:span></text:p>
            <text:p text:style-name="P30"><text:span text:style-name="T4">四、拋棄書（無人拋棄者，免附）。</text:span></text:p>
            <text:p text:style-name="P30"><text:span text:style-name="T4">五、派下員變動前後之名冊。</text:span></text:p>
            <text:p text:style-name="P30"><text:span text:style-name="T4">六、規約（無規約者，免附）。</text:span></text:p>
          </table:table-cell>
          <table:table-cell table:style-name="表格1.A1" office:value-type="string">
            <text:p text:style-name="P3"><text:span text:style-name="T2">祭祀公業派下員之變動事項，除繼承變動外，尚包含派下權之歸就（讓與）、喪失及回復等，因屬修正條文第十五條之一祭祀公業派下員大會之議決事項，祭祀公業依本條規定辦理派下權之喪失及回復，尚應檢附會議紀錄及相關佐證文件，爰新增第七款其他應備文件。</text:span></text:p>
          </table:table-cell>
        </table:table-row>
        <table:table-row table:style-name="表格1.1">
          <table:table-cell table:style-name="表格1.A1" office:value-type="string">
            <text:p text:style-name="P31"><text:span text:style-name="T2">第二十四條 <text:s/>祭祀公業法人章程，應記載下列事項：</text:span></text:p>
            <text:p text:style-name="P32"><text:span text:style-name="T2">一、名稱</text:span><text:span text:style-name="T5">、目的、主事務所之所在地及財產總額</text:span><text:span text:style-name="T2">。</text:span></text:p>
            <text:p text:style-name="P32"><text:span text:style-name="T5">二</text:span><text:span text:style-name="T2">、章程之訂定及變更程序。</text:span></text:p>
            <text:p text:style-name="P33"><text:span text:style-name="T5">三</text:span><text:span text:style-name="T2">、派下權之取得</text:span><text:span text:style-name="T5">、</text:span><text:span text:style-name="T2">喪失</text:span><text:span text:style-name="T5">及回復</text:span><text:span text:style-name="T2">。</text:span></text:p>
            <text:p text:style-name="P33"><text:span text:style-name="T5">四</text:span><text:span text:style-name="T2">、派下員之權利及義務。</text:span></text:p>
            <text:p text:style-name="P34"><text:span text:style-name="T5">五</text:span><text:span text:style-name="T2">、派下員大會之召集、權限及議決規定。</text:span></text:p>
            <text:p text:style-name="P34"><text:span text:style-name="T5">六</text:span><text:span text:style-name="T2">、管理人之人數、權限、</text:span><text:soft-page-break/><text:span text:style-name="T2">任期、選任及解任方式。</text:span></text:p>
            <text:p text:style-name="P34"><text:span text:style-name="T5">七</text:span><text:span text:style-name="T2">、設有監察人者，其人數、權限、任期、選任及解任方式。</text:span></text:p>
            <text:p text:style-name="P34"><text:span text:style-name="T5">八、設有派下代表者，其人數、權限、任期、選任及解任方式。</text:span></text:p>
            <text:p text:style-name="P34"><text:span text:style-name="T2">九、財產管理、處分及設定負擔之方式</text:span><text:bookmark text:name="_GoBack"/><text:span text:style-name="T2">。</text:span></text:p>
            <text:p text:style-name="P34"><text:span text:style-name="T5">十</text:span><text:span text:style-name="T2">、祭祀事務。</text:span></text:p>
            <text:p text:style-name="P35"><text:span text:style-name="T5">十一</text:span><text:span text:style-name="T2">、定有存立期間者，其期間。</text:span></text:p>
            <text:p text:style-name="P34"><text:span text:style-name="T5">十二</text:span><text:span text:style-name="T2">、解散之規定。</text:span></text:p>
            <text:p text:style-name="P35"><text:span text:style-name="T5">十三</text:span><text:span text:style-name="T2">、解散後財產分配之方式。</text:span></text:p>
          </table:table-cell>
          <table:table-cell table:style-name="表格1.A1" office:value-type="string">
            <text:p text:style-name="P31"><text:span text:style-name="T2">第二十四條 <text:s/>祭祀公業法人章程，應記載下列事項：</text:span></text:p>
            <text:p text:style-name="P36"><text:span text:style-name="T2">一、名稱。</text:span></text:p>
            <text:p text:style-name="P36"><text:span text:style-name="T2">二、目的。</text:span></text:p>
            <text:p text:style-name="P36"><text:span text:style-name="T2">三、主事務所之所在地。</text:span></text:p>
            <text:p text:style-name="P36"><text:span text:style-name="T2">四、財產總額。</text:span></text:p>
            <text:p text:style-name="P36"><text:span text:style-name="T2">五、派下權之取得及喪失。</text:span></text:p>
            <text:p text:style-name="P36"><text:span text:style-name="T2">六、派下員之權利及義務。</text:span></text:p>
            <text:p text:style-name="P34"><text:span text:style-name="T2">七、派下員大會之召集、權限及議決規定。</text:span></text:p>
            <text:p text:style-name="P34"><text:span text:style-name="T2">八、管理人之人數、權限、任期、選任及解任方式。</text:span></text:p>
            <text:p text:style-name="P34"><text:soft-page-break/><text:span text:style-name="T2">九、設有監察人者，其人數、權限、任期、選任及解任方式。</text:span></text:p>
            <text:p text:style-name="P34"><text:span text:style-name="T2">十、祭祀事務。</text:span></text:p>
            <text:p text:style-name="P37"><text:span text:style-name="T2">十一、章程之訂定及變更程序。</text:span></text:p>
            <text:p text:style-name="P37"><text:span text:style-name="T2">十二、財產管理、處分及設定負擔之方式。</text:span></text:p>
            <text:p text:style-name="P37"><text:span text:style-name="T2">十三、定有存立期間者，其期間。</text:span></text:p>
            <text:p text:style-name="P34"><text:span text:style-name="T2">十四、解散之規定。</text:span></text:p>
            <text:p text:style-name="P37"><text:span text:style-name="T2">十五、解散後財產分配之方式。</text:span></text:p>
          </table:table-cell>
          <table:table-cell table:style-name="表格1.A1" office:value-type="string">
            <text:p text:style-name="P3"><text:span text:style-name="T2">配合修正條文第十五條各款內容及順序，作款次整併及調整，另明定祭祀公業法人章程應記載派下權之回復要件，設有派下代表者，並應記載派下代表之人數、權限、任期、選任及解任方式。</text:span></text:p>
          </table:table-cell>
        </table:table-row>
        <table:table-row table:style-name="表格1.1">
          <table:table-cell table:style-name="表格1.A1" office:value-type="string">
            <text:p text:style-name="P22"><text:span text:style-name="T2">第三十條 <text:s/></text:span><text:span text:style-name="T3">祭祀公業法人派下員大會每年</text:span><text:span text:style-name="T6">應</text:span><text:span text:style-name="T3">至少召開一次，議決下列事項：</text:span></text:p>
            <text:p text:style-name="P38"><text:span text:style-name="T3">一、章程之訂定及變更。</text:span></text:p>
            <text:p text:style-name="P38"><text:span text:style-name="T6">二、派下權之喪失及回復。</text:span></text:p>
            <text:p text:style-name="P39"><text:span text:style-name="T6">三</text:span><text:span text:style-name="T3">、財產處分及設定負擔。</text:span></text:p>
            <text:p text:style-name="P40"><text:span text:style-name="T6">四</text:span><text:span text:style-name="T3">、選任</text:span><text:span text:style-name="T6">及解任</text:span><text:span text:style-name="T3">管理人、監察人。</text:span></text:p>
            <text:p text:style-name="P41"><text:span text:style-name="T6">五</text:span><text:span text:style-name="T3">、管理人所擬訂之年度預算書、決算書、業務計畫書及業務執行書。</text:span></text:p>
            <text:p text:style-name="P41"><text:span text:style-name="T6">六</text:span><text:span text:style-name="T3">、管理人、監察人之工作報告。</text:span></text:p>
            <text:p text:style-name="P41"><text:span text:style-name="T6">七</text:span><text:span text:style-name="T3">、其他與派下員權利義務有關之事項。</text:span></text:p>
            <text:p text:style-name="P42"><text:span text:style-name="T6">前項第四款至第七款事項之議決，祭祀公業法人得依章程規定選出派下代表，召開代表會議行之。</text:span></text:p>
            <text:p text:style-name="P42"><text:span text:style-name="T6">除第一項第六款及第七款事項外，</text:span><text:span text:style-name="T3">祭祀公業法</text:span><text:soft-page-break/><text:span text:style-name="T3">人應將派下員大會會議紀錄</text:span><text:span text:style-name="T6">或相關文件</text:span><text:span text:style-name="T3">於會議後三十日，報請公所轉報直轄市、縣（市）主管機關備查。</text:span></text:p>
          </table:table-cell>
          <table:table-cell table:style-name="表格1.A1" office:value-type="string">
            <text:p text:style-name="P22"><text:span text:style-name="T3">第三十條 <text:s/>祭祀公業法人派下員大會每年至少定期召開一次，議決下列事項：</text:span></text:p>
            <text:p text:style-name="P43"><text:span text:style-name="T3">一、章程之訂定及變更。</text:span></text:p>
            <text:p text:style-name="P43"><text:span text:style-name="T3">二、選任管理人、監察人。</text:span></text:p>
            <text:p text:style-name="P44"><text:span text:style-name="T3">三、管理人、監察人之工作報告。</text:span></text:p>
            <text:p text:style-name="P44"><text:span text:style-name="T3">四、管理人所擬訂之年度預算書、決算書、業務計畫書及業務執行書。</text:span></text:p>
            <text:p text:style-name="P44"><text:span text:style-name="T3">五、財產處分及設定負擔。</text:span></text:p>
            <text:p text:style-name="P44"><text:span text:style-name="T3">六、其他與派下員權利義務有關之事項。</text:span></text:p>
            <text:p text:style-name="P45"><text:span text:style-name="T3">祭祀公業法人應將派下員大會會議紀錄於會議後三十日內，報請公所轉報直轄市、縣（市）主管機關備查。</text:span></text:p>
          </table:table-cell>
          <table:table-cell table:style-name="表格1.A1" office:value-type="string">
            <text:p text:style-name="P9"><text:span text:style-name="T3">一、祭祀公業法人派下員派下權之喪失及回復涉及派下員權益甚鉅，爰增列第二款明定應經派下員大會議決，其餘款次酌予調整。</text:span></text:p>
            <text:p text:style-name="P9"><text:span text:style-name="T2">二、另祭祀公業設立歷史悠久，發展迄今常有派下員大會無法成會，及派下員人數眾多致召開派下員大會所費不貲等問題，祭祀公業成立祭祀公業法人後亦面臨相同問題，為使祭祀公業法人得順利運作，爰增列第二項明定第一項第四款至第七款事項祭祀公業法人得依章程規定選出派下代表，召開代表會議行使派下員大會職權。</text:span></text:p>
            <text:p text:style-name="P9"><text:soft-page-break/><text:span text:style-name="T2">三、又考量祭祀公業法人議決事項涉及其內部之組織運作，非所有事項均需報請主管機關備查，爰修正第二項明定第一項第六款及第七款關於</text:span><text:span text:style-name="T3">管理人、監察人之工作報告，及其他與派下員權利義務有關之事項，</text:span><text:span text:style-name="T2">無需報請直轄市、縣（市）主管機關備查，並移列為第三項。</text:span></text:p>
          </table:table-cell>
        </table:table-row>
        <table:table-row table:style-name="表格1.1">
          <table:table-cell table:style-name="表格1.A1" office:value-type="string">
            <text:p text:style-name="P22"><text:span text:style-name="T2">第三十五條（刪除）</text:span></text:p>
          </table:table-cell>
          <table:table-cell table:style-name="表格1.A1" office:value-type="string">
            <text:p text:style-name="P22"><text:span text:style-name="T2">第三十五條 <text:s/>祭祀公業法人管理人、監察人之選任及解任，除章程另有規定或經派下員大會議決通過者外，應經派下現員過半數之同意。</text:span></text:p>
          </table:table-cell>
          <table:table-cell table:style-name="表格1.A1" office:value-type="string">
            <text:p text:style-name="P46"><text:span text:style-name="T2">一、</text:span><text:span text:style-name="T5">本條刪除</text:span><text:span text:style-name="T2">。</text:span></text:p>
            <text:p text:style-name="P9"><text:span text:style-name="T2">二、本條例第三十條至第三十三條業就祭祀公業法人管理人、監察人之選任及派下員大會之議決門檻有明確之規定，本條係重複規定，爰予刪除。</text:span></text:p>
          </table:table-cell>
        </table:table-row>
        <table:table-row table:style-name="表格1.1">
          <table:table-cell table:style-name="表格1.A1" office:value-type="string">
            <text:p text:style-name="P16"><text:span text:style-name="T2">第三十七條 <text:s/>祭祀公業法人之派下員</text:span><text:span text:style-name="T5">發生繼承</text:span><text:span text:style-name="T2">變動者，</text:span><text:span text:style-name="T5">管理人、派下員或利害關係人</text:span><text:span text:style-name="T2">應檢具下列文件，報請公所轉報直轄市、縣（市）主管機關辦理派下員變更</text:span><text:span text:style-name="T5">備查</text:span><text:span text:style-name="T2">：</text:span></text:p>
            <text:p text:style-name="P48"><text:span text:style-name="T2">一、派下全員證明書。</text:span></text:p>
            <text:p text:style-name="P48"><text:span text:style-name="T2">二、派下員變動之系統表。</text:span></text:p>
            <text:p text:style-name="P49"><text:span text:style-name="T2">三、變動部分派下員之戶籍謄本。</text:span></text:p>
            <text:p text:style-name="P49"><text:span text:style-name="T2">四、派下員變動前名冊及變動後現員名冊。</text:span></text:p>
            <text:p text:style-name="P49"><text:span text:style-name="T2">五、派下權拋棄書；無拋棄派下權者，免附。</text:span></text:p>
            <text:p text:style-name="P50"><text:span text:style-name="T2">六、章程。</text:span></text:p>
            <text:p text:style-name="P25"><text:span text:style-name="T5">祭祀公業法人有漏列、</text:span><text:soft-page-break/><text:span text:style-name="T5">誤列派下員者，管理人、派下員或利害關係人得檢具派下現員過半數之同意書，並敘明理由，報請公所轉報直轄市、縣（市）主管機關公告三十日無人異議後，更正派下全員系統表及派下現員名冊。有異議者，應向法院提起確認派下權之訴，直轄市、縣（市）主管機關應依法院確定判決辦理。</text:span></text:p>
            <text:p text:style-name="P25"><text:span text:style-name="T5">祭祀公業法人有前二項以外之派下員變動事項者，管理人、派下員或利害關係人得檢具派下員大會會議紀錄，依前項規定之公告及異議程序辦理。</text:span></text:p>
          </table:table-cell>
          <table:table-cell table:style-name="表格1.A1" office:value-type="string">
            <text:p text:style-name="P16"><text:span text:style-name="T2">第三十七條 <text:s/>祭祀公業法人之派下</text:span><text:span text:style-name="T5">現</text:span><text:span text:style-name="T2">員變動者，應檢具下列文件，報請公所轉報直轄市、縣（市）主管機關辦理派下員變更登記：</text:span></text:p>
            <text:p text:style-name="P48"><text:span text:style-name="T2">一、派下全員證明書。</text:span></text:p>
            <text:p text:style-name="P48"><text:span text:style-name="T2">二、派下員變動之系統表。</text:span></text:p>
            <text:p text:style-name="P49"><text:span text:style-name="T2">三、變動部分派下員之戶籍謄本。</text:span></text:p>
            <text:p text:style-name="P49"><text:span text:style-name="T2">四、派下員變動前名冊及變動後現員名冊。</text:span></text:p>
            <text:p text:style-name="P49"><text:span text:style-name="T2">五、派下權拋棄書；無拋棄派下權者，免附。</text:span></text:p>
            <text:p text:style-name="P50"><text:span text:style-name="T2">六、章程。</text:span></text:p>
            <text:p text:style-name="P51"><text:span text:style-name="T5">前項祭祀公業法人之派下現員之變動，經</text:span><text:span text:style-name="T7">直轄市、縣（市）主管機關公告三</text:span><text:soft-page-break/><text:span text:style-name="T7">十日，無人異議者，予以備查，有異議者，依第十二條、第十三條規定之程序辦理。</text:span></text:p>
          </table:table-cell>
          <table:table-cell table:style-name="表格1.A1" office:value-type="string">
            <text:p text:style-name="P9"><text:span text:style-name="T2">一、祭祀公業法人派下員之繼承變動係依本條例第五條規定辦理，由直轄市、縣（市）主管機關依法審查相關戶籍資料即已足夠，無庸再為公告徵求異議程序，爰修正第一項文字，並刪除現行第二項。</text:span></text:p>
            <text:p text:style-name="P9"><text:span text:style-name="T2">二、現行祭祀公業法人有漏列、誤列派下員者，係類推適用第十七條規定辦理，為使其有明確規定，新增第二項規定祭祀公業法人有漏列、誤列派下員</text:span><text:soft-page-break/><text:span text:style-name="T2">者，得由管理人、派下員或利害關係人申請更正派下全員證明書之程序。</text:span></text:p>
            <text:p text:style-name="P9"><text:span text:style-name="T2">三、查繼承變動以外之變動事項（如歸就、喪失及回復）涉及派下員權益甚鉅，爰配合第三十條第一項第二款之增訂，增列第三項規定祭祀公業法人有前二項以外之派下員變動事項者，管理人、派下員或利害關係人得檢具派下員大會會議紀錄，依前項規定之公告及異議程序辦理。</text:span></text:p>
          </table:table-cell>
        </table:table-row>
        <table:table-row table:style-name="表格1.1">
          <table:table-cell table:style-name="表格1.A1" office:value-type="string">
            <text:p text:style-name="P52"><text:span text:style-name="T2">第四十一條 <text:s/>祭祀公業法人應設置帳簿，詳細記錄有關會計事項，按期編造收支報告。</text:span></text:p>
            <text:p text:style-name="P53"><text:span text:style-name="T2">祭祀公業法人應自取得法人登記證書之日起三個月內及每年度開始前三個月，檢具年度預算書及業務計畫書，年度終了後</text:span><text:span text:style-name="T5">五</text:span><text:span text:style-name="T2">個月內，檢具年度決算及業務執行書，報請公所轉報直轄市、縣（市）主管機關備查。</text:span></text:p>
          </table:table-cell>
          <table:table-cell table:style-name="表格1.A1" office:value-type="string">
            <text:p text:style-name="P52"><text:span text:style-name="T2">第四十一條 <text:s/>祭祀公業法人應設置帳簿，詳細記錄有關會計事項，按期編造收支報告。</text:span></text:p>
            <text:p text:style-name="P54"><text:span text:style-name="T2">祭祀公業法人應自取得法人登記證書之日起三個月內及每年度開始前三個月，檢具年度預算書及業務計畫書，年度終了後三個月內，檢具年度決算及業務執行書，報請公所轉報直轄市、縣（市）主管機關備查。</text:span></text:p>
          </table:table-cell>
          <table:table-cell table:style-name="表格1.A1" office:value-type="string">
            <text:p text:style-name="Standard"><text:span text:style-name="T2">考量祭祀公業法人實務運作狀況，及財團法人年度決算之報備期間為年度終了後五個月內，宜為一致之作業規定，爰修正第二項祭祀公業法人辦理年度決算之期間為年度終了後五個月內。</text:span></text:p>
          </table:table-cell>
        </table:table-row>
        <table:table-row table:style-name="表格1.1">
          <table:table-cell table:style-name="表格1.A1" office:value-type="string">
            <text:p text:style-name="P16"><text:span text:style-name="T2">第四十七條之一 <text:s/>祭祀公業法人之清算，屬於法院監督。法院得隨時為必要之檢查及處分。</text:span></text:p>
            <text:p text:style-name="P55"><text:span text:style-name="T2">清算人清算完結後，應向法院聲報，並向直轄市、縣（市）主管機關申請解散登記。</text:span></text:p>
            <text:p text:style-name="P55"><text:span text:style-name="T2">祭祀公業法人之清算，</text:span><text:soft-page-break/><text:span text:style-name="T2">本條例未規定者，適用民法及非訟事件法之規定。</text:span></text:p>
          </table:table-cell>
          <table:table-cell table:style-name="表格1.A1" office:value-type="string">
            <text:p text:style-name="P56"/>
          </table:table-cell>
          <table:table-cell table:style-name="表格1.A1" office:value-type="string">
            <text:p text:style-name="P9"><text:span text:style-name="T2">一、</text:span><text:span text:style-name="T5">本條新增</text:span><text:span text:style-name="T2">。</text:span></text:p>
            <text:p text:style-name="P9"><text:span text:style-name="T2">二、現行本條例第四十五條規定祭祀公業法人解散時，由清算人檢具證明文件及財產清算計畫書報請主管機關備查，惟就後續清算程序如何進行本條例並無相關規定，本</text:span><text:soft-page-break/><text:span text:style-name="T2">部前以一0二年四月二十九日內授中民字第一0二五0三五六三一號函釋，清算人檢具證明文件及財產計畫書，報請直轄市、縣（市）主管機關備查知悉後，應向法院聲請。</text:span></text:p>
            <text:p text:style-name="P9"><text:span text:style-name="T2">三、為使清算程序得以明確，爰增訂本條規定祭祀公業法人之清算，由法院監督；清算人清算完結後，應向法院聲報，並向直轄市、縣（市）主管機關申請解散登記。祭祀公業法人之清算，本條例未規定者，適用民法及非訟事件法之規定。</text:span></text:p>
          </table:table-cell>
        </table:table-row>
        <table:table-row table:style-name="表格1.1">
          <table:table-cell table:style-name="表格1.A1" office:value-type="string">
            <text:p text:style-name="P57"><text:span text:style-name="T3">第五十條 <text:s/>祭祀公業派下全員證明書核發，經選任管理人並報公所備查後，應於三年內依下列方式之一，處理其土地或建物：</text:span></text:p>
            <text:p text:style-name="P58"><text:span text:style-name="T3">一、經派下現員過半數書面同意依本條例規定登記為祭祀公業法人，並申辦所有權更名登記為祭祀公業法人所有。</text:span></text:p>
            <text:p text:style-name="P58"><text:span text:style-name="T3">二、經派下現員過半數書面同意依民法規定成立財團法人，並申辦所有權更名登記為財團法人所有。</text:span></text:p>
            <text:p text:style-name="P58"><text:span text:style-name="T3">三、依規約規定申辦所有</text:span><text:soft-page-break/><text:span text:style-name="T3">權變更登記為派下員分別共有或個別所有。</text:span></text:p>
            <text:p text:style-name="P59"><text:span text:style-name="T6">祭祀公業依規約規定或派下員大會決議，其部分土地或建物應申辦所有權變更登記為派下員分別共有或個別所有者，應於辦理變更登記後，始得就其餘土地、建物辦理更名登記為祭祀公業法人或財團法人所有。</text:span></text:p>
            <text:p text:style-name="P59"><text:span text:style-name="T3">本條例施行前已核發派下全員證明書之祭祀公業，應自本條例施行之日起三年內，依</text:span><text:span text:style-name="T6">第一</text:span><text:span text:style-name="T3">項規定辦理。</text:span></text:p>
            <text:p text:style-name="P60"><text:span text:style-name="T3">未依前</text:span><text:span text:style-name="T6">三</text:span><text:span text:style-name="T3">項規定辦理者，由直轄市、縣（市）主管機關依</text:span><text:span text:style-name="T6">下列方式</text:span><text:span text:style-name="T3">，囑託該管土地登記機關登記為派下員分別共有</text:span><text:span text:style-name="T6">：</text:span></text:p>
            <text:p text:style-name="P61"><text:span text:style-name="T6">一、依規約規定之解散後財產分配方式辦理囑託登記為派下員分別共有。</text:span></text:p>
            <text:p text:style-name="P61"><text:span text:style-name="T6">二、無規約或規約未規定解散後財產分配方式者，依派下現員名冊辦理均分登記為派下員分別共有。</text:span></text:p>
            <text:p text:style-name="P60"><text:span text:style-name="T6">前項規定直轄市、縣（市）主管機關於本條例修正施行前已辦畢囑託登記者，不適用之。</text:span></text:p>
          </table:table-cell>
          <table:table-cell table:style-name="表格1.A1" office:value-type="string">
            <text:p text:style-name="P57"><text:span text:style-name="T3">第五十條 <text:s/>祭祀公業派下全員證明書核發，經選任管理人並報公所備查後，應於三年內依下列方式之一，處理其土地或建物：</text:span></text:p>
            <text:p text:style-name="P62"><text:span text:style-name="T3">一、經派下現員過半數書面同意依本條例規定登記為祭祀公業法人，並申辦所有權更名登記為祭祀公業法人所有。</text:span></text:p>
            <text:p text:style-name="P62"><text:span text:style-name="T3">二、經派下現員過半數書面同意依民法規定成立財團法人，並申辦所有權更名登記為財團法人所有。</text:span></text:p>
            <text:p text:style-name="P62"><text:span text:style-name="T3">三、依規約規定申辦所有</text:span><text:soft-page-break/><text:span text:style-name="T3">權變更登記為派下員分別共有或個別所有。</text:span></text:p>
            <text:p text:style-name="P59"><text:span text:style-name="T3">本條例施行前已核發派下全員證明書之祭祀公業，應自本條例施行之日起三年內，依前項各款規定辦理。</text:span></text:p>
            <text:p text:style-name="P59"><text:span text:style-name="T3">未依前二項規定辦理者，由直轄市、縣（市）主管機關依派下全員證明書之派下現員名冊，囑託該管土地登記機關</text:span><text:span text:style-name="T6">均分</text:span><text:span text:style-name="T3">登記為派下員分別共有。</text:span></text:p>
          </table:table-cell>
          <table:table-cell table:style-name="表格1.A1" office:value-type="string">
            <text:p text:style-name="P9"><text:span text:style-name="T2">一、因處分不動產係屬私權自治範疇，祭祀公業得自由選擇將其部分土地或建物更名登記為祭祀公業法人或財團法人所有，其餘土地或建物申辦所有權變更登記為派下員分別共有或個別所有，爰增列第二項規定，</text:span><text:span text:style-name="T3">祭祀公業依規約規定或派下員大會決議，其部分土地或建物應申辦所有權變更登記為派下員分別共有或個別所有者，應於辦理變更登記後，始得</text:span><text:soft-page-break/><text:span text:style-name="T3">就其餘土地、建物辦理更名登記為祭祀公業法人或財團法人所有。現行第二項配合第二項之增列酌作文字修正，並移列為第三項。</text:span></text:p>
            <text:p text:style-name="P9"><text:span text:style-name="T2">二、又祭祀公業多以房份作為財產分配之依據，爰修正第三項規定</text:span><text:span text:style-name="T3">，由主管機關依規約規定之解散後財產分配方式辦理囑託登記為派下員分別共有；無規約或規約未規定</text:span><text:span text:style-name="T2">解散後財產分配方式者</text:span><text:span text:style-name="T3">，主管機關則依派下現員名冊辦理均分登記為派下員分別共有，並移列為第四項。</text:span></text:p>
            <text:p text:style-name="P9"><text:span text:style-name="T3">三、基於法律不溯及既往原則，維護法安定性，增列第五項規定，直轄市、縣（市）主管機關於本條例修正施行前已辦畢囑託登記者，不適用第四項規定。</text:span></text:p>
          </table:table-cell>
        </table:table-row>
        <table:table-row table:style-name="表格1.1">
          <table:table-cell table:style-name="表格1.A1" office:value-type="string">
            <text:p text:style-name="P16"><text:span text:style-name="T2">第五十四條 <text:s/>直轄市或縣（市）主管機關應於國庫設立</text:span><text:span text:style-name="T5">祭祀公業</text:span><text:span text:style-name="T2">土地權利價金保管款專戶，保管代為</text:span><text:soft-page-break/><text:span text:style-name="T2">標售土地之價金。</text:span></text:p>
            <text:p text:style-name="P63"><text:span text:style-name="T2">直轄市或縣（市）主管機關應將代為標售土地價金，扣除百分之五行政處理費用、千分之五</text:span><text:span text:style-name="T5">祭祀公業土地清理</text:span><text:span text:style-name="T2">獎金及應納稅賦後，以其餘額儲存於前項保管款專戶。</text:span></text:p>
            <text:p text:style-name="P63"><text:span text:style-name="T2">祭祀公業自專戶儲存之保管款儲存之日起十年內，得檢附證明文件向直轄市或縣（市）主管機關申請發給土地價金；經審查無誤，公告三個月，期滿無人異議時，按代為標售土地之價金扣除應納稅賦後之餘額，並加計儲存於保管款專戶之實收利息發給之。</text:span></text:p>
            <text:p text:style-name="P70">前項期間屆滿後，專戶儲存之保管款經結算如有賸餘，歸屬國庫。</text:p>
            <text:p text:style-name="P70"><text:span text:style-name="T9">祭祀公業</text:span>土地權利價金保管款之儲存、保管、繳庫等事項及<text:span text:style-name="T9">祭祀公業土地清理</text:span>獎金之分配、核發等事項之辦法，由中央主管機關定之。</text:p>
          </table:table-cell>
          <table:table-cell table:style-name="表格1.A1" office:value-type="string">
            <text:p text:style-name="P16"><text:span text:style-name="T2">第五十四條 <text:s/>直轄市或縣（市）主管機關應於國庫設立地籍清理土地權利價金保管款專戶，保管代為</text:span><text:soft-page-break/><text:span text:style-name="T2">標售土地之價金。</text:span></text:p>
            <text:p text:style-name="P63"><text:span text:style-name="T2">直轄市或縣（市）主管機關應將代為標售土地價金，扣除百分之五行政處理費用、千分之五地籍清理獎金及應納稅賦後，以其餘額儲存於前項保管款專戶。</text:span></text:p>
            <text:p text:style-name="P63"><text:span text:style-name="T2">祭祀公業自專戶儲存之保管款儲存之日起十年內，得檢附證明文件向直轄市或縣（市）主管機關申請發給土地價金；經審查無誤，公告三個月，期滿無人異議時，按代為標售土地之價金扣除應納稅賦後之餘額，並加計儲存於保管款專戶之實收利息發給之。</text:span></text:p>
            <text:p text:style-name="P70">前項期間屆滿後，專戶儲存之保管款經結算如有賸餘，歸屬國庫。</text:p>
            <text:p text:style-name="P70">地籍清理土地權利價金保管款之儲存、保管、繳庫等事項及地籍清理獎金之分配、核發等事項之辦法，由中央主管機關定之。</text:p>
          </table:table-cell>
          <table:table-cell table:style-name="表格1.A1" office:value-type="string">
            <text:p text:style-name="P3"><text:span text:style-name="T2">查祭祀公業土地清理係依據本條例、</text:span><text:span text:style-name="T3">祭祀公業未能釐清權屬土地代為標售辦法及祭祀公業土地權利價</text:span><text:soft-page-break/><text:span text:style-name="T3">金保管款管理辦法辦理，非依</text:span><text:span text:style-name="T2">地籍清理相關規定辦理</text:span><text:span text:style-name="T3">，爰將現行第一項、第二項及第五項規定之「地籍清理土地權利價金保管款專戶」及「地籍清理獎金」分別修正為「祭祀公業土地權利價金保管款專戶」及「祭祀公業土地清理獎金」。</text:span></text:p>
            <text:p text:style-name="P2"/>
          </table:table-cell>
        </table:table-row>
        <table:table-row table:style-name="表格1.1">
          <table:table-cell table:style-name="表格1.A1" office:value-type="string">
            <text:p text:style-name="P16"><text:span text:style-name="T3">第五十五條　依第五十一條規定代為標售之土地，經二次標售而未完成標售者，由直轄市或縣（市）主管機關囑託登記為國有</text:span><text:span text:style-name="T6">或依實際情形繼續代為標售；辦理繼續代為標售五年內未完成標售者，應囑託登記為國有。</text:span></text:p>
            <text:p text:style-name="P65"><text:span text:style-name="T3">前項登記為國有之土</text:span><text:soft-page-break/><text:span text:style-name="T3">地，自登記完畢之日起十年內，祭祀公業得檢附證明文件，向直轄市或縣（市）主管機關申請發給土地價金；經審查無誤，公告三個月，期滿無人異議時，依該土地</text:span><text:span text:style-name="T6">最後一次</text:span><text:span text:style-name="T3">標售底價扣除應納稅賦後之餘額，並加計儲存於保管款專戶之應收利息發給。所需價金，由</text:span><text:span text:style-name="T5">祭祀公業</text:span><text:span text:style-name="T3">土地權利價金保管款支應；不足者，由國庫支應。</text:span></text:p>
          </table:table-cell>
          <table:table-cell table:style-name="表格1.A1" office:value-type="string">
            <text:p text:style-name="P16"><text:span text:style-name="T3">第五十五條　依第五十一條規定代為標售之土地，經二次標售而未完成標售者，由直轄市或縣（市）主管機關囑託登記為國有。</text:span></text:p>
            <text:p text:style-name="P29"><text:span text:style-name="T3">前項登記為國有之土地，自登記完畢之日起十年內，祭祀公業得檢附證明文件，向直轄市或縣（市）主管機關申請發給土地價金；</text:span><text:soft-page-break/><text:span text:style-name="T3">經審查無誤，公告三個月，期滿無人異議時，依該土地第二次標售底價扣除應納稅賦後之餘額，並加計儲存於保管款專戶之應收利息發給。所需價金，由地籍清理土地權利價金保管款支應；不足者，由國庫支應。</text:span></text:p>
          </table:table-cell>
          <table:table-cell table:style-name="表格1.A1" office:value-type="string">
            <text:p text:style-name="P9"><text:span text:style-name="T2">一、查本條例所定代為標售作業係為清理祭祀公業土地，以活化土地之利用，而非以登記國有為目的，按內政部一百零四年十二月十一日台內民字第一0四一一0五七五六號函，第一項未規定直轄市或縣（市）主</text:span><text:soft-page-break/><text:span text:style-name="T2">管機關辦理囑託登記國有之期限，直轄市、縣（市）主管機關得斟酌保管款專戶之資金情形本權責選擇適當時間辦理囑託登記國有作業。</text:span></text:p>
            <text:p text:style-name="P9"><text:span text:style-name="T2">二、為使直轄市、縣（市）主管機關有得斟酌延遲辦理囑託登記國有之裁量權限，且考量代為標售作業是否順利，將因當年之經濟情況而異，不宜僅以二次未完成標售即辦理囑託登記為國有，爰修正第一項規定，經二次標售未完成標售之土地，由直轄市、縣（市）主管機關囑託登記為國有或依實際情形繼續代為標售；如辦理繼續代為標售，於二次標售未完成標售起五年內未完成標售者，直轄市、縣（市）主管機關應囑託登記為國有。</text:span></text:p>
            <text:p text:style-name="P9"><text:span text:style-name="T2">三、第二項土地價金之計算方式配合第一項酌作修正；</text:span><text:span text:style-name="T3">另將「地籍清理土地權利價金保管款專戶」修正為「祭祀公業土地權利價金保管款專戶」，理由同修正條文第五十四條說明。</text:span></text:p>
          </table:table-cell>
        </table:table-row>
        <table:table-row table:style-name="表格1.1">
          <table:table-cell table:style-name="表格1.A1" office:value-type="string">
            <text:p text:style-name="P16"><text:span text:style-name="T2">第五十六條 <text:s/>本條例施行前以祭祀公業以外名義登記之不動產，具有祭祀公業之性質及事實，經申請人出具已知過半數派下員願意以祭祀公業案件辦理之同意書或其他證明文件足以認定者，準用本條例申報及登記之規定。</text:span></text:p>
            <text:p text:style-name="P27"><text:span text:style-name="T2">前項不動產為耕地時，得申請更名為祭祀公業法人所有，不受農業發展條例之限制。</text:span></text:p>
            <text:p text:style-name="P55"><text:span text:style-name="T5">本條例施行前成立之財團法人祭祀公業，其於本條例施行前以該財團法人祭祀公業派下員名義登記之耕地，具有祭祀公業之性質及事實者，該財團法人祭祀公業得檢具下列文件，向直轄市、縣（市）主管機關申報，經直轄市、縣（市）主管機關公告耕地清冊三十日期滿無人異議後發給證明書，並於領得證明書後三十日內，向該管登記機關申請更名登記，不受農業發展條例之限制：</text:span></text:p>
            <text:p text:style-name="P33"><text:span text:style-name="T5">一、敘明耕地與財團法人祭祀公業關聯之沿革。</text:span></text:p>
            <text:p text:style-name="P33"><text:span text:style-name="T5">二、耕地清冊、耕地登記名義人之切結書及其證明文件。</text:span></text:p>
            <text:p text:style-name="P33"><text:span text:style-name="T5">三、其他佐證文件。</text:span></text:p>
          </table:table-cell>
          <table:table-cell table:style-name="表格1.A1" office:value-type="string">
            <text:p text:style-name="P16"><text:span text:style-name="T2">第五十六條 <text:s/>本條例施行前以祭祀公業以外名義登記之不動產，具有祭祀公業之性質及事實，經申請人出具已知過半數派下員願意以祭祀公業案件辦理之同意書或其他證明文件足以認定者，準用本條例申報及登記之規定</text:span><text:span text:style-name="T5">；財團法人祭祀公業，亦同</text:span><text:span text:style-name="T2">。</text:span></text:p>
            <text:p text:style-name="P68"><text:span text:style-name="T2">前項不動產為耕地時，得申請更名為祭祀公業法人</text:span><text:span text:style-name="T5">或以財團法人社團法人成立之祭祀公業</text:span><text:span text:style-name="T2">所有，不受農業發展條例之限制。</text:span></text:p>
          </table:table-cell>
          <table:table-cell table:style-name="表格1.A1" office:value-type="string">
            <text:p text:style-name="P9"><text:span text:style-name="T2">一、查現行第二項規定意旨，係為避免祭祀公業成立法人後，其所有之耕地無法登記為法人所有，規定祭祀公業申報後，依第五十條規定成立祭祀公業法人或財團法人者，原祭祀公業所有之耕地得更名為祭祀公業法人或財團法人所有，不受農業發展條例之限制。惟依修正條文第五十條規定，祭祀公業僅得成立祭祀公業法人或財團法人，無成立社團法人之可能，且實務上亦無社團法人祭祀公業，爰刪除現行條文第二項社團法人之規定。</text:span></text:p>
            <text:p text:style-name="P9"><text:span text:style-name="T2">二、次查光復後因不得新設立祭祀公業，私設之祭祀公業多依民法成立財團法人，惟礙於農業發展條例之限制，其所有之耕地未能登記予法人所有，而借名登記予自然人所有，衍生土地爭議問題。</text:span></text:p>
            <text:p text:style-name="P9"><text:span text:style-name="T2">三、為解決前述土地爭議，刪除第一項後段及現行第二項財團法人之規定，並增列第三項定明本條例施行前成立之財團法人祭祀公業因受限於當時之法</text:span><text:soft-page-break/><text:span text:style-name="T2">律規定，而登記於財團法人祭祀公業派下員名下之耕地，如具有祭祀公業之性質及事實，財團法人祭祀公業得檢具相關證明文件，向直轄市、縣（市）主管機關申報，經該等主管機關公告耕地清冊期滿無人異議後發給證明書，並於領得證明書後三十日內辦理耕地更名登記予財團法人祭祀公業所有，不受農業發展條例之限制。</text:span></text:p>
          </table:table-cell>
        </table:table-row>
        <table:table-row table:style-name="表格1.1">
          <table:table-cell table:style-name="表格1.A1" office:value-type="string">
            <text:p text:style-name="P16"><text:span text:style-name="T2">第五十六條之一 <text:s/>本條例修正施行時尚未依第六條規定申報之祭祀公業，於修正施行後仍得辦理申報，不受第七條所定三年期間之限制。</text:span></text:p>
          </table:table-cell>
          <table:table-cell table:style-name="表格1.A1" office:value-type="string">
            <text:p text:style-name="P17"/>
          </table:table-cell>
          <table:table-cell table:style-name="表格1.A1" office:value-type="string">
            <text:p text:style-name="P9"><text:span text:style-name="T2">一、</text:span><text:span text:style-name="T5">本條新增</text:span><text:span text:style-name="T2">。</text:span></text:p>
            <text:p text:style-name="P9"><text:span text:style-name="T2">二、查本條例第七條規定之申報期間非屬除斥期間，縱該申報期間業已屆滿，祭祀公業仍得辦理申報，為避免影響現行申報程序之運作，爰增訂本條例修正施行時，尚未依第六條規定申報之祭祀公業，於修正施行後仍得辦理申報，不受第七條所定三年期間之限制，以杜爭議。</text:span></text:p>
          </table:table-cell>
        </table:table-row>
        <table:table-row table:style-name="表格1.1">
          <table:table-cell table:style-name="表格1.A1" office:value-type="string">
            <text:p text:style-name="P16"><text:span text:style-name="T2">第六十條 <text:s/>本條例施行日期，由行政院定之。</text:span></text:p>
            <text:p text:style-name="P55"><text:span text:style-name="T5">本條例修正條文自公布日施行。</text:span></text:p>
          </table:table-cell>
          <table:table-cell table:style-name="表格1.A1" office:value-type="string">
            <text:p text:style-name="P16"><text:span text:style-name="T2">第六十條 <text:s/>本條例施行日期，由行政院定之。</text:span></text:p>
          </table:table-cell>
          <table:table-cell table:style-name="表格1.A1" office:value-type="string">
            <text:p text:style-name="P3"><text:span text:style-name="T2">增訂第二項定明本次修正條文之施行日期。</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 style:family="paragraph" style:parent-style-name="Standard" style:default-outline-level="">
      <style:paragraph-properties fo:margin-left="0.889cm" fo:margin-right="0.042cm" fo:line-height="0.529cm" fo:text-align="justify" style:justify-single-word="false" fo:text-indent="-0.847cm" style:auto-text-indent="false"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_31_" style:display-name="1" style:family="paragraph" style:parent-style-name="Standard" style:default-outline-level="">
      <style:paragraph-properties fo:margin-top="0cm" fo:margin-bottom="0.282cm" loext:contextual-spacing="false" fo:line-height="0.423cm" fo:orphans="2" fo:widows="2" style:vertical-align="middl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表格內文頂頭" style:family="paragraph" style:parent-style-name="Standard" style:default-outline-level="">
      <style:paragraph-properties fo:line-height="0.556cm" fo:text-align="justify" style:justify-single-word="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清單段落2"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lock_20_Text" style:display-name="Block Text" style:family="paragraph" style:parent-style-name="Standard" style:default-outline-level="">
      <style:paragraph-properties fo:margin-left="0.212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日期_20_字元" style:display-name="日期 字元" style:family="text" style:parent-style-name="Default_20_Paragraph_20_Font"/>
    <style:style style:name="ListLabel_20_1" style:display-name="ListLabel 1"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6">
        <style:list-level-properties text:list-level-position-and-space-mode="label-alignment">
          <style:list-level-label-alignment text:label-followed-by="listtab" fo:text-indent="-0.9cm" fo:margin-left="1.2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李明潔</dc:creator>
    <meta:editing-cycles>30</meta:editing-cycles>
    <meta:print-date>2017-08-09T06:51:00</meta:print-date>
    <meta:creation-date>2017-08-07T01:32:00</meta:creation-date>
    <dc:date>2017-08-30T02:25:00</dc:date>
    <meta:editing-duration>PT1M48S</meta:editing-duration>
    <meta:generator>LibreOffice/4.4.7.2$Windows_x86 LibreOffice_project/f3153a8b245191196a4b6b9abd1d0da16eead600</meta:generator>
    <meta:document-statistic meta:table-count="1" meta:image-count="0" meta:object-count="0" meta:page-count="15" meta:paragraph-count="235" meta:word-count="10826" meta:character-count="10901" meta:non-whitespace-character-count="108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