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9cm" table:align="left" style:writing-mode="lr-tb"/>
    </style:style>
    <style:style style:name="表格1.A" style:family="table-column">
      <style:table-column-properties style:column-width="4.953cm"/>
    </style:style>
    <style:style style:name="表格1.1" style:family="table-row">
      <style:table-row-properties style:min-row-height="0.6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margin-left="0cm" fo:margin-right="0cm" fo:line-height="0.811cm" fo:text-align="justify" style:justify-single-word="false" fo:text-indent="0.988cm" style:auto-text-indent="false"/>
    </style:style>
    <style:style style:name="P3" style:family="paragraph" style:parent-style-name="Standard">
      <style:paragraph-properties fo:margin-left="-0.191cm" fo:margin-right="-0.191cm" fo:text-align="center" style:justify-single-word="false" fo:text-indent="0cm" style:auto-text-indent="false"/>
      <style:text-properties style:font-name="標楷體" style:font-name-asian="標楷體" style:font-name-complex="標楷體"/>
    </style:style>
    <style:style style:name="P4" style:family="paragraph" style:parent-style-name="Standard">
      <style:paragraph-properties fo:margin-left="0.423cm" fo:margin-right="0cm" fo:text-align="justify" style:justify-single-word="false" fo:text-indent="-0.423cm" style:auto-text-indent="false"/>
    </style:style>
    <style:style style:name="P5" style:family="paragraph" style:parent-style-name="Standard">
      <style:paragraph-properties fo:margin-left="0.423cm" fo:margin-right="0cm" fo:text-align="justify" style:justify-single-word="false" fo:text-indent="0.847cm" style:auto-text-indent="false"/>
    </style:style>
    <style:style style:name="P6"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9" style:family="paragraph" style:parent-style-name="Standard" style:master-page-name="Standard">
      <style:paragraph-properties fo:line-height="0.811cm" fo:text-align="center" style:justify-single-word="false" style:page-number="auto"/>
      <style:text-properties style:font-name="標楷體" fo:font-size="20pt" style:font-name-asian="標楷體" style:font-size-asian="20pt"/>
    </style:style>
    <style:style style:name="P1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paragraph-properties fo:text-align="center" style:justify-single-word="false" fo:break-before="page"/>
      <style:text-properties fo:font-size="20pt" style:font-name-asian="標楷體1" style:font-size-asian="20pt"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祭祀公業條例第四條修正草案總說明</text:p>
      <text:p text:style-name="P2"><text:span text:style-name="T4">祭祀公業條例（以下簡稱本條例）自九十七年七月一日施行，本條例施行前已存在之祭祀公業其派下員資格之取得，於本條例施行前及施行後之適用不同，惟本條例第四條文字載明，僅有男子可為派下員（即財產繼承人）。為配合「消除對婦女一切形式歧視公約」</text:span><text:span text:style-name="T1">(CEDAW)</text:span><text:span text:style-name="T4">，落實保障女性享有平等法律權利，爰修正第四條文字有關本條例施行前已存在之祭祀公業其派下員資格取得之規定，</text:span><text:span text:style-name="T1">朝兼顧以往法律事實狀態穩定及未來女性平等權益保障等方向修法。</text:span></text:p>
      <text:p text:style-name="P11">祭祀公業條例第四條修正草案條文對照表</text:p>
      <table:table table:name="表格1" table:style-name="表格1">
        <table:table-column table:style-name="表格1.A" table:number-columns-repeated="3"/>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1">說明</text:p>
            </table:table-cell>
          </table:table-row>
        </table:table-header-rows>
        <table:table-row table:style-name="表格1.2">
          <table:table-cell table:style-name="表格1.A2" office:value-type="string">
            <text:p text:style-name="P4"><text:span text:style-name="T2">第四條　本條例施行前已存在之祭祀公業，其派下員依規約定之。</text:span><text:span text:style-name="T3">無規約或規約未規定者，依習慣。</text:span></text:p>
            <text:p text:style-name="P5"><text:span text:style-name="T3">無規約或規約未規定，符合</text:span><text:span text:style-name="T2">下列情形之一</text:span><text:span text:style-name="T3">者</text:span><text:span text:style-name="T2">，亦得為派下員：</text:span></text:p>
            <text:p text:style-name="P8">一、經派下現員三分之二以上書面同意。</text:p>
            <text:p text:style-name="P8">二、經派下員大會派下現員過半數出席，出席人數三分之二以上同意通過。</text:p>
          </table:table-cell>
          <table:table-cell table:style-name="表格1.A2" office:value-type="string">
            <text:p text:style-name="P4"><text:span text:style-name="T2">第四條 <text:s/>本條例施行前已存在之祭祀公業，其派下員依規約定之。</text:span><text:span text:style-name="T3">無規約或規約未規定者，派下員為設立人及其男系子孫（含養子）。</text:span></text:p>
            <text:p text:style-name="P6">派下員無男系子孫，其女子未出嫁者，得為派下員。該女子招贅夫或未招贅生有男子或收養男子冠母姓者，該男子亦得為派下員。</text:p>
            <text:p text:style-name="P7">派下之女子、養女、贅婿等有下列情形之一者，亦得為派下員：</text:p>
            <text:p text:style-name="P8">一、經派下現員三分之二以上書面同意。</text:p>
            <text:p text:style-name="P8">二、經派下員大會派下現員過半數出席，出席人數三分之二以上同意通過。</text:p>
          </table:table-cell>
          <table:table-cell table:style-name="表格1.C2" office:value-type="string">
            <text:p text:style-name="P10">一、為符憲法規定男女平權之精神，本條例第五條業明定條例施行後，祭祀公業及祭祀公業法人之派下員發生繼承事實時，其繼承人應以共同承擔祭祀者列為派下員，繼承派下員之權利不因性別而有差異。</text:p>
            <text:p text:style-name="P10">二、茲因現行條文第四條不符合CEDAW保障男女平權之規定，爰將現行條文第一項後段祭祀公業無規約或規約未規定者，僅男子可為派下員，修正為「無規約或規約未規定者，依習慣」，該習慣係指本條例施行前之繼承慣例，並刪除現行條文第二項規定，俾兼顧既往法律事實狀態之穩定。</text:p>
            <text:p text:style-name="P10">三、另配合修正現行條文第三項前段，無規約或規約未規定狀況下，如能取得祭祀公業內部派下現員特別多數同意，亦得為派下員。</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90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條例第四條修正草案總說明</dc:title>
    <meta:initial-creator>Administrator</meta:initial-creator>
    <meta:creation-date>2016-08-18T09:04:00</meta:creation-date>
    <dc:date>2016-08-25T14:46:33.290000000</dc:date>
    <meta:print-date>2016-08-08T15:55:00</meta:print-date>
    <meta:editing-cycles>3</meta:editing-cycles>
    <meta:generator>LibreOffice/4.4.7.2$Windows_x86 LibreOffice_project/f3153a8b245191196a4b6b9abd1d0da16eead600</meta:generator>
    <meta:editing-duration>PT45S</meta:editing-duration>
    <meta:document-statistic meta:table-count="1" meta:image-count="0" meta:object-count="0" meta:page-count="2" meta:paragraph-count="18" meta:word-count="831" meta:character-count="844" meta:non-whitespace-character-count="841"/>
  </office:meta>
</office:document-meta>
</file>