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9cm" table:align="center" style:writing-mode="lr-tb"/>
    </style:style>
    <style:style style:name="表格1.A" style:family="table-column">
      <style:table-column-properties style:column-width="5.17cm"/>
    </style:style>
    <style:style style:name="表格1.C" style:family="table-column">
      <style:table-column-properties style:column-width="5.17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paragraph-properties fo:text-align="center" style:justify-single-word="false"/>
      <style:text-properties fo:color="#000000" style:font-name="標楷體" style:font-name-asian="標楷體" style:font-name-complex="標楷體"/>
    </style:style>
    <style:style style:name="P3" style:family="paragraph" style:parent-style-name="Standard">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line-height="0.811cm" fo:text-indent="0.988cm" style:auto-text-indent="false"/>
    </style:style>
    <style:style style:name="P7" style:family="paragraph" style:parent-style-name="Standard">
      <style:paragraph-properties fo:margin-left="0.988cm" fo:margin-right="0cm" fo:line-height="0.811cm" fo:text-indent="-0.988cm" style:auto-text-indent="false"/>
    </style:style>
    <style:style style:name="P8" style:family="paragraph" style:parent-style-name="Standard">
      <style:paragraph-properties fo:margin-left="0.423cm" fo:margin-right="0cm" fo:text-align="justify" style:justify-single-word="false" fo:text-indent="-0.423cm" style:auto-text-indent="false"/>
    </style:style>
    <style:style style:name="P9" style:family="paragraph" style:parent-style-name="Standard">
      <style:paragraph-properties fo:margin-left="0.423cm" fo:margin-right="0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2" style:family="paragraph" style:parent-style-name="Standard">
      <style:paragraph-properties fo:margin-left="0.423cm" fo:margin-right="0cm" fo:text-align="justify" style:justify-single-word="false" fo:text-indent="0.847cm" style:auto-text-indent="false"/>
    </style:style>
    <style:style style:name="P13"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style>
    <style:style style:name="P14"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5" style:family="paragraph" style:parent-style-name="Standard">
      <style:paragraph-properties fo:margin-left="0.423cm" fo:margin-right="0cm" fo:text-align="justify" style:justify-single-word="false" fo:text-indent="0.847cm" style:auto-text-indent="false"/>
      <style:text-properties fo:color="#000000" style:font-name="標楷體" style:font-name-asian="標楷體"/>
    </style:style>
    <style:style style:name="P16" style:family="paragraph" style:parent-style-name="Standard">
      <style:paragraph-properties fo:margin-left="0.42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17" style:family="paragraph" style:parent-style-name="Standard" style:list-style-name="WW8Num24">
      <style:paragraph-properties fo:margin-left="1.025cm" fo:margin-right="0cm" fo:text-align="justify" style:justify-single-word="false" fo:text-indent="-1.025cm" style:auto-text-indent="false"/>
    </style:style>
    <style:style style:name="P18" style:family="paragraph" style:parent-style-name="Standard" style:list-style-name="WW8Num8">
      <style:paragraph-properties fo:margin-left="1.025cm" fo:margin-right="0cm" fo:text-align="justify" style:justify-single-word="false" fo:text-indent="-1.025cm" style:auto-text-indent="false"/>
    </style:style>
    <style:style style:name="P19" style:family="paragraph" style:parent-style-name="Standard" style:list-style-name="WW8Num20">
      <style:paragraph-properties fo:margin-left="1.025cm" fo:margin-right="0cm" fo:text-align="justify" style:justify-single-word="false" fo:text-indent="-1.025cm" style:auto-text-indent="false"/>
    </style:style>
    <style:style style:name="P20" style:family="paragraph" style:parent-style-name="Standard" style:list-style-name="WW8Num24">
      <style:paragraph-properties fo:margin-left="1.025cm" fo:margin-right="0cm" fo:text-align="justify" style:justify-single-word="false" fo:text-indent="-1.025cm" style:auto-text-indent="false"/>
      <style:text-properties style:font-name="標楷體" style:font-name-asian="標楷體" style:font-name-complex="標楷體"/>
    </style:style>
    <style:style style:name="P21" style:family="paragraph" style:parent-style-name="Standard" style:list-style-name="WW8Num20">
      <style:paragraph-properties fo:margin-left="1.025cm" fo:margin-right="0cm" fo:text-align="justify" style:justify-single-word="false" fo:text-indent="-1.025cm" style:auto-text-indent="false"/>
      <style:text-properties style:font-name="標楷體" style:font-name-asian="標楷體" style:font-name-complex="標楷體"/>
    </style:style>
    <style:style style:name="P22" style:family="paragraph" style:parent-style-name="Standard" style:list-style-name="WW8Num1">
      <style:paragraph-properties fo:margin-left="1.02cm" fo:margin-right="0cm" fo:text-align="justify" style:justify-single-word="false" fo:text-indent="-1cm" style:auto-text-indent="false" style:punctuation-wrap="simple"/>
    </style:style>
    <style:style style:name="P23" style:family="paragraph" style:parent-style-name="Standard" style:list-style-name="WW8Num26">
      <style:paragraph-properties fo:margin-left="1.02cm" fo:margin-right="0cm" fo:text-align="justify" style:justify-single-word="false" fo:text-indent="-1cm" style:auto-text-indent="false" style:punctuation-wrap="simple"/>
      <style:text-properties style:font-name="標楷體" style:font-name-asian="標楷體" style:font-name-complex="標楷體"/>
    </style:style>
    <style:style style:name="P24" style:family="paragraph" style:parent-style-name="Standard" style:list-style-name="WW8Num26">
      <style:paragraph-properties fo:margin-left="1.025cm" fo:margin-right="0cm" fo:text-align="justify" style:justify-single-word="false" fo:text-indent="-1cm" style:auto-text-indent="false" style:punctuation-wrap="simple"/>
    </style:style>
    <style:style style:name="P25" style:family="paragraph" style:parent-style-name="Standard">
      <style:paragraph-properties fo:margin-left="0.453cm" fo:margin-right="0cm" fo:text-align="justify" style:justify-single-word="false" fo:orphans="2" fo:widows="2" fo:text-indent="0.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style>
    <style:style style:name="P26" style:family="paragraph" style:parent-style-name="Standard" style:list-style-name="WW8Num4">
      <style:paragraph-properties fo:margin-left="1.102cm" fo:margin-right="0cm" fo:text-align="justify" style:justify-single-word="false" fo:text-indent="-1.328cm" style:auto-text-indent="false"/>
    </style:style>
    <style:style style:name="P27" style:family="paragraph" style:parent-style-name="Standard" style:master-page-name="Standard">
      <style:paragraph-properties fo:line-height="0.811cm" fo:text-align="center" style:justify-single-word="false" style:page-number="auto"/>
    </style:style>
    <style:style style:name="P28" style:family="paragraph" style:parent-style-name="HTML_20_預設格式" style:list-style-name="WW8Num3">
      <style:paragraph-properties fo:text-align="justify" style:justify-single-word="false">
        <style:tab-stops>
          <style:tab-stop style:position="1.02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29" style:family="paragraph" style:parent-style-name="HTML_20_預設格式">
      <style:paragraph-properties fo:margin-left="0.423cm" fo:margin-right="0cm" fo:text-align="justify" style:justify-single-word="false" fo:text-indent="-0.423cm" style:auto-text-indent="false" fo:background-color="#ffffff">
        <style:background-image/>
      </style:paragraph-properties>
    </style:style>
    <style:style style:name="P30" style:family="paragraph" style:parent-style-name="HTML_20_預設格式">
      <style:paragraph-properties fo:margin-left="0.423cm" fo:margin-right="0cm" fo:text-align="justify" style:justify-single-word="false" fo:text-indent="0.847cm" style:auto-text-indent="false" fo:background-color="#ffffff">
        <style:background-image/>
      </style:paragraph-properties>
    </style:style>
    <style:style style:name="P31" style:family="paragraph" style:parent-style-name="HTML_20_預設格式">
      <style:paragraph-properties fo:margin-left="0.423cm" fo:margin-right="0cm" fo:text-align="justify" style:justify-single-word="false" fo:text-indent="0.847cm" style:auto-text-indent="false" fo:background-color="#ffffff">
        <style:background-image/>
      </style:paragraph-properties>
      <style:text-properties fo:color="#000000" style:font-name="標楷體" style:font-name-asian="標楷體"/>
    </style:style>
    <style:style style:name="P32" style:family="paragraph" style:parent-style-name="HTML_20_預設格式">
      <style:paragraph-properties fo:margin-left="0.423cm" fo:margin-right="0cm" fo:text-align="justify" style:justify-single-word="false" fo:text-indent="0.847cm" style:auto-text-indent="false" fo:background-color="#ffffff">
        <style:background-image/>
      </style:paragraph-properties>
      <style:text-properties fo:color="#000000" style:font-name="標楷體" style:font-name-asian="標楷體"/>
    </style:style>
    <style:style style:name="P33" style:family="paragraph" style:parent-style-name="HTML_20_預設格式">
      <style:paragraph-properties fo:margin-left="0.423cm" fo:margin-right="0cm" fo:text-align="justify" style:justify-single-word="false" fo:text-indent="0.847cm" style:auto-text-indent="false" fo:background-color="#ffffff">
        <style:background-image/>
      </style:paragraph-properties>
      <style:text-properties fo:color="#000000" style:font-name="標楷體" style:font-name-asian="標楷體" style:font-name-complex="標楷體"/>
    </style:style>
    <style:style style:name="P34" style:family="paragraph" style:parent-style-name="HTML_20_預設格式">
      <style:paragraph-properties fo:margin-left="0.423cm" fo:margin-right="0cm" fo:text-align="justify" style:justify-single-word="false" fo:text-indent="0.847cm" style:auto-text-indent="false" fo:background-color="#ffffff">
        <style:background-image/>
      </style:paragraph-properties>
      <style:text-properties fo:color="#000000" style:font-name="標楷體" style:text-underline-style="solid" style:text-underline-width="auto" style:text-underline-color="font-color" style:font-name-asian="標楷體" style:font-name-complex="標楷體"/>
    </style:style>
    <style:style style:name="P35" style:family="paragraph" style:parent-style-name="HTML_20_預設格式" style:list-style-name="WW8Num3">
      <style:paragraph-properties fo:margin-left="0.953cm" fo:margin-right="0cm" fo:text-align="justify" style:justify-single-word="false" fo:text-indent="-0.953cm" style:auto-text-indent="false">
        <style:tab-stops>
          <style:tab-stop style:position="0.9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HTML_20_預設格式" style:list-style-name="WW8Num3">
      <style:paragraph-properties fo:margin-left="0.953cm" fo:margin-right="0cm" fo:text-align="justify" style:justify-single-word="false" fo:text-indent="-0.953cm" style:auto-text-indent="false">
        <style:tab-stops>
          <style:tab-stop style:position="0.9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T1" style:family="text">
      <style:text-properties fo:color="#000000"/>
    </style:style>
    <style:style style:name="T2" style:family="text">
      <style:text-properties fo:color="#000000" fo:font-size="20pt" style:font-name-asian="標楷體" style:font-size-asian="20pt" style:font-size-complex="20pt" style:font-weight-complex="bold"/>
    </style:style>
    <style:style style:name="T3" style:family="text">
      <style:text-properties fo:color="#000000" style:font-name="標楷體" fo:font-size="20pt" style:font-name-asian="標楷體" style:font-size-asian="20pt" style:font-name-complex="標楷體" style:font-size-complex="16pt" style:font-weight-complex="bold"/>
    </style:style>
    <style:style style:name="T4" style:family="text">
      <style:text-properties fo:color="#000000" style:font-name="標楷體" fo:font-size="20pt" style:font-name-asian="標楷體" style:font-size-asian="20pt" style:font-name-complex="標楷體" style:font-size-complex="16pt" style:font-weight-complex="bold"/>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size-complex="20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新細明體1"/>
    </style:style>
    <style:style style:name="T14" style:family="text">
      <style:text-properties fo:color="#000000" style:font-name="標楷體" style:font-name-asian="標楷體" style:font-name-complex="新細明體1"/>
    </style:style>
    <style:style style:name="T15" style:family="text">
      <style:text-properties fo:color="#000000" style:font-name="標楷體" style:text-underline-style="solid" style:text-underline-width="auto" style:text-underline-color="font-color" style:font-name-asian="標楷體"/>
    </style:style>
    <style:style style:name="T16" style:family="text">
      <style:text-properties fo:color="#000000" style:font-name="標楷體" style:text-underline-style="solid" style:text-underline-width="auto" style:text-underline-color="font-color" style:font-name-asian="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0" style:family="text">
      <style:text-properties fo:color="#000000" style:font-name="標楷體" style:text-underline-style="solid" style:text-underline-width="auto" style:text-underline-color="font-color" style:font-name-asian="標楷體" style:font-name-complex="新細明體1"/>
    </style:style>
    <style:style style:name="T21" style:family="text">
      <style:text-properties fo:color="#000000" style:font-name="標楷體" style:text-underline-style="solid" style:text-underline-width="auto" style:text-underline-color="font-color" style:font-name-asian="標楷體" style:font-name-complex="新細明體1"/>
    </style:style>
    <style:style style:name="T22" style:family="text">
      <style:text-properties fo:color="#000000" style:font-name="標楷體" style:text-underline-style="solid" style:text-underline-width="auto" style:text-underline-color="font-color" style:font-name-asian="標楷體" style:font-weight-complex="bold"/>
    </style:style>
    <style:style style:name="T23" style:family="text">
      <style:text-properties fo:color="#000000" style:font-name="標楷體" style:text-underline-style="solid" style:text-underline-width="auto" style:text-underline-color="font-color" style:font-name-asian="標楷體" style:font-weight-complex="bold"/>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2">槍砲彈藥刀械管制條例部分條文</text:span><text:span text:style-name="T3">修正草</text:span><text:span text:style-name="T3">案</text:span><text:span text:style-name="T3">總說明</text:span></text:p>
      <text:p text:style-name="P6"><text:span text:style-name="T7">槍砲彈藥刀械管制條例（以</text:span><text:span text:style-name="T7">下</text:span><text:span text:style-name="T7">簡</text:span><text:span text:style-name="T7">稱</text:span><text:span text:style-name="T7">本條例</text:span><text:span text:style-name="T7">）</text:span><text:span text:style-name="T7">於七</text:span><text:span text:style-name="T7">十</text:span><text:span text:style-name="T7">二年六月二十</text:span><text:span text:style-name="T7">七</text:span><text:span text:style-name="T7">日制</text:span><text:span text:style-name="T7">定公布</text:span><text:span text:style-name="T7">，曾歷</text:span><text:span text:style-name="T7">經</text:span><text:span text:style-name="T7">十三次修</text:span><text:span text:style-name="T7">正</text:span><text:span text:style-name="T7">，最近一次修</text:span><text:span text:style-name="T7">正</text:span><text:span text:style-name="T7">公布</text:span><text:span text:style-name="T7">日期</text:span><text:span text:style-name="T7">為一百零六年六月</text:span><text:span text:style-name="T7">十四</text:span><text:span text:style-name="T7">日。茲因現行查獲具</text:span><text:span text:style-name="T7">殺傷</text:span><text:span text:style-name="T7">力</text:span><text:span text:style-name="T7">之</text:span><text:span text:style-name="T7">違法槍枝，多屬非制式槍枝，可遠距離致人死傷，且殺傷力不亞於制式槍枝，對人民生命、身體、自由及財產法益之危害，實與制式槍枝無異，故</text:span><text:span text:style-name="T7">無區</text:span><text:span text:style-name="T7">分制式</text:span><text:span text:style-name="T7">與否而分</text:span><text:span text:style-name="T7">別適</text:span><text:span text:style-name="T7">用</text:span><text:span text:style-name="T7">第七條或第八條處罰</text:span><text:span text:style-name="T7">之必要。</text:span><text:span text:style-name="T7">此</text:span><text:span text:style-name="T7">外，</text:span><text:span text:style-name="T7">因國內部分廠商意圖規避關於模擬槍須具備</text:span><text:span text:style-name="T7">打擊底火</text:span><text:span text:style-name="T7">之</text:span><text:span text:style-name="T7">要件</text:span><text:span text:style-name="T7">，製造形式及材質類似真槍之玩具槍商品，並自稱為「操作槍」，而以一般商品型態流通於實體店面或網路商城間，使不</text:span><text:span text:style-name="T7">法分子可</text:span><text:span text:style-name="T7">輕</text:span><text:span text:style-name="T7">易</text:span><text:span text:style-name="T7">購買取</text:span><text:span text:style-name="T7">得</text:span><text:span text:style-name="T7">，且以簡易機具即可將</text:span><text:span text:style-name="T7">「</text:span><text:span text:style-name="T7">操</text:span><text:span text:style-name="T7">作槍」</text:span><text:span text:style-name="T7">改造成具殺傷力之火</text:span><text:span text:style-name="T7">藥式</text:span><text:span text:style-name="T7">槍枝，取</text:span><text:span text:style-name="T7">得成本</text:span><text:span text:style-name="T7">遠</text:span><text:span text:style-name="T7">低於</text:span><text:span text:style-name="T7">購</text:span><text:span text:style-name="T7">買制式</text:span><text:span text:style-name="T7">槍</text:span><text:span text:style-name="T7">枝</text:span><text:span text:style-name="T7">，導</text:span><text:span text:style-name="T7">致「</text:span><text:span text:style-name="T7">操</text:span><text:span text:style-name="T7">作</text:span><text:span text:style-name="T7">槍」成為改造槍枝之主要基材，實務顯</text:span><text:span text:style-name="T7">已產生管制漏洞</text:span><text:span text:style-name="T7">；另</text:span><text:span text:style-name="T7">現</text:span><text:span text:style-name="T7">行</text:span><text:span text:style-name="T7">經公</text:span><text:span text:style-name="T7">告</text:span><text:span text:style-name="T7">查禁之模</text:span><text:span text:style-name="T7">擬槍</text:span><text:span text:style-name="T7">專供外銷</text:span><text:span text:style-name="T7">及</text:span><text:span text:style-name="T7">研發</text:span><text:span text:style-name="T7">並向警察機關報備者，</text:span><text:span text:style-name="T7">得</text:span><text:span text:style-name="T7">製造、販賣、運輸或轉讓</text:span><text:span text:style-name="T7">，</text:span><text:span text:style-name="T7">所</text:span><text:span text:style-name="T7">採報備制度</text:span><text:span text:style-name="T7">於</text:span><text:span text:style-name="T7">管制密度顯然不足</text:span><text:span text:style-name="T7">，</text:span><text:span text:style-name="T7">加以</text:span><text:span text:style-name="T7">檢查人員自行檢查與要求業者主動提供必要資料之態樣不盡相同，及</text:span><text:span text:style-name="T7">現行規定就</text:span><text:span text:style-name="T7">規避、妨礙或拒絕詢</text:span><text:span text:style-name="T7">問之</text:span><text:span text:style-name="T7">行</text:span><text:span text:style-name="T7">政調查手</text:span><text:span text:style-name="T7">段</text:span><text:span text:style-name="T7">未</text:span><text:span text:style-name="T7">明</text:span><text:span text:style-name="T7">定</text:span><text:span text:style-name="T7">罰責，完善相關規範內容有其必要</text:span><text:span text:style-name="T7">。為確實抑制違法槍枝，</text:span><text:span text:style-name="T7">及有</text:span><text:span text:style-name="T7">效管制</text:span><text:span text:style-name="T7">足</text:span><text:span text:style-name="T7">以改造</text:span><text:span text:style-name="T7">成</text:span><text:span text:style-name="T7">具</text:span><text:span text:style-name="T7">有殺</text:span><text:span text:style-name="T7">傷力之模擬槍，</text:span><text:span text:style-name="T7">以降低非法改造槍枝出現之可能性，並達成維護社會治安及</text:span><text:span text:style-name="T7">保障人民權益</text:span><text:span text:style-name="T7">之目的，爰擬具本條例部分條文修正草案，其修正要點如下：</text:span></text:p>
      <text:p text:style-name="P7"><text:span text:style-name="T7">一、修正本條例所稱槍砲之定義，使特定類型槍砲之管制範圍明確及於所有制式及非制式槍砲。（修正條</text:span><text:span text:style-name="T7">文</text:span><text:span text:style-name="T7">第四條）</text:span></text:p>
      <text:p text:style-name="P7"><text:span text:style-name="T7">二、配合槍砲之定義修正，調整所規範特定類型槍砲之範圍。（修正條</text:span><text:span text:style-name="T7">文</text:span><text:span text:style-name="T7">第七條至第九條）</text:span></text:p>
      <text:p text:style-name="P7"><text:span text:style-name="T7">三</text:span><text:span text:style-name="T7">、</text:span><text:span text:style-name="T7">修正模擬槍之要件以納管操作槍；</text:span><text:span text:style-name="T7">經公</text:span><text:span text:style-name="T7">告</text:span><text:span text:style-name="T7">查禁之模</text:span><text:span text:style-name="T7">擬槍</text:span><text:span text:style-name="T7">專供外銷</text:span><text:span text:style-name="T7">及</text:span><text:span text:style-name="T7">研發</text:span><text:span text:style-name="T7">者，由報備制修正為許可制，事先取得警察機關之許可，始得製造、販賣、運輸或轉讓；另增訂檢查人員得命提供必要資料之檢查手段及規避、妨礙或拒絕詢問之罰責。（修</text:span><text:span text:style-name="T7">正條文</text:span><text:span text:style-name="T7">第</text:span><text:span text:style-name="T7">二十條之一</text:span><text:span text:style-name="T7">）</text:span></text:p>
      <text:p text:style-name="P1"/>
      <text:p text:style-name="P1"/>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4"><text:span text:style-name="T5">槍砲彈藥刀械管制條例部分條文</text:span><text:span text:style-name="T6">修正草案條文對照表</text:span></text:p>
          </table:table-cell>
          <table:covered-table-cell/>
          <table:covered-table-cell/>
        </table:table-row>
        <table:table-row table:style-name="表格1.1">
          <table:table-cell table:style-name="表格1.A2" office:value-type="string">
            <text:p text:style-name="P5"><text:span text:style-name="T10">修正條文</text:span></text:p>
          </table:table-cell>
          <table:table-cell table:style-name="表格1.A2" office:value-type="string">
            <text:p text:style-name="P5"><text:span text:style-name="T10">現行條文</text:span></text:p>
          </table:table-cell>
          <table:table-cell table:style-name="表格1.C2" office:value-type="string">
            <text:p text:style-name="P2">說明</text:p>
          </table:table-cell>
        </table:table-row>
        <table:table-row table:style-name="表格1.1">
          <table:table-cell table:style-name="表格1.A3" office:value-type="string">
            <text:p text:style-name="P9"><text:span text:style-name="T9">第</text:span><text:span text:style-name="T9">四條</text:span><text:span text:style-name="T9">　本條例所稱槍砲、</text:span><text:soft-page-break/><text:span text:style-name="T9">彈藥、刀械如下：</text:span></text:p>
            <text:p text:style-name="P10"><text:span text:style-name="T9">一、槍砲：指</text:span><text:span text:style-name="T15">制</text:span><text:span text:style-name="T15">式或非制式</text:span><text:span text:style-name="T15">之</text:span><text:span text:style-name="T9">火砲、肩射武器、機關槍、衝鋒槍、卡柄槍、自動步槍、普通步槍、馬槍、手槍、鋼筆槍、瓦斯槍、麻醉槍、獵槍、空氣槍、魚槍及其他可發射金屬或子彈具有殺傷力之各式槍砲。</text:span></text:p>
            <text:p text:style-name="P11">二、彈藥：指前款各式槍砲所使用之砲彈、子彈及其他具有殺傷力或破壞性之各類炸彈、爆裂物。</text:p>
            <text:p text:style-name="P11">三、刀械：指武士刀、手杖刀、鴛鴦刀、手指虎、鋼(鐵)鞭、扁鑽、匕首(各如附圖例式)及其他經中央主管機關公告查禁，非供正當使用具有殺傷力之刀械。</text:p>
            <text:p text:style-name="P14">前項第一款、第二款槍砲、彈藥，包括其主要組成零件。但無法供組成槍砲、彈藥之用者，不在此限。</text:p>
            <text:p text:style-name="P14">槍砲、彈藥主要組成零件種類，由中央主管機關公告之。</text:p>
          </table:table-cell>
          <table:table-cell table:style-name="表格1.A2" office:value-type="string">
            <text:p text:style-name="P9"><text:span text:style-name="T9">第</text:span><text:span text:style-name="T9">四條</text:span><text:span text:style-name="T9">　本條例所稱槍砲、</text:span><text:soft-page-break/><text:span text:style-name="T9">彈藥、刀械如下：</text:span></text:p>
            <text:p text:style-name="P11">一、槍砲：指火砲、肩射武器、機關槍、衝鋒槍、卡柄槍、自動步槍、普通步槍、馬槍、手槍、鋼筆槍、瓦斯槍、麻醉槍、獵槍、空氣槍、魚槍及其他可發射金屬或子彈具有殺傷力之各式槍砲。</text:p>
            <text:p text:style-name="P11">二、彈藥：指前款各式槍砲所使用之砲彈、子彈及其他具有殺傷力或破壞性之各類炸彈、爆裂物。</text:p>
            <text:p text:style-name="P11">三、刀械：指武士刀、手杖刀、鴛鴦刀、手指虎、鋼(鐵)鞭、扁鑽、匕首(各如附圖例式)及其他經中央主管機關公告查禁，非供正當使用具有殺傷力之刀械。</text:p>
            <text:p text:style-name="P14">前項第一款、第二款槍砲、彈藥，包括其主要組成零件。但無法供組成槍砲、彈藥之用者，不在此限。</text:p>
            <text:p text:style-name="P14">槍砲、彈藥主要組成零件種類，由中央主管機關公告之。</text:p>
          </table:table-cell>
          <table:table-cell table:style-name="表格1.C2" office:value-type="string">
            <text:list xml:id="list7279586825487970414" text:style-name="WW8Num24">
              <text:list-item>
                <text:p text:style-name="P20">第一項第一款修正<text:soft-page-break/>如下：</text:p>
              </text:list-item>
            </text:list>
            <text:list xml:id="list1468980044452840603" text:style-name="WW8Num8">
              <text:list-item>
                <text:p text:style-name="P18"><text:span text:style-name="T10">依</text:span><text:span text:style-name="T10">司</text:span><text:span text:style-name="T10">法實</text:span><text:span text:style-name="T10">務</text:span><text:span text:style-name="T10">相</text:span><text:span text:style-name="T10">關見</text:span><text:span text:style-name="T10">解，</text:span><text:span text:style-name="T10">制</text:span><text:span text:style-name="T24">式</text:span><text:span text:style-name="T24">槍枝係指</text:span><text:span text:style-name="T24">「</text:span><text:span text:style-name="T24">經政府立案、合法工廠生產之槍枝</text:span><text:span text:style-name="T24">」</text:span><text:span text:style-name="T24">；</text:span><text:span text:style-name="T24">非制式</text:span><text:span text:style-name="T24">槍枝則</text:span><text:span text:style-name="T24">指「</text:span><text:span text:style-name="T24">非政府立案合法工廠生產之土造槍枝，又可分為仿造槍（仿制式槍枝）、改造槍（改造信號槍、改造玩具槍）及各式土造槍枝（如鋼管槍）</text:span><text:span text:style-name="T24">」</text:span><text:span text:style-name="T24">。</text:span></text:p>
              </text:list-item>
              <text:list-item>
                <text:p text:style-name="P18"><text:span text:style-name="T24">另依一</text:span><text:span text:style-name="T24">百</text:span><text:span text:style-name="T24">零四年至一</text:span><text:span text:style-name="T24">百</text:span><text:span text:style-name="T24">零</text:span><text:span text:style-name="T24">八</text:span><text:span text:style-name="T24">年</text:span><text:span text:style-name="T24">上半年</text:span><text:span text:style-name="T24">之統</text:span><text:span text:style-name="T24">計</text:span><text:span text:style-name="T24">數</text:span><text:span text:style-name="T24">據</text:span><text:span text:style-name="T24">，持用槍枝犯罪案件共五</text:span><text:span text:style-name="T24">百九十七</text:span><text:span text:style-name="T24">件，其中持用非制式槍枝者計五百</text:span><text:span text:style-name="T24">三十七件</text:span><text:span text:style-name="T24">，約占</text:span><text:span text:style-name="T24">九成</text:span><text:span text:style-name="T24">；持用制式槍枝者計四十</text:span><text:span text:style-name="T24">八</text:span><text:span text:style-name="T24">件</text:span><text:span text:style-name="T24">，</text:span><text:span text:style-name="T24">僅約</text:span><text:span text:style-name="T24">占</text:span><text:span text:style-name="T24">一</text:span><text:span text:style-name="T24">成</text:span><text:span text:style-name="T24">。另持槍犯案致</text:span><text:span text:style-name="T24">人</text:span><text:span text:style-name="T24">於死者共四</text:span><text:span text:style-name="T24">十七</text:span><text:span text:style-name="T24">人，其</text:span><text:span text:style-name="T24">中</text:span><text:span text:style-name="T24">持非制式槍枝致人於死者計四</text:span><text:span text:style-name="T24">十</text:span><text:span text:style-name="T24">人，約</text:span><text:span text:style-name="T24">占八成</text:span><text:span text:style-name="T24">五；持制式槍枝致人於死者計七人，約占一</text:span><text:span text:style-name="T24">成</text:span><text:span text:style-name="T24">五。顯見持</text:span><text:span text:style-name="T24">用</text:span><text:span text:style-name="T24">非</text:span><text:span text:style-name="T24">制式槍枝</text:span><text:span text:style-name="T24">犯</text:span><text:span text:style-name="T24">罪</text:span><text:span text:style-name="T24">之比</text:span><text:span text:style-name="T24">例</text:span><text:span text:style-name="T24">高出</text:span><text:span text:style-name="T24">制式槍枝</text:span><text:span text:style-name="T24">甚多，非制式槍枝已成為槍枝犯罪之主要工具。</text:span></text:p>
              </text:list-item>
              <text:list-item>
                <text:p text:style-name="P18"><text:soft-page-break/><text:span text:style-name="T24">至</text:span><text:span text:style-name="T24">於非制</text:span><text:span text:style-name="T24">式</text:span><text:span text:style-name="T24">槍</text:span><text:span text:style-name="T24">枝</text:span><text:span text:style-name="T24">之殺傷力</text:span><text:span text:style-name="T24">，自一百</text:span><text:span text:style-name="T24">零四</text:span><text:span text:style-name="T24">年迄今，依內</text:span><text:span text:style-name="T24">政部警政署</text:span><text:span text:style-name="T24">刑事警察局對</text:span><text:span text:style-name="T24">九百枝</text:span><text:span text:style-name="T24">非</text:span><text:span text:style-name="T24">制式槍枝</text:span><text:span text:style-name="T24">鑑定結</text:span><text:span text:style-name="T24">果</text:span><text:span text:style-name="T24">，</text:span><text:span text:style-name="T24">其中七百</text:span><text:span text:style-name="T24">零</text:span><text:span text:style-name="T24">三枝</text:span><text:span text:style-name="T24">非</text:span><text:span text:style-name="T24">制式</text:span><text:span text:style-name="T24">槍</text:span><text:span text:style-name="T24">枝，</text:span><text:span text:style-name="T24">約占</text:span><text:span text:style-name="T24">八成</text:span><text:span text:style-name="T24">具</text:span><text:span text:style-name="T24">有相當或超過口徑</text:span><text:span text:style-name="T24">零點二</text:span><text:span text:style-name="T24">五</text:span><text:span text:style-name="T24">吋半</text:span><text:span text:style-name="T24">自動</text:span><text:span text:style-name="T24">制</text:span><text:span text:style-name="T24">式手</text:span><text:span text:style-name="T24">槍之殺</text:span><text:span text:style-name="T24">傷力，</text:span><text:span text:style-name="T24">顯</text:span><text:span text:style-name="T24">見非制式槍</text:span><text:span text:style-name="T24">枝</text:span><text:span text:style-name="T24">普遍具備與制式槍</text:span><text:span text:style-name="T24">枝</text:span><text:span text:style-name="T24">相當之殺</text:span><text:span text:style-name="T24">傷</text:span><text:span text:style-name="T24">力</text:span><text:span text:style-name="T24">。</text:span></text:p>
              </text:list-item>
              <text:list-item>
                <text:p text:style-name="P18"><text:span text:style-name="T24">鑒於現行查獲具殺傷力之違法槍枝，多屬非制式槍枝，可遠距離致人死傷，且殺傷力不亞於制式槍枝，對人民生命、身體、自由及財產法益之危害，實與制式槍枝無異；另</text:span><text:span text:style-name="T24">因非</text:span><text:span text:style-name="T24">制</text:span><text:span text:style-name="T24">式槍</text:span><text:span text:style-name="T24">枝</text:span><text:span text:style-name="T24">之取得成本</text:span><text:span text:style-name="T24">遠</text:span><text:span text:style-name="T24">低於</text:span><text:span text:style-name="T24">購買</text:span><text:span text:style-name="T24">制式</text:span><text:span text:style-name="T24">槍</text:span><text:span text:style-name="T24">枝，</text:span><text:span text:style-name="T24">且製</text:span><text:span text:style-name="T24">造</text:span><text:span text:style-name="T24">技術門檻不高、網</text:span><text:span text:style-name="T24">路</text:span><text:span text:style-name="T24">取得改</text:span><text:span text:style-name="T24">造資訊</text:span><text:span text:style-name="T24">容</text:span><text:span text:style-name="T24">易</text:span><text:span text:style-name="T24">，</text:span><text:span text:style-name="T24">導致</text:span><text:span text:style-name="T24">非</text:span><text:span text:style-name="T24">制式</text:span><text:span text:style-name="T24">槍枝</text:span><text:span text:style-name="T24">氾濫</text:span><text:span text:style-name="T24">情</text:span><text:span text:style-name="T24">形</text:span><text:span text:style-name="T24">嚴</text:span><text:span text:style-name="T24">重</text:span><text:span text:style-name="T24">，若區分制式與否而分別適用第七條或第八條處罰，將</text:span><text:span text:style-name="T24">使</text:span><text:span text:style-name="T24">不法分子傾向使用非制式槍砲從事不法行為，以規避第七條較重之刑責，</text:span><text:soft-page-break/><text:span text:style-name="T24">無異加深</text:span><text:span text:style-name="T24">不法分子大</text:span><text:span text:style-name="T24">量</text:span><text:span text:style-name="T24">使</text:span><text:span text:style-name="T24">用</text:span><text:span text:style-name="T24">非制式槍砲之誘因，</text:span><text:span text:style-name="T24">爰為有效遏止持</text:span><text:span text:style-name="T24">非</text:span><text:span text:style-name="T24">制式</text:span><text:span text:style-name="T24">槍</text:span><text:span text:style-name="T24">砲</text:span><text:span text:style-name="T24">進</text:span><text:span text:style-name="T24">行犯罪</text:span><text:span text:style-name="T24">情形</text:span><text:span text:style-name="T24">，非制式</text:span><text:span text:style-name="T24">槍砲與</text:span><text:span text:style-name="T24">制式</text:span><text:span text:style-name="T24">槍</text:span><text:span text:style-name="T24">砲</text:span><text:span text:style-name="T24">罪責確</text:span><text:span text:style-name="T24">有</text:span><text:span text:style-name="T24">一</text:span><text:span text:style-name="T24">致之</text:span><text:span text:style-name="T24">必</text:span><text:span text:style-name="T24">要。</text:span></text:p>
              </text:list-item>
              <text:list-item>
                <text:p text:style-name="P18"><text:span text:style-name="T24">綜上</text:span><text:span text:style-name="T24">，</text:span><text:span text:style-name="T24">為使違法槍砲之管制作為更臻嚴密，並</text:span><text:span text:style-name="T24">遏</text:span><text:span text:style-name="T24">阻非制式</text:span><text:span text:style-name="T24">槍砲</text:span><text:span text:style-name="T24">氾</text:span><text:span text:style-name="T24">濫</text:span><text:span text:style-name="T24">情</text:span><text:span text:style-name="T24">形</text:span><text:span text:style-name="T24">，以確保人民之生命、身體、自由及財產安全</text:span><text:span text:style-name="T24">，</text:span><text:span text:style-name="T24">爰修正第一項第一款之槍砲定義，使特定類型槍砲之管制範圍明確及於所有</text:span><text:span text:style-name="T24">具</text:span><text:span text:style-name="T24">殺</text:span><text:span text:style-name="T24">傷力</text:span><text:span text:style-name="T24">之制式及非制式槍砲，且有違法製造等行為，不論標的為制式或非制式槍砲，皆應依特定類型管制槍砲之處罰規定進行追訴。</text:span></text:p>
              </text:list-item>
            </text:list>
            <text:list xml:id="list34793006" text:continue-list="list7279586825487970414" text:style-name="WW8Num24">
              <text:list-item>
                <text:p text:style-name="P17"><text:span text:style-name="T24">第二項至第三項未修正。</text:span></text:p>
              </text:list-item>
            </text:list>
          </table:table-cell>
        </table:table-row>
        <table:table-row table:style-name="表格1.1">
          <table:table-cell table:style-name="表格1.A3" office:value-type="string">
            <text:p text:style-name="P8"><text:span text:style-name="T9">第七</text:span><text:span text:style-name="T9">條</text:span><text:span text:style-name="T9"> <text:s/></text:span><text:span text:style-name="T9">未經許可，製造、販賣或運輸</text:span><text:span text:style-name="T15">制</text:span><text:span text:style-name="T15">式或非制式</text:span><text:span text:style-name="T9">火砲、肩射武器、機關槍、衝鋒槍、卡柄槍、自動步槍、普通步槍、馬槍、手槍或各類砲彈、炸彈、爆裂物者，處無期徒刑或七年以上有期徒刑，併科新臺幣三千</text:span><text:soft-page-break/><text:span text:style-name="T9">萬元以下罰金。</text:span></text:p>
            <text:p text:style-name="P14">未經許可，轉讓、出租或出借前項所列槍砲、彈藥者，處無期徒刑或五年以上有期徒刑，併科新臺幣一千萬元以下罰金。</text:p>
            <text:p text:style-name="P14">意圖供自己或他人犯罪之用，而犯前二項之罪者，處死刑或無期徒刑；處徒刑者，併科新臺幣五千萬元以下罰金。</text:p>
            <text:p text:style-name="P14">未經許可，持有、寄藏或意圖販賣而陳列第一項所列槍砲、彈藥者，處五年以上有期徒刑，併科新臺幣一千萬元以下罰金。</text:p>
            <text:p text:style-name="P14">意圖供自己或他人犯罪之用，以強盜、搶奪、竊盜或其他非法方法，持有依法執行公務之人所持有之第一項所列槍砲、彈藥者，得加重其刑至二分之一。</text:p>
            <text:p text:style-name="P14">第一項至第三項之未遂犯罰之。</text:p>
          </table:table-cell>
          <table:table-cell table:style-name="表格1.A2" office:value-type="string">
            <text:p text:style-name="P8"><text:span text:style-name="T9">第七</text:span><text:span text:style-name="T9">條</text:span><text:span text:style-name="T9"> <text:s/></text:span><text:span text:style-name="T9">未經許可，製造、販賣或運輸火砲、肩射武器、機關槍、衝鋒槍、卡柄槍、自動步槍、普通步槍、馬槍、手槍或各類砲彈、炸彈、爆裂物者，處無期徒刑或七年以上有期徒刑，併科新臺幣三千萬元以下罰</text:span><text:soft-page-break/><text:span text:style-name="T9">金。</text:span></text:p>
            <text:p text:style-name="P14">未經許可，轉讓、出租或出借前項所列槍砲、彈藥者，處無期徒刑或五年以上有期徒刑，併科新臺幣一千萬元以下罰金。</text:p>
            <text:p text:style-name="P14">意圖供自己或他人犯罪之用，而犯前二項之罪者，處死刑或無期徒刑；處徒刑者，併科新臺幣五千萬元以下罰金。</text:p>
            <text:p text:style-name="P14">未經許可，持有、寄藏或意圖販賣而陳列第一項所列槍砲、彈藥者，處五年以上有期徒刑，併科新臺幣一千萬元以下罰金。</text:p>
            <text:p text:style-name="P14">意圖供自己或他人犯罪之用，以強盜、搶奪、竊盜或其他非法方法，持有依法執行公務之人所持有之第一項所列槍砲、彈藥者，得加重其刑至二分之一。</text:p>
            <text:p text:style-name="P14">第一項至第三項之未遂犯罰之。</text:p>
          </table:table-cell>
          <table:table-cell table:style-name="表格1.C2" office:value-type="string">
            <text:list xml:id="list5644653756543595065" text:style-name="WW8Num20">
              <text:list-item>
                <text:p text:style-name="P19"><text:span text:style-name="T24">配</text:span><text:span text:style-name="T24">合</text:span><text:span text:style-name="T24">修正條文</text:span><text:span text:style-name="T24">第四條第一項第一款</text:span><text:span text:style-name="T24">修</text:span><text:span text:style-name="T24">正</text:span><text:span text:style-name="T24">槍砲定義，於</text:span><text:span text:style-name="T24">第一項增列</text:span><text:span text:style-name="T24">「制式或非制式」之文字。</text:span></text:p>
              </text:list-item>
              <text:list-item>
                <text:p text:style-name="P21">第二項至第六項未修正。</text:p>
              </text:list-item>
            </text:list>
          </table:table-cell>
        </table:table-row>
        <table:table-row table:style-name="表格1.1">
          <table:table-cell table:style-name="表格1.A3" office:value-type="string">
            <text:p text:style-name="P29"><text:span text:style-name="T9">第</text:span><text:span text:style-name="T9">八條</text:span><text:span text:style-name="T9"> <text:s/></text:span><text:span text:style-name="T9">未經許可，製造、販賣或運輸</text:span><text:span text:style-name="T15">制</text:span><text:span text:style-name="T15">式或非制式</text:span><text:span text:style-name="T9">鋼筆槍、瓦斯槍、麻醉槍、獵槍、空氣槍或第四條第一項第一款所定其他可發射金屬或子彈具有殺傷力之各式槍砲者，處無期徒刑或五年以上有期徒刑，併科</text:span><text:soft-page-break/><text:span text:style-name="T9">新臺幣一千萬元以下罰金。</text:span></text:p>
            <text:p text:style-name="P30"><text:span text:style-name="T9">未經許可，轉讓、出租或出借前項所列槍</text:span><text:span text:style-name="T15">砲</text:span><text:span text:style-name="T9">者，處五年以上有期徒刑，併科新臺幣一千萬元以下罰金。</text:span></text:p>
            <text:p text:style-name="P31">意圖供自己或他人犯罪之用，而犯前二項之罪者，處無期徒刑或七年以上有期徒刑，併科新臺幣一千萬元以下罰金。</text:p>
            <text:p text:style-name="P30"><text:span text:style-name="T9">未經許可，持有、寄藏或意圖販賣而陳列第一項所列槍</text:span><text:span text:style-name="T15">砲</text:span><text:span text:style-name="T9">者，處三年以上十年以下有期徒刑，併科新臺幣七百萬元以下罰金。</text:span></text:p>
            <text:p text:style-name="P31">第一項至第三項之未遂犯罰之。</text:p>
            <text:p text:style-name="P31">犯第一項、第二項或第四項有關空氣槍之罪，其情節輕微者，得減輕其刑。</text:p>
          </table:table-cell>
          <table:table-cell table:style-name="表格1.A2" office:value-type="string">
            <text:p text:style-name="P8"><text:span text:style-name="T9">第</text:span><text:span text:style-name="T9">八條</text:span><text:span text:style-name="T9"> <text:s/></text:span><text:span text:style-name="T9">未經許可，製造、販賣或運輸鋼筆槍、瓦斯槍、麻醉槍、獵槍、空氣槍或第四條第一項第一款所定其他可發射金屬或子彈具有殺傷力之各式槍砲者，處無期徒刑或五年以上有期徒刑，併科新臺幣一千萬</text:span><text:soft-page-break/><text:span text:style-name="T9">元以下罰金。</text:span></text:p>
            <text:p text:style-name="P12"><text:span text:style-name="T9">未經許可，轉讓、出租或出借前項所列槍枝者，處五年以上有期徒刑，併科新臺幣一千萬元以下罰金。</text:span></text:p>
            <text:p text:style-name="P13">意圖供自己或他人犯罪之用，而犯前二項之罪者，處無期徒刑或七年以上有期徒刑，併科新臺幣一千萬元以下罰金。</text:p>
            <text:p text:style-name="P12"><text:span text:style-name="T9">未經許可，持有、寄藏或意圖販賣而陳列第一項所列槍枝者，處三年以上十年以下有期徒刑，併科新臺幣七百萬元以下罰金。</text:span></text:p>
            <text:p text:style-name="P13">第一項至第三項之未遂犯罰之。</text:p>
            <text:p text:style-name="P13">犯第一項、第二項或第四項有關空氣槍之罪，其情節輕微者，得減輕其刑。</text:p>
          </table:table-cell>
          <table:table-cell table:style-name="表格1.C2" office:value-type="string">
            <text:list xml:id="list1534109978118331209" text:style-name="WW8Num1">
              <text:list-item>
                <text:p text:style-name="P22"><text:span text:style-name="T24">第一項增列</text:span><text:span text:style-name="T24">「制式或非制式」之文字，修正理由同修正條文第七條說明一。</text:span></text:p>
              </text:list-item>
              <text:list-item>
                <text:p text:style-name="P22"><text:span text:style-name="T24">為統</text:span><text:span text:style-name="T24">一</text:span><text:span text:style-name="T24">「</text:span><text:span text:style-name="T24">槍砲</text:span><text:span text:style-name="T24">」之用詞，爰第二項及第四項酌作文字修正</text:span><text:span text:style-name="T24">。</text:span></text:p>
              </text:list-item>
              <text:list-item>
                <text:p text:style-name="P22"><text:soft-page-break/><text:span text:style-name="T24">第三項、第五項及第六項未修正。</text:span></text:p>
              </text:list-item>
            </text:list>
          </table:table-cell>
        </table:table-row>
        <table:table-row table:style-name="表格1.1">
          <table:table-cell table:style-name="表格1.A3" office:value-type="string">
            <text:p text:style-name="P29"><text:span text:style-name="T9">第</text:span><text:span text:style-name="T9">九條</text:span><text:span text:style-name="T9"> <text:s/>未經許可，製造、販賣、轉讓、出租或出借</text:span><text:span text:style-name="T15">制</text:span><text:span text:style-name="T15">式或非制式</text:span><text:span text:style-name="T9">魚槍者，處一年以下有期徒刑、拘役或新</text:span><text:span text:style-name="T15">臺</text:span><text:span text:style-name="T9">幣五十萬元以下罰金。</text:span></text:p>
            <text:p text:style-name="P30"><text:span text:style-name="T9">意圖供自己或他人犯罪之用，而犯前項之罪者，處二年以下有期徒刑、拘役或新</text:span><text:span text:style-name="T15">臺</text:span><text:span text:style-name="T9">幣一百萬元以下罰金。</text:span></text:p>
            <text:p text:style-name="P30"><text:span text:style-name="T9">未經許可，持有、</text:span><text:soft-page-break/><text:span text:style-name="T9">寄藏或意圖販賣而陳列</text:span><text:span text:style-name="T15">制</text:span><text:span text:style-name="T15">式或非制式</text:span><text:span text:style-name="T9">魚槍者，處六月以下有期徒刑、拘役或新</text:span><text:span text:style-name="T15">臺</text:span><text:span text:style-name="T9">幣五十萬元以下罰金。</text:span></text:p>
            <text:p text:style-name="P31">第一項及第二項之未遂犯罰之。</text:p>
          </table:table-cell>
          <table:table-cell table:style-name="表格1.A2" office:value-type="string">
            <text:p text:style-name="P29"><text:span text:style-name="T9">第</text:span><text:span text:style-name="T9">九條</text:span><text:span text:style-name="T9"> <text:s/>未經許可，製造、販賣、轉讓、出租或出借魚槍者，處一年以下有期徒刑、拘役或新台幣五十萬元以下罰金。</text:span></text:p>
            <text:p text:style-name="P30"><text:span text:style-name="T9">意圖供自己或他人犯罪之用，而犯前項之罪者，處二年以下有期徒刑、拘役或新台幣一百萬元以下罰金。</text:span></text:p>
            <text:p text:style-name="P30"><text:span text:style-name="T9">未經許可，持有、寄藏或意圖販賣而陳列</text:span><text:soft-page-break/><text:span text:style-name="T9">魚槍者，處六月以下有期徒刑、拘役或新台幣五十萬元以下罰金。</text:span></text:p>
            <text:p text:style-name="P13">第一項及第二項之未遂犯罰之。</text:p>
          </table:table-cell>
          <table:table-cell table:style-name="表格1.C2" office:value-type="string">
            <text:list xml:id="list6102199509184443127" text:style-name="WW8Num26">
              <text:list-item>
                <text:p text:style-name="P24"><text:span text:style-name="T24">第一項</text:span><text:span text:style-name="T24">及第三項</text:span><text:span text:style-name="T24">增列</text:span><text:span text:style-name="T24">「制式或非制式」之文字，修正理由同修正條文第七條說明一。</text:span></text:p>
              </text:list-item>
              <text:list-item>
                <text:p text:style-name="P24"><text:span text:style-name="T24">依法制體例，第一項至第三項酌作文字修正</text:span><text:span text:style-name="T24">。</text:span></text:p>
              </text:list-item>
              <text:list-item>
                <text:p text:style-name="P23">第四項未修正。</text:p>
              </text:list-item>
            </text:list>
          </table:table-cell>
        </table:table-row>
        <table:table-row table:style-name="表格1.1">
          <table:table-cell table:style-name="表格1.A3" office:value-type="string">
            <text:p text:style-name="P29"><text:span text:style-name="T10">第二十條之一 <text:s/>具類似真</text:span><text:span text:style-name="T10">槍</text:span><text:span text:style-name="T17">之</text:span><text:span text:style-name="T10">外型、構造、材質</text:span><text:span text:style-name="T17">及火</text:span><text:span text:style-name="T17">藥式擊發</text:span><text:span text:style-name="T17">機</text:span><text:span text:style-name="T17">構</text:span><text:span text:style-name="T17">裝</text:span><text:span text:style-name="T17">置</text:span><text:span text:style-name="T17">，且足以改造成具有殺傷力者</text:span><text:span text:style-name="T10">，為模擬槍，由中央主管機關會同</text:span><text:span text:style-name="T17">中</text:span><text:span text:style-name="T17">央</text:span><text:span text:style-name="T10">目的事業主管機關公告查禁。</text:span></text:p>
            <text:p text:style-name="P30"><text:span text:style-name="T10">製造、販賣、運輸或轉讓前項公告查禁之模擬槍者，處新臺幣</text:span><text:span text:style-name="T17">一</text:span><text:span text:style-name="T17">百</text:span><text:span text:style-name="T17">五十</text:span><text:span text:style-name="T10">萬元以下罰鍰；其情節重大者，得併命停止營業或勒令歇業。但專供外銷及研發並</text:span><text:span text:style-name="T17">事先取</text:span><text:span text:style-name="T17">得</text:span><text:span text:style-name="T10">警察機關</text:span><text:span text:style-name="T17">之許可</text:span><text:span text:style-name="T10">者，不在此限。</text:span></text:p>
            <text:p text:style-name="P30"><text:span text:style-name="T10">出租、出借、持有、寄藏或意圖販賣而陳列第一項公告查禁之模擬槍者，處新臺幣</text:span><text:span text:style-name="T17">十</text:span><text:span text:style-name="T10">萬元以下罰鍰。</text:span></text:p>
            <text:p text:style-name="P30"><text:span text:style-name="T10">改造</text:span><text:span text:style-name="T17">第一項公告查禁之</text:span><text:span text:style-name="T10">模擬槍可供發射金屬或子彈，未具殺傷力者，處新臺幣</text:span><text:span text:style-name="T17">二</text:span><text:span text:style-name="T17">十</text:span><text:span text:style-name="T10">萬元以下罰鍰。</text:span></text:p>
            <text:p text:style-name="P30"><text:span text:style-name="T10">警察機關為查察</text:span><text:span text:style-name="T17">第一項</text:span><text:span text:style-name="T10">公告查禁之模擬槍，得依法派員進入模擬槍</text:span><text:soft-page-break/><text:span text:style-name="T10">製造、儲存或販賣場所，並應會同目的事業主管機關就其零組件、成品、半成品、各種簿冊及其他必要之物件實施檢查，並得詢問關係人</text:span><text:span text:style-name="T17">及</text:span><text:span text:style-name="T17">命提供必要之資料</text:span><text:span text:style-name="T10">。</text:span></text:p>
            <text:p text:style-name="P30"><text:span text:style-name="T10">前項規定之檢查人員於執行檢查任務時，應主動出示</text:span><text:span text:style-name="T19">執行職務之證明文件</text:span><text:span text:style-name="T10">，並不得妨礙該場所正常業務之進行。</text:span></text:p>
            <text:p text:style-name="P30"><text:span text:style-name="T10">規避、妨礙或拒絕第</text:span><text:span text:style-name="T17">五</text:span><text:span text:style-name="T10">項之檢查</text:span><text:span text:style-name="T17">、</text:span><text:span text:style-name="T17">詢問</text:span><text:span text:style-name="T10">或提供資料者，處新臺幣二十萬元以上五十萬元以下罰鍰，並得按次處罰及強制執行檢查。</text:span></text:p>
            <text:p text:style-name="P33">公告查禁前已持有第一項模擬槍之人民或團體，應自公告查禁之日起六個月內，向警察機關報備。於期限內完成報備者，其持有之行為不罰。</text:p>
            <text:p text:style-name="P30"><text:span text:style-name="T10">第一項公告查禁之模擬槍，不問屬於何人所有，沒入之。但</text:span><text:span text:style-name="T20">有</text:span><text:span text:style-name="T20">第</text:span><text:span text:style-name="T20">二</text:span><text:span text:style-name="T20">項但書</text:span><text:span text:style-name="T13">或</text:span><text:span text:style-name="T13">前項情形者，不在此限。</text:span></text:p>
            <text:p text:style-name="P30"><text:span text:style-name="T15">第二項但書許可之申請程</text:span><text:span text:style-name="T15">序</text:span><text:span text:style-name="T15">、</text:span><text:span text:style-name="T22">應備文件</text:span><text:span text:style-name="T22">、</text:span><text:span text:style-name="T22">條件、期限、廢止</text:span><text:span text:style-name="T22">與</text:span><text:span text:style-name="T15">第五項檢查之程</text:span><text:span text:style-name="T15">序</text:span><text:span text:style-name="T15">及其他應遵行事項之辦法，由中央主管機關會同中央目的事業主管機關定之。</text:span></text:p>
          </table:table-cell>
          <table:table-cell table:style-name="表格1.A2" office:value-type="string">
            <text:p text:style-name="P29"><text:span text:style-name="T10">第二十條之一 <text:s/>具打擊底火</text:span><text:span text:style-name="T17">且</text:span><text:span text:style-name="T10">外型、構造、材質類似真槍者，為模擬槍</text:span><text:span text:style-name="T17">。模擬槍，</text:span><text:span text:style-name="T10">足以改造成具有殺傷力</text:span><text:span text:style-name="T17">之槍枝</text:span><text:span text:style-name="T10">者，由中央主管機關會同目的事業主管機關公告查禁。</text:span></text:p>
            <text:p text:style-name="P34">模擬槍之輸入，應先取得內政部警政署之同意文件。</text:p>
            <text:p text:style-name="P33">製造、販賣、運輸或轉讓第一項公告查禁之模擬槍者，處新臺幣五十萬元以下罰鍰；其情節重大者，得併命其停止營業或勒令歇業。但專供外銷及研發並向警察機關報備者，不在此限。</text:p>
            <text:p text:style-name="P33">出租、出借、持有、寄藏或意圖販賣而陳列第一項公告查禁之模擬槍者，處新臺幣三萬元以下罰鍰。</text:p>
            <text:p text:style-name="P33">改造模擬槍可供發射金屬或子彈，未具殺傷力者，處新臺幣十萬元以下罰鍰。</text:p>
            <text:p text:style-name="P33">警察機關為查察經公告查禁之模擬槍，得<text:soft-page-break/>依法派員進入模擬槍製造、儲存或販賣場所，並應會同目的事業主管機關就其零組件、成品、半成品、各種簿冊及其他必要之物件實施檢查，並得詢問關係人。</text:p>
            <text:p text:style-name="P33">前項規定之檢查人員於執行檢查任務時，應主動出示身分證件，並不得妨礙該場所正常業務之進行。</text:p>
            <text:p text:style-name="P33">規避、妨礙或拒絕第六項之檢查或提供資料者，處新臺幣二十萬元以上五十萬元以下罰鍰，並得按次處罰及強制執行檢查。</text:p>
            <text:p text:style-name="P33">公告查禁前已持有第一項模擬槍之人民或團體，應自公告查禁之日起六個月內，向警察機關報備。於期限內完成報備者，其持有之行為不罰。</text:p>
            <text:p text:style-name="P30"><text:span text:style-name="T10">第一項公告查禁之模擬槍，不問屬於何人所有，沒入之。但專供外銷及研</text:span><text:span text:style-name="T13">發並向警察機關報備或前項情形者，不在此限。</text:span></text:p>
            <text:p text:style-name="P25"/>
          </table:table-cell>
          <table:table-cell table:style-name="表格1.C2" office:value-type="string">
            <text:list xml:id="list443256186337027975" text:style-name="WW8Num3">
              <text:list-item>
                <text:p text:style-name="P28">第一項修正如下：</text:p>
              </text:list-item>
            </text:list>
            <text:list xml:id="list8547142688508281991" text:style-name="WW8Num4">
              <text:list-item>
                <text:p text:style-name="P26"><text:span text:style-name="T24">國內部分廠商意</text:span><text:span text:style-name="T24">圖</text:span><text:span text:style-name="T24">規避關</text:span><text:span text:style-name="T24">於</text:span><text:span text:style-name="T24">模擬槍須具備</text:span><text:span text:style-name="T24">打擊底火</text:span><text:span text:style-name="T24">之</text:span><text:span text:style-name="T24">要件</text:span><text:span text:style-name="T24">，製造形式及材質類似真槍之玩具槍商品，並自稱為「操作槍」，而以一般商品型態流通於實體店面或網路商城間，使不</text:span><text:span text:style-name="T24">法分子可</text:span><text:span text:style-name="T24">輕</text:span><text:span text:style-name="T24">易</text:span><text:span text:style-name="T24">購買取</text:span><text:span text:style-name="T24">得</text:span><text:span text:style-name="T24">，且以簡易機具即可將</text:span><text:span text:style-name="T24">「</text:span><text:span text:style-name="T24">操</text:span><text:span text:style-name="T24">作槍」</text:span><text:span text:style-name="T24">改造成具殺傷力之火</text:span><text:span text:style-name="T24">藥式</text:span><text:span text:style-name="T24">槍枝，取</text:span><text:span text:style-name="T24">得成本</text:span><text:span text:style-name="T24">遠</text:span><text:span text:style-name="T24">低於</text:span><text:span text:style-name="T24">購</text:span><text:span text:style-name="T24">買制式</text:span><text:span text:style-name="T24">槍</text:span><text:span text:style-name="T24">枝</text:span><text:span text:style-name="T24">，導</text:span><text:span text:style-name="T24">致「</text:span><text:span text:style-name="T24">操</text:span><text:span text:style-name="T24">作</text:span><text:span text:style-name="T24">槍」成為改造槍枝之主要基材。為正</text:span><text:span text:style-name="T24">本清源</text:span><text:span text:style-name="T24">並</text:span><text:span text:style-name="T24">避免產生管制漏洞</text:span><text:span text:style-name="T24">，爰第一項維</text:span><text:span text:style-name="T24">持現行應</text:span><text:span text:style-name="T24">同</text:span><text:span text:style-name="T24">時具備類似真槍之</text:span><text:span text:style-name="T24">外型、構造及材質之</text:span><text:span text:style-name="T24">要件</text:span><text:span text:style-name="T24">，</text:span><text:span text:style-name="T24">並參酌日本「</text:span><text:span text:style-name="T24">銃</text:span><text:span text:style-name="T24">砲刀</text:span><text:span text:style-name="T24">劍類</text:span><text:span text:style-name="T24">所持等取締法」</text:span><text:span text:style-name="T24">第二十</text:span><text:span text:style-name="T24">二</text:span><text:span text:style-name="T24">條</text:span><text:span text:style-name="T24">之</text:span><text:span text:style-name="T24">三之</text:span><text:span text:style-name="T24">規定，</text:span><text:span text:style-name="T24">將現行</text:span><text:span text:style-name="T24">應具</text:span><text:span text:style-name="T24">備</text:span><text:span text:style-name="T24">打擊底火之</text:span><text:soft-page-break/><text:span text:style-name="T24">要件</text:span><text:span text:style-name="T24">，</text:span><text:span text:style-name="T24">修正為具</text:span><text:span text:style-name="T24">類</text:span><text:span text:style-name="T24">似真</text:span><text:span text:style-name="T24">槍</text:span><text:span text:style-name="T24">之</text:span><text:span text:style-name="T24">火</text:span><text:span text:style-name="T24">藥式擊發機構</text:span><text:span text:style-name="T24">裝</text:span><text:span text:style-name="T24">置</text:span><text:span text:style-name="T24">，</text:span><text:span text:style-name="T24">使模</text:span><text:span text:style-name="T24">擬槍</text:span><text:span text:style-name="T24">之</text:span><text:span text:style-name="T24">定</text:span><text:span text:style-name="T24">義</text:span><text:span text:style-name="T24">範</text:span><text:span text:style-name="T24">圍</text:span><text:span text:style-name="T24">包括槍</text:span><text:span text:style-name="T24">枝</text:span><text:span text:style-name="T24">具有類似槍機、撞針、擊錘等擊發機構或預留有槍機安裝空間等</text:span><text:span text:style-name="T24">機構</text:span><text:span text:style-name="T24">，除將操作槍納入管制外，並明</text:span><text:span text:style-name="T24">確排除</text:span><text:span text:style-name="T24">經濟</text:span><text:span text:style-name="T24">部</text:span><text:span text:style-name="T24">一</text:span><text:span text:style-name="T24">百</text:span><text:span text:style-name="T24">零</text:span><text:span text:style-name="T24">六</text:span><text:span text:style-name="T24">年十二月二</text:span><text:span text:style-name="T24">十六</text:span><text:span text:style-name="T24">日公告修訂中</text:span><text:span text:style-name="T24">華</text:span><text:span text:style-name="T24">民</text:span><text:span text:style-name="T24">國</text:span><text:span text:style-name="T24">國家標準「CNS12775」所</text:span><text:span text:style-name="T24">定義之</text:span><text:span text:style-name="T24">低</text:span><text:span text:style-name="T24">動能遊戲</text:span><text:span text:style-name="T24">用</text:span><text:span text:style-name="T24">槍</text:span><text:span text:style-name="T24">，以降低非法改造槍枝出</text:span><text:span text:style-name="T24">現之可能性</text:span><text:span text:style-name="T24">，</text:span><text:span text:style-name="T24">並保障合法之商業經營</text:span><text:span text:style-name="T24">，進</text:span><text:span text:style-name="T24">而達成</text:span><text:span text:style-name="T24">兼顧社會治安及</text:span><text:span text:style-name="T24">人民權益</text:span><text:span text:style-name="T24">之</text:span><text:span text:style-name="T24">目的。</text:span></text:p>
              </text:list-item>
              <text:list-item>
                <text:p text:style-name="P26"><text:span text:style-name="T24">現行</text:span><text:span text:style-name="T24">第一項規</text:span><text:span text:style-name="T24">定</text:span><text:span text:style-name="T24">將模擬</text:span><text:span text:style-name="T24">槍</text:span><text:span text:style-name="T24">區</text:span><text:span text:style-name="T24">分為一般模擬槍及</text:span><text:span text:style-name="T24">足</text:span><text:span text:style-name="T24">以改造</text:span><text:span text:style-name="T24">成</text:span><text:span text:style-name="T24">具</text:span><text:span text:style-name="T24">有</text:span><text:span text:style-name="T24">殺傷力而</text:span><text:span text:style-name="T24">經</text:span><text:span text:style-name="T24">公告查</text:span><text:span text:style-name="T24">禁</text:span><text:span text:style-name="T24">之模擬槍，</text:span><text:span text:style-name="T24">鑒</text:span><text:span text:style-name="T24">於</text:span><text:span text:style-name="T24">本條</text:span><text:span text:style-name="T24">例</text:span><text:span text:style-name="T24">屬</text:span><text:span text:style-name="T24">管制性法</text:span><text:span text:style-name="T24">律</text:span><text:span text:style-name="T24">，</text:span><text:span text:style-name="T24">若模擬槍</text:span><text:span text:style-name="T24">無足以改</text:span><text:span text:style-name="T24">造</text:span><text:span text:style-name="T24">成具有殺傷力</text:span><text:span text:style-name="T24">槍枝</text:span><text:span text:style-name="T24">之虞，</text:span><text:span text:style-name="T24">不</text:span><text:span text:style-name="T24">宜</text:span><text:span text:style-name="T24">規</text:span><text:span text:style-name="T24">定於本</text:span><text:span text:style-name="T24">條</text:span><text:span text:style-name="T24">例，</text:span><text:span text:style-name="T24">爰修</text:span><text:span text:style-name="T24">正</text:span><text:span text:style-name="T24">第</text:span><text:span text:style-name="T24">一項</text:span><text:span text:style-name="T24">，將</text:span><text:span text:style-name="T24">模擬槍</text:span><text:span text:style-name="T24">限</text:span><text:span text:style-name="T24">於</text:span><text:span text:style-name="T24">足以改造成具有殺傷力者，</text:span><text:span text:style-name="T24">並</text:span><text:span text:style-name="T24">予</text:span><text:span text:style-name="T24">全</text:span><text:span text:style-name="T24">面</text:span><text:span text:style-name="T24">公告查禁</text:span><text:span text:style-name="T24">。另模擬槍</text:span><text:span text:style-name="T24">認定有疑</text:span><text:soft-page-break/><text:span text:style-name="T24">義時，</text:span><text:span text:style-name="T24">中央主管機關得召</text:span><text:span text:style-name="T24">集</text:span><text:span text:style-name="T24">相</text:span><text:span text:style-name="T24">關機關</text:span><text:span text:style-name="T24">及</text:span><text:span text:style-name="T24">專</text:span><text:span text:style-name="T24">家</text:span><text:span text:style-name="T24">學</text:span><text:span text:style-name="T24">者</text:span><text:span text:style-name="T24">，</text:span><text:span text:style-name="T24">共同組成查禁模擬槍審議小組，進行審議認定，併予說明。</text:span></text:p>
              </text:list-item>
            </text:list>
            <text:list xml:id="list34811438" text:continue-list="list443256186337027975" text:style-name="WW8Num3">
              <text:list-item>
                <text:p text:style-name="P35"><text:span text:style-name="T10">第一項修</text:span><text:span text:style-name="T10">正模擬槍</text:span><text:span text:style-name="T10">之</text:span><text:span text:style-name="T10">定義後，</text:span><text:span text:style-name="T10">模擬槍無足</text:span><text:span text:style-name="T10">以改造成具有殺傷力</text:span><text:span text:style-name="T10">槍枝</text:span><text:span text:style-name="T10">之虞</text:span><text:span text:style-name="T10">者，</text:span><text:span text:style-name="T10">將不再管制</text:span><text:span text:style-name="T10">；另考量現行第二項所定「輸入」，其意涵</text:span><text:span text:style-name="T10">已可被</text:span><text:span text:style-name="T10">現</text:span><text:span text:style-name="T10">行第三項</text:span><text:span text:style-name="T10">所定</text:span><text:span text:style-name="T10">之</text:span><text:span text:style-name="T10">「運輸」涵</text:span><text:span text:style-name="T10">蓋，</text:span><text:span text:style-name="T10">爰</text:span><text:span text:style-name="T10">刪除現行第二項規</text:span><text:span text:style-name="T10">定。</text:span></text:p>
              </text:list-item>
              <text:list-item>
                <text:p text:style-name="P35"><text:span text:style-name="T24">現</text:span><text:span text:style-name="T24">行</text:span><text:span text:style-name="T24">第</text:span><text:span text:style-name="T24">三項但書針對專供</text:span><text:span text:style-name="T24">外銷及研發而製造、販賣、運輸或轉讓</text:span><text:span text:style-name="T24">模擬槍</text:span><text:span text:style-name="T24">之</text:span><text:span text:style-name="T24">行為</text:span><text:span text:style-name="T24">，</text:span><text:span text:style-name="T24">僅要求</text:span><text:span text:style-name="T24">相</text:span><text:span text:style-name="T24">關</text:span><text:span text:style-name="T24">業</text:span><text:span text:style-name="T24">者</text:span><text:span text:style-name="T24">向警察機</text:span><text:span text:style-name="T24">關</text:span><text:span text:style-name="T24">報</text:span><text:span text:style-name="T24">備，</text:span><text:span text:style-name="T24">為</text:span><text:span text:style-name="T24">強化</text:span><text:span text:style-name="T24">是類</text:span><text:span text:style-name="T24">模擬槍之管制作為，爰將現行報</text:span><text:span text:style-name="T24">備</text:span><text:span text:style-name="T24">機制修正為</text:span><text:span text:style-name="T24">應事</text:span><text:span text:style-name="T24">先取得警察</text:span><text:span text:style-name="T24">機</text:span><text:span text:style-name="T24">關之</text:span><text:span text:style-name="T24">許可，及</text:span><text:span text:style-name="T24">提高</text:span><text:span text:style-name="T24">違</text:span><text:span text:style-name="T24">法</text:span><text:span text:style-name="T24">製造、販賣、運輸或轉讓模擬槍之</text:span><text:span text:style-name="T24">罰鍰</text:span><text:span text:style-name="T24">額</text:span><text:span text:style-name="T24">度</text:span><text:span text:style-name="T24">。修</text:span><text:span text:style-name="T24">正後，不論</text:span><text:span text:style-name="T24">基</text:span><text:span text:style-name="T24">於專供</text:span><text:span text:style-name="T24">外銷及研發，而</text:span><text:span text:style-name="T24">有</text:span><text:span text:style-name="T24">輸</text:span><text:span text:style-name="T24">入、輸出、</text:span><text:span text:style-name="T24">國</text:span><text:span text:style-name="T24">內運送</text:span><text:span text:style-name="T24">、製</text:span><text:span text:style-name="T24">造</text:span><text:span text:style-name="T24">、販賣或轉讓</text:span><text:span text:style-name="T24">之必要，皆</text:span><text:span text:style-name="T24">應事</text:span><text:span text:style-name="T24">先取得相關警察機關之許可</text:span><text:span text:style-name="T24">，違者將處以罰鍰；</text:span><text:span text:style-name="T24">現行第</text:span><text:span text:style-name="T24">三</text:span><text:span text:style-name="T24">項</text:span><text:span text:style-name="T24">移列</text:span><text:span text:style-name="T24">至</text:span><text:span text:style-name="T24">第二項</text:span><text:span text:style-name="T24">。</text:span></text:p>
              </text:list-item>
              <text:list-item>
                <text:p text:style-name="P35"><text:soft-page-break/><text:span text:style-name="T24">依一</text:span><text:span text:style-name="T24">百零五</text:span><text:span text:style-name="T24">年</text:span><text:span text:style-name="T24">至</text:span><text:span text:style-name="T24">一</text:span><text:span text:style-name="T24">百零七</text:span><text:span text:style-name="T24">年之統</text:span><text:span text:style-name="T24">計數據</text:span><text:span text:style-name="T24">顯</text:span><text:span text:style-name="T24">示，</text:span><text:span text:style-name="T24">具</text:span><text:span text:style-name="T24">傷殺力之</text:span><text:span text:style-name="T24">改造槍枝中，超</text:span><text:span text:style-name="T24">過五成係由廠商自稱</text:span><text:span text:style-name="T24">之「</text:span><text:span text:style-name="T24">操作槍</text:span><text:span text:style-name="T24">」改造而成，即每</text:span><text:span text:style-name="T24">查獲</text:span><text:span text:style-name="T24">二枝</text:span><text:span text:style-name="T24">改造槍枝</text:span><text:span text:style-name="T24">，即</text:span><text:span text:style-name="T24">有</text:span><text:span text:style-name="T24">一枝係</text:span><text:span text:style-name="T24">由</text:span><text:span text:style-name="T24">「</text:span><text:span text:style-name="T24">操作</text:span><text:span text:style-name="T24">槍」</text:span><text:span text:style-name="T24">改造而來</text:span><text:span text:style-name="T24">。因</text:span><text:span text:style-name="T24">改造槍枝用以犯罪之機率甚高，</text:span><text:span text:style-name="T24">將嚴</text:span><text:span text:style-name="T24">重危害社會治安</text:span><text:span text:style-name="T24">，為有</text:span><text:span text:style-name="T24">效</text:span><text:span text:style-name="T24">遏止改造模擬槍行為，以</text:span><text:span text:style-name="T24">確保社會大</text:span><text:span text:style-name="T24">眾之生</text:span><text:span text:style-name="T24">命、身體</text:span><text:span text:style-name="T24">、</text:span><text:span text:style-name="T24">自</text:span><text:span text:style-name="T24">由及</text:span><text:span text:style-name="T24">財產</text:span><text:span text:style-name="T24">等</text:span><text:span text:style-name="T24">權利</text:span><text:span text:style-name="T24">，爰提</text:span><text:span text:style-name="T24">高</text:span><text:span text:style-name="T24">現</text:span><text:span text:style-name="T24">行第四項</text:span><text:span text:style-name="T24">及</text:span><text:span text:style-name="T24">第五項</text:span><text:span text:style-name="T24">規定</text:span><text:span text:style-name="T24">之</text:span><text:span text:style-name="T24">罰鍰額度，</text:span><text:span text:style-name="T24">並</text:span><text:span text:style-name="T24">分別移列</text:span><text:span text:style-name="T24">至</text:span><text:span text:style-name="T24">第三項及</text:span><text:span text:style-name="T24">第</text:span><text:span text:style-name="T24">四</text:span><text:span text:style-name="T24">項</text:span><text:span text:style-name="T24">。</text:span></text:p>
              </text:list-item>
              <text:list-item>
                <text:p text:style-name="P35"><text:span text:style-name="T24">檢</text:span><text:span text:style-name="T24">查人</text:span><text:span text:style-name="T24">員</text:span><text:span text:style-name="T24">自行檢查與要求業者主動提供</text:span><text:span text:style-name="T24">必</text:span><text:span text:style-name="T24">要資料之態樣不盡相同，為避免產生爭</text:span><text:span text:style-name="T24">議</text:span><text:span text:style-name="T24">，爰</text:span><text:span text:style-name="T24">參</text:span><text:span text:style-name="T24">考</text:span><text:span text:style-name="T24">土壤及地下水污染整治法第二</text:span><text:span text:style-name="T24">十八</text:span><text:span text:style-name="T24">條第</text:span><text:span text:style-name="T24">五項規定，</text:span><text:span text:style-name="T24">於現行</text:span><text:span text:style-name="T24">第</text:span><text:span text:style-name="T24">六</text:span><text:span text:style-name="T24">項增訂</text:span><text:span text:style-name="T24">檢</text:span><text:span text:style-name="T24">查人員</text:span><text:span text:style-name="T24">得</text:span><text:span text:style-name="T24">命令相關業者提供必要資料</text:span><text:span text:style-name="T24">之權</text:span><text:span text:style-name="T24">限，並</text:span><text:span text:style-name="T24">酌作文字修正，移列至第五項</text:span><text:span text:style-name="T24">。</text:span></text:p>
              </text:list-item>
              <text:list-item>
                <text:p text:style-name="P35"><text:span text:style-name="T24">現</text:span><text:span text:style-name="T24">行</text:span><text:span text:style-name="T24">第七</text:span><text:span text:style-name="T24">項</text:span><text:span text:style-name="T24">規</text:span><text:span text:style-name="T24">定</text:span><text:span text:style-name="T24">檢查人員於執行檢查任務時，應主動出示身分證件，參考</text:span><text:a xlink:type="simple" xlink:href="https://law.moj.gov.tw/LawClass/LawAll.aspx?pcode=A0030210" text:style-name="Internet_20_link" text:visited-style-name="Visited_20_Internet_20_Link"><text:span text:style-name="T24">行政罰法</text:span></text:a><text:span text:style-name="T24">第</text:span><text:span text:style-name="T24">三十三條規定</text:span><text:span text:style-name="T24">之文</text:span><text:soft-page-break/><text:span text:style-name="T24">字</text:span><text:span text:style-name="T24">，將出示</text:span><text:span text:style-name="T24">「</text:span><text:span text:style-name="T24">身分證件</text:span><text:span text:style-name="T24">」</text:span><text:span text:style-name="T24">修正為</text:span><text:span text:style-name="T24">出示「執行職務之證明文件」，</text:span><text:span text:style-name="T24">並</text:span><text:span text:style-name="T24">移列</text:span><text:span text:style-name="T24">至</text:span><text:span text:style-name="T24">第六項。</text:span></text:p>
              </text:list-item>
              <text:list-item>
                <text:p text:style-name="P35"><text:span text:style-name="T24">現</text:span><text:span text:style-name="T24">行第八項</text:span><text:span text:style-name="T24">僅</text:span><text:span text:style-name="T24">對</text:span><text:span text:style-name="T24">規避、妨礙或拒絕現</text:span><text:span text:style-name="T24">行</text:span><text:span text:style-name="T24">第六項所定檢查或提供資料者</text:span><text:span text:style-name="T24">，</text:span><text:span text:style-name="T24">定</text:span><text:span text:style-name="T24">有相</text:span><text:span text:style-name="T24">關處</text:span><text:span text:style-name="T24">罰規定，</text:span><text:span text:style-name="T24">為符</text:span><text:span text:style-name="T24">合</text:span><text:span text:style-name="T24">現</text:span><text:span text:style-name="T24">行第六項亦</text:span><text:span text:style-name="T24">有規定以「</text:span><text:span text:style-name="T24">詢問</text:span><text:span text:style-name="T24">」</text:span><text:span text:style-name="T24">關係人</text:span><text:span text:style-name="T24">為</text:span><text:span text:style-name="T24">行</text:span><text:span text:style-name="T24">政</text:span><text:span text:style-name="T24">調</text:span><text:span text:style-name="T24">查手</text:span><text:span text:style-name="T24">段</text:span><text:span text:style-name="T24">，</text:span><text:span text:style-name="T24">爰</text:span><text:span text:style-name="T24">增</text:span><text:span text:style-name="T24">訂</text:span><text:span text:style-name="T24">規避、妨礙或拒</text:span><text:span text:style-name="T24">絕詢</text:span><text:span text:style-name="T24">問之處</text:span><text:span text:style-name="T24">罰規定</text:span><text:span text:style-name="T24">，</text:span><text:span text:style-name="T24">並移列</text:span><text:span text:style-name="T24">至</text:span><text:span text:style-name="T24">第七項。</text:span></text:p>
              </text:list-item>
              <text:list-item>
                <text:p text:style-name="P35"><text:span text:style-name="T24">為</text:span><text:span text:style-name="T24">利</text:span><text:span text:style-name="T24">人</text:span><text:span text:style-name="T24">民及執法人員遵循</text:span><text:span text:style-name="T24">，第二項但書許可之申請程</text:span><text:span text:style-name="T24">序</text:span><text:span text:style-name="T24">、</text:span><text:span text:style-name="T24">應備文件</text:span><text:span text:style-name="T24">、</text:span><text:span text:style-name="T24">條件、期限、廢止</text:span><text:span text:style-name="T24">與第五項檢查之程</text:span><text:span text:style-name="T24">序</text:span><text:span text:style-name="T24">及其他應遵行事項，</text:span><text:span text:style-name="T24">有具體明定之必要，爰</text:span><text:span text:style-name="T24">增訂</text:span><text:span text:style-name="T24">第</text:span><text:span text:style-name="T24">十</text:span><text:span text:style-name="T24">項，授權</text:span><text:span text:style-name="T24">由中央主管機關會同中央目的事業主管機關訂</text:span><text:span text:style-name="T24">定辦法</text:span><text:span text:style-name="T24">規</text:span><text:span text:style-name="T24">範</text:span><text:span text:style-name="T24">，以利管理。</text:span></text:p>
              </text:list-item>
              <text:list-item>
                <text:p text:style-name="P36">現行第九項內容未修正，移列至第八項；現行第十項酌作文字修正，移列至第九項。</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libri Light" fo:font-size="26pt" fo:font-weight="bold" style:letter-kerning="true" style:font-name-asian="新細明體1" style:font-size-asian="26pt" style:font-weight-asian="bold" style:font-name-complex="Times New Roman"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6pt" style:font-size-asian="16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純文字" style:family="paragraph" style:parent-style-name="Standard">
      <style:text-properties style:font-name="細明體" style:font-name-asian="細明體" style:font-name-complex="Courier New"/>
    </style:style>
    <style:style style:name="第十一款" style:family="paragraph" style:parent-style-name="Standard" style:list-style-name="WW8Num10">
      <style:paragraph-properties fo:margin-left="2.54cm" fo:margin-right="0cm" style:line-height-at-least="0.635cm" fo:text-align="justify" style:justify-single-word="false" fo:text-indent="0cm" style:auto-text-indent="false" style:line-break="normal">
        <style:tab-stops>
          <style:tab-stop style:position="2.54cm"/>
        </style:tab-stops>
      </style:paragraph-properties>
      <style:text-properties style:font-name="標楷體" fo:font-size="14pt" style:letter-kerning="true" style:font-name-asian="標楷體" style:font-size-asian="14pt" style:font-size-complex="10pt"/>
    </style:style>
    <style:style style:name="條" style:family="paragraph" style:parent-style-name="Standard">
      <style:paragraph-properties fo:margin-left="1.501cm" fo:margin-right="0cm" style:line-height-at-least="0.635cm" fo:text-align="justify" style:justify-single-word="false" fo:text-indent="-1.501cm" style:auto-text-indent="false" style:line-break="normal"/>
      <style:text-properties style:font-name="標楷體" fo:font-size="14pt" style:letter-kerning="true" style:font-name-asian="標楷體"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修訂" style:family="paragraph">
      <style:paragraph-properties fo:orphans="2" fo:widows="2"/>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size="12pt" style:letter-kerning="true" style:font-name-asian="細明體" style:font-size-asian="12pt" style:font-name-complex="Courier New"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Internet_20_link" style:display-name="Internet link" style:family="text">
      <style:text-properties fo:color="#0563c1" style:text-underline-style="solid" style:text-underline-width="auto" style:text-underline-color="font-color"/>
    </style:style>
    <style:style style:name="標題_20_1_20_字元" style:display-name="標題 1 字元" style:family="text">
      <style:text-properties style:font-name="Calibri Light" fo:font-size="26pt" fo:font-weight="bold" style:letter-kerning="true" style:font-name-asian="新細明體1" style:font-size-asian="26pt" style:font-weight-asian="bold" style:font-name-complex="Times New Roman"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95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397cm" fo:margin-left="1.14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4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text:start-value="5">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591cm" fo:text-indent="-0.847cm" fo:margin-left="1.5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38cm" fo:text-indent="-0.847cm" fo:margin-left="2.4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131cm" fo:text-indent="-0.847cm" fo:margin-left="4.13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78cm" fo:text-indent="-0.847cm" fo:margin-left="4.9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671cm" fo:text-indent="-0.847cm" fo:margin-left="6.67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518cm"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953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1" text:start-value="5">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第" style:num-suffix="條" style:num-format="1" text:start-value="7">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1" text:start-value="7">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0"><draw:text-box fo:min-height="0.058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灣警察專科學校教師教官授課時數核計要點第5點修正對照表</dc:title>
    <meta:initial-creator>d2536</meta:initial-creator>
    <meta:creation-date>2019-10-02T20:32:00</meta:creation-date>
    <dc:creator>莊詔棊</dc:creator>
    <dc:date>2019-10-03T08:20:00</dc:date>
    <meta:print-date>2019-10-02T13:01:00</meta:print-date>
    <meta:editing-cycles>3</meta:editing-cycles>
    <meta:editing-duration>P15824DT17H31M44S</meta:editing-duration>
    <meta:document-statistic meta:table-count="1" meta:image-count="0" meta:object-count="0" meta:page-count="11" meta:paragraph-count="100" meta:word-count="6661" meta:character-count="6718"/>
    <meta:generator>OpenOffice/4.1.6$Win32 OpenOffice.org_project/416m1$Build-9790</meta:generator>
  </office:meta>
</office:document-meta>
</file>