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5.3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TML_20_預設格式">
      <style:paragraph-properties fo:margin-left="0.423cm" fo:margin-right="0cm" fo:text-align="justify" style:justify-single-word="false" fo:text-indent="-0.423cm" style:auto-text-indent="false" fo:background-color="#ffffff">
        <style:background-image/>
      </style:paragraph-properties>
    </style:style>
    <style:style style:name="P2" style:family="paragraph" style:parent-style-name="HTML_20_預設格式">
      <style:paragraph-properties fo:margin-left="0.423cm" fo:margin-right="0cm" fo:text-align="justify" style:justify-single-word="false" fo:text-indent="0.847cm" style:auto-text-indent="false" fo:background-color="#ffffff">
        <style:background-image/>
      </style:paragraph-properties>
    </style:style>
    <style:style style:name="P3" style:family="paragraph" style:parent-style-name="HTML_20_預設格式">
      <style:paragraph-properties fo:margin-left="0.423cm" fo:margin-right="0cm" fo:text-align="justify" style:justify-single-word="false" fo:text-indent="0.847cm" style:auto-text-indent="false" fo:background-color="#ffffff">
        <style:background-image/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HTML_20_預設格式">
      <style:paragraph-properties fo:margin-left="0.423cm" fo:margin-right="0cm" fo:text-align="justify" style:justify-single-word="false" fo:text-indent="0.847cm" style:auto-text-indent="false" fo:background-color="#ffffff">
        <style:background-image/>
      </style:paragraph-properties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HTML_20_預設格式">
      <style:paragraph-properties fo:margin-left="1.005cm" fo:margin-right="0cm" fo:text-align="justify" style:justify-single-word="false" fo:text-indent="-0.9cm" style:auto-text-indent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left="0cm" fo:margin-right="-0.055cm" fo:line-height="0.811cm" fo:text-indent="0cm" style:auto-text-indent="false" style:page-number="auto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453cm" fo:margin-right="0cm" fo:text-align="justify" style:justify-single-word="false" fo:orphans="2" fo:widows="2" fo:text-indent="0.82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000000" fo:font-size="20pt" style:font-name-asian="標楷體" style:font-size-asian="20pt" style:font-size-complex="20pt" style:font-weight-complex="bold"/>
    </style:style>
    <style:style style:name="T2" style:family="text">
      <style:text-properties fo:color="#000000" fo:font-size="20pt" style:font-name-asian="標楷體" style:font-size-asian="20pt" style:font-size-complex="20pt" style:font-weight-complex="bold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16pt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16pt" style:font-weight-complex="bold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20pt" style:font-name-asian="標楷體" style:font-size-asian="20pt" style:font-size-complex="20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新細明體1"/>
    </style:style>
    <style:style style:name="T15" style:family="text">
      <style:text-properties fo:color="#000000" style:font-name="標楷體" style:font-name-asian="標楷體" style:font-name-complex="新細明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新細明體1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新細明體1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槍砲彈藥刀械管制條例第二十</text:span><text:span text:style-name="T1">條之一</text:span><text:span text:style-name="T3">修正草</text:span><text:span text:style-name="T3">案</text:span><text:span text:style-name="T3">總說明</text:span></text:p>
      <text:p text:style-name="P11"><text:span text:style-name="T7">槍砲彈藥刀械管制條例（以</text:span><text:span text:style-name="T7">下</text:span><text:span text:style-name="T7">簡</text:span><text:span text:style-name="T7">稱</text:span><text:span text:style-name="T7">本條例</text:span><text:span text:style-name="T7">）</text:span><text:span text:style-name="T10">係</text:span><text:span text:style-name="T7">於七</text:span><text:span text:style-name="T7">十</text:span><text:span text:style-name="T7">二年六月二十</text:span><text:span text:style-name="T7">七</text:span><text:span text:style-name="T7">日制</text:span><text:span text:style-name="T7">定公布</text:span><text:span text:style-name="T10">，</text:span><text:span text:style-name="T7">曾歷</text:span><text:span text:style-name="T7">經</text:span><text:span text:style-name="T9">十三</text:span><text:span text:style-name="T10">次修</text:span><text:span text:style-name="T10">正</text:span><text:span text:style-name="T10">，最後一次修</text:span><text:span text:style-name="T10">正日期</text:span><text:span text:style-name="T10">為一百零六年六月</text:span><text:span text:style-name="T10">十四</text:span><text:span text:style-name="T10">日。茲因</text:span><text:span text:style-name="T7">國內部分廠商意圖規避關於模擬槍之相關規範，製造形式及材質類似真槍之玩具槍商品，並自稱為「操作槍」，而以一般商品型態流通於實體店面或網路商城間，成為改造槍枝之主要基材，致</text:span><text:span text:style-name="T7">生管制漏洞</text:span><text:span text:style-name="T7">；另</text:span><text:span text:style-name="T7">現</text:span><text:span text:style-name="T7">行</text:span><text:span text:style-name="T7">專供外銷</text:span><text:span text:style-name="T7">或</text:span><text:span text:style-name="T7">研發而得</text:span><text:span text:style-name="T7">製造、販賣、運輸或轉讓</text:span><text:span text:style-name="T7">經公</text:span><text:span text:style-name="T7">告</text:span><text:span text:style-name="T7">查禁之模</text:span><text:span text:style-name="T7">擬槍</text:span><text:span text:style-name="T7">者，</text:span><text:span text:style-name="T7">僅</text:span><text:span text:style-name="T7">採報備制度，管制密度顯然不足。為</text:span><text:span text:style-name="T7">有</text:span><text:span text:style-name="T7">效管制</text:span><text:span text:style-name="T7">足</text:span><text:span text:style-name="T7">以改造為具</text:span><text:span text:style-name="T7">有殺</text:span><text:span text:style-name="T7">傷力之模擬槍，</text:span><text:span text:style-name="T7">以降低非法改造槍枝出現之可能性，並達成維護社會治安之目的，爰擬具本條例第</text:span><text:span text:style-name="T7">二十條之一</text:span><text:span text:style-name="T7">修</text:span><text:span text:style-name="T7">正草案</text:span><text:span text:style-name="T7">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6"><text:span text:style-name="T5">槍砲彈藥刀械管制條例</text:span><text:span text:style-name="T21">第二十條之一</text:span><text:span text:style-name="T6">修正草案條文對照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2">修正條文</text:span></text:p>
          </table:table-cell>
          <table:table-cell table:style-name="表格1.A2" office:value-type="string">
            <text:p text:style-name="P7"><text:span text:style-name="T12">現行條文</text:span></text:p>
          </table:table-cell>
          <table:table-cell table:style-name="表格1.C2" office:value-type="string">
            <text:p text:style-name="P8">說明</text:p>
          </table:table-cell>
        </table:table-row>
        <table:table-row table:style-name="表格1.1">
          <table:table-cell table:style-name="表格1.A3" office:value-type="string">
            <text:p text:style-name="P1"><text:span text:style-name="T12">第</text:span><text:span text:style-name="T12">二十條之一 <text:s text:c="2"/>具</text:span><text:span text:style-name="T16">類似真</text:span><text:span text:style-name="T16">槍之</text:span><text:span text:style-name="T12">外型、構造、材質</text:span><text:span text:style-name="T16">及</text:span><text:span text:style-name="T16">擊發</text:span><text:span text:style-name="T16">機</text:span><text:span text:style-name="T16">構</text:span><text:span text:style-name="T16">裝</text:span><text:span text:style-name="T16">置</text:span><text:span text:style-name="T16">，且足以改造成具有殺傷力者</text:span><text:span text:style-name="T12">，為模擬槍，由中央主管機關會同</text:span><text:span text:style-name="T16">中</text:span><text:span text:style-name="T16">央</text:span><text:span text:style-name="T12">目的事業主管機關公告查禁。</text:span></text:p>
            <text:p text:style-name="P2"><text:span text:style-name="T12">製造、販賣、運輸或轉讓模擬槍者，處新臺幣</text:span><text:span text:style-name="T16">一</text:span><text:span text:style-name="T16">百</text:span><text:span text:style-name="T12">五十萬元以下罰鍰；其情節重大者，得併命停止營業或勒令歇業。但專供外銷及研發並</text:span><text:span text:style-name="T16">事先取</text:span><text:span text:style-name="T16">得</text:span><text:span text:style-name="T12">警察機關</text:span><text:span text:style-name="T16">之許可</text:span><text:span text:style-name="T12">者，不在此限。</text:span></text:p>
            <text:p text:style-name="P2"><text:span text:style-name="T12">出租、出借、持有、寄藏或意圖販賣而陳列模擬槍者，處新臺幣</text:span><text:span text:style-name="T16">十</text:span><text:span text:style-name="T12">萬元以下罰鍰。</text:span></text:p>
            <text:p text:style-name="P2"><text:span text:style-name="T22">改造模擬槍可供發射金屬或子彈，未具殺傷力者，處新臺幣</text:span><text:span text:style-name="T24">二</text:span><text:span text:style-name="T22">十</text:span><text:span text:style-name="T22">萬元以下罰鍰。</text:span></text:p>
            <text:p text:style-name="P2"><text:span text:style-name="T12">警察機關為查察模擬槍，得派員進入模擬槍製造、儲存或販賣場所，並應會同目的事業主管機關就其零組件、成品、半成品、各種簿冊及其他必要之物件實施檢查，並得詢問關係人</text:span><text:span text:style-name="T16">及</text:span><text:span text:style-name="T16">命提供必要之</text:span><text:soft-page-break/><text:span text:style-name="T16">資料</text:span><text:span text:style-name="T12">。</text:span></text:p>
            <text:p text:style-name="P2"><text:span text:style-name="T12">前項規定之檢查人員於執行檢查任務時，應主動出示身分證件，並不得妨礙該場所正常業務之進行。</text:span></text:p>
            <text:p text:style-name="P2"><text:span text:style-name="T12">規避、妨礙或拒絕第</text:span><text:span text:style-name="T16">五</text:span><text:span text:style-name="T12">項之檢查或提供資料者，處新臺幣二十萬元以上五十萬元以下罰鍰，並得按次處罰及強制執行檢查。</text:span></text:p>
            <text:p text:style-name="P3">公告查禁前已持有模擬槍之人民或團體，應自公告查禁之日起六個月內，向警察機關報備。於期限內完成報備者，其持有之行為不罰。</text:p>
            <text:p text:style-name="P2"><text:span text:style-name="T12">模擬槍不問屬於何人所有，沒入之。但</text:span><text:span text:style-name="T18">有</text:span><text:span text:style-name="T18">第</text:span><text:span text:style-name="T18">二</text:span><text:span text:style-name="T18">項但書或</text:span><text:span text:style-name="T14">前項情形者，不在此限。</text:span></text:p>
            <text:p text:style-name="P2"><text:span text:style-name="T20">第二項但書之許可申請、第五項之檢查及其他應遵行事項之管理辦法，由中央主管機關會同中央目的事業主管機關定之。</text:span></text:p>
          </table:table-cell>
          <table:table-cell table:style-name="表格1.A2" office:value-type="string">
            <text:p text:style-name="P1"><text:span text:style-name="T12">第二十條之一 <text:s/>具</text:span><text:span text:style-name="T16">打擊底火且</text:span><text:span text:style-name="T12">外型、構造、材質類似真槍者，為模擬槍。</text:span><text:span text:style-name="T16">模擬槍，足以改造成具有殺傷力之槍枝者</text:span><text:span text:style-name="T12">，由中央主管機關會同目的事業主管機關公告查禁。</text:span></text:p>
            <text:p text:style-name="P4">模擬槍之輸入，應先取得內政部警政署之同意文件。</text:p>
            <text:p text:style-name="P3">製造、販賣、運輸或轉讓第一項公告查禁之模擬槍者，處新臺幣五十萬元以下罰鍰；其情節重大者，得併命其停止營業或勒令歇業。但專供外銷及研發並向警察機關報備者，不在此限。</text:p>
            <text:p text:style-name="P3">出租、出借、持有、寄藏或意圖販賣而陳列第一項公告查禁之模擬槍者，處新臺幣三萬元以下罰鍰。</text:p>
            <text:p text:style-name="P3">改造模擬槍可供發射金屬或子彈，未具殺傷力者，處新臺幣十萬元以下罰鍰。</text:p>
            <text:p text:style-name="P2"><text:span text:style-name="T12">警察機關為查察</text:span><text:span text:style-name="T16">經公告查禁之</text:span><text:span text:style-name="T12">模擬槍，得</text:span><text:span text:style-name="T16">依法</text:span><text:span text:style-name="T12">派員進入模擬槍製</text:span><text:soft-page-break/><text:span text:style-name="T12">造、儲存或販賣場所，並應會同目的事業主管機關就其零組件、成品、半成品、各種簿冊及其他必要之物件實施檢查，並得詢問關係人。</text:span></text:p>
            <text:p text:style-name="P3">前項規定之檢查人員於執行檢查任務時，應主動出示身分證件，並不得妨礙該場所正常業務之進行。</text:p>
            <text:p text:style-name="P3">規避、妨礙或拒絕第六項之檢查或提供資料者，處新臺幣二十萬元以上五十萬元以下罰鍰，並得按次處罰及強制執行檢查。</text:p>
            <text:p text:style-name="P2"><text:span text:style-name="T12">公告查禁前已持有</text:span><text:span text:style-name="T16">第一項</text:span><text:span text:style-name="T12">模擬槍之人民或團體，應自公告查禁之日起六個月內，向警察機關報備。於期限內完成報備者，其持有之行為不罰。</text:span></text:p>
            <text:p text:style-name="P2"><text:span text:style-name="T16">第一項公告查禁之</text:span><text:span text:style-name="T12">模擬槍</text:span><text:span text:style-name="T16">，</text:span><text:span text:style-name="T12">不問屬於何人所有，沒入之。但專供外銷及研</text:span><text:span text:style-name="T14">發並向警察機關報備或前項情形者，不在此限。</text:span></text:p>
            <text:p text:style-name="P12"/>
          </table:table-cell>
          <table:table-cell table:style-name="表格1.C2" office:value-type="string">
            <text:p text:style-name="P5"><text:span text:style-name="T12">一、國內部分廠商意</text:span><text:span text:style-name="T12">圖</text:span><text:span text:style-name="T12">規避關</text:span><text:span text:style-name="T12">於</text:span><text:span text:style-name="T12">模擬槍之</text:span><text:span text:style-name="T12">相關</text:span><text:span text:style-name="T12">規範，製造形式及材質類似真槍之玩具槍商品，並自稱為「操作槍」，而以一般商品型態流通於實體店面或網路商城間，成為改造槍枝之主要基材。因是類玩具槍極易改造成具有殺傷力之非法槍枝，為</text:span><text:span text:style-name="T12">避免產生管制漏洞</text:span><text:span text:style-name="T12">，爰</text:span><text:span text:style-name="T12">參酌日本「</text:span><text:span text:style-name="T12">銃</text:span><text:span text:style-name="T12">砲刀</text:span><text:span text:style-name="T12">劍類</text:span><text:span text:style-name="T12">所持等取締法」</text:span><text:span text:style-name="T12">第二十</text:span><text:span text:style-name="T12">二</text:span><text:span text:style-name="T12">條</text:span><text:span text:style-name="T12">之</text:span><text:span text:style-name="T12">三之</text:span><text:span text:style-name="T12">規定，</text:span><text:span text:style-name="T12">將第</text:span><text:span text:style-name="T12">一項具打擊底火之要件修正為具</text:span><text:span text:style-name="T12">類</text:span><text:span text:style-name="T12">似真</text:span><text:span text:style-name="T12">槍</text:span><text:span text:style-name="T12">之擊發機構</text:span><text:span text:style-name="T12">裝</text:span><text:span text:style-name="T12">置，使模</text:span><text:span text:style-name="T12">擬槍</text:span><text:span text:style-name="T12">之</text:span><text:span text:style-name="T12">定</text:span><text:span text:style-name="T12">義</text:span><text:span text:style-name="T12">範</text:span><text:span text:style-name="T12">圍</text:span><text:span text:style-name="T12">包括類似真槍之各種操作性能，以降低非法改造槍枝出</text:span><text:span text:style-name="T12">現之可能性</text:span><text:span text:style-name="T12">，進</text:span><text:span text:style-name="T12">而達成</text:span><text:span text:style-name="T12">維護社會治安之</text:span><text:span text:style-name="T12">目的</text:span><text:span text:style-name="T12">。</text:span></text:p>
            <text:p text:style-name="P5"><text:span text:style-name="T12">二</text:span><text:span text:style-name="T12">、現行</text:span><text:span text:style-name="T12">規</text:span><text:span text:style-name="T12">定</text:span><text:span text:style-name="T12">將模擬</text:span><text:span text:style-name="T12">槍</text:span><text:span text:style-name="T12">區</text:span><text:span text:style-name="T12">分為一般模擬槍及</text:span><text:span text:style-name="T12">足</text:span><text:span text:style-name="T12">以改造</text:span><text:span text:style-name="T12">成</text:span><text:span text:style-name="T12">具</text:span><text:span text:style-name="T12">有</text:span><text:span text:style-name="T12">殺傷力而</text:span><text:span text:style-name="T12">經</text:span><text:span text:style-name="T12">公告查</text:span><text:span text:style-name="T12">禁</text:span><text:span text:style-name="T12">之模擬槍，</text:span><text:span text:style-name="T12">鑒</text:span><text:span text:style-name="T12">於</text:span><text:span text:style-name="T12">本條</text:span><text:span text:style-name="T12">例</text:span><text:span text:style-name="T12">屬</text:span><text:span text:style-name="T12">管制性法令，</text:span><text:span text:style-name="T12">若</text:span><text:span text:style-name="T12">無足以</text:span><text:soft-page-break/><text:span text:style-name="T12">改</text:span><text:span text:style-name="T12">造</text:span><text:span text:style-name="T12">成具有殺傷力之虞，</text:span><text:span text:style-name="T12">不</text:span><text:span text:style-name="T12">宜</text:span><text:span text:style-name="T12">規</text:span><text:span text:style-name="T12">定於本</text:span><text:span text:style-name="T12">條</text:span><text:span text:style-name="T12">例，</text:span><text:span text:style-name="T12">爰修</text:span><text:span text:style-name="T12">正</text:span><text:span text:style-name="T12">第</text:span><text:span text:style-name="T12">一項</text:span><text:span text:style-name="T12">，將</text:span><text:span text:style-name="T12">模擬槍</text:span><text:span text:style-name="T12">限定</text:span><text:span text:style-name="T12">於</text:span><text:span text:style-name="T12">足以改造成具有殺傷力者，</text:span><text:span text:style-name="T12">並</text:span><text:span text:style-name="T12">予</text:span><text:span text:style-name="T12">全</text:span><text:span text:style-name="T12">面</text:span><text:span text:style-name="T12">公告查禁</text:span><text:span text:style-name="T12">。另模擬槍</text:span><text:span text:style-name="T12">認定有疑義時，</text:span><text:span text:style-name="T12">中央主管機關得召</text:span><text:span text:style-name="T12">集</text:span><text:span text:style-name="T12">相</text:span><text:span text:style-name="T12">關機關</text:span><text:span text:style-name="T12">及</text:span><text:span text:style-name="T12">專</text:span><text:span text:style-name="T12">家</text:span><text:span text:style-name="T12">學</text:span><text:span text:style-name="T12">者</text:span><text:span text:style-name="T12">，</text:span><text:span text:style-name="T12">共同組成「查禁模擬槍審議小組」，進行審議認定。</text:span></text:p>
            <text:p text:style-name="P5"><text:span text:style-name="T12">三、修</text:span><text:span text:style-name="T12">正模擬槍</text:span><text:span text:style-name="T12">之</text:span><text:span text:style-name="T12">定義後，</text:span><text:span text:style-name="T12">關</text:span><text:span text:style-name="T12">於模擬槍之輸入管制，已可</text:span><text:span text:style-name="T12">全</text:span><text:span text:style-name="T12">部被修正第二項</text:span><text:span text:style-name="T12">之</text:span><text:span text:style-name="T12">運輸所涵蓋，</text:span><text:span text:style-name="T12">爰</text:span><text:span text:style-name="T12">刪除現行第二項</text:span><text:span text:style-name="T12">規</text:span><text:span text:style-name="T12">定</text:span><text:span text:style-name="T12">。</text:span></text:p>
            <text:p text:style-name="P5"><text:span text:style-name="T12">四、現</text:span><text:span text:style-name="T12">行</text:span><text:span text:style-name="T12">第</text:span><text:span text:style-name="T12">三項但書針對專供</text:span><text:span text:style-name="T12">外銷及研發而製造、販賣、運輸或轉讓</text:span><text:span text:style-name="T12">模擬槍</text:span><text:span text:style-name="T12">之</text:span><text:span text:style-name="T12">行為</text:span><text:span text:style-name="T12">，</text:span><text:span text:style-name="T12">僅要求</text:span><text:span text:style-name="T12">相</text:span><text:span text:style-name="T12">關</text:span><text:span text:style-name="T12">業</text:span><text:span text:style-name="T12">者</text:span><text:span text:style-name="T12">向警察機</text:span><text:span text:style-name="T12">關</text:span><text:span text:style-name="T12">報</text:span><text:span text:style-name="T12">備，</text:span><text:span text:style-name="T12">為</text:span><text:span text:style-name="T12">強化模擬槍之管制作為，爰將現行報</text:span><text:span text:style-name="T12">備</text:span><text:span text:style-name="T12">機制修正為</text:span><text:span text:style-name="T12">應事</text:span><text:span text:style-name="T12">先取得警察</text:span><text:span text:style-name="T12">機</text:span><text:span text:style-name="T12">關之</text:span><text:span text:style-name="T12">許可，及</text:span><text:span text:style-name="T12">提高</text:span><text:span text:style-name="T12">違</text:span><text:span text:style-name="T12">法</text:span><text:span text:style-name="T12">製造、販賣、運輸或轉讓模擬槍之</text:span><text:span text:style-name="T12">罰鍰</text:span><text:span text:style-name="T12">額</text:span><text:span text:style-name="T12">度</text:span><text:span text:style-name="T12">，</text:span><text:span text:style-name="T12">並</text:span><text:span text:style-name="T12">移列</text:span><text:span text:style-name="T12">至</text:span><text:span text:style-name="T12">第二項</text:span><text:span text:style-name="T12">。</text:span></text:p>
            <text:p text:style-name="P5"><text:span text:style-name="T12">五</text:span><text:span text:style-name="T12">、</text:span><text:span text:style-name="T12">依近三年之</text:span><text:span text:style-name="T12">數據</text:span><text:span text:style-name="T12">顯</text:span><text:span text:style-name="T12">示，</text:span><text:span text:style-name="T12">具</text:span><text:span text:style-name="T12">傷殺力之</text:span><text:span text:style-name="T12">改造槍枝中，約有六成係由現</text:span><text:span text:style-name="T12">行</text:span><text:span text:style-name="T12">經</text:span><text:span text:style-name="T12">公告查禁</text:span><text:span text:style-name="T12">之模擬槍及</text:span><text:span text:style-name="T12">廠商自稱</text:span><text:span text:style-name="T12">之「</text:span><text:span text:style-name="T12">操</text:span><text:soft-page-break/><text:span text:style-name="T12">作槍</text:span><text:span text:style-name="T12">」改造而成，因</text:span><text:span text:style-name="T12">改造槍枝用以犯罪之機率甚高，</text:span><text:span text:style-name="T12">將嚴</text:span><text:span text:style-name="T12">重危害社會治安</text:span><text:span text:style-name="T12">，為有</text:span><text:span text:style-name="T12">效</text:span><text:span text:style-name="T12">遏止改造模擬槍行為，以</text:span><text:span text:style-name="T12">確保社會大</text:span><text:span text:style-name="T12">眾之生</text:span><text:span text:style-name="T12">命、身體</text:span><text:span text:style-name="T12">、</text:span><text:span text:style-name="T12">自</text:span><text:span text:style-name="T12">由及</text:span><text:span text:style-name="T12">財產</text:span><text:span text:style-name="T12">等</text:span><text:span text:style-name="T12">權利</text:span><text:span text:style-name="T12">，爰提</text:span><text:span text:style-name="T12">高</text:span><text:span text:style-name="T12">現</text:span><text:span text:style-name="T12">行第四項</text:span><text:span text:style-name="T12">及</text:span><text:span text:style-name="T12">第五項之</text:span><text:span text:style-name="T12">罰鍰額度，</text:span><text:span text:style-name="T12">並</text:span><text:span text:style-name="T12">移列</text:span><text:span text:style-name="T12">至</text:span><text:span text:style-name="T12">第三項及</text:span><text:span text:style-name="T12">第</text:span><text:span text:style-name="T12">四</text:span><text:span text:style-name="T12">項</text:span><text:span text:style-name="T12">。</text:span></text:p>
            <text:p text:style-name="P5"><text:span text:style-name="T12">六</text:span><text:span text:style-name="T12">、</text:span><text:span text:style-name="T12">檢</text:span><text:span text:style-name="T12">查人</text:span><text:span text:style-name="T12">員</text:span><text:span text:style-name="T12">自行檢查與要求業者主動提供</text:span><text:span text:style-name="T12">必</text:span><text:span text:style-name="T12">要資料之態樣不盡相同，為避免產生爭</text:span><text:span text:style-name="T12">議</text:span><text:span text:style-name="T12">，爰</text:span><text:span text:style-name="T12">參</text:span><text:span text:style-name="T12">考</text:span><text:span text:style-name="T12">土壤及地下水污染整治法第二</text:span><text:span text:style-name="T12">十八</text:span><text:span text:style-name="T12">條第</text:span><text:span text:style-name="T12">五項</text:span><text:span text:style-name="T12">等</text:span><text:span text:style-name="T12">規定，</text:span><text:span text:style-name="T12">於修</text:span><text:span text:style-name="T12">正第</text:span><text:span text:style-name="T12">五</text:span><text:span text:style-name="T12">項增訂</text:span><text:span text:style-name="T12">檢</text:span><text:span text:style-name="T12">查人員</text:span><text:span text:style-name="T12">得</text:span><text:span text:style-name="T12">命令相關業者提供必要資料</text:span><text:span text:style-name="T12">之權</text:span><text:span text:style-name="T12">限，並配</text:span><text:span text:style-name="T12">套</text:span><text:span text:style-name="T12">調整修正</text:span><text:span text:style-name="T12">第七</text:span><text:span text:style-name="T12">項之處罰規定。</text:span></text:p>
            <text:p text:style-name="P5"><text:span text:style-name="T12">七</text:span><text:span text:style-name="T12">、</text:span><text:span text:style-name="T12">為</text:span><text:span text:style-name="T12">利</text:span><text:span text:style-name="T12">人</text:span><text:span text:style-name="T12">民及執法人員遵循</text:span><text:span text:style-name="T12">，</text:span><text:span text:style-name="T12">修正</text:span><text:span text:style-name="T12">第二項但書之許可申請、第五項之檢查及其他應遵行事項，</text:span><text:span text:style-name="T12">有再予具體明定之必要，爰</text:span><text:span text:style-name="T12">增訂</text:span><text:span text:style-name="T12">第十項，授權</text:span><text:span text:style-name="T12">由中央主管機關會同中央目的事業主管機關訂</text:span><text:span text:style-name="T12">定管理辦法</text:span><text:span text:style-name="T12">規</text:span><text:span text:style-name="T12">範</text:span><text:span text:style-name="T12">。</text:span></text:p>
            <text:p text:style-name="P5"><text:span text:style-name="T12">八</text:span><text:span text:style-name="T12">、</text:span><text:span text:style-name="T12">其他部</text:span><text:span text:style-name="T12">分配合調</text:span><text:span text:style-name="T12">整</text:span><text:span text:style-name="T12">項次</text:span><text:span text:style-name="T12">並酌</text:span><text:span text:style-name="T12">作文字修正</text:span><text:span text:style-name="T12">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6pt" style:font-size-asian="16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第十一款" style:family="paragraph" style:parent-style-name="Standard" style:list-style-name="WW8Num3">
      <style:paragraph-properties fo:margin-left="2.54cm" fo:margin-right="0cm" style:line-height-at-least="0.635cm" fo:text-align="justify" style:justify-single-word="false" fo:text-indent="0cm" style:auto-text-indent="false" style:line-break="normal">
        <style:tab-stops>
          <style:tab-stop style:position="2.54cm"/>
        </style:tab-stops>
      </style:paragraph-properties>
      <style:text-properties style:font-name="標楷體" fo:font-size="14pt" style:letter-kerning="true" style:font-name-asian="標楷體" style:font-size-asian="14pt" style:font-size-complex="10pt"/>
    </style:style>
    <style:style style:name="條" style:family="paragraph" style:parent-style-name="Standard">
      <style:paragraph-properties fo:margin-left="1.501cm" fo:margin-right="0cm" style:line-height-at-least="0.635cm" fo:text-align="justify" style:justify-single-word="false" fo:text-indent="-1.501cm" style:auto-text-indent="false" style:line-break="normal"/>
      <style:text-properties style:font-name="標楷體" fo:font-size="14pt" style:letter-kerning="true" style:font-name-asian="標楷體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警察專科學校教師教官授課時數核計要點第5點修正對照表</dc:title>
    <meta:initial-creator>d2536</meta:initial-creator>
    <meta:creation-date>2019-08-15T09:25:00</meta:creation-date>
    <dc:creator>莊詔棊</dc:creator>
    <dc:date>2019-08-15T09:25:00</dc:date>
    <meta:print-date>2019-07-08T11:49:00</meta:print-date>
    <meta:editing-cycles>2</meta:editing-cycles>
    <meta:editing-duration>PT1M</meta:editing-duration>
    <meta:document-statistic meta:table-count="1" meta:image-count="0" meta:object-count="0" meta:page-count="4" meta:paragraph-count="35" meta:word-count="2370" meta:character-count="2375"/>
    <meta:generator>OpenOffice/4.1.6$Win32 OpenOffice.org_project/416m1$Build-9790</meta:generator>
  </office:meta>
</office:document-meta>
</file>