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54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694in" text:min-label-width="0.3333in"/>
      </text:list-level-style-number>
      <text:list-level-style-number text:level="2" style:num-suffix="、" style:num-format="甲, 乙, 丙, ...">
        <style:list-level-properties text:space-before="0.6027in" text:min-label-width="0.3333in"/>
      </text:list-level-style-number>
      <text:list-level-style-number text:level="3" style:num-suffix="." style:num-format="i">
        <style:list-level-properties fo:text-align="end" text:space-before="0.9361in" text:min-label-width="0.3333in"/>
      </text:list-level-style-number>
      <text:list-level-style-number text:level="4" style:num-suffix="." style:num-format="1">
        <style:list-level-properties text:space-before="1.2694in" text:min-label-width="0.3333in"/>
      </text:list-level-style-number>
      <text:list-level-style-number text:level="5" style:num-suffix="、" style:num-format="甲, 乙, 丙, ...">
        <style:list-level-properties text:space-before="1.6027in" text:min-label-width="0.3333in"/>
      </text:list-level-style-number>
      <text:list-level-style-number text:level="6" style:num-suffix="." style:num-format="i">
        <style:list-level-properties fo:text-align="end" text:space-before="1.9361in" text:min-label-width="0.3333in"/>
      </text:list-level-style-number>
      <text:list-level-style-number text:level="7" style:num-suffix="." style:num-format="1">
        <style:list-level-properties text:space-before="2.2694in" text:min-label-width="0.3333in"/>
      </text:list-level-style-number>
      <text:list-level-style-number text:level="8" style:num-suffix="、" style:num-format="甲, 乙, 丙, ...">
        <style:list-level-properties text:space-before="2.6027in" text:min-label-width="0.3333in"/>
      </text:list-level-style-number>
      <text:list-level-style-number text:level="9" style:num-suffix="." style:num-format="i">
        <style:list-level-properties fo:text-align="end" text:space-before="2.9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100%" fo:margin-left="0in" fo:margin-right="0in" fo:text-indent="0in" style:page-number="1">
        <style:tab-stops/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6" style:parent-style-name="首段" style:family="paragraph">
      <style:paragraph-properties fo:margin-top="0.125in"/>
    </style:style>
    <style:style style:name="T7" style:parent-style-name="預設段落字型" style:family="text">
      <style:text-properties style:font-name-complex="細明體" style:letter-kerning="false"/>
    </style:style>
    <style:style style:name="P8" style:parent-style-name="內文" style:family="paragraph">
      <style:paragraph-properties fo:widows="0" fo:orphans="0" fo:line-height="0.3194in" fo:margin-left="0.393in" fo:margin-right="0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0" fo:orphans="0" fo:line-height="0.3194in" fo:margin-left="0.3888in" fo:margin-right="0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widows="0" fo:orphans="0" fo:line-height="0.3194in" fo:margin-left="0.3888in" fo:margin-right="0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首段" style:family="paragraph">
      <style:paragraph-properties fo:break-before="page"/>
    </style:style>
    <style:style style:name="P35" style:parent-style-name="內文" style:family="paragraph">
      <style:paragraph-properties fo:widows="0" fo:orphans="0" style:snap-to-layout-grid="false" fo:text-align="center" fo:margin-bottom="0.125in" fo:line-height="100%" fo:margin-left="0in" fo:margin-righ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4%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text-scale="94%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text-scale="94%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text-scale="94%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text-scale="94%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text-scale="94%" fo:font-size="20pt" style:font-size-asian="20pt" style:font-size-complex="20pt"/>
    </style:style>
    <style:style style:name="TableColumn43" style:family="table-column">
      <style:table-column-properties style:column-width="2.0486in"/>
    </style:style>
    <style:style style:name="TableColumn44" style:family="table-column">
      <style:table-column-properties style:column-width="2.05in"/>
    </style:style>
    <style:style style:name="TableColumn45" style:family="table-column">
      <style:table-column-properties style:column-width="2.05in"/>
    </style:style>
    <style:style style:name="Table42" style:family="table">
      <style:table-properties style:width="6.1486in" style:rel-width="100.12%" fo:margin-left="-0.0034in" table:align="lef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100%" fo:margin-left="0in" fo:margin-right="0.0416in" fo:text-indent="0in">
        <style:tab-stops/>
      </style:paragraph-properties>
      <style:text-properties style:font-name="標楷體" style:font-name-asian="標楷體" fo:letter-spacing="-0.004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100%" fo:margin-left="0in" fo:margin-right="0.0416in" fo:text-indent="0in">
        <style:tab-stops/>
      </style:paragraph-properties>
      <style:text-properties style:font-name="標楷體" style:font-name-asian="標楷體" fo:letter-spacing="-0.004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00%" fo:margin-left="0in" fo:margin-right="0.0416in" fo:text-indent="0in">
        <style:tab-stops/>
      </style:paragraph-properties>
      <style:text-properties style:font-name="標楷體" style:font-name-asian="標楷體" fo:letter-spacing="-0.0041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57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58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65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66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HTML預設格式" style:list-style-name="LFO15" style:family="paragraph">
      <style:paragraph-properties fo:line-height="100%" fo:margin-left="0.3333in" fo:margin-right="0.0416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72" style:parent-style-name="HTML預設格式" style:list-style-name="LFO15" style:family="paragraph">
      <style:paragraph-properties fo:line-height="100%" fo:margin-left="0.3333in" fo:margin-right="0.0416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77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letter-kerning="false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P81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82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86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87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88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HTML預設格式" style:list-style-name="LFO24" style:family="paragraph">
      <style:paragraph-properties fo:line-height="100%" fo:margin-left="0.3333in" fo:margin-right="0.0416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91" style:parent-style-name="HTML預設格式" style:list-style-name="LFO24" style:family="paragraph">
      <style:paragraph-properties fo:line-height="100%" fo:margin-left="0.3333in" fo:margin-right="0.0416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96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97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style:letter-kerning="false"/>
    </style:style>
    <style:style style:name="T9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細明體" style:letter-kerning="false"/>
    </style:style>
    <style:style style:name="P101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5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6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7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P108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HTML預設格式" style:list-style-name="LFO25" style:family="paragraph">
      <style:paragraph-properties fo:line-height="100%" fo:margin-left="0.3333in" fo:margin-right="0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111" style:parent-style-name="HTML預設格式" style:list-style-name="LFO25" style:family="paragraph">
      <style:paragraph-properties fo:line-height="100%" fo:margin-left="0.3333in" fo:margin-right="0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112" style:parent-style-name="HTML預設格式" style:list-style-name="LFO25" style:family="paragraph">
      <style:paragraph-properties fo:line-height="100%" fo:margin-left="0.3333in" fo:margin-right="0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17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細明體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細明體" style:letter-kerning="false"/>
    </style:style>
    <style:style style:name="P123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24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25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26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27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28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32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style:letter-kerning="false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細明體" style:letter-kerning="false"/>
    </style:style>
    <style:style style:name="P136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37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38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39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40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41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HTML預設格式" style:list-style-name="LFO26" style:family="paragraph">
      <style:paragraph-properties fo:line-height="100%" fo:margin-left="0.3333in" fo:margin-right="0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144" style:parent-style-name="HTML預設格式" style:list-style-name="LFO26" style:family="paragraph">
      <style:paragraph-properties fo:line-height="100%" fo:margin-left="0.3333in" fo:margin-right="0.0416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148" style:parent-style-name="清單段落" style:list-style-name="LFO16" style:family="paragraph">
      <style:paragraph-properties fo:line-height="100%" fo:margin-left="0.5833in" fo:margin-right="0.0416in" fo:text-indent="-0.3333in" fo:background-color="#FFFFFF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/>
    </style:style>
    <style:style style:name="P149" style:parent-style-name="清單段落" style:list-style-name="LFO16" style:family="paragraph">
      <style:paragraph-properties fo:line-height="100%" fo:margin-left="0.5833in" fo:margin-right="0.0416in" fo:text-indent="-0.3333in" fo:background-color="#FFFFFF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/>
    </style:style>
    <style:style style:name="P150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51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HTML預設格式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  <style:text-properties style:font-name="標楷體" style:font-name-asian="標楷體"/>
    </style:style>
    <style:style style:name="P157" style:parent-style-name="清單段落" style:list-style-name="LFO17" style:family="paragraph">
      <style:paragraph-properties fo:line-height="100%" fo:margin-left="0.5416in" fo:margin-right="0.0416in" fo:text-indent="-0.2916in" fo:background-color="#FFFFFF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style:font-name-complex="細明體" style:letter-kerning="false"/>
    </style:style>
    <style:style style:name="P158" style:parent-style-name="清單段落" style:list-style-name="LFO17" style:family="paragraph">
      <style:paragraph-properties fo:line-height="100%" fo:margin-left="0.5833in" fo:margin-right="0.0416in" fo:text-indent="-0.3333in" fo:background-color="#FFFFFF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style:letter-kerning="false"/>
    </style:style>
    <style:style style:name="P159" style:parent-style-name="內文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font-name-complex="細明體" style:letter-kerning="false"/>
    </style:style>
    <style:style style:name="P160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HTML預設格式" style:list-style-name="LFO27" style:family="paragraph">
      <style:paragraph-properties fo:line-height="100%" fo:margin-left="0.3333in" fo:margin-right="0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163" style:parent-style-name="HTML預設格式" style:list-style-name="LFO27" style:family="paragraph">
      <style:paragraph-properties fo:line-height="100%" fo:margin-left="0.3333in" fo:margin-right="0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164" style:parent-style-name="HTML預設格式" style:family="paragraph">
      <style:paragraph-properties fo:line-height="100%" fo:margin-left="0.3333in" fo:margin-right="0in" fo:text-indent="0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細明體" style:letter-kerning="false"/>
    </style:style>
    <style:style style:name="T170" style:parent-style-name="預設段落字型" style:family="text">
      <style:text-properties style:font-name="標楷體" style:font-name-asian="標楷體" style:font-name-complex="細明體" style:letter-kerning="false"/>
    </style:style>
    <style:style style:name="P171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100%" fo:margin-left="0.2381in" fo:margin-right="0.0416in" fo:text-indent="-0.1965in" fo:background-color="#FFFFFF">
        <style:tab-stops>
          <style:tab-stop style:type="left" style:position="0.3979in"/>
          <style:tab-stop style:type="left" style:position="1.034in"/>
          <style:tab-stop style:type="left" style:position="1.6701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  <style:tab-stop style:type="left" style:position="9.939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細明體" style:letter-kerning="false"/>
    </style:style>
    <style:style style:name="T176" style:parent-style-name="預設段落字型" style:family="text">
      <style:text-properties style:font-name="標楷體" style:font-name-asian="標楷體" style:font-name-complex="細明體" style:letter-kerning="false"/>
    </style:style>
    <style:style style:name="P177" style:parent-style-name="HTML預設格式" style:family="paragraph">
      <style:paragraph-properties fo:line-height="100%" fo:margin-left="0.25in" fo:margin-right="0.0416in" fo:text-indent="0.3333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HTML預設格式" style:list-style-name="LFO28" style:family="paragraph">
      <style:paragraph-properties fo:line-height="100%" fo:margin-left="0.3333in" fo:margin-right="0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183" style:parent-style-name="HTML預設格式" style:list-style-name="LFO28" style:family="paragraph">
      <style:paragraph-properties fo:line-height="100%" fo:margin-left="0.3333in" fo:margin-right="0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3472in" fo:margin-left="0in" fo:margin-right="0.0416in" fo:text-indent="0in">
        <style:tab-stops/>
      </style:paragraph-properties>
      <style:text-properties style:font-name="標楷體" style:font-name-asian="標楷體" style:letter-kerning="false" fo:font-size="15pt" style:font-size-asian="15pt" style:font-size-complex="15pt"/>
    </style:style>
  </office:automatic-styles>
  <office:body>
    <office:text text:use-soft-page-breaks="true">
      <text:p text:style-name="P1">公職人員選舉罷免法部分條文修正草案總說明</text:p>
      <text:p text:style-name="P6">公職人員選舉罷免法（以下簡稱本法）自六十九年五月十四日公布施行後，歷經二十七次修正，最近一次係於一百零五年四月十三日修正施行。茲配合一百零四年十二月三十日修正公布之中華民國刑法(以下簡稱刑法)部分條文，已將沒收修正為具獨立性之法律效果，不再為從刑；另依同日修正公布之刑法施行法第十條之三第二項規定，刑法修正施行日前制定之其他法律關於沒收、追徵、追繳、抵償之規定，不再適用，鑑於本法現行條文第九十七條第四項前段、第九十九條第三項、第一百條第四項、第一百零一條第三項前段及第一百零二條第三項所定<text:span text:style-name="T7">用以行求期約或交付之賄賂</text:span>，係不問是否屬於犯人與否，均予沒收，如回歸適用刑法沒收相關規定，尚須確認該等賄賂之權利歸屬及有無正當理由取得等事實，增加檢調機關、法院偵審時之舉證、認定程序，有礙賄選案件之查察，未符遏止賄選、端正選風之規範意旨，宜另為特別規定，其餘現行條文第九十七條第四項後段、第一百條第五項、第一百零一條第三項後段及第一百零六條第二項有關沒收、追徵之規定則均予刪除，回歸適用刑法沒收相關規定，爰擬具「公職人員選舉罷免法」部分條文修正草案，其修正要點如次：</text:p>
      <text:p text:style-name="P8"><text:span text:style-name="T9">一、</text:span><text:span text:style-name="T10"><text:s/></text:span><text:span text:style-name="T11">定</text:span><text:span text:style-name="T12">明</text:span><text:span text:style-name="T13">預備或</text:span><text:span text:style-name="T14">用以行求期約或交付之賄賂</text:span><text:span text:style-name="T15">，不問屬於</text:span><text:span text:style-name="T16">犯罪行為人</text:span><text:span text:style-name="T17">與否，</text:span><text:span text:style-name="T18">沒收</text:span><text:span text:style-name="T19">之</text:span><text:span text:style-name="T20">；另刪除</text:span><text:span text:style-name="T21">收受</text:span><text:span text:style-name="T22">賄賂</text:span><text:span text:style-name="T23">之</text:span><text:span text:style-name="T24">沒收</text:span><text:span text:style-name="T25">、</text:span><text:span text:style-name="T26">追徵規定。</text:span><text:span text:style-name="T27">(</text:span><text:span text:style-name="T28">修正條文</text:span><text:span text:style-name="T29">第九十七條、第九十九條、第一百條、第一百零一條</text:span><text:span text:style-name="T30">及</text:span><text:span text:style-name="T31">第一百零二條)</text:span></text:p>
      <text:p text:style-name="P32">二、刪除攝影器材之沒收規定。(修正條文第一百零六條)</text:p>
      <text:p text:style-name="P33"/>
      <text:p text:style-name="P34"/>
      <text:soft-page-break/>
      <text:p text:style-name="P35"><text:span text:style-name="T36">公職人員選舉罷免法</text:span><text:span text:style-name="T37">部分條文</text:span><text:span text:style-name="T38">修正</text:span><text:span text:style-name="T39">草案</text:span><text:span text:style-name="T40">條文</text:span><text:span text:style-name="T41">對照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修正條文</text:p>
          </table:table-cell>
          <table:table-cell table:style-name="TableCell49">
            <text:p text:style-name="P50">現　行　條　文</text:p>
          </table:table-cell>
          <table:table-cell table:style-name="TableCell51">
            <text:p text:style-name="P52">說明</text:p>
          </table:table-cell>
        </table:table-row>
        <table:table-row table:style-name="TableRow53">
          <table:table-cell table:style-name="TableCell54">
            <text:p text:style-name="P55">第九十七條 對於候選人或具有候選人資格者，行求期約或交付賄賂或其他不正利益，而約其放棄競選或為一定之競選活動者，處三年以上十年以下有期徒刑，併科新臺幣二百萬元以上二千萬元以下罰金。</text:p>
            <text:p text:style-name="P56">候選人或具有候選人資格者，要求期約或收受賄賂或其他不正利益，而許以放棄競選或為一定之競選活動者，亦同。</text:p>
            <text:p text:style-name="P57">預備犯前二項之罪者，處一年以下有期徒刑。</text:p>
            <text:p text:style-name="P58"><text:span text:style-name="T59">預備或用以行求期約或交付之賄賂，不問屬於犯</text:span><text:span text:style-name="T60">罪行為</text:span><text:span text:style-name="T61">人與否，沒收之。</text:span></text:p>
          </table:table-cell>
          <table:table-cell table:style-name="TableCell62">
            <text:p text:style-name="P63">第九十七條 對於候選人或具有候選人資格者，行求期約或交付賄賂或其他不正利益，而約其放棄競選或為一定之競選活動者，處三年以上十年以下有期徒刑，併科新臺幣二百萬元以上二千萬元以下罰金。</text:p>
            <text:p text:style-name="P64">候選人或具有候選人資格者，要求期約或收受賄賂或其他不正利益，而許以放棄競選或為一定之競選活動者，亦同。</text:p>
            <text:p text:style-name="P65">預備犯前二項之罪者，處一年以下有期徒刑。</text:p>
            <text:p text:style-name="P66"><text:span text:style-name="T67">預備或用以行求期約或交付之賄賂，不問屬於犯人與否，沒收之</text:span><text:span text:style-name="T68">；犯第二項之罪者，所收受之賄賂沒收之；如全部或一部不能沒收時，追徵其價額</text:span><text:span text:style-name="T69">。</text:span></text:p>
          </table:table-cell>
          <table:table-cell table:style-name="TableCell70">
            <text:list text:style-name="LFO15" text:continue-numbering="true">
              <text:list-item>
                <text:p text:style-name="P71">第一項至第三項未修正。</text:p>
              </text:list-item>
              <text:list-item>
                <text:p text:style-name="P72">一百零五年七月一日施行之刑法第三十八條第二項、第三項規定，供犯罪所用、犯罪預備之物或犯罪所生之物，屬於犯罪行為人者，或屬於犯罪行為人以外之自然人、法人或非法人團體，而無正當理由提供或取得者，得沒收之。但有特別規定者，依其規定。鑑於現行條文第四項前段所定沒收用以行求期約或交付之賄賂，係不問屬於犯人與否，均予沒收，如回歸適用上開刑法規定，沒收時尚須確認該等賄賂之權利歸屬及有無正當理由取得等事實，增加檢調機關、法院偵審時之舉證、認定程序，有礙賄選案件之查察，未符本法遏止賄選、端正選風之規範意旨，爰於第四項為特別規定，並參酌刑法第三十八條用語，將所定「犯人」修正為「犯罪行為人」，以資明確。又刑法修正後，追徵為全部或一部<text:soft-page-break/>不能沒收之執行方式，爰配合刪除第四項後段，回歸適用刑法相關規定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第九十九條 對於有投票權之人，行求期約或交付賄賂或其他不正利益，而約其不行使投票權或為一定之行使者，處三年以上十年以下有期徒刑，得併科新臺幣一百萬元以上一千萬元以下罰金。</text:p>
            <text:p text:style-name="P76">預備犯前項之罪者，處一年以下有期徒刑。</text:p>
            <text:p text:style-name="P77"><text:span text:style-name="T78">預備或用以行求期約或交付之賄賂，不問屬於犯</text:span><text:span text:style-name="T79">罪行為</text:span><text:span text:style-name="T80">人與否，沒收之。</text:span></text:p>
            <text:p text:style-name="P81">犯第一項或第二項之罪，於犯罪後六個月內自首者，減輕或免除其刑；因而查獲候選人為正犯或共犯者，免除其刑。</text:p>
            <text:p text:style-name="P82">犯第一項或第二項之罪，在偵查中自白者，減輕其刑；因而查獲候選人為正犯或共犯者，減輕或免除其刑。</text:p>
          </table:table-cell>
          <table:table-cell table:style-name="TableCell83">
            <text:p text:style-name="P84">第九十九條 對於有投票權之人，行求期約或交付賄賂或其他不正利益，而約其不行使投票權或為一定之行使者，處三年以上十年以下有期徒刑，得併科新臺幣一百萬元以上一千萬元以下罰金。</text:p>
            <text:p text:style-name="P85">預備犯前項之罪者，處一年以下有期徒刑。</text:p>
            <text:p text:style-name="P86">預備或用以行求期約或交付之賄賂，不問屬於犯人與否，沒收之。</text:p>
            <text:p text:style-name="P87">犯第一項或第二項之罪，於犯罪後六個月內自首者，減輕或免除其刑；因而查獲候選人為正犯或共犯者，免除其刑。</text:p>
            <text:p text:style-name="P88">犯第一項或第二項之罪，在偵查中自白者，減輕其刑；因而查獲候選人為正犯或共犯者，減輕或免除其刑。</text:p>
          </table:table-cell>
          <table:table-cell table:style-name="TableCell89">
            <text:list text:style-name="LFO24" text:continue-numbering="true">
              <text:list-item>
                <text:p text:style-name="P90">第一項、第二項、第四項及第五項未修正。</text:p>
              </text:list-item>
              <text:list-item>
                <text:p text:style-name="P91">第三項所定「犯人」，參酌刑法第三十八條用語，修正為「犯罪行為人」。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第一百條 直轄市、縣（市）議會議長、副議長、鄉（鎮、市）民代表會、原住民區民代表會主席及副主席之選舉，對於有投票權之人，行求期<text:soft-page-break/>約或交付賄賂或其他不正利益，而約其不行使投票權或為一定之行使者，處三年以上十年以下有期徒刑，得併科新臺幣二百萬元以上二千萬元以下罰金。</text:p>
            <text:p text:style-name="P95">前項之選舉，有投票權之人，要求期約或收受賄賂或其他不正利益，而許以不行使其投票權或為一定之行使者，亦同。</text:p>
            <text:p text:style-name="P96">預備犯前二項之罪者，處一年以下有期徒刑。</text:p>
            <text:p text:style-name="P97"><text:span text:style-name="T98">預備或用以行求期約或交付之賄賂，不問屬於犯</text:span><text:span text:style-name="T99">罪行為</text:span><text:span text:style-name="T100">人與否，沒收之。</text:span></text:p>
            <text:p text:style-name="P101">犯第一項、第二項之罪，於犯罪後六個月內自首者，減輕或免除其刑；因而查獲候選人為正犯或共犯者，免除其刑。在偵查中自白者，減輕其刑；因而查獲候選人為正犯或共犯者，減輕或免除其刑。</text:p>
          </table:table-cell>
          <table:table-cell table:style-name="TableCell102">
            <text:p text:style-name="P103">第一百條 直轄市、縣（市）議會議長、副議長、鄉（鎮、市）民代表會、原住民區民代表會主席及副主席之選舉，對於有投票權之人，行求期<text:soft-page-break/>約或交付賄賂或其他不正利益，而約其不行使投票權或為一定之行使者，處三年以上十年以下有期徒刑，得併科新臺幣二百萬元以上二千萬元以下罰金。</text:p>
            <text:p text:style-name="P104">前項之選舉，有投票權之人，要求期約或收受賄賂或其他不正利益，而許以不行使其投票權或為一定之行使者，亦同。</text:p>
            <text:p text:style-name="P105">預備犯前二項之罪者，處一年以下有期徒刑。</text:p>
            <text:p text:style-name="P106">預備或用以行求期約或交付之賄賂，不問屬於犯人與否，沒收之。</text:p>
            <text:p text:style-name="P107">犯第二項之罪者，所收受之賄賂沒收之。如全部或一部不能沒收時，追徵其價額。</text:p>
            <text:p text:style-name="P108">犯第一項、第二項之罪，於犯罪後六個月內自首者，減輕或免除其刑；因而查獲候選人為正犯或共犯者，免除其刑。在偵查中自白者，減輕其刑；因而查獲候選人為正犯或共犯者，減輕或免除其刑。</text:p>
          </table:table-cell>
          <table:table-cell table:style-name="TableCell109">
            <text:list text:style-name="LFO25" text:continue-numbering="true">
              <text:list-item>
                <text:p text:style-name="P110">第一項至第三項未修正。</text:p>
              </text:list-item>
              <text:list-item>
                <text:p text:style-name="P111">第四項修正理由同修正條文第九十九條說明二。</text:p>
              </text:list-item>
              <text:list-item>
                <text:p text:style-name="P112">第五項刪除理由同修正<text:soft-page-break/>條文第九十七條說明二。另配合第五項之刪除，現行第六項移列為第五項。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第一百零一條 政黨辦理第二條各種公職人員候選人黨內提名，自公告其提名作業之日起，於提名作業期間，對於黨內<text:soft-page-break/>候選人有第九十七條第一項、第二項之行為者，依第九十七條第一項、第二項規定處斷；對於有投票資格之人，有第九十九條第一項之行為者，依第九十九條第一項規定處斷。</text:p>
            <text:p text:style-name="P116">預備犯前項之罪者，處一年以下有期徒刑。</text:p>
            <text:p text:style-name="P117"><text:span text:style-name="T118">犯前二項之罪者，預備</text:span><text:span text:style-name="T119">或</text:span><text:span text:style-name="T120">用以行求期約、交付或收受之賄賂，不問屬於犯</text:span><text:span text:style-name="T121">罪行為</text:span><text:span text:style-name="T122">人與否，沒收之。</text:span></text:p>
            <text:p text:style-name="P123">犯第一項或第二項之罪，於犯罪後六個月內自首者，減輕或免除其刑；因而查獲正犯或共犯者，免除其刑。</text:p>
            <text:p text:style-name="P124">犯第一項或第二項之罪，在偵查中自白者，減輕其刑；因而查獲正犯或共犯者，免除其刑。</text:p>
            <text:p text:style-name="P125">意圖漁利，包攬第一項之事務者，依第一百零三條規定處斷。</text:p>
            <text:p text:style-name="P126">前項之未遂犯罰之。</text:p>
            <text:p text:style-name="P127">第一百十五條規定，於政黨辦理公職人員黨內提名時，準用之。</text:p>
            <text:p text:style-name="P128">政黨依第一項規定辦理黨內提名作業，應公告其提名作業相關事<text:soft-page-break/>宜，並載明起止時間、作業流程、黨內候選人及有投票資格之人之認定等事項；各政黨於提名作業公告後，應於五日內報請內政部備查。</text:p>
          </table:table-cell>
          <table:table-cell table:style-name="TableCell129">
            <text:p text:style-name="P130">第一百零一條 政黨辦理第二條各種公職人員候選人黨內提名，自公告其提名作業之日起，於提名作業期間，對於黨內<text:soft-page-break/>候選人有第九十七條第一項、第二項之行為者，依第九十七條第一項、第二項規定處斷；對於有投票資格之人，有第九十九條第一項之行為者，依第九十九條第一項規定處斷。</text:p>
            <text:p text:style-name="P131">預備犯前項之罪者，處一年以下有期徒刑。</text:p>
            <text:p text:style-name="P132"><text:span text:style-name="T133">犯前二項之罪者，預備用以行求期約、交付或收受之賄賂，不問屬於犯人與否，沒收之</text:span><text:span text:style-name="T134">；所收受之賄賂沒收之；如全部或一部不能沒收時，追徵其價額</text:span><text:span text:style-name="T135">。</text:span></text:p>
            <text:p text:style-name="P136">犯第一項或第二項之罪，於犯罪後六個月內自首者，減輕或免除其刑；因而查獲正犯或共犯者，免除其刑。</text:p>
            <text:p text:style-name="P137">犯第一項或第二項之罪，在偵查中自白者，減輕其刑；因而查獲正犯或共犯者，免除其刑。</text:p>
            <text:p text:style-name="P138">意圖漁利，包攬第一項之事務者，依第一百零三條規定處斷。</text:p>
            <text:p text:style-name="P139">前項之未遂犯罰之。</text:p>
            <text:p text:style-name="P140">第一百十五條規定，於政黨辦理公職人員黨內提名時，準用之。</text:p>
            <text:p text:style-name="P141">政黨依第一項規定<text:soft-page-break/>辦理黨內提名作業，應公告其提名作業相關事宜，並載明起止時間、作業流程、黨內候選人及有投票資格之人之認定等事項；各政黨於提名作業公告後，應於五日內報請內政部備查。</text:p>
          </table:table-cell>
          <table:table-cell table:style-name="TableCell142">
            <text:list text:style-name="LFO26" text:continue-numbering="true">
              <text:list-item>
                <text:p text:style-name="P143">第一項、第二項、第四項至第九項未修正。</text:p>
              </text:list-item>
              <text:list-item>
                <text:p text:style-name="P144">第三項修正理由同修正條文第九十七條說明二。<text:s/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第一百零二條 有下列行為之一者，處一年以上七年以下有期徒刑，併科新臺幣一百萬元以上一千萬元以下罰金：</text:p>
            <text:list text:style-name="LFO16" text:continue-numbering="true">
              <text:list-item>
                <text:p text:style-name="P148">對於該選舉區內之團體或機構，假借捐助名義，行求期約或交付財物或其他不正利益，使其團體或機構之構成員，不行使投票權或為一定之行使。</text:p>
              </text:list-item>
              <text:list-item>
                <text:p text:style-name="P149">以財物或其他不正利益，行求期約或交付罷免案提議人或連署人，使其不為提議或連署，或為一定之提議或連署。</text:p>
              </text:list-item>
            </text:list>
            <text:p text:style-name="P150">預備犯前項之罪者，處一年以下有期徒刑。</text:p>
            <text:p text:style-name="P151"><text:span text:style-name="T152">預備或用以行求期約或交付之賄賂，不問屬於犯</text:span><text:span text:style-name="T153">罪行為</text:span><text:span text:style-name="T154">人與否，沒收之。</text:span></text:p>
          </table:table-cell>
          <table:table-cell table:style-name="TableCell155">
            <text:p text:style-name="P156">第一百零二條 有下列行為之一者，處一年以上七年以下有期徒刑，併科新臺幣一百萬元以上一千萬元以下罰金：</text:p>
            <text:list text:style-name="LFO17" text:continue-numbering="true">
              <text:list-item>
                <text:p text:style-name="P157">對於該選舉區內之團體或機構，假借捐助名義，行求期約或交付財物或其他不正利益，使其團體或機構之構成員，不行使投票權或為一定之行使。</text:p>
              </text:list-item>
              <text:list-item>
                <text:p text:style-name="P158">以財物或其他不正利益，行求期約或交付罷免案提議人或連署人，使其不為提議或連署，或為一定之提議或連署。</text:p>
              </text:list-item>
            </text:list>
            <text:p text:style-name="P159">預備犯前項之罪者，處一年以下有期徒刑。</text:p>
            <text:p text:style-name="P160">預備或用以行求期約或交付之賄賂，不問屬於犯人與否，沒收之。</text:p>
          </table:table-cell>
          <table:table-cell table:style-name="TableCell161">
            <text:list text:style-name="LFO27" text:continue-numbering="true">
              <text:list-item>
                <text:p text:style-name="P162">第一項及第二項未修正。</text:p>
              </text:list-item>
              <text:list-item>
                <text:p text:style-name="P163">第三項修正理由同修正條文第九十九條說明二。</text:p>
              </text:list-item>
            </text:list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第一百零六條<text:s/></text:span><text:span text:style-name="T169">違反第六十五條第三項規定者，處</text:span><text:soft-page-break/><text:span text:style-name="T170">新臺幣三萬元以上三十萬元以下罰鍰。</text:span></text:p>
            <text:p text:style-name="P171">違反第六十五條第四項規定者，處五年以下有期徒刑，併科新臺幣五十萬元以下罰金。</text:p>
          </table:table-cell>
          <table:table-cell table:style-name="TableCell172">
            <text:p text:style-name="P173"><text:span text:style-name="T174">第一百零六條<text:s/></text:span><text:span text:style-name="T175">違反第六十五條第三項規定者，處</text:span><text:soft-page-break/><text:span text:style-name="T176">新臺幣三萬元以上三十萬元以下罰鍰。</text:span></text:p>
            <text:p text:style-name="P177"><text:span text:style-name="T178">違反第六十五條第四項規定者，處五年以下有期徒刑，併科新臺幣五十萬元以下罰金</text:span><text:span text:style-name="T179">，查獲之攝影器材沒收之</text:span><text:span text:style-name="T180">。</text:span></text:p>
          </table:table-cell>
          <table:table-cell table:style-name="TableCell181">
            <text:list text:style-name="LFO28" text:continue-numbering="true">
              <text:list-item>
                <text:p text:style-name="P182">第一項未修正。</text:p>
              </text:list-item>
              <text:list-item>
                <text:p text:style-name="P183">第二項有關查獲之攝影<text:soft-page-break/>器材沒收之之規定可回歸適用刑法沒收相關規定，爰予刪除。</text:p>
              </text:list-item>
            </text:list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margin-left="0.1041in" fo:margin-right="0.0173in" fo:text-indent="0.1388in" fo:background-color="transparent" style:tab-stop-distance="0.0347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首段" style:display-name="首段" style:family="paragraph" style:parent-style-name="本文">
      <style:paragraph-properties fo:widows="0" fo:orphans="0" style:punctuation-wrap="simple" fo:margin-bottom="0in" fo:line-height="0.3194in" fo:margin-left="0in" fo:margin-right="0in" fo:text-indent="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start" fo:line-height="100%" fo:margin-left="0in" fo:margin-right="0in" fo:text-inden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4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54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694in" text:min-label-width="0.3333in"/>
      </text:list-level-style-number>
      <text:list-level-style-number text:level="2" style:num-suffix="、" style:num-format="甲, 乙, 丙, ...">
        <style:list-level-properties text:space-before="0.6027in" text:min-label-width="0.3333in"/>
      </text:list-level-style-number>
      <text:list-level-style-number text:level="3" style:num-suffix="." style:num-format="i">
        <style:list-level-properties fo:text-align="end" text:space-before="0.9361in" text:min-label-width="0.3333in"/>
      </text:list-level-style-number>
      <text:list-level-style-number text:level="4" style:num-suffix="." style:num-format="1">
        <style:list-level-properties text:space-before="1.2694in" text:min-label-width="0.3333in"/>
      </text:list-level-style-number>
      <text:list-level-style-number text:level="5" style:num-suffix="、" style:num-format="甲, 乙, 丙, ...">
        <style:list-level-properties text:space-before="1.6027in" text:min-label-width="0.3333in"/>
      </text:list-level-style-number>
      <text:list-level-style-number text:level="6" style:num-suffix="." style:num-format="i">
        <style:list-level-properties fo:text-align="end" text:space-before="1.9361in" text:min-label-width="0.3333in"/>
      </text:list-level-style-number>
      <text:list-level-style-number text:level="7" style:num-suffix="." style:num-format="1">
        <style:list-level-properties text:space-before="2.2694in" text:min-label-width="0.3333in"/>
      </text:list-level-style-number>
      <text:list-level-style-number text:level="8" style:num-suffix="、" style:num-format="甲, 乙, 丙, ...">
        <style:list-level-properties text:space-before="2.6027in" text:min-label-width="0.3333in"/>
      </text:list-level-style-number>
      <text:list-level-style-number text:level="9" style:num-suffix="." style:num-format="i">
        <style:list-level-properties fo:text-align="end" text:space-before="2.9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0.25in" fo:margin-right="0.0416in" fo:text-indent="0.2777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 fo:margin-right="0.0416in" fo:text-indent="0.2777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5in" fo:margin-right="0.0416in" fo:text-indent="0.2777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家慧</meta:initial-creator>
    <dc:creator>moi</dc:creator>
    <meta:creation-date>2016-09-10T06:48:00Z</meta:creation-date>
    <dc:date>2016-09-10T06:48:00Z</dc:date>
    <meta:print-date>2016-09-10T06:48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52" meta:character-count="4364" meta:row-count="31" meta:non-whitespace-character-count="3720"/>
  </office:meta>
</office:document-meta>
</file>