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194in" style:page-number="1">
        <style:tab-stops>
          <style:tab-stop style:type="left" style:position="1.2201in"/>
        </style:tab-stops>
      </style:paragraph-properties>
      <style:text-properties style:font-name="標楷體" style:font-name-asian="標楷體" fo:color="#000000" fo:font-size="20pt" style:font-size-asian="20pt" style:font-size-complex="18pt"/>
    </style:style>
    <style:style style:name="P5" style:parent-style-name="內文" style:family="paragraph">
      <style:paragraph-properties style:punctuation-wrap="simple" style:snap-to-layout-grid="false" fo:text-align="justify" fo:line-height="0.3194in" fo:text-indent="0.398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text-align="justify" fo:line-height="0.3194in" fo:text-indent="0.408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style:snap-to-layout-grid="false" fo:text-align="justify" fo:line-height="0.3194in" fo:margin-left="0.3736in" fo:text-indent="-0.3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style:snap-to-layout-grid="false" fo:text-align="justify" fo:line-height="0.3194in" fo:margin-left="0.3736in" fo:text-indent="-0.3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style:snap-to-layout-grid="false" fo:text-align="justify" fo:line-height="0.3194in" fo:margin-left="0.3736in" fo:text-indent="-0.3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snap-to-layout-grid="false" fo:text-align="justify" fo:line-height="0.3194in" fo:margin-left="0.3736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3194in" fo:margin-left="0.3986in" fo:text-indent="-0.3986in">
        <style:tab-stops>
          <style:tab-stop style:type="left" style:position="0.821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style:snap-to-layout-grid="false" fo:text-align="justify" fo:line-height="0.3194in" fo:margin-left="0.3736in" fo:text-indent="-0.3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 fo:text-align="center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40" style:parent-style-name="預設段落字型" style:family="text">
      <style:text-properties style:font-name-asian="標楷體" fo:color="#000000" fo:font-size="20pt" style:font-size-asian="20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ableColumn43" style:family="table-column">
      <style:table-column-properties style:column-width="3.0625in" style:use-optimal-column-width="false"/>
    </style:style>
    <style:style style:name="TableColumn44" style:family="table-column">
      <style:table-column-properties style:column-width="3.0625in" style:use-optimal-column-width="false"/>
    </style:style>
    <style:style style:name="Table42" style:family="table">
      <style:table-properties style:width="6.125in" fo:margin-left="0.0194in" table:align="left"/>
    </style:style>
    <style:style style:name="TableRow45" style:family="table-row">
      <style:table-row-properties style:min-row-height="0.18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start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start"/>
      <style:text-properties style:font-name="標楷體" style:font-name-asian="標楷體" fo:color="#000000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justify" fo:margin-left="0.0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5pt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punctuation-wrap="simple" fo:text-align="justify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style-complex="italic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style-complex="italic" fo:color="#000000"/>
    </style:style>
    <style:style style:name="T75" style:parent-style-name="預設段落字型" style:family="text">
      <style:text-properties style:font-name="標楷體" style:font-name-asian="標楷體" style:font-style-complex="italic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punctuation-wrap="simple" fo:text-align="justify" fo:margin-left="0.5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punctuation-wrap="simpl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justify" fo:margin-left="0.0034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 fo:margin-left="0.0034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punctuation-wrap="simple" style:snap-to-layout-grid="false" fo:text-align="justify" fo:margin-left="0.0034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justify" fo:text-indent="0.0451in"/>
      <style:text-properties style:font-name="標楷體" style:font-name-asian="標楷體" fo:color="#000000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punctuation-wrap="simple"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punctuation-wrap="simple"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16" style:family="table-row">
      <style:table-row-properties style:min-row-height="0.2944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條" style:family="paragraph">
      <style:paragraph-properties style:snap-to-layout-grid="false" fo:margin-left="0.0083in" fo:text-indent="-0.0083in">
        <style:tab-stops/>
      </style:paragraph-properties>
    </style:style>
    <style:style style:name="T121" style:parent-style-name="預設段落字型" style:family="text">
      <style:text-properties style:letter-kerning="true" style:font-size-complex="15pt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 style:font-size-complex="15pt"/>
    </style:style>
    <style:style style:name="TableRow124" style:family="table-row">
      <style:table-row-properties style:min-row-height="0.252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條" style:family="paragraph">
      <style:paragraph-properties style:snap-to-layout-grid="false" fo:margin-left="0.0083in" fo:text-indent="-0.0083in">
        <style:tab-stops/>
      </style:paragraph-properties>
    </style:style>
    <style:style style:name="T129" style:parent-style-name="預設段落字型" style:family="text">
      <style:text-properties style:font-size-complex="15pt"/>
    </style:style>
    <style:style style:name="P130" style:parent-style-name="內文" style:family="paragraph">
      <style:paragraph-properties style:punctuation-wrap="simple" style:snap-to-layout-grid="false" fo:line-height="0.3194in">
        <style:tab-stops>
          <style:tab-stop style:type="left" style:position="1.220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margin-bottom="0.0833in"/>
    </style:style>
  </office:automatic-styles>
  <office:body>
    <office:text text:use-soft-page-breaks="true">
      <text:p text:style-name="P1">內政部國家公園署組織法草案總說明</text:p>
      <text:p text:style-name="P5">中央行政機關組織基準法（以下簡稱基準法）已於九十三年六月二十三日公布施行，部分條文並於九十九年二月三日修正公布，並經行政院定自九十九年二月五日施行。該法對於機關組織法規名稱與應定事項、機關權限、職掌及重要職務設置，以至於機關規模與建置標準及內部單位個數等事項皆有所規定。</text:p>
      <text:p text:style-name="P6"><text:span text:style-name="T7">行政院組織法業於九十九年二月三日修正公布，並定自一百零一年一月一日開始施行，其第三條規定行政院設內政部，「內政部組織法」修正草案第五條復規定內政部設國家公園署</text:span><text:span text:style-name="T8">（</text:span><text:span text:style-name="T9">以下簡稱本署</text:span><text:span text:style-name="T10">）</text:span><text:span text:style-name="T11">，依基準法第四條第一項第一款及第六條第一項第四款規定，本署之組</text:span><text:span text:style-name="T12">織應以法律定之，爰擬具「內政部國家公園署組織法」草案，</text:span><text:span text:style-name="T13">其要點如下：</text:span></text:p>
      <text:p text:style-name="P14"><text:span text:style-name="T15">一、</text:span><text:span text:style-name="T16">本</text:span><text:span text:style-name="T17">署之設立目的及隸屬關係。（草案第一條）</text:span></text:p>
      <text:p text:style-name="P18"><text:span text:style-name="T19">二、</text:span><text:span text:style-name="T20">本</text:span><text:span text:style-name="T21">署之權限職掌。（草案第二條）</text:span></text:p>
      <text:p text:style-name="P22"><text:span text:style-name="T23">三、</text:span><text:span text:style-name="T24">本</text:span><text:span text:style-name="T25">署首長、副首長之職稱、官職等及員額。（草案第三條）</text:span></text:p>
      <text:p text:style-name="P26"><text:span text:style-name="T27">四、</text:span><text:span text:style-name="T28">本</text:span><text:span text:style-name="T29">署幕僚長之職稱及官職等。（草案第四條）</text:span></text:p>
      <text:h text:style-name="P30" text:outline-level="1"><text:span text:style-name="T31">五、</text:span><text:span text:style-name="T32">本</text:span><text:span text:style-name="T33">署依職掌所設次級機關之名稱及業務。（草案第五條）</text:span></text:h>
      <text:p text:style-name="P34"><text:span text:style-name="T35">六、</text:span><text:span text:style-name="T36">本</text:span><text:span text:style-name="T37">署各職稱之官等職等及員額，另以編制表定之。（草案第六條）</text:span></text:p>
      <text:soft-page-break/>
      <text:p text:style-name="P38"><text:span text:style-name="T39">內政部國家公園署</text:span><text:span text:style-name="T40">組織法</text:span><text:span text:style-name="T41">草案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條文</text:p>
          </table:table-cell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>
            <text:p text:style-name="P52"><text:span text:style-name="T53">第一</text:span><text:span text:style-name="T54">條　</text:span><text:span text:style-name="T55">內政部</text:span><text:span text:style-name="T56">為辦理國家公園、國家自然公園、濕地及海岸管理業務，特設國家公園署（以下簡稱本署）。</text:span></text:p>
          </table:table-cell>
          <table:table-cell table:style-name="TableCell57">
            <text:p text:style-name="P58"><text:span text:style-name="T59">國家公園署之設立目的及隸屬關係。</text:span></text:p>
          </table:table-cell>
        </table:table-row>
        <table:table-row table:style-name="TableRow60">
          <table:table-cell table:style-name="TableCell61">
            <text:p text:style-name="P62"><text:span text:style-name="T63">第二</text:span><text:span text:style-name="T64">條　本署掌理下列事項：</text:span></text:p>
            <text:p text:style-name="P65">一、國家公園、國家自然公園、濕地與海岸管理政策之規劃、管理及推動。</text:p>
            <text:p text:style-name="P66">二、國家公園、國家自然公園、濕地與海岸管理區域範圍之選定、劃定、變更及廢止。</text:p>
            <text:p text:style-name="P67">三、國家公園、國家自然公園、濕地與海岸管理區域之遊憩管理、解說教育、環境景觀風貌、設施維護之審核、督導及推動。</text:p>
            <text:p text:style-name="P68">四、國家公園、國家自然公園、濕地與海岸管理區域內自然與人文資產之調查、研究、審核、督導及推動。</text:p>
            <text:p text:style-name="P69"><text:span text:style-name="T70">五、國家公園、國家自然公園、濕地與海岸管理區域內資源保育、經營管理之</text:span><text:span text:style-name="T71">國際</text:span><text:span text:style-name="T72">交流</text:span><text:span text:style-name="T73">、</text:span><text:span text:style-name="T74">合作</text:span><text:span text:style-name="T75">、宣導</text:span><text:span text:style-name="T76">之規劃</text:span><text:span text:style-name="T77">及</text:span><text:span text:style-name="T78">推動</text:span><text:span text:style-name="T79">。</text:span></text:p>
            <text:p text:style-name="P80">六、結合在地社區居民、原住民與國內民間團體參與永續共榮發展之規劃、協調及推動。</text:p>
            <text:p text:style-name="P81">七、國家公園、國家自然公園、濕地與海岸管理區域提供國內外生物科學（技）研究基地之規劃、協調及推動。</text:p>
            <text:p text:style-name="P82"><text:span text:style-name="T83">八、</text:span><text:span text:style-name="T84">國家公園</text:span><text:span text:style-name="T85">、國家自然公園、濕地與海岸管理區域作為環境倫理、全齡環境教育之規劃及推動。</text:span></text:p>
            <text:p text:style-name="P86">九、其他有關國家公園、國家自然公園、濕地及海岸管理事項。</text:p>
          </table:table-cell>
          <table:table-cell table:style-name="TableCell87">
            <text:p text:style-name="P88">本署之權限職掌。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第三</text:span><text:span text:style-name="T94">條　本署置署長一人，職務列簡任第十三職等；副署長一人，職務列簡任第十二職等。</text:span></text:p>
          </table:table-cell>
          <table:table-cell table:style-name="TableCell95">
            <text:p text:style-name="P96">本署首長、副首長之職稱、官職等及員額。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第四條　本署置主任秘書，職務列簡任第十一職等。</text:p>
          </table:table-cell>
          <table:table-cell table:style-name="TableCell101">
            <text:p text:style-name="P102">本署幕僚長之職稱及官職等。</text:p>
          </table:table-cell>
        </table:table-row>
        <table:table-row table:style-name="TableRow103">
          <table:table-cell table:style-name="TableCell104">
            <text:p text:style-name="P105">第五條　本署為應轄區業務需要，得設各國家公園管理處及國家自然公園管理處。</text:p>
            <text:p text:style-name="P106"><text:span text:style-name="T107">前項位於原住民族地區之管理處，其預算員額中具有原住民族身分者不得低於六分之一。但現有員額未達比例者，俟非原住民族公務人員出缺後再行進用。</text:span></text:p>
          </table:table-cell>
          <table:table-cell table:style-name="TableCell108">
            <text:p text:style-name="P109"><text:span text:style-name="T110">一、</text:span><text:span text:style-name="T111">第一項</text:span><text:span text:style-name="T112">規定</text:span><text:span text:style-name="T113">本署依職掌所設附屬機關。</text:span></text:p>
            <text:p text:style-name="P114">二、為促進原住民族就業，保障原住民工作權，爰規定第二項。惟為避免影響現行用人制度，於但書規定現有員額未達比例者，俟非原住民公務人員出缺後，再行進用。</text:p>
            <text:p text:style-name="P115"/>
          </table:table-cell>
        </table:table-row>
        <table:table-row table:style-name="TableRow116">
          <table:table-cell table:style-name="TableCell117">
            <text:p text:style-name="P118">第六條　本署各職稱之官等職等及員額，另以編制表定之。</text:p>
          </table:table-cell>
          <table:table-cell table:style-name="TableCell119">
            <text:p text:style-name="P120"><text:span text:style-name="T121">中央政府機關總員額法第六條雖已授權各機關訂定編制表，惟考量如僅於第三條及第四條規定首長、副首長及幕僚長之配置，將難窺知</text:span><text:span text:style-name="T122">機關人員配置及運作之全貌，爰於本條再</text:span><text:span text:style-name="T123">予重申。</text:span></text:p>
          </table:table-cell>
        </table:table-row>
        <table:table-row table:style-name="TableRow124">
          <table:table-cell table:style-name="TableCell125">
            <text:p text:style-name="P126">第七條　本法施行日期，由行政院以命令定之。</text:p>
          </table:table-cell>
          <table:table-cell table:style-name="TableCell127">
            <text:p text:style-name="P128"><text:span text:style-name="T129">本法之施行日期。</text:span>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分項段落" style:display-name="分項段落" style:family="paragraph" style:parent-style-name="內文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條列" style:display-name="說明條列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fo:margin-left="0.6388in" fo:text-indent="-0.6388in">
        <style:tab-stops/>
      </style:paragraph-properties>
      <style:text-properties style:font-name-asian="標楷體" fo:font-size="22pt" style:font-size-asian="22pt" style:font-size-complex="10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表1" style:display-name="表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fo:hyphenate="false"/>
    </style:style>
    <style:style style:name="第一款" style:display-name="第一款" style:family="paragraph" style:parent-style-name="內文" style:default-outline-level="1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="Calibri Light" style:font-name-asian="標楷體" style:font-weight-complex="bold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條" style:display-name="1條" style:family="paragraph" style:parent-style-name="內文">
      <style:paragraph-properties style:punctuation-wrap="simple" fo:text-align="justify" fo:margin-left="0.5in" fo:text-indent="-0.5in">
        <style:tab-stops/>
      </style:paragraph-properties>
      <style:text-properties style:font-name="標楷體" style:font-name-asian="標楷體" fo:color="#000000" style:letter-kerning="tru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language="en" fo:country="US"/>
    </style:style>
    <text:list-style style:name="LFO1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14LVL1" style:family="text">
      <style:text-properties style:font-name-complex="Times New Roman" fo:color="#FF0000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style:font-name-complex="Times New Roman" fo:language="en" fo:country="US"/>
    </style:style>
    <style:style style:name="WW_CharLFO18LVL1" style:family="text">
      <style:text-properties fo:color="#000000" fo:language="en" fo:country="US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本部性別平等委員會第3次會議議程</dc:title>
    <dc:subject/>
    <meta:initial-creator>moi1032</meta:initial-creator>
    <dc:creator>邱容妹</dc:creator>
    <meta:creation-date>2018-05-07T06:22:00Z</meta:creation-date>
    <dc:date>2018-05-07T06:22:00Z</dc:date>
    <meta:print-date>2018-05-03T05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11" meta:row-count="10" meta:non-whitespace-character-count="1203"/>
  </office:meta>
</office:document-meta>
</file>