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2" style:family="table">
      <style:table-properties style:width="15.344cm" style:rel-width="99%" fo:margin-left="-0.058cm" table:align="left" style:writing-mode="lr-tb"/>
    </style:style>
    <style:style style:name="表格2.A" style:family="table-column">
      <style:table-column-properties style:column-width="5.108cm" style:rel-column-width="2947*"/>
    </style:style>
    <style:style style:name="表格2.B" style:family="table-column">
      <style:table-column-properties style:column-width="5.11cm" style:rel-column-width="2948*"/>
    </style:style>
    <style:style style:name="表格2.C" style:family="table-column">
      <style:table-column-properties style:column-width="5.124cm" style:rel-column-width="2956*"/>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049cm" fo:padding-right="0.049cm" fo:padding-top="0cm" fo:padding-bottom="0cm" fo:border="0.5pt solid #000000" style:writing-mode="lr-tb"/>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text-align="center" style:justify-single-word="false"/>
      <style:text-properties style:font-name="標楷體" style:font-name-asian="標楷體" style:font-name-complex="標楷體"/>
    </style:style>
    <style:style style:name="P2" style:family="paragraph" style:parent-style-name="Standard" style:list-style-name="WW8Num4">
      <style:paragraph-properties fo:text-align="justify" style:justify-single-word="false" style:text-autospace="none" style:snap-to-layout-grid="false"/>
      <style:text-properties style:font-name="標楷體" style:font-name-asian="標楷體" style:font-name-complex="標楷體"/>
    </style:style>
    <style:style style:name="P3" style:family="paragraph" style:parent-style-name="Standard" style:list-style-name="WW8Num1">
      <style:paragraph-properties fo:text-align="justify" style:justify-single-word="false" style:snap-to-layout-grid="false"/>
      <style:text-properties style:font-name="標楷體" style:font-name-asian="標楷體" style:font-name-complex="標楷體"/>
    </style:style>
    <style:style style:name="P4" style:family="paragraph" style:parent-style-name="Standard">
      <style:paragraph-properties fo:text-align="justify" style:justify-single-word="false" style:snap-to-layout-grid="false"/>
      <style:text-properties style:font-name="標楷體" fo:font-weight="bold" style:font-name-asian="標楷體" style:font-weight-asian="bold" style:font-name-complex="標楷體"/>
    </style:style>
    <style:style style:name="P5" style:family="paragraph" style:parent-style-name="Standard">
      <style:paragraph-properties fo:line-height="0.811cm"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line-height="0.811cm" style:snap-to-layout-grid="false"/>
      <style:text-properties fo:color="#000000" style:font-name="標楷體" fo:font-weight="bold" style:font-name-asian="標楷體" style:font-weight-asian="bold" style:font-name-complex="標楷體"/>
    </style:style>
    <style:style style:name="P7" style:family="paragraph" style:parent-style-name="Standard" style:list-style-name="WW8Num4">
      <style:paragraph-properties fo:text-align="justify" style:justify-single-word="false" style:text-autospace="none" style:snap-to-layout-grid="false"/>
    </style:style>
    <style:style style:name="P8" style:family="paragraph" style:parent-style-name="Standard" style:list-style-name="WW8Num1">
      <style:paragraph-properties fo:text-align="justify" style:justify-single-word="false" style:snap-to-layout-grid="false"/>
    </style:style>
    <style:style style:name="P9" style:family="paragraph" style:parent-style-name="Standard">
      <style:paragraph-properties fo:margin-left="0.002cm" fo:margin-right="0.157cm" fo:line-height="0.811cm" fo:text-align="justify" style:justify-single-word="false" fo:text-indent="1.076cm" style:auto-text-indent="false" style:snap-to-layout-grid="false"/>
    </style:style>
    <style:style style:name="P10" style:family="paragraph" style:parent-style-name="Standard" style:list-style-name="WW8Num12">
      <style:paragraph-properties fo:margin-left="1.037cm" fo:margin-right="0cm" fo:line-height="0.811cm" fo:text-align="justify" style:justify-single-word="false" fo:text-indent="-1.012cm" style:auto-text-indent="false" style:snap-to-layout-grid="false"/>
    </style:style>
    <style:style style:name="P11" style:family="paragraph" style:parent-style-name="Standard" style:list-style-name="WW8Num12">
      <style:paragraph-properties fo:margin-left="1.037cm" fo:margin-right="0cm" fo:line-height="0.811cm" fo:text-align="justify" style:justify-single-word="false" fo:text-indent="-1.012cm" style:auto-text-indent="false" style:snap-to-layout-grid="false"/>
      <style:text-properties fo:color="#000000" style:font-name="標楷體" fo:font-size="14pt" style:font-name-asian="標楷體" style:font-size-asian="14pt" style:font-name-complex="標楷體" style:font-size-complex="14pt"/>
    </style:style>
    <style:style style:name="P12" style:family="paragraph" style:parent-style-name="Standard">
      <style:paragraph-properties fo:text-align="justify" style:justify-single-word="false" fo:break-before="page" style:snap-to-layout-grid="false"/>
      <style:text-properties fo:font-size="20pt" style:font-name-asian="標楷體1" style:font-size-asian="20pt" style:font-size-complex="20pt"/>
    </style:style>
    <style:style style:name="P13" style:family="paragraph" style:parent-style-name="Standard">
      <style:paragraph-properties fo:margin-left="0.423cm" fo:margin-right="0cm" fo:text-align="justify" style:justify-single-word="false" fo:text-indent="-0.423cm" style:auto-text-indent="false" style:snap-to-layout-grid="false"/>
    </style:style>
    <style:style style:name="P14" style:family="paragraph" style:parent-style-name="Standard">
      <style:paragraph-properties fo:margin-left="0.423cm" fo:margin-right="0cm" fo:text-align="justify" style:justify-single-word="false" fo:text-indent="-0.423cm" style:auto-text-indent="false" style:snap-to-layout-grid="false"/>
      <style:text-properties style:font-name="標楷體" style:font-name-asian="標楷體" style:font-name-complex="標楷體"/>
    </style:style>
    <style:style style:name="P15" style:family="paragraph" style:parent-style-name="Standard">
      <style:paragraph-properties fo:margin-left="0.423cm" fo:margin-right="0cm" fo:text-align="justify" style:justify-single-word="false" fo:text-indent="-0.423cm" style:auto-text-indent="false" style:snap-to-layout-grid="false"/>
      <style:text-properties style:font-name="標楷體" style:font-name-asian="標楷體" style:font-name-complex="標楷體"/>
    </style:style>
    <style:style style:name="P16" style:family="paragraph" style:parent-style-name="Standard">
      <style:paragraph-properties fo:margin-left="0.423cm" fo:margin-right="0cm" fo:text-align="justify" style:justify-single-word="false" fo:text-indent="-0.423cm" style:auto-text-indent="false" style:snap-to-layout-grid="false"/>
    </style:style>
    <style:style style:name="P17" style:family="paragraph" style:parent-style-name="Standard">
      <style:paragraph-properties fo:margin-left="0.423cm" fo:margin-right="0cm" fo:text-align="justify" style:justify-single-word="false" fo:text-indent="0.847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 style:family="paragraph" style:parent-style-name="Standard">
      <style:paragraph-properties fo:margin-left="0.423cm" fo:margin-right="0cm" fo:text-align="justify" style:justify-single-word="false" fo:text-indent="0.847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19" style:family="paragraph" style:parent-style-name="Standard">
      <style:paragraph-properties fo:margin-left="0.423cm" fo:margin-right="0cm" fo:text-align="justify" style:justify-single-word="false" fo:text-indent="0.847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text-underline-style="solid" style:text-underline-width="auto" style:text-underline-color="font-color" style:font-name-asian="標楷體" style:font-name-complex="標楷體"/>
    </style:style>
    <style:style style:name="P20" style:family="paragraph" style:parent-style-name="Standard">
      <style:paragraph-properties fo:margin-left="0.423cm" fo:margin-right="0cm" fo:text-align="justify" style:justify-single-word="false" fo:text-indent="0.847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 style:family="paragraph" style:parent-style-name="Standard">
      <style:paragraph-properties fo:margin-left="0.326cm" fo:margin-right="0cm" fo:text-align="justify" style:justify-single-word="false" fo:text-indent="0.855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2" style:family="paragraph" style:parent-style-name="Standard">
      <style:paragraph-properties fo:margin-left="0.326cm" fo:margin-right="0cm" fo:text-align="justify" style:justify-single-word="false" fo:text-indent="0.855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text-underline-style="solid" style:text-underline-width="auto" style:text-underline-color="font-color" style:font-name-asian="標楷體" style:font-name-complex="標楷體"/>
    </style:style>
    <style:style style:name="P23" style:family="paragraph" style:parent-style-name="Standard">
      <style:paragraph-properties fo:margin-left="0.326cm" fo:margin-right="0cm" fo:text-align="justify" style:justify-single-word="false" fo:text-indent="0.855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4" style:family="paragraph" style:parent-style-name="Standard">
      <style:paragraph-properties fo:margin-left="1.214cm" fo:margin-right="0cm" fo:text-align="justify" style:justify-single-word="false" fo:text-indent="-0.79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5" style:family="paragraph" style:parent-style-name="Standard">
      <style:paragraph-properties fo:margin-left="1.214cm" fo:margin-right="0cm" fo:text-align="justify" style:justify-single-word="false" fo:text-indent="-0.79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6" style:family="paragraph" style:parent-style-name="Standard">
      <style:paragraph-properties fo:margin-left="0.318cm" fo:margin-right="-0.021cm" fo:text-align="justify" style:justify-single-word="false" fo:text-indent="-0.318cm" style:auto-text-indent="false" style:snap-to-layout-grid="false"/>
      <style:text-properties style:font-name="標楷體" style:text-underline-style="solid" style:text-underline-width="auto" style:text-underline-color="font-color" style:font-name-asian="標楷體" style:font-name-complex="標楷體"/>
    </style:style>
    <style:style style:name="P27" style:family="paragraph" style:parent-style-name="Standard">
      <style:paragraph-properties fo:margin-left="0.395cm" fo:margin-right="0cm" fo:text-align="justify" style:justify-single-word="false" fo:text-indent="-0.395cm" style:auto-text-indent="false" style:snap-to-layout-grid="false"/>
      <style:text-properties style:font-name="標楷體" fo:letter-spacing="-0.014cm" style:font-name-asian="標楷體" style:font-name-complex="標楷體"/>
    </style:style>
    <style:style style:name="P28" style:family="paragraph" style:parent-style-name="Standard">
      <style:paragraph-properties fo:margin-left="0.395cm" fo:margin-right="0cm" fo:text-align="justify" style:justify-single-word="false" fo:text-indent="-0.395cm" style:auto-text-indent="false" style:snap-to-layout-grid="false"/>
    </style:style>
    <style:style style:name="P29" style:family="paragraph" style:parent-style-name="Standard">
      <style:paragraph-properties fo:margin-left="0.296cm" fo:margin-right="-0.021cm" fo:text-align="justify" style:justify-single-word="false" fo:text-indent="-0.296cm" style:auto-text-indent="false" style:snap-to-layout-grid="false"/>
      <style:text-properties style:font-name="標楷體" fo:letter-spacing="-0.014cm" style:font-name-asian="標楷體" style:font-name-complex="標楷體"/>
    </style:style>
    <style:style style:name="P30" style:family="paragraph" style:parent-style-name="Standard">
      <style:paragraph-properties fo:margin-left="-0.004cm" fo:margin-right="0cm" fo:text-align="justify" style:justify-single-word="false" fo:text-indent="0cm" style:auto-text-indent="false" style:snap-to-layout-grid="false"/>
      <style:text-properties style:font-name="標楷體" style:font-name-asian="標楷體" style:font-name-complex="標楷體"/>
    </style:style>
    <style:style style:name="P31" style:family="paragraph" style:parent-style-name="本文縮排_20_3" style:master-page-name="Standard">
      <style:paragraph-properties fo:margin-left="0.021cm" fo:margin-right="0cm" fo:line-height="0.811cm" fo:text-align="start" style:justify-single-word="false" fo:text-indent="0cm" style:auto-text-indent="false" style:page-number="auto" style:snap-to-layout-grid="false"/>
    </style:style>
    <style:style style:name="T1" style:family="text">
      <style:text-properties fo:color="#000000" fo:font-size="20pt" style:font-size-asian="20pt" style:font-name-complex="標楷體"/>
    </style:style>
    <style:style style:name="T2" style:family="text">
      <style:text-properties fo:color="#000000" fo:font-size="20pt" style:font-size-asian="20pt" style:font-name-complex="標楷體"/>
    </style:style>
    <style:style style:name="T3" style:family="text">
      <style:text-properties fo:color="#000000" style:font-name="標楷體" fo:font-size="14pt" style:font-name-asian="標楷體" style:font-size-asian="14pt" style:font-name-complex="標楷體" style:font-size-complex="14pt"/>
    </style:style>
    <style:style style:name="T4" style:family="text">
      <style:text-properties fo:color="#000000" style:font-name="標楷體" fo:font-size="14pt" style:font-name-asian="標楷體" style:font-size-asian="14pt" style:font-name-complex="標楷體" style:font-size-complex="14pt"/>
    </style:style>
    <style:style style:name="T5" style:family="text">
      <style:text-properties fo:color="#000000" style:font-name="標楷體" fo:font-size="14pt" style:letter-kerning="false" style:font-name-asian="標楷體" style:font-size-asian="14pt" style:font-name-complex="標楷體" style:font-size-complex="14pt"/>
    </style:style>
    <style:style style:name="T6" style:family="text">
      <style:text-properties fo:color="#000000" style:font-name="標楷體" fo:font-weight="bold" style:font-weight-asian="bold" style:font-name-complex="標楷體"/>
    </style:style>
    <style:style style:name="T7" style:family="text">
      <style:text-properties fo:color="#000000" style:font-name="標楷體" fo:font-size="20pt" fo:font-weight="bold" style:font-name-asian="標楷體" style:font-size-asian="20pt" style:font-weight-asian="bold" style:font-name-complex="標楷體" style:font-size-complex="20pt"/>
    </style:style>
    <style:style style:name="T8" style:family="text">
      <style:text-properties fo:color="#000000" style:font-name="標楷體" fo:font-size="20pt" fo:font-weight="bold" style:font-size-asian="20pt" style:font-weight-asian="bold" style:font-name-complex="標楷體" style:font-size-complex="20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text-underline-style="solid" style:text-underline-width="auto" style:text-underline-color="font-color" style:font-name-asian="標楷體" style:font-name-complex="標楷體"/>
    </style:style>
    <style:style style:name="T12" style:family="text">
      <style:text-properties style:font-name="標楷體" style:text-underline-style="solid" style:text-underline-width="auto" style:text-underline-color="font-color" style:font-name-asian="標楷體" style:font-name-complex="標楷體"/>
    </style:style>
    <style:style style:name="T13" style:family="text">
      <style:text-properties style:font-name="標楷體" style:text-underline-style="solid" style:text-underline-width="auto" style:text-underline-color="font-color" style:font-name-asian="標楷體" style:language-asian="zh" style:country-asian="HK" style:font-name-complex="標楷體"/>
    </style:style>
    <style:style style:name="T14" style:family="text">
      <style:text-properties style:font-name="標楷體" style:text-underline-style="solid" style:text-underline-width="auto" style:text-underline-color="font-color" style:letter-kerning="false" style:font-name-asian="標楷體" style:font-name-complex="標楷體"/>
    </style:style>
    <style:style style:name="T15" style:family="text">
      <style:text-properties style:font-name="標楷體" style:text-underline-style="solid" style:text-underline-width="auto" style:text-underline-color="font-color" style:letter-kerning="false" style:font-name-asian="標楷體" style:font-name-complex="標楷體"/>
    </style:style>
    <style:style style:name="T16" style:family="text">
      <style:text-properties style:font-name="標楷體" fo:letter-spacing="-0.014cm" style:text-underline-style="solid" style:text-underline-width="auto" style:text-underline-color="font-color" style:font-name-asian="標楷體" style:font-name-complex="標楷體"/>
    </style:style>
    <style:style style:name="T17" style:family="text">
      <style:text-properties style:font-name="標楷體" fo:letter-spacing="-0.014cm" style:text-underline-style="solid" style:text-underline-width="auto" style:text-underline-color="font-color" style:font-name-asian="標楷體" style:font-name-complex="標楷體"/>
    </style:style>
    <style:style style:name="T18" style:family="text">
      <style:text-properties style:font-name="標楷體" fo:letter-spacing="-0.014cm" style:text-underline-style="solid" style:text-underline-width="auto" style:text-underline-color="font-color" style:font-name-asian="標楷體" style:language-asian="zh" style:country-asian="HK" style:font-name-complex="標楷體"/>
    </style:style>
    <style:style style:name="T19" style:family="text">
      <style:text-properties style:font-name="標楷體" fo:letter-spacing="-0.014cm" style:text-underline-style="solid" style:text-underline-width="auto" style:text-underline-color="font-color" fo:background-color="#d8d8d8" loext:char-shading-value="0" style:font-name-asian="標楷體" style:font-name-complex="標楷體"/>
    </style:style>
    <style:style style:name="T20" style:family="text">
      <style:text-properties style:font-name="標楷體" fo:letter-spacing="-0.014cm" style:font-name-asian="標楷體" style:font-name-complex="標楷體"/>
    </style:style>
    <style:style style:name="T21" style:family="text">
      <style:text-properties style:font-name="標楷體" fo:letter-spacing="-0.014cm" style:font-name-asian="標楷體" style:font-name-complex="標楷體"/>
    </style:style>
    <style:style style:name="T22" style:family="text">
      <style:text-properties fo:letter-spacing="-0.014cm"/>
    </style:style>
    <style:style style:name="T2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1">不動產經紀業管理條例第二十四條之一、第二十九條、第四十條修正草案總說明</text:span></text:p>
      <text:p text:style-name="P9"><text:span text:style-name="T3">不動產經紀業管理條例於八十八年二月三日公布施行後，歷經二次修正，最近一次係於一百年十二月三十日修正公布，並自一百零一年八月一日施行。為配合平均地權條例第四十七條將調整買賣不動產成交案件實際資訊申報登錄（以下簡稱實價登錄）</text:span><text:span text:style-name="T5">由</text:span><text:span text:style-name="T3">權利人及義務人（即買賣雙方）辦理，及避免預售屋交易資訊申報登錄時間過長，造成有心人士炒作或哄抬房價，或因該資訊揭露未具時效性而使購屋者未能獲得充分資訊，並為增進揭露資訊更加透明之公共利益，及有利直轄市、縣（市）主管機關掌握代銷經紀業與起造人或建築業者委託代銷契約期間及管理輔導其申報登錄，爰擬具「不動產經紀業管理條例」第二十四條之ㄧ、第二十九條、第四十條修正草案，其修正要點如下：</text:span></text:p>
      <text:list xml:id="list573344767" text:style-name="WW8Num12">
        <text:list-item>
          <text:p text:style-name="P10"><text:span text:style-name="T5">配合「</text:span><text:span text:style-name="T3">平均地權條例」部分條文修正草案，其中修正條文第四十七條修正由權利人及義務人（即買賣雙方）於申請買賣移轉登記時共</text:span><text:span text:style-name="T3">同</text:span><text:span text:style-name="T3">申報登錄資訊，刪除不動產經紀業對於仲介成交買賣案件之實價登錄義務；代銷經紀業預售屋案件實價登錄期間修正為簽訂買賣契約書之日起三十日內辦理，並增訂委託代銷契約相關書件應報請備查；另成交案件之門牌或地號完整揭露，並溯及已揭露案件；增訂直轄市、縣（市）主管機關查核權及查核範圍相關規定。</text:span><text:span text:style-name="T3">（</text:span><text:span text:style-name="T3">修正條文第二十四條之一</text:span><text:span text:style-name="T3">）</text:span></text:p>
        </text:list-item>
        <text:list-item>
          <text:p text:style-name="P10"><text:span text:style-name="T3">依申報登錄義務人違法情節對於實價登錄制度影響程度修正罰則，區分罰鍰額度及處罰方式，以符合比例原則；另增訂規避、妨礙或拒絕查核及違反委託代銷契約相關書件應報備查規定之罰則。（修正條文第二十九條）</text:span></text:p>
        </text:list-item>
        <text:list-item>
          <text:p text:style-name="P11">增訂本次修正條文施行日期另定之規定。（修正條文第四十條）</text:p>
        </text:list-item>
      </text:list>
      <text:p text:style-name="P5"/>
      <text:p text:style-name="P12">不動產經紀業管理條例第二十四條之ㄧ、第二十九條、第四十條修正草案條文對照表</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修正條文</text:p>
          </table:table-cell>
          <table:table-cell table:style-name="表格2.A1" office:value-type="string">
            <text:p text:style-name="P1">現行條文</text:p>
          </table:table-cell>
          <table:table-cell table:style-name="表格2.C1" office:value-type="string">
            <text:p text:style-name="P1">說明</text:p>
          </table:table-cell>
        </table:table-row>
        <table:table-row table:style-name="表格2.1">
          <table:table-cell table:style-name="表格2.A2" office:value-type="string">
            <text:p text:style-name="P13"><text:span text:style-name="T9">第二十四條之ㄧ　經營仲介業務者，對於</text:span><text:span text:style-name="T11">居間或代理成交之</text:span><text:span text:style-name="T9">租賃案件，應於簽訂租賃契約書</text:span><text:span text:style-name="T11">之日起</text:span><text:span text:style-name="T9">三十日內，向</text:span><text:span text:style-name="T11">直轄市、縣（市）</text:span><text:span text:style-name="T9">主管機關申報登錄成交案件實際資訊</text:span><text:span text:style-name="T11">（以下簡稱申報登錄資訊）</text:span><text:span text:style-name="T9">。</text:span></text:p>
            <text:p text:style-name="P17"><text:span text:style-name="T9">經營代銷業務</text:span><text:span text:style-name="T11">，受</text:span><text:span text:style-name="T9">起造人或建築業委託代銷</text:span><text:span text:style-name="T11">預售屋者</text:span><text:span text:style-name="T9">，應於</text:span><text:span text:style-name="T11">簽訂、變更</text:span><text:span text:style-name="T9">或終止</text:span><text:span text:style-name="T11">委託代銷契約之日起</text:span><text:span text:style-name="T9">三十日內，</text:span><text:span text:style-name="T11">將委託代銷契約相關書件報請所在地直轄市、縣（市）主管機關備查；並應於簽訂買賣契約書之日起三十日內</text:span><text:span text:style-name="T9">，向</text:span><text:span text:style-name="T11">直轄市、縣（市）</text:span><text:span text:style-name="T9">主管機關申報登錄資訊。</text:span></text:p>
            <text:p text:style-name="P17"><text:span text:style-name="T9">前</text:span><text:span text:style-name="T11">二</text:span><text:span text:style-name="T9">項</text:span><text:span text:style-name="T11">申報</text:span><text:span text:style-name="T9">登錄資訊，除涉及個人資料外，得提供查詢。</text:span></text:p>
            <text:p text:style-name="P18">已登錄之不動產交易價格資訊，在相關配套措施完全建立並完成立法後，始得為課稅依據。</text:p>
            <text:p text:style-name="P21"><text:span text:style-name="T9">第一項、第二項</text:span><text:span text:style-name="T11">申報</text:span><text:span text:style-name="T9">登錄資訊類別、內容與第</text:span><text:span text:style-name="T11">三</text:span><text:span text:style-name="T9">項提供之內容、方式、收費費額及其他應遵行事項之辦法，由中央主管機關定之。</text:span></text:p>
            <text:p text:style-name="P17"><text:span text:style-name="T11">直轄市、縣（市）主管機關為查核申報登錄資訊，得向相關機關（構）、</text:span><text:span text:style-name="T13">金融機構</text:span><text:span text:style-name="T11">、交易當事人或不動產經紀業要求查</text:span><text:span text:style-name="T11">詢</text:span><text:span text:style-name="T11">、</text:span><text:span text:style-name="T11">取閱</text:span><text:span text:style-name="T11">有關文件或提出說明；其不得規避、妨礙或拒絕。</text:span></text:p>
            <text:p text:style-name="P19">前項查核，不得逾確保申報登錄資訊正確性目的之必要範圍。</text:p>
            <text:p text:style-name="P17"><text:span text:style-name="T11">第一項、第</text:span><text:span text:style-name="T9">二項受理</text:span><text:span text:style-name="T11">及第六項查核</text:span><text:span text:style-name="T9">申報登錄資訊，</text:span><text:span text:style-name="T11">直轄市、縣（市）</text:span><text:span text:style-name="T9">主管機關得委任所屬機關辦理。</text:span></text:p>
            <text:p text:style-name="P17"><text:span text:style-name="T11">本條例</text:span><text:span text:style-name="T16">中華民國</text:span><text:span text:style-name="T11">○</text:span><text:soft-page-break/><text:span text:style-name="T11">年○月○日修正之條文施行前，以區段化、去識別化方式提供查詢之申報登錄資訊，於修正施行後，應依第三項規定重新提供查詢。</text:span></text:p>
          </table:table-cell>
          <table:table-cell table:style-name="表格2.A2" office:value-type="string">
            <text:p text:style-name="P13"><text:span text:style-name="T9">第二十四條之ㄧ　經營仲介業務者，對於</text:span><text:span text:style-name="T11">買賣或</text:span><text:span text:style-name="T9">租賃</text:span><text:span text:style-name="T11">委託</text:span><text:span text:style-name="T9">案件，應於</text:span><text:span text:style-name="T11">簽訂買賣契約書並辦竣所有權移轉登記或</text:span><text:span text:style-name="T9">簽訂租賃契約書後三十日內，向主管機關申報登錄成交案件實際資訊。</text:span></text:p>
            <text:p text:style-name="P17"><text:span text:style-name="T9">經營代銷業務者，對於起造人或建築業委託代銷之案件，應於委託代銷契約屆滿或終止三十日內，向主管機關申報登錄</text:span><text:span text:style-name="T11">成交案件實際</text:span><text:span text:style-name="T9">資訊。</text:span></text:p>
            <text:p text:style-name="P17"><text:span text:style-name="T9">前二項受理申報登錄</text:span><text:span text:style-name="T11">成交案件實際</text:span><text:span text:style-name="T9">資訊，主管機關得委任所屬機關辦理。</text:span></text:p>
            <text:p text:style-name="P17"><text:span text:style-name="T9">前三項登錄</text:span><text:span text:style-name="T11">之</text:span><text:span text:style-name="T9">資訊，除涉及個人資料外，得</text:span><text:span text:style-name="T11">供政府機關利用並以區段化、去識別化方式</text:span><text:span text:style-name="T9">提供查詢。</text:span></text:p>
            <text:p text:style-name="P18">已登錄之不動產交易價格資訊，在相關配套措施完全建立並完成立法後，始得為課稅依據。</text:p>
            <text:p text:style-name="P18">第一項、第二項登錄資訊類別、內容與第四項提供之內容、方式、收費費額及其他應遵行事項之辦法，由中央主管機關定之。</text:p>
          </table:table-cell>
          <table:table-cell table:style-name="表格2.C2" office:value-type="string">
            <text:list xml:id="list1296861436" text:style-name="WW8Num4">
              <text:list-item>
                <text:p text:style-name="P7"><text:span text:style-name="T9">配合「平均地權條例」部分條文修正草案之修正條文第四十七條將不動產成交案件實際資訊申報登錄（以下簡稱實價登錄）義務，調整由權利人及義務人（即買賣雙方）於申請買賣移轉登記時檢附申報書共</text:span><text:span text:style-name="T9">同辦理</text:span><text:span text:style-name="T9">，刪除第一項不動產經紀業對於仲介成交買賣案件之實價登錄義務，並酌修文字。</text:span></text:p>
              </text:list-item>
              <text:list-item>
                <text:p text:style-name="P2">規範代銷經紀業代銷預售屋成交案件，始有申報登錄資訊之義務；又為因應社會各界迭有反應預售屋實際成交資訊因申報登錄期間過長，致該資訊揭露未具時效性，易造成有心人士炒作或哄抬房價之意見，改以簽訂買賣契約書之日起三十日內應申報登錄成交資訊；另為利代銷經紀業所在地之直轄市、縣（市）主管機關掌握其代銷預售屋資訊，規定應將委託代銷契約相關書件限期報請所在地之主管機關備查，爰修正第二項。</text:p>
              </text:list-item>
              <text:list-item>
                <text:p text:style-name="P2">為利直轄市、縣（市）主管機關得委任所屬機關辦理實價登錄查核作業，爰將現行第三項移列至第八項並酌修文字。</text:p>
              </text:list-item>
              <text:list-item>
                <text:p text:style-name="P2">配合第二項及「平均地權條例」部分條文修正草案之修正條文第四十七條第三項，將現行第四項移列至第三項並酌修文字，另增訂第九項有關本次修正之條文施行前已揭露資料重新提供查詢之規定。</text:p>
              </text:list-item>
              <text:list-item>
                <text:p text:style-name="P2"><text:soft-page-break/>現行第五項移列至第四項，內容未修正。至依本條例已登錄之不動產交易價格資訊，在相關配套措施完全建立並完成立法後，始得為課稅依據，併予說明；另現行第六項移列至第五項，並酌修文字。</text:p>
              </text:list-item>
              <text:list-item>
                <text:p text:style-name="P7"><text:span text:style-name="T9">為加強查核租賃或預售屋實價登錄資訊之真實性，賦予直轄市、縣（市）主管機關對相關機關(構)、金融機構、交易當事人或不動產經紀業要</text:span><text:span text:style-name="T9">求查詢、取閱</text:span><text:span text:style-name="T9">有關文件或提出說明之查核權，且被要求者不得規避、妨礙或拒絕，爰增訂第六項。</text:span></text:p>
              </text:list-item>
              <text:list-item>
                <text:p text:style-name="P2">直轄市、縣（市）主管機關查核權之行使，應以確保實價登錄資訊正確性之目的為限，例如向金融機構要求查詢、取閱之有關文件，應以與不動產交易價格相關之資金流向及貸款金額等資訊為限，以符合比例原則，爰增訂第七項。</text:p>
              </text:list-item>
            </text:list>
          </table:table-cell>
        </table:table-row>
        <table:table-row table:style-name="表格2.1">
          <table:table-cell table:style-name="表格2.A2" office:value-type="string">
            <text:p text:style-name="P14">第二十九條　經紀業違反本條例者，依下列規定處罰之︰</text:p>
            <text:p text:style-name="P24"><text:span text:style-name="T16">一</text:span><text:span text:style-name="T20">、違反第七條第六項、第十一條、第十七條、第十九條第一項、第二十一條第一項、第二項或第二十二條第一項規定，</text:span><text:span text:style-name="T16">由</text:span><text:span text:style-name="T11">直轄市、縣（市）</text:span><text:span text:style-name="T14">主管機關</text:span><text:span text:style-name="T20">處新臺幣六萬元以上三十萬元以下罰鍰。</text:span></text:p>
            <text:p text:style-name="P24"><text:span text:style-name="T20">二、違反第二十四條之一第二項</text:span><text:span text:style-name="T16">規定，未依限</text:span><text:span text:style-name="T11">將委託代銷契約相關書件</text:span><text:span text:style-name="T14">報備查、未依限</text:span><text:span text:style-name="T16">申報登錄資訊或申報登錄價格、交易面積資訊不實，或違反第二十四條之ㄧ第六項規定，規避、妨礙或拒絕查核，</text:span><text:span text:style-name="T20">或</text:span><text:span text:style-name="T16">違反</text:span><text:span text:style-name="T20">第二十四條之二規</text:span><text:soft-page-break/><text:span text:style-name="T20">定，</text:span><text:span text:style-name="T16">由</text:span><text:span text:style-name="T11">直轄市、縣（市）</text:span><text:span text:style-name="T14">主管機關</text:span><text:span text:style-name="T20">處新臺幣三萬元以上十五萬元以下罰鍰。</text:span></text:p>
            <text:p text:style-name="P24"><text:span text:style-name="T18">三</text:span><text:span text:style-name="T20">、違反第十二條、第十八條、第二十條或第二十七條規定，</text:span><text:span text:style-name="T16">直轄市、縣（市）</text:span><text:span text:style-name="T20">主管機關</text:span><text:span text:style-name="T18">應</text:span><text:span text:style-name="T16">令</text:span><text:span text:style-name="T18">其</text:span><text:span text:style-name="T20">限期改正</text:span><text:span text:style-name="T16">；屆期</text:span><text:span text:style-name="T20">未改正，處新臺幣三萬元以上十五萬元以下罰鍰。</text:span></text:p>
            <text:p text:style-name="P24"><text:span text:style-name="T18">四</text:span><text:span text:style-name="T16">、違反第二十四條之一第一項規定，未依限申報登錄資訊、申報登錄租金或面積資訊不實，由</text:span><text:span text:style-name="T11">直轄市、縣（市）</text:span><text:span text:style-name="T14">主管機關</text:span><text:span text:style-name="T16">處新臺幣一萬元以上五萬元以下罰鍰。</text:span></text:p>
            <text:p text:style-name="P24"><text:span text:style-name="T16">五、違反第二十四條之一第一項或第二項規定，申報登</text:span><text:span text:style-name="T16">錄</text:span><text:span text:style-name="T16">租金、價格及交易面積以外資訊不實，</text:span><text:span text:style-name="T18">直轄市</text:span><text:span text:style-name="T16">、</text:span><text:span text:style-name="T18">縣</text:span><text:span text:style-name="T16">（</text:span><text:span text:style-name="T18">市</text:span><text:span text:style-name="T16">）主管機關</text:span><text:span text:style-name="T18">應</text:span><text:span text:style-name="T16">令</text:span><text:span text:style-name="T18">其</text:span><text:span text:style-name="T16">限期改正；</text:span><text:span text:style-name="T18">屆期</text:span><text:span text:style-name="T16">未改正，處新臺幣六千元以上三萬元以下罰鍰。</text:span></text:p>
            <text:p text:style-name="P24"><text:span text:style-name="T16">六</text:span><text:span text:style-name="T20">、違反第七條第三項、第四項或第八條第四項</text:span><text:span text:style-name="T16">規定</text:span><text:span text:style-name="T20">，</text:span><text:span text:style-name="T11">直轄市、縣（市）</text:span><text:span text:style-name="T14">主管機關</text:span><text:span text:style-name="T20">應予停止營業處分，其期間至補足營業保證金為止。但停止營業期間達一年者，應廢止其許可。</text:span></text:p>
            <text:p text:style-name="P17"><text:span text:style-name="T9">經紀業經依前項</text:span><text:span text:style-name="T20">第一款</text:span><text:span text:style-name="T16">至第五款</text:span><text:span text:style-name="T9">處罰</text:span><text:span text:style-name="T11">鍰</text:span><text:span text:style-name="T13">者</text:span><text:span text:style-name="T11">，</text:span><text:span text:style-name="T18">直轄市</text:span><text:span text:style-name="T16">、</text:span><text:span text:style-name="T18">縣</text:span><text:span text:style-name="T16">（</text:span><text:span text:style-name="T18">市</text:span><text:span text:style-name="T16">）主管機關</text:span><text:span text:style-name="T9">並</text:span><text:span text:style-name="T18">應</text:span><text:span text:style-name="T16">令</text:span><text:span text:style-name="T11">其</text:span><text:span text:style-name="T9">限期改正</text:span><text:span text:style-name="T11">；</text:span><text:span text:style-name="T9">屆期未改正者，按次處罰。</text:span></text:p>
            <text:p text:style-name="P17"><text:span text:style-name="T11">金融機構、交易當事人違反第二十四條之一第六項規定，規避、妨礙或拒絕查核者，</text:span><text:span text:style-name="T16">由</text:span><text:span text:style-name="T11">直轄市、縣（市）</text:span><text:span text:style-name="T14">主管機關</text:span><text:span text:style-name="T11">處新臺幣三萬元以上十五萬元以下罰鍰，並令其限期改正；屆期未改正者，按次處罰。</text:span></text:p>
          </table:table-cell>
          <table:table-cell table:style-name="表格2.A2" office:value-type="string">
            <text:p text:style-name="P14">第二十九條　經紀業違反本條例者，依下列規定處罰之︰</text:p>
            <text:p text:style-name="P24"><text:span text:style-name="T20">一、違反第十二條、第十八條、第二十條或第二十七條規定</text:span><text:span text:style-name="T16">者</text:span><text:span text:style-name="T20">，經主管機關限期改正而未改正</text:span><text:span text:style-name="T16">者</text:span><text:span text:style-name="T20">，處新臺幣三萬元以上十五萬元以下罰鍰。</text:span></text:p>
            <text:p text:style-name="P24"><text:span text:style-name="T20">二、違反第二十四條之一</text:span><text:span text:style-name="T16">第一項、</text:span><text:span text:style-name="T20">第二項或第二十四條之二規定</text:span><text:span text:style-name="T16">者</text:span><text:span text:style-name="T20">，處新臺幣三萬元以上十五萬元以下罰鍰。</text:span></text:p>
            <text:p text:style-name="P24"><text:span text:style-name="T20">三、違反第七條第六項、第十一條、第十七條、第十九條第一項、第二十一條第一項、第二項或第二十二條第一項規定</text:span><text:span text:style-name="T16">者</text:span><text:span text:style-name="T20">，處新臺幣六萬元以上三十萬元以下罰鍰。</text:span></text:p>
            <text:p text:style-name="P24"><text:soft-page-break/><text:span text:style-name="T20">四、違反第七條第三項、第四項或第八條第四項</text:span><text:span text:style-name="T16">者</text:span><text:span text:style-name="T20">，應予停止營業處分，其期間至補足營業保證金為止。但停止營業期間達一年者，應廢止其許可。</text:span></text:p>
            <text:p text:style-name="P21"><text:span text:style-name="T9">經紀業經依前項第一款、第二款或第三款處罰並限期改正而屆期未改正者，</text:span><text:span text:style-name="T11">應</text:span><text:span text:style-name="T9">按次處罰。</text:span></text:p>
            <text:p text:style-name="P22">第二十四條之一、第二十四條之二及本條第一項第二款之施行日期，由行政院另定之。</text:p>
            <text:p text:style-name="P26"/>
          </table:table-cell>
          <table:table-cell table:style-name="表格2.C2" office:value-type="string">
            <text:list xml:id="list741450680" text:style-name="WW8Num1">
              <text:list-item>
                <text:p text:style-name="P3">為落實修正條文第二十四條之一第二項有關委託代銷契約相關書件備查與預售屋買賣申報登錄資訊機制；第六項直轄市、縣（市）主管機關之查核權相關規定，爰修正第一項第二款規定。</text:p>
              </text:list-item>
              <text:list-item>
                <text:p text:style-name="P3">不動產經紀業從事租賃仲介業務者，其交易總金額及所獲取之服務報酬均較買賣案件為低，且違反實價登錄義務所生之影響層面不若買賣案件為大，故其應受責難程度應與買賣案件有所區別，宜酌予調降其處罰額度，以符合比例原則，爰增訂第一項第四款。</text:p>
              </text:list-item>
              <text:list-item>
                <text:p text:style-name="P8"><text:span text:style-name="T9">考量實價登錄價格（租金）資訊之正確</text:span><text:soft-page-break/><text:span text:style-name="T9">性及對外揭露之即時性為制度之重要核心，如未依限申報登錄資訊、申報登錄價格（租金）資訊不實或申報登錄交易面積資訊不實致交易單價計算錯誤者，對於制度衝擊較大，應維持現行逕予處罰</text:span><text:span text:style-name="T20">之規定</text:span><text:span text:style-name="T9">；申報登錄價格（租金）及交易面積以外資訊不實者，其影響程度相對較輕，改採經限期改正而屆期未改正始予處罰，並改處較輕罰鍰，爰修正第一項第二款並增訂第五款。又配合處罰規定順序由重至輕之立法體例，將現行第三款、第四款分別移列爲第一款、第六款，並酌修第一項各款及第二項部分文字。</text:span></text:p>
              </text:list-item>
              <text:list-item>
                <text:p text:style-name="P3">現行條文第三項施行日期規定，移列至第四十條但書。</text:p>
              </text:list-item>
              <text:list-item>
                <text:p text:style-name="P8"><text:span text:style-name="T9">為強</text:span><text:span text:style-name="T9">化直轄市、縣（市）主管機關</text:span><text:span text:style-name="T9">對</text:span><text:span text:style-name="T9">於實價</text:span><text:span text:style-name="T9">登</text:span><text:span text:style-name="T9">錄案件</text:span><text:span text:style-name="T9">之</text:span><text:span text:style-name="T9">查核</text:span><text:span text:style-name="T9">作</text:span><text:span text:style-name="T9">業，避免</text:span><text:span text:style-name="T9">查</text:span><text:span text:style-name="T9">核過程</text:span><text:span text:style-name="T9">金融機構或</text:span><text:span text:style-name="T9">交易當事人</text:span><text:span text:style-name="T9">有</text:span><text:span text:style-name="T9">規避、妨礙或拒絕查核之</text:span><text:span text:style-name="T9">情</text:span><text:span text:style-name="T9">事，爰</text:span><text:span text:style-name="T9">增</text:span><text:span text:style-name="T9">訂第三項。</text:span></text:p>
              </text:list-item>
            </text:list>
          </table:table-cell>
        </table:table-row>
        <table:table-row table:style-name="表格2.1">
          <table:table-cell table:style-name="表格2.A2" office:value-type="string">
            <text:p text:style-name="P13"><text:span text:style-name="T9">第四十</text:span><text:span text:style-name="T20">條　</text:span><text:span text:style-name="T9">本條例</text:span><text:span text:style-name="T20">自公布日施行。</text:span><text:span text:style-name="T16">但</text:span><text:span text:style-name="T11">中華民國一百</text:span><text:soft-page-break/><text:span text:style-name="T11">年十二月</text:span><text:span text:style-name="T13">三十</text:span><text:span text:style-name="T11">日修正</text:span><text:span text:style-name="T13">公布</text:span><text:span text:style-name="T11">之</text:span><text:span text:style-name="T9">第二十四條之一、第二十四條之二及</text:span><text:span text:style-name="T11">第二十九</text:span><text:span text:style-name="T9">條第一項第二款</text:span><text:span text:style-name="T11">、○年○月○日修正</text:span><text:span text:style-name="T9">之</text:span><text:span text:style-name="T11">條文</text:span><text:span text:style-name="T9">施行日期，由行政院定之。</text:span></text:p>
          </table:table-cell>
          <table:table-cell table:style-name="表格2.A2" office:value-type="string">
            <text:p text:style-name="P27">第四十條　本條例自公布日施行。</text:p>
            <text:p text:style-name="P29"><text:soft-page-break/></text:p>
            <text:p text:style-name="P28"><text:span text:style-name="T20">第二十九條第三項　第二十四條之一、第二十四條之二及本條第一項第二款之施行日期，由行政院</text:span><text:span text:style-name="T16">另</text:span><text:span text:style-name="T20">定之。</text:span></text:p>
          </table:table-cell>
          <table:table-cell table:style-name="表格2.C2" office:value-type="string">
            <text:p text:style-name="P30">依法制體例將現行第二十九條第三項規定移列至本<text:soft-page-break/>條規範；又因應修正條文第二十四條之一及第二十九條之規定，尚須配合修正實價登錄相關子法、申報書表及作業系統，以應實務作業需要，爰併規定本次修正條文之施行日期，由行政院定之。</text:p>
          </table:table-cell>
        </table:table-row>
      </table:table>
      <text:p text:style-name="P4"/>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2.221cm" fo:margin-right="0cm" fo:margin-top="0.423cm" fo:margin-bottom="0cm" loext:contextual-spacing="false" fo:line-height="150%" fo:text-align="justify" style:justify-single-word="false" fo:text-indent="-2.221cm" style:auto-text-indent="false" style:vertical-align="baseline"/>
      <style:text-properties style:font-name="標楷體" fo:font-family="標楷體" style:font-family-generic="script" fo:font-size="24pt" style:letter-kerning="false" style:font-name-asian="標楷體" style:font-family-asian="標楷體" style:font-family-generic-asian="script" style:font-size-asian="24pt" style:font-size-complex="10pt"/>
    </style:style>
    <style:style style:name="本文縮排_20_3" style:display-name="本文縮排 3" style:family="paragraph" style:parent-style-name="Standard">
      <style:paragraph-properties fo:margin-left="1.905cm" fo:margin-right="0cm" fo:line-height="1.058cm" fo:text-align="justify" style:justify-single-word="false" fo:text-indent="-1.905cm" style:auto-text-indent="false" style:vertical-align="baseline"/>
      <style:text-properties style:font-name="標楷體" fo:font-family="標楷體" style:font-family-generic="script" fo:font-size="18pt" style:letter-kerning="false" style:font-name-asian="標楷體" style:font-family-asian="標楷體" style:font-family-generic-asian="script" style:font-size-asian="18pt" style:font-size-complex="10pt"/>
    </style:style>
    <style:style style:name="區塊文字" style:family="paragraph" style:parent-style-name="Standard">
      <style:paragraph-properties fo:margin-left="2.159cm" fo:margin-right="-0.919cm" fo:line-height="150%" fo:text-align="justify" style:justify-single-word="false" fo:text-indent="-1.524cm" style:auto-text-indent="false" style:vertical-align="baseline"/>
      <style:text-properties style:font-name="標楷體" fo:font-family="標楷體" style:font-family-generic="script" fo:font-size="18pt" style:letter-kerning="false" style:font-name-asian="標楷體" style:font-family-asian="標楷體" style:font-family-generic-asian="script" style:font-size-asian="18pt" style:font-name-complex="標楷體" style:font-family-complex="標楷體" style:font-family-generic-complex="scri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New Gulim" style:font-family-complex="'New Gulim'"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都市更新條例施行細則第二條、第三條、第九條之一、第十條</dc:title>
    <dc:subject/>
    <meta:keyword/>
    <dc:description/>
    <meta:initial-creator>930302</meta:initial-creator>
    <meta:creation-date>2018-05-15T16:13:00</meta:creation-date>
    <dc:date>2018-05-15T16:16:13.528000000</dc:date>
    <meta:print-date>2018-04-26T11:10:00</meta:print-date>
    <meta:editing-cycles>3</meta:editing-cycles>
    <meta:editing-duration>PT1M39S</meta:editing-duration>
    <meta:document-statistic meta:table-count="1" meta:image-count="0" meta:object-count="0" meta:page-count="5" meta:paragraph-count="57" meta:word-count="4156" meta:character-count="4163" meta:non-whitespace-character-count="4156"/>
    <meta:generator>LibreOffice/6.0.1.1$Windows_X86_64 LibreOffice_project/60bfb1526849283ce2491346ed2aa51c465abfe6</meta:generator>
  </office:meta>
</office:document-meta>
</file>