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5月25日第0057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5月25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6月4日</text:span></text:p>
          </table:table-cell>
          <table:table-cell table:style-name="表格1.A1" office:value-type="string">
            <text:list xml:id="list6393927611257291169" text:style-name="WW8Num1">
              <text:list-item>
                <text:p text:style-name="P4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2">6月4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6月21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6月22日至6月28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6月29日</text:span></text:p>
          </table:table-cell>
          <table:table-cell table:style-name="表格1.A1" office:value-type="string">
            <text:p text:style-name="P8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宜蘭金六結、花蓮北埔、新竹關西、臺中成功嶺、嘉義中坑、臺南大內、金門太湖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0">一、本預定行程表隨入伍計畫流路調整或修正，同時配合滾動修正。</text:p>
            <text:p text:style-name="P3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5-09T10:00:00</meta:creation-date>
    <dc:creator>吳佩書</dc:creator>
    <dc:date>2017-05-09T10:00:00</dc: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290" meta:character-count="305"/>
    <meta:generator>OpenOffice/4.1.1$Win32 OpenOffice.org_project/411m6$Build-9775</meta:generator>
  </office:meta>
</office:document-meta>
</file>