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2月21日第0053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2月21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3月4日</text:span></text:p>
          </table:table-cell>
          <table:table-cell table:style-name="表格1.A1" office:value-type="string">
            <text:list xml:id="list2561277513842329377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3月4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3月20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3月21日至3月27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3月28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宜蘭金六結、新竹關西、臺中成功嶺、嘉義中坑、臺南官田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3:58:00</meta:creation-date>
    <dc:creator>Administrator</dc:creator>
    <dc:date>2017-02-06T13:58:00</dc: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280" meta:character-count="295"/>
    <meta:generator>OpenOffice/4.1.1$Win32 OpenOffice.org_project/411m6$Build-9775</meta:generator>
  </office:meta>
</office:document-meta>
</file>