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1月10日第0051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1月10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1月21日</text:span></text:p>
          </table:table-cell>
          <table:table-cell table:style-name="表格1.A1" office:value-type="string">
            <text:list xml:id="list1781441978426406350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3">1月21日起實施週休(春假：1月26日至2月1日、另2月4日、5日管制休假) 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2月10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2月11日至2月15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2月17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新竹關西、臺中成功嶺、嘉義中坑、臺南大內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06-30T14:58:00</meta:creation-date>
    <dc:creator>Administrator</dc:creator>
    <dc:date>2017-01-24T09:09:00</dc:date>
    <meta:editing-cycles>19</meta:editing-cycles>
    <meta:editing-duration>PT1H15M</meta:editing-duration>
    <meta:document-statistic meta:table-count="1" meta:image-count="0" meta:object-count="0" meta:page-count="1" meta:paragraph-count="25" meta:word-count="301" meta:character-count="320"/>
    <meta:generator>OpenOffice/4.1.1$Win32 OpenOffice.org_project/411m6$Build-9775</meta:generator>
  </office:meta>
</office:document-meta>
</file>