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0C00005A1600008C28DE588A2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16.749cm" svg:height="24.051cm" svg:x="0cm" svg:y="0cm">
        <draw:image xlink:href="Pictures/2000010C00005A1600008C28DE588A2C.wmf" xlink:type="simple" xlink:show="embed" xlink:actuate="onLoad">
          <text:p/>
        </draw:image>
      </draw:frame>
      <text:p text:style-name="P1"><text:bookmark text:name="_GoBack"/><text:span text:style-name="T1">附圖4 <text:s text:c="9"/></text:span><text:span text:style-name="T2">北港燈區交通動線引導圖</text:span></text:p>
      <text:p text:style-name="Standard"><draw:frame draw:style-name="fr1" text:anchor-type="as-char" svg:width="16.748cm" svg:height="24.051cm" draw:z-index="1"><draw:image xlink:href="Pictures/2000010C00005A1600008C28DE588A2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承儒</meta:initial-creator>
    <dc:creator>陳培英</dc:creator>
    <meta:editing-cycles>2</meta:editing-cycles>
    <meta:print-date>2017-02-03T07:42:00</meta:print-date>
    <meta:creation-date>2017-02-07T08:54:00</meta:creation-date>
    <dc:date>2017-02-07T08:54:00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2" meta:word-count="14" meta:character-count="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