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E2000004DFEBE98781.png"/>
  <manifest:file-entry manifest:media-type="image/jpeg" manifest:full-path="Pictures/1000000000000898000006727B20674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沒有被填充和直線的物件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49cm, 0cm, 0.952cm, 3.942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opacity="51%" draw:textarea-horizontal-align="left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tb-rl"/>
    </style:style>
    <style:style style:name="gr4" style:family="graphic" style:parent-style-name="standard">
      <style:graphic-properties draw:stroke="dash" draw:stroke-dash="Dash_20_3" svg:stroke-width="0.212cm" svg:stroke-color="#604a7b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000000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_20_4" svg:stroke-width="0.071cm" svg:stroke-color="#ff0000" draw:fill="solid" draw:fill-color="#f2f2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_20_4" svg:stroke-width="0.071cm" svg:stroke-color="#0066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_20_4" svg:stroke-width="0.071cm" svg:stroke-color="#7030a0" draw:fill="solid" draw:fill-color="#f2f2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fffff" draw:stroke-linejoin="miter" draw:fill="solid" draw:fill-color="#cade9e" draw:textarea-vertical-align="middle" draw:auto-grow-height="false" fo:min-height="0cm" fo:min-width="0cm" fo:padding-top="0.1cm" fo:padding-bottom="0.1cm" fo:padding-left="0.1cm" fo:padding-right="0.1cm" fo:wrap-option="wrap"/>
    </style:style>
    <style:style style:name="gr10" style:family="graphic" style:parent-style-name="standard">
      <style:graphic-properties draw:stroke="solid" svg:stroke-width="0.071cm" svg:stroke-color="#ffffff" draw:stroke-linejoin="miter" draw:fill="solid" draw:fill-color="#84a638" draw:textarea-horizontal-align="center" draw:textarea-vertical-align="middle" draw:auto-grow-height="false" fo:min-height="0cm" fo:min-width="0cm" fo:padding-top="0.123cm" fo:padding-bottom="0.123cm" fo:padding-left="0.127cm" fo:padding-right="0.127cm" fo:wrap-option="wrap"/>
    </style:style>
    <style:style style:name="gr11" style:family="graphic" style:parent-style-name="standard">
      <style:graphic-properties draw:stroke="solid" svg:stroke-width="0.071cm" svg:stroke-color="#ffffff" draw:stroke-linejoin="miter" draw:fill="solid" draw:fill-color="#ccc1da" draw:textarea-vertical-align="middle" draw:auto-grow-height="false" fo:min-height="0cm" fo:min-width="0cm" fo:padding-top="0.1cm" fo:padding-bottom="0.1cm" fo:padding-left="0.1cm" fo:padding-right="0.1cm" fo:wrap-option="wrap"/>
    </style:style>
    <style:style style:name="gr12" style:family="graphic" style:parent-style-name="standard">
      <style:graphic-properties draw:stroke="solid" svg:stroke-width="0.071cm" svg:stroke-color="#ffffff" draw:stroke-linejoin="miter" draw:fill="solid" draw:fill-color="#8064a2" draw:textarea-horizontal-align="center" draw:textarea-vertical-align="middle" draw:auto-grow-height="false" fo:min-height="0cm" fo:min-width="0cm" fo:padding-top="0.123cm" fo:padding-bottom="0.123cm" fo:padding-left="0.127cm" fo:padding-right="0.127cm" fo:wrap-option="wrap"/>
    </style:style>
    <style:style style:name="gr13" style:family="graphic">
      <style:graphic-properties style:protect="siz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text-properties fo:font-size="18pt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1.27cm" fo:margin-right="0cm" fo:text-align="center" fo:text-indent="-1.269cm"/>
      <style:text-properties fo:font-size="18pt"/>
    </style:style>
    <style:style style:name="P8" style:family="paragraph">
      <style:paragraph-properties fo:margin-left="0cm" fo:margin-right="0cm" fo:margin-top="0cm" fo:margin-bottom="0.212cm" fo:text-indent="0cm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595959" style:text-line-through-style="none" fo:font-family="標楷體" style:font-family-generic="script" fo:font-size="44pt" fo:letter-spacing="normal" fo:font-style="normal" style:text-underline-style="none" fo:font-weight="bold" style:font-family-asian="標楷體" style:font-pitch-asian="fixe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line-through-style="none" fo:font-family="華康中黑體" style:font-family-generic="modern" fo:font-size="18pt" fo:letter-spacing="normal" fo:font-style="normal" style:text-underline-style="none" fo:font-weight="bold" style:font-family-asian="華康中黑體" style:font-pitch-asian="variable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fo:font-family="標楷體" style:font-family-generic="script" fo:font-size="16pt" fo:letter-spacing="normal" fo:font-style="normal" style:text-underline-style="none" fo:font-weight="normal" style:font-family-asian="標楷體" style:font-pitch-asian="fixed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6" style:family="text">
      <style:text-properties fo:color="#ffffff" style:text-line-through-style="none" fo:font-family="標楷體" style:font-family-generic="script" fo:font-size="20pt" fo:letter-spacing="normal" fo:font-style="normal" style:text-underline-style="none" fo:font-weight="bold" style:font-family-asian="標楷體" style:font-pitch-asian="fixe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style:text-line-through-style="none" fo:font-family="標楷體" style:font-family-generic="script" fo:font-size="16pt" fo:letter-spacing="normal" fo:font-style="normal" style:text-underline-style="none" fo:font-weight="normal" style:font-family-asian="標楷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標楷體" style:font-family-generic="script" fo:font-size="22pt" fo:letter-spacing="normal" fo:font-style="normal" style:text-underline-style="none" fo:font-weight="bold" style:font-family-asian="標楷體" style:font-pitch-asian="fixe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-0.362cm"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24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242cm"/>
        <style:text-properties fo:font-family="Arial" style:font-family-generic="swiss" style:use-window-font-color="true" fo:font-size="45%"/>
      </text:list-level-style-bullet>
      <text:list-level-style-bullet text:level="2" text:bullet-char="Ø">
        <style:list-level-properties text:space-before="0.503cm" text:min-label-width="0.502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24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0.242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北港燈區管制區範圍" draw:style-name="dp1" draw:master-page-name="預設" presentation:presentation-page-layout-name="AL1T11">
        <office:forms form:automatic-focus="false" form:apply-design-mode="false"/>
        <draw:frame draw:name="標題 1" presentation:style-name="pr1" draw:text-style-name="P2" draw:layer="layout" svg:width="14.623cm" svg:height="1.56cm" svg:x="9.389cm" svg:y="0.234cm" presentation:class="title" presentation:user-transformed="true">
          <draw:text-box>
            <text:p text:style-name="P1"><text:span text:style-name="T1">北港燈區管制區範圍</text:span></text:p>
          </draw:text-box>
        </draw:frame>
        <draw:frame draw:name="Picture 2" draw:style-name="gr1" draw:text-style-name="P3" draw:layer="layout" svg:width="16.869cm" svg:height="17.125cm" svg:x="8.173cm" svg:y="1.924cm">
          <draw:image xlink:href="Pictures/10000000000004E2000004DFEBE98781.png" xlink:type="simple" xlink:show="embed" xlink:actuate="onLoad">
            <text:p/>
          </draw:image>
        </draw:frame>
        <draw:custom-shape draw:name="文字方塊 31" draw:style-name="gr2" draw:text-style-name="P2" draw:layer="layout" svg:width="2.874cm" svg:height="0.758cm" draw:transform="rotate (-0.240506370925959) translate (14.347cm 4.798cm)">
          <text:p text:style-name="P4"><text:span text:style-name="T2">大同路</text:span></text:p>
          <draw:enhanced-geometry svg:viewBox="0 0 21600 21600" draw:type="rectangle" draw:enhanced-path="M 0 0 L 21600 0 21600 21600 0 21600 0 0 Z N"/>
        </draw:custom-shape>
        <draw:custom-shape draw:name="文字方塊 32" draw:style-name="gr2" draw:text-style-name="P2" draw:layer="layout" svg:width="1.13cm" svg:height="1.772cm" svg:x="15.57cm" svg:y="9.165cm">
          <text:p text:style-name="P4"><text:span text:style-name="T2">義</text:span></text:p>
          <text:p text:style-name="P4"><text:span text:style-name="T2">民</text:span></text:p>
          <text:p text:style-name="P4"><text:span text:style-name="T2">路</text:span></text:p>
          <draw:enhanced-geometry svg:viewBox="0 0 21600 21600" draw:type="rectangle" draw:enhanced-path="M 0 0 L 21600 0 21600 21600 0 21600 0 0 Z N"/>
        </draw:custom-shape>
        <draw:custom-shape draw:name="文字方塊 33" draw:style-name="gr2" draw:text-style-name="P2" draw:layer="layout" svg:width="2.874cm" svg:height="2.279cm" draw:transform="rotate (0.262846585350296) translate (19.138cm 8.008cm)">
          <text:p text:style-name="P4"><text:span text:style-name="T2">防</text:span></text:p>
          <text:p text:style-name="P4"><text:span text:style-name="T2">汛</text:span></text:p>
          <text:p text:style-name="P4"><text:span text:style-name="T2">道</text:span></text:p>
          <text:p text:style-name="P4"><text:span text:style-name="T2">路</text:span></text:p>
          <draw:enhanced-geometry svg:viewBox="0 0 21600 21600" draw:type="rectangle" draw:enhanced-path="M 0 0 L 21600 0 21600 21600 0 21600 0 0 Z N"/>
        </draw:custom-shape>
        <draw:custom-shape draw:name="文字方塊 34" draw:style-name="gr2" draw:text-style-name="P2" draw:layer="layout" svg:width="2.874cm" svg:height="0.758cm" svg:x="15.812cm" svg:y="8.083cm">
          <text:p text:style-name="P4"><text:span text:style-name="T2">民主路</text:span></text:p>
          <draw:enhanced-geometry svg:viewBox="0 0 21600 21600" draw:type="rectangle" draw:enhanced-path="M 0 0 L 21600 0 21600 21600 0 21600 0 0 Z N"/>
        </draw:custom-shape>
        <draw:custom-shape draw:name="文字方塊 35" draw:style-name="gr2" draw:text-style-name="P2" draw:layer="layout" svg:width="2.874cm" svg:height="0.758cm" draw:transform="rotate (-0.240506370925959) translate (14.271cm 6.795cm)">
          <text:p text:style-name="P4"><text:span text:style-name="T2">中正路</text:span></text:p>
          <draw:enhanced-geometry svg:viewBox="0 0 21600 21600" draw:type="rectangle" draw:enhanced-path="M 0 0 L 21600 0 21600 21600 0 21600 0 0 Z N"/>
        </draw:custom-shape>
        <draw:custom-shape draw:name="文字方塊 36" draw:style-name="gr2" draw:text-style-name="P2" draw:layer="layout" svg:width="2.874cm" svg:height="0.758cm" svg:x="13.291cm" svg:y="11.64cm">
          <text:p text:style-name="P4"><text:span text:style-name="T2">民生路</text:span></text:p>
          <draw:enhanced-geometry svg:viewBox="0 0 21600 21600" draw:type="rectangle" draw:enhanced-path="M 0 0 L 21600 0 21600 21600 0 21600 0 0 Z N"/>
        </draw:custom-shape>
        <draw:custom-shape draw:name="文字方塊 37" draw:style-name="gr2" draw:text-style-name="P2" draw:layer="layout" svg:width="2.874cm" svg:height="0.758cm" svg:x="13.007cm" svg:y="10.099cm">
          <text:p text:style-name="P4"><text:span text:style-name="T2">光明路</text:span></text:p>
          <draw:enhanced-geometry svg:viewBox="0 0 21600 21600" draw:type="rectangle" draw:enhanced-path="M 0 0 L 21600 0 21600 21600 0 21600 0 0 Z N"/>
        </draw:custom-shape>
        <draw:custom-shape draw:name="文字方塊 38" draw:style-name="gr2" draw:text-style-name="P2" draw:layer="layout" svg:width="1.054cm" svg:height="1.772cm" draw:transform="rotate (-0.240506370925959) translate (18.492cm 5.797cm)">
          <text:p text:style-name="P4"><text:span text:style-name="T2">仁</text:span></text:p>
          <text:p text:style-name="P4"><text:span text:style-name="T2">和</text:span></text:p>
          <text:p text:style-name="P4"><text:span text:style-name="T2">路</text:span></text:p>
          <draw:enhanced-geometry svg:viewBox="0 0 21600 21600" draw:type="rectangle" draw:enhanced-path="M 0 0 L 21600 0 21600 21600 0 21600 0 0 Z N"/>
        </draw:custom-shape>
        <draw:custom-shape draw:name="文字方塊 39" draw:style-name="gr3" draw:text-style-name="P2" draw:layer="layout" svg:width="1.263cm" svg:height="3.976cm" draw:transform="rotate (0.744382925975441) translate (11.741cm 13.637cm)">
          <text:p text:style-name="P4"><text:span text:style-name="T3">停車轉運圈</text:span></text:p>
          <draw:enhanced-geometry svg:viewBox="0 0 21600 21600" draw:type="rectangle" draw:enhanced-path="M 0 0 L 21600 0 21600 21600 0 21600 0 0 Z N"/>
        </draw:custom-shape>
        <draw:custom-shape draw:name="弧形 40" draw:style-name="gr4" draw:text-style-name="P2" draw:layer="layout" svg:width="17.797cm" svg:height="14.401cm" draw:transform="skewX (5.81334508384666E-017) rotate (2.47924020245748) translate (22.734cm 21.115cm)">
          <text:p/>
          <draw:enhanced-geometry svg:viewBox="0 0 21600 21600" draw:type="mso-spt19" draw:modifiers="11925707 44096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draw:name="群組 41">
          <draw:g draw:name="群組 18">
            <draw:custom-shape draw:name="文字方塊 44" draw:style-name="gr5" draw:text-style-name="P2" draw:layer="layout" svg:width="5.523cm" svg:height="2.279cm" svg:x="10.408cm" svg:y="16.347cm">
              <text:p text:style-name="P5"><text:span text:style-name="T4">圖例</text:span></text:p>
              <text:p text:style-name="P5"><text:span text:style-name="T4"><text:s text:c="8"/></text:span><text:span text:style-name="T4">第一層：行人徒步區</text:span></text:p>
              <text:p text:style-name="P5"><text:span text:style-name="T4"><text:s text:c="8"/></text:span><text:span text:style-name="T4">第二層：外車禁入區</text:span></text:p>
              <text:p text:style-name="P5"><text:span text:style-name="T4"><text:s text:c="8"/></text:span><text:span text:style-name="T4">第三層：停車轉運圈 </text:span></text:p>
              <draw:enhanced-geometry svg:viewBox="0 0 21600 21600" draw:type="rectangle" draw:enhanced-path="M 0 0 L 21600 0 21600 21600 0 21600 0 0 Z N"/>
            </draw:custom-shape>
            <draw:custom-shape draw:name="圓角矩形 45" draw:style-name="gr6" draw:text-style-name="P2" draw:layer="layout" svg:width="0.553cm" svg:height="0.202cm" svg:x="10.694cm" svg:y="17.69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圓角矩形 46" draw:style-name="gr7" draw:text-style-name="P2" draw:layer="layout" svg:width="0.553cm" svg:height="0.228cm" svg:x="10.704cm" svg:y="17.2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圓角矩形 43" draw:style-name="gr8" draw:text-style-name="P2" draw:layer="layout" svg:width="0.553cm" svg:height="0.202cm" svg:x="10.681cm" svg:y="18.19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群組 4">
          <draw:custom-shape draw:name="Rectangle 6" draw:style-name="gr9" draw:text-style-name="P2" draw:layer="layout" svg:width="7.603cm" svg:height="2.103cm" svg:x="0.367cm" svg:y="4.786cm">
            <text:list text:style-name="L4">
              <text:list-item>
                <text:p text:style-name="P6"><text:span text:style-name="T5">以燈區展示範圍為主</text:span></text:p>
              </text:list-item>
              <text:list-item>
                <text:p text:style-name="P6"><text:span text:style-name="T5">盡量減少影響對燈區鄰近居 <text:s text:c="4"/>民之進出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Freeform 7" draw:style-name="gr10" draw:text-style-name="P2" draw:layer="layout" svg:width="5.92cm" svg:height="1.379cm" svg:x="0.314cm" svg:y="3.321cm">
            <text:p/>
            <draw:enhanced-geometry draw:mirror-horizontal="false" draw:mirror-vertical="false" svg:viewBox="0 0 678 321" draw:type="non-primitive" draw:enhanced-path="M 33 0 L 606 0 678 162 528 321 0 321 33 0 Z N">
              <draw:equation draw:name="f0" draw:formula="44*width/689"/>
              <draw:equation draw:name="f1" draw:formula="0*height/321"/>
              <draw:equation draw:name="f2" draw:formula="617*width/689"/>
              <draw:equation draw:name="f3" draw:formula="0*height/321"/>
              <draw:equation draw:name="f4" draw:formula="689*width/689"/>
              <draw:equation draw:name="f5" draw:formula="162*height/321"/>
              <draw:equation draw:name="f6" draw:formula="539*width/689"/>
              <draw:equation draw:name="f7" draw:formula="321*height/321"/>
              <draw:equation draw:name="f8" draw:formula="11*width/689"/>
              <draw:equation draw:name="f9" draw:formula="321*height/321"/>
              <draw:equation draw:name="f10" draw:formula="44*width/689"/>
              <draw:equation draw:name="f11" draw:formula="0*height/321"/>
              <draw:equation draw:name="f12" draw:formula="33*width/678"/>
              <draw:equation draw:name="f13" draw:formula="0*height/321"/>
              <draw:equation draw:name="f14" draw:formula="606*width/678"/>
              <draw:equation draw:name="f15" draw:formula="0*height/321"/>
              <draw:equation draw:name="f16" draw:formula="678*width/678"/>
              <draw:equation draw:name="f17" draw:formula="162*height/321"/>
              <draw:equation draw:name="f18" draw:formula="528*width/678"/>
              <draw:equation draw:name="f19" draw:formula="321*height/321"/>
              <draw:equation draw:name="f20" draw:formula="0*width/678"/>
              <draw:equation draw:name="f21" draw:formula="321*height/321"/>
              <draw:equation draw:name="f22" draw:formula="33*width/678"/>
              <draw:equation draw:name="f23" draw:formula="0*height/321"/>
              <draw:equation draw:name="f24" draw:formula="width"/>
              <draw:equation draw:name="f25" draw:formula="height"/>
            </draw:enhanced-geometry>
          </draw:custom-shape>
          <draw:custom-shape draw:name="矩形 41" draw:style-name="gr2" draw:text-style-name="P2" draw:layer="layout" svg:width="4.352cm" svg:height="1.098cm" svg:x="0.333cm" svg:y="3.287cm">
            <text:p text:style-name="P7"><text:span text:style-name="T6">規劃原則</text:span></text:p>
            <draw:enhanced-geometry svg:viewBox="0 0 21600 21600" draw:type="rectangle" draw:enhanced-path="M 0 0 L 21600 0 21600 21600 0 21600 0 0 Z N"/>
          </draw:custom-shape>
        </draw:g>
        <draw:g draw:name="群組 14">
          <draw:custom-shape draw:name="Rectangle 6" draw:style-name="gr11" draw:text-style-name="P2" draw:layer="layout" svg:width="7.506cm" svg:height="10.541cm" svg:x="0.464cm" svg:y="8.508cm">
            <text:list text:style-name="L6">
              <text:list-item>
                <text:p text:style-name="P6"><text:span text:style-name="T7">一層管制區</text:span><text:span text:style-name="T7">(</text:span><text:span text:style-name="T7">行人徒步區</text:span><text:span text:style-name="T7">)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7">北至東興街</text:span></text:p>
                  </text:list-item>
                  <text:list-item>
                    <text:p text:style-name="P6"><text:span text:style-name="T7">南至民生路</text:span><text:span text:style-name="T7">(</text:span><text:span text:style-name="T7">包含水道頭燈區</text:span><text:span text:style-name="T7">)</text:span></text:p>
                  </text:list-item>
                  <text:list-item>
                    <text:p text:style-name="P6"><text:span text:style-name="T7">東至防汛道路</text:span></text:p>
                  </text:list-item>
                  <text:list-item>
                    <text:p text:style-name="P8"><text:span text:style-name="T7">西至水源街及益安路</text:span></text:p>
                  </text:list-item>
                </text:list>
              </text:list-item>
              <text:list-item>
                <text:p text:style-name="P8"><text:span text:style-name="T7">二層管制區</text:span><text:span text:style-name="T7">(</text:span><text:span text:style-name="T7">外車禁入區</text:span><text:span text:style-name="T7">)</text:span></text:p>
                <text:list>
                  <text:list-item>
                    <text:p text:style-name="P8"><text:span text:style-name="T7">北至民主路及朝天宮圓環</text:span></text:p>
                  </text:list-item>
                  <text:list-item>
                    <text:p text:style-name="P8"><text:span text:style-name="T7">南至民生路</text:span></text:p>
                  </text:list-item>
                  <text:list-item>
                    <text:p text:style-name="P8"><text:span text:style-name="T7">東至防汛道路</text:span></text:p>
                  </text:list-item>
                  <text:list-item>
                    <text:p text:style-name="P8"><text:span text:style-name="T7">西至義民路</text:span><text:span text:style-name="T7">(</text:span><text:span text:style-name="T7">不含</text:span><text:span text:style-name="T7">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7">三層管制區</text:span><text:span text:style-name="T7">(</text:span><text:span text:style-name="T7">停車轉運圈</text:span><text:span text:style-name="T7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7">北至縣道</text:span><text:span text:style-name="T7">145</text:span></text:p>
                  </text:list-item>
                  <text:list-item>
                    <text:p text:style-name="P8"><text:span text:style-name="T7">南至縣道</text:span><text:span text:style-name="T7">159</text:span></text:p>
                  </text:list-item>
                  <text:list-item>
                    <text:p text:style-name="P8"><text:span text:style-name="T7">西至文仁路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Freeform 7" draw:style-name="gr12" draw:text-style-name="P2" draw:layer="layout" svg:width="5.798cm" svg:height="1.3cm" svg:x="0.534cm" svg:y="7.037cm">
            <text:p/>
            <draw:enhanced-geometry draw:mirror-horizontal="false" draw:mirror-vertical="false" svg:viewBox="0 0 678 321" draw:type="non-primitive" draw:enhanced-path="M 33 0 L 606 0 678 162 528 321 0 321 33 0 Z N">
              <draw:equation draw:name="f0" draw:formula="44*width/689"/>
              <draw:equation draw:name="f1" draw:formula="0*height/321"/>
              <draw:equation draw:name="f2" draw:formula="617*width/689"/>
              <draw:equation draw:name="f3" draw:formula="0*height/321"/>
              <draw:equation draw:name="f4" draw:formula="689*width/689"/>
              <draw:equation draw:name="f5" draw:formula="162*height/321"/>
              <draw:equation draw:name="f6" draw:formula="539*width/689"/>
              <draw:equation draw:name="f7" draw:formula="321*height/321"/>
              <draw:equation draw:name="f8" draw:formula="11*width/689"/>
              <draw:equation draw:name="f9" draw:formula="321*height/321"/>
              <draw:equation draw:name="f10" draw:formula="44*width/689"/>
              <draw:equation draw:name="f11" draw:formula="0*height/321"/>
              <draw:equation draw:name="f12" draw:formula="33*width/678"/>
              <draw:equation draw:name="f13" draw:formula="0*height/321"/>
              <draw:equation draw:name="f14" draw:formula="606*width/678"/>
              <draw:equation draw:name="f15" draw:formula="0*height/321"/>
              <draw:equation draw:name="f16" draw:formula="678*width/678"/>
              <draw:equation draw:name="f17" draw:formula="162*height/321"/>
              <draw:equation draw:name="f18" draw:formula="528*width/678"/>
              <draw:equation draw:name="f19" draw:formula="321*height/321"/>
              <draw:equation draw:name="f20" draw:formula="0*width/678"/>
              <draw:equation draw:name="f21" draw:formula="321*height/321"/>
              <draw:equation draw:name="f22" draw:formula="33*width/678"/>
              <draw:equation draw:name="f23" draw:formula="0*height/321"/>
              <draw:equation draw:name="f24" draw:formula="width"/>
              <draw:equation draw:name="f25" draw:formula="height"/>
            </draw:enhanced-geometry>
          </draw:custom-shape>
          <draw:custom-shape draw:name="矩形 49" draw:style-name="gr2" draw:text-style-name="P2" draw:layer="layout" svg:width="5.056cm" svg:height="1.098cm" svg:x="0.333cm" svg:y="7.037cm">
            <text:p text:style-name="P7"><text:span text:style-name="T6">管制區範圍</text:span></text:p>
            <draw:enhanced-geometry svg:viewBox="0 0 21600 21600" draw:type="rectangle" draw:enhanced-path="M 0 0 L 21600 0 21600 21600 0 21600 0 0 Z N"/>
          </draw:custom-shape>
        </draw:g>
        <draw:custom-shape draw:name="文字方塊 50" draw:style-name="gr2" draw:text-style-name="P2" draw:layer="layout" svg:width="3.571cm" svg:height="1.182cm" svg:x="0.198cm" svg:y="0.391cm">
          <text:p text:style-name="P9"><text:span text:style-name="T8">附圖</text:span><text:span text:style-name="T8">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3" draw:display-name="Dash 3" draw:style="rect" draw:dots1="1" draw:dots1-length="0.212cm" draw:distance="0.212cm"/>
    <draw:stroke-dash draw:name="Dash_20_4" draw:display-name="Dash 4" draw:style="rect" draw:dots2="1" draw:dots2-length="0.213cm" draw:distance="0.07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984807" style:text-outline="false" style:text-line-through-style="none" fo:font-family="微軟正黑體" style:font-family-generic="swiss" fo:font-size="28pt" fo:letter-spacing="normal" fo:language="zh" fo:country="TW" fo:font-style="normal" fo:text-shadow="none" style:text-underline-style="none" fo:font-weight="bold" style:letter-kerning="true" style:font-family-asian="微軟正黑體" style:font-pitch-asian="fixed" style:font-size-asian="28pt" style:language-asian="zh" style:country-asian="TW" style:font-style-asian="normal" style:font-weight-asian="bold" style:font-family-complex="Mangal" style:font-family-generic-complex="system" style:font-pitch-complex="variable" style:font-size-complex="28pt" style:language-complex="zh" style:country-complex="TW" style:font-style-complex="normal" style:font-weight-complex="bold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403152" style:text-line-through-style="none" fo:font-family="微軟正黑體" style:font-family-generic="swiss" fo:font-size="20pt" fo:letter-spacing="normal" fo:font-style="normal" style:text-underline-style="none" fo:font-weight="normal" style:font-family-asian="微軟正黑體" style:font-pitch-asian="fixed" style:font-size-asian="20pt" style:font-style-asian="normal" style:font-weight-asian="normal" style:font-family-complex="華康香港標準宋體(P)" style:font-family-generic-complex="roman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984807" style:text-line-through-style="none" fo:font-family="微軟正黑體" style:font-family-generic="swiss" fo:font-size="20pt" fo:letter-spacing="normal" fo:font-style="normal" style:text-underline-style="none" fo:font-weight="normal" style:font-family-asian="微軟正黑體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微軟正黑體" style:font-pitch-asian="fixed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5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595959" style:text-line-through-style="none" fo:font-family="微軟正黑體" style:font-family-generic="swiss" fo:font-size="44pt" fo:letter-spacing="normal" fo:font-style="normal" style:text-underline-style="none" fo:font-weight="bold" style:font-family-asian="微軟正黑體" style:font-pitch-asian="fixe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color="#984807" style:text-line-through-style="none" fo:font-family="微軟正黑體" style:font-family-generic="swiss" fo:font-size="28pt" fo:letter-spacing="normal" fo:font-style="normal" style:text-underline-style="none" fo:font-weight="bold" style:font-family-asian="微軟正黑體" style:font-pitch-asian="fixed" style:font-size-asian="28pt" style:font-style-asian="normal" style:font-weight-asian="bold" style:font-size-complex="28pt" style:font-style-complex="normal" style:font-weight-complex="bold"/>
    </style:style>
    <style:style style:name="MT3" style:family="text">
      <style:text-properties fo:color="#404040" style:text-line-through-style="none" fo:font-family="微軟正黑體" style:font-family-generic="swiss" fo:font-size="25pt" fo:letter-spacing="normal" fo:font-style="normal" style:text-underline-style="none" fo:font-weight="normal" style:font-family-asian="微軟正黑體" style:font-pitch-asian="fixed" style:font-size-asian="25pt" style:font-style-asian="normal" style:font-weight-asian="normal" style:font-size-complex="25pt" style:font-style-complex="normal" style:font-weight-complex="normal"/>
    </style:style>
    <style:style style:name="MT4" style:family="text">
      <style:text-properties fo:color="#403152" style:text-line-through-style="none" fo:font-family="微軟正黑體" style:font-family-generic="swiss" fo:font-size="20pt" fo:letter-spacing="normal" fo:font-style="normal" style:text-underline-style="none" fo:font-weight="normal" style:font-family-asian="微軟正黑體" style:font-pitch-asian="fixed" style:font-size-asian="20pt" style:font-style-asian="normal" style:font-weight-asian="normal" style:font-family-complex="華康香港標準宋體(P)" style:font-family-generic-complex="roman" style:font-size-complex="20pt" style:font-style-complex="normal" style:font-weight-complex="normal"/>
    </style:style>
    <style:style style:name="MT5" style:family="text">
      <style:text-properties fo:color="#984807" style:text-line-through-style="none" fo:font-family="微軟正黑體" style:font-family-generic="swiss" fo:font-size="28pt" fo:letter-spacing="normal" fo:font-style="normal" style:text-underline-style="none" fo:font-weight="bold" style:font-family-asian="微軟正黑體" style:font-pitch-asian="fixed" style:font-size-asian="28pt" style:font-style-asian="normal" style:font-weight-asian="bold" style:font-family-complex="華康香港標準宋體(P)" style:font-family-generic-complex="roman" style:font-size-complex="28pt" style:font-style-complex="normal" style:font-weight-complex="bold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▼">
        <style:list-level-properties text:space-before="0.001cm" text:min-label-width="1.428cm"/>
        <style:text-properties fo:font-family="華康粗圓體(P)" style:font-family-generic="swiss" fo:color="#984807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▼">
        <style:list-level-properties text:space-before="0.001cm" text:min-label-width="1.428cm"/>
        <style:text-properties fo:font-family="華康粗圓體(P)" style:font-family-generic="swiss" fo:color="#984807" fo:font-size="45%"/>
      </text:list-level-style-bullet>
      <text:list-level-style-bullet text:level="2" text:bullet-char="l">
        <style:list-level-properties text:space-before="0.998cm" text:min-label-width="0.744cm"/>
        <style:text-properties fo:font-family="Wingdings" fo:color="#40404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▼">
        <style:list-level-properties text:space-before="0.001cm" text:min-label-width="1.428cm"/>
        <style:text-properties fo:font-family="華康粗圓體(P)" style:font-family-generic="swiss" fo:color="#984807" fo:font-size="45%"/>
      </text:list-level-style-bullet>
      <text:list-level-style-bullet text:level="2" text:bullet-char="l">
        <style:list-level-properties text:space-before="0.998cm" text:min-label-width="0.744cm"/>
        <style:text-properties fo:font-family="Wingdings" fo:color="#404040" fo:font-size="75%"/>
      </text:list-level-style-bullet>
      <text:list-level-style-bullet text:level="3" text:bullet-char="►">
        <style:list-level-properties text:space-before="1.994cm" text:min-label-width="0.497cm"/>
        <style:text-properties fo:font-family="Arial" style:font-family-generic="swiss" fo:color="#17375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圖片 6" draw:style-name="Mgr3" draw:text-style-name="MP3" draw:layer="backgroundobjects" svg:width="25.399cm" svg:height="19.049cm" svg:x="0cm" svg:y="0cm">
        <draw:image xlink:href="Pictures/1000000000000898000006727B206746.jpg" xlink:type="simple" xlink:show="embed" xlink:actuate="onLoad">
          <text:p/>
        </draw:image>
      </draw:frame>
      <draw:frame draw:name="標題 1" presentation:style-name="Mpr1" draw:text-style-name="MP5" draw:layer="backgroundobjects" svg:width="19.83cm" svg:height="1.56cm" svg:x="4.699cm" svg:y="0.924cm" presentation:class="title" presentation:user-transformed="true">
        <draw:text-box>
          <text:p text:style-name="MP4"><text:span text:style-name="MT1">請按一下滑鼠，編輯標題文的格式。按一下以編輯母片標題樣式</text:span></text:p>
        </draw:text-box>
      </draw:frame>
      <draw:frame draw:name="內容版面配置區 2" presentation:style-name="Mpr2" draw:text-style-name="MP5" draw:layer="backgroundobjects" svg:width="24.402cm" svg:height="14.801cm" svg:x="0.499cm" svg:y="3.524cm" presentation:class="outline" presentation:user-transformed="true">
        <draw:text-box>
          <text:list text:style-name="ML3">
            <text:list-item>
              <text:p text:style-name="MP6"><text:span text:style-name="MT2">請按滑鼠，編輯大綱文字格式。</text:span></text:p>
              <text:list>
                <text:list-item>
                  <text:p text:style-name="MP6"><text:span text:style-name="MT2">第二個大綱層次</text:span></text:p>
                  <text:list>
                    <text:list-item>
                      <text:p text:style-name="MP6"><text:span text:style-name="MT2">第三個大綱層次</text:span></text:p>
                      <text:list>
                        <text:list-item>
                          <text:p text:style-name="MP6"><text:span text:style-name="MT2">第四個大綱層次</text:span></text:p>
                          <text:list>
                            <text:list-item>
                              <text:p text:style-name="MP6"><text:span text:style-name="MT2">第五個大綱層次</text:span></text:p>
                              <text:list>
                                <text:list-item>
                                  <text:p text:style-name="MP6"><text:span text:style-name="MT2">第六個大綱層次</text:span></text:p>
                                  <text:list>
                                    <text:list-item>
                                      <text:p text:style-name="MP6"><text:span text:style-name="MT2">第七個大綱層次</text:span></text:p>
                                      <text:list>
                                        <text:list-item>
                                          <text:p text:style-name="MP6"><text:span text:style-name="MT2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第九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第三層</text:span></text:p>
                    </text:list-item>
                  </text:list>
                </text:list-item>
              </text:list>
            </text:list-item>
          </text:list>
          <text:p text:style-name="MP7"><text:span text:style-name="MT5"/></text:p>
        </draw:text-box>
      </draw:frame>
      <draw:frame draw:name="日期版面配置區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text:date style:data-style-name="D1" text:date-value="2017-02-07">2/7/17</text:date></text:span></text:p>
        </draw:text-box>
      </draw:frame>
      <draw:frame draw:name="頁尾版面配置區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2" draw:layer="backgroundobjects" svg:width="1.163cm" svg:height="0.723cm" svg:x="0cm" svg:y="0cm" presentation:class="page-number" presentation:user-transformed="true">
        <draw:text-box>
          <text:p text:style-name="MP9"><text:span text:style-name="MT7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1"/>
    <meta:generator>OpenOffice/4.1.1$Win32 OpenOffice.org_project/411m6$Build-9775</meta:generator>
  </office:meta>
</office:document-meta>
</file>