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630000BA8000006A878FB1CA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24.549cm" svg:height="13.212cm" svg:x="0cm" svg:y="0cm">
        <draw:image xlink:href="Pictures/200003630000BA8000006A878FB1CA15.wmf" xlink:type="simple" xlink:show="embed" xlink:actuate="onLoad">
          <text:p/>
        </draw:image>
      </draw:frame>
      <text:p text:style-name="P1"><text:span text:style-name="T1">附圖2 <text:s text:c="23"/></text:span><text:bookmark-start text:name="_GoBack"/><text:span text:style-name="T2">虎尾主燈區交通動線引導圖</text:span><text:bookmark-end text:name="_GoBack"/></text:p>
      <text:p text:style-name="Standard"><draw:frame draw:style-name="fr1" text:anchor-type="as-char" svg:width="24.516cm" svg:height="13.196cm" draw:z-index="1"><draw:image xlink:href="Pictures/200003630000BA8000006A878FB1CA1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何承儒</meta:initial-creator>
    <dc:creator>陳培英</dc:creator>
    <meta:editing-cycles>2</meta:editing-cycles>
    <meta:print-date>2017-02-03T07:45:00</meta:print-date>
    <meta:creation-date>2017-02-07T08:53:00</meta:creation-date>
    <dc:date>2017-02-07T08:53:00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2" meta:word-count="15" meta:character-count="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