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粗圓" svg:font-family="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1.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8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2" style:family="paragraph" style:parent-style-name="Standard">
      <style:paragraph-properties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3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4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16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3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25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2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內政部移民署</text:p>
      <text:p text:style-name="P10"><text:span text:style-name="T2">第4屆新住民及其子女築夢計畫</text:span></text:p>
      <text:p text:style-name="P11"/>
      <text:p text:style-name="P11"/>
      <text:p text:style-name="P11">計 畫 書</text:p>
      <text:p text:style-name="P9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5">報名序號: <text:s text:c="34"/></text:span><text:span text:style-name="T15">(</text:span><text:span text:style-name="T15">由移民署填寫</text:span><text:span text:style-name="T1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新住民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新住民子女姓名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T6">【築夢計畫書參考格式】</text:span></text:p>
      <text:p text:style-name="P8"><text:span text:style-name="T9">首頁：築夢計畫主題(自行命題)</text:span></text:p>
      <text:p text:style-name="P8"><text:span text:style-name="T9">第一頁：目錄</text:span></text:p>
      <text:p text:style-name="P14"><text:span text:style-name="T6">（章節名稱）</text:span><text:span text:style-name="T6">…………………………………………………</text:span><text:span text:style-name="T6">（頁次）</text:span></text:p>
      <text:p text:style-name="P7"><text:span text:style-name="T9">第二頁起：計畫書</text:span></text:p>
      <text:p text:style-name="P16">壹、計畫緣起</text:p>
      <text:p text:style-name="P15"><text:span text:style-name="T13">貳、計畫目標：請條列敘明本計畫預期達成之具體目標。</text:span></text:p>
      <text:p text:style-name="P16">參、計畫內容</text:p>
      <text:p text:style-name="P18">一、計畫項目。</text:p>
      <text:p text:style-name="P17"><text:span text:style-name="T13">二、執行期程。(請預定於107年1月至3月止，3個月內完成)</text:span></text:p>
      <text:p text:style-name="P17"><text:span text:style-name="T13">三、執行創意。</text:span></text:p>
      <text:p text:style-name="P17"><text:span text:style-name="T13">四、執行方式。</text:span></text:p>
      <text:p text:style-name="P17"><text:span text:style-name="T13">五、可行性說明。</text:span></text:p>
      <text:p text:style-name="P19">六、運用資源。</text:p>
      <text:p text:style-name="P17"><text:span text:style-name="T13">七、其他（請自行補充）。</text:span></text:p>
      <text:p text:style-name="P8"><text:span text:style-name="T13">肆、經費預算(以1~3個月期程編列)</text:span></text:p>
      <text:p text:style-name="P22">一、經費需求：含數量及單價估算。</text:p>
      <text:p text:style-name="P21"><text:span text:style-name="T6">二、經費編列參考格式如下：(單位:新臺幣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經費項目</text:p>
          </table:table-cell>
          <table:table-cell table:style-name="表格2.A1" office:value-type="string">
            <text:p text:style-name="P27">細目</text:p>
          </table:table-cell>
          <table:table-cell table:style-name="表格2.A1" office:value-type="string">
            <text:p text:style-name="P27">單價(元)</text:p>
          </table:table-cell>
          <table:table-cell table:style-name="表格2.A1" office:value-type="string">
            <text:p text:style-name="P27">數量</text:p>
          </table:table-cell>
          <table:table-cell table:style-name="表格2.E1" office:value-type="string">
            <text:p text:style-name="P27">小計(元)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E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E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E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E1" office:value-type="string">
            <text:p text:style-name="P26"/>
          </table:table-cell>
        </table:table-row>
      </table:table>
      <text:p text:style-name="P7"><text:span text:style-name="T13">伍、預期效益</text:span></text:p>
      <text:p text:style-name="P17"><text:span text:style-name="T13">一、執行本計畫之預估成果。</text:span></text:p>
      <text:p text:style-name="P17"><text:span text:style-name="T13">二、預期計畫完成後之相關影響性。</text:span></text:p>
      <text:p text:style-name="P20">三、其它。</text:p>
      <text:p text:style-name="P25"><text:span text:style-name="T12">陸、附錄（各計畫項目必要附件、補充資料及其他相關有助於評審之資料）</text:span></text:p>
      <text:p text:style-name="P24"/>
      <text:p text:style-name="P23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粗圓" svg:font-family="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_31_23" style:display-name="123" style:family="paragraph" style:parent-style-name="Standard">
      <style:text-properties style:font-name="文鼎粗圓" fo:font-size="20pt" style:font-name-asian="文鼎粗圓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style:letter-kerning="true" style:font-name-asian="標楷體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新細明體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size="10pt" style:letter-kerning="true" style:font-size-asian="10pt" style:font-name-complex="新細明體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size="11pt" fo:language="en" fo:country="AU" style:letter-kerning="true" style:font-size-asian="11pt" style:font-name-complex="Arial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size="11pt" fo:language="en" fo:country="AU" style:letter-kerning="true" style:font-name-asian="Times New Roman" style:font-size-asian="11pt" style:font-name-complex="Arial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Garamond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fo:line-height="135%" fo:text-align="justify" style:justify-single-word="false" fo:text-indent="0.501cm" style:auto-text-indent="false" style:snap-to-layout-grid="false"/>
      <style:text-properties fo:font-size="14pt" style:font-name-asian="標楷體" style:font-size-asian="14pt" style:font-name-complex="Garamond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Garamond" style:font-size-complex="10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size="16pt" style:font-name-asian="標楷體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size="14pt" style:font-name-asian="標楷體" style:font-size-asian="14pt" style:font-name-complex="華康公文系統字型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籍配偶照顧輔導基金評核實施計畫修正條文對照表（草案）</dc:title>
    <meta:initial-creator>3022</meta:initial-creator>
    <meta:creation-date>2017-10-05T18:37:00</meta:creation-date>
    <dc:creator>洪偉玲</dc:creator>
    <dc:date>2017-10-16T09:43:00</dc:date>
    <meta:print-date>2017-10-05T19:04:00</meta:print-date>
    <meta:editing-cycles>17</meta:editing-cycles>
    <meta:editing-duration>PT1H10M</meta:editing-duration>
    <meta:document-statistic meta:table-count="2" meta:image-count="0" meta:object-count="0" meta:page-count="2" meta:paragraph-count="38" meta:word-count="417" meta:character-count="458"/>
    <meta:generator>OpenOffice/4.1.1$Win32 OpenOffice.org_project/411m6$Build-9775</meta:generator>
  </office:meta>
</office:document-meta>
</file>