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fo:margin-left="-0.778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4.02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0.716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2.655cm"/>
    </style:style>
    <style:style style:name="表格1.G" style:family="table-column">
      <style:table-column-properties style:column-width="0.709cm"/>
    </style:style>
    <style:style style:name="表格1.H" style:family="table-column">
      <style:table-column-properties style:column-width="4.553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row-height="1.501cm" style:keep-together="true" fo:keep-together="auto"/>
    </style:style>
    <style:style style:name="表格1.4" style:family="table-row">
      <style:table-row-properties style:row-height="2cm" style:keep-together="true" fo:keep-together="auto"/>
    </style:style>
    <style:style style:name="表格1.6" style:family="table-row">
      <style:table-row-properties style:row-height="2.141cm" style:keep-together="true" fo:keep-together="auto"/>
    </style:style>
    <style:style style:name="表格1.7" style:family="table-row">
      <style:table-row-properties style:row-height="1.199cm" style:keep-together="true" fo:keep-together="auto"/>
    </style:style>
    <style:style style:name="表格1.12" style:family="table-row">
      <style:table-row-properties style:row-height="1.335cm" style:keep-together="true" fo:keep-together="auto"/>
    </style:style>
    <style:style style:name="表格1.13" style:family="table-row">
      <style:table-row-properties style:row-height="5.685cm" style:keep-together="true" fo:keep-together="auto"/>
    </style:style>
    <style:style style:name="表格1.A13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B13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129cm" fo:margin-right="0cm" fo:line-height="0.988cm" fo:text-indent="-1.129cm" style:auto-text-indent="false"/>
    </style:style>
    <style:style style:name="P12" style:family="paragraph" style:parent-style-name="Standard">
      <style:paragraph-properties fo:margin-left="1.129cm" fo:margin-right="0cm" fo:line-height="0.988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199cm" fo:margin-right="0cm" fo:line-height="0.988cm" fo:text-indent="-0.564cm" style:auto-text-indent="false"/>
    </style:style>
    <style:style style:name="P14" style:family="paragraph" style:parent-style-name="Standard">
      <style:paragraph-properties fo:margin-left="0.847cm" fo:margin-right="0cm" fo:line-height="0.988cm" fo:text-indent="-0.847cm" style:auto-text-indent="false"/>
    </style:style>
    <style:style style:name="P15" style:family="paragraph" style:parent-style-name="Standard">
      <style:paragraph-properties fo:margin-left="1.411cm" fo:margin-right="0cm" fo:line-height="0.988cm" fo:text-indent="-1.411cm" style:auto-text-indent="false"/>
    </style:style>
    <style:style style:name="P16" style:family="paragraph" style:parent-style-name="Standard">
      <style:paragraph-properties fo:margin-left="1.129cm" fo:margin-right="0cm" fo:line-height="0.988cm" fo:text-indent="-0.282cm" style:auto-text-indent="false"/>
    </style:style>
    <style:style style:name="P17" style:family="paragraph" style:parent-style-name="Standard">
      <style:paragraph-properties fo:margin-left="9.5cm" fo:margin-right="-0.75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19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line-height="1.129cm" fo:text-align="center" style:justify-single-word="false" style:page-number="auto"/>
    </style:style>
    <style:style style:name="P21" style:family="paragraph" style:parent-style-name="Standard">
      <style:paragraph-properties fo:margin-left="-0.75cm" fo:margin-right="0cm" fo:text-indent="0cm" style:auto-text-indent="false"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內政部甄選工友簡章</text:span></text:p>
      <text:p text:style-name="P1"><text:span text:style-name="T2">一、名額：工友1名(正</text:span><text:span text:style-name="T2">取</text:span><text:span text:style-name="T2">1名</text:span><text:span text:style-name="T2">，備取</text:span><text:span text:style-name="T2">1名)。</text:span></text:p>
      <text:p text:style-name="P1"><text:span text:style-name="T2">二、性別：不拘。</text:span></text:p>
      <text:p text:style-name="P11"><text:span text:style-name="T2">三、工作地</text:span><text:span text:style-name="T2">點</text:span><text:span text:style-name="T2">：臺北市中正區徐州路5號</text:span></text:p>
      <text:p text:style-name="P1"><text:span text:style-name="T2">四、資格條件：</text:span></text:p>
      <text:p text:style-name="P13"><text:span text:style-name="T4">1.</text:span><text:span text:style-name="T2">符合「中央各機關學校事務勞力替代措施推動方案」第7點規定之中央機關學</text:span><text:span text:style-name="T2">校</text:span><text:span text:style-name="T2">現職工友</text:span><text:span text:style-name="T4">（含技工、駕駛）。</text:span></text:p>
      <text:p text:style-name="P13"><text:span text:style-name="T4">2.身體健康、品行端正、無不良紀錄。</text:span></text:p>
      <text:p text:style-name="P11"><text:span text:style-name="T4">五、工作項目：一般事務性工作、公文遞送、環境維護及其</text:span><text:span text:style-name="T4">他</text:span><text:span text:style-name="T4">交辦事項。</text:span></text:p>
      <text:p text:style-name="P11"><text:span text:style-name="T4">六、報名方</text:span><text:span text:style-name="T4">式</text:span><text:span text:style-name="T4">：請於10</text:span><text:span text:style-name="T4">6</text:span><text:span text:style-name="T4">年6月1</text:span><text:span text:style-name="T4">9</text:span><text:span text:style-name="T4">日(星期一)前親</text:span><text:span text:style-name="T4">送或</text:span><text:span text:style-name="T4">以</text:span><text:span text:style-name="T4">掛號</text:span><text:span text:style-name="T4">(郵</text:span><text:span text:style-name="T4">戳為憑</text:span><text:span text:style-name="T4">)</text:span><text:span text:style-name="T4">郵</text:span><text:span text:style-name="T4">寄「</text:span><text:span text:style-name="T4">臺北市中正區徐州路</text:span><text:span text:style-name="T4">5號6樓</text:span><text:span text:style-name="T4">內政部總務司事務科</text:span><text:span text:style-name="T4">」</text:span><text:span text:style-name="T4">，</text:span><text:span text:style-name="T4">並</text:span><text:span text:style-name="T4">於信封加註「參加工友甄選」</text:span><text:span text:style-name="T4">字</text:span><text:span text:style-name="T4">樣</text:span><text:span text:style-name="T4">，</text:span><text:span text:style-name="T4">逾期不受理</text:span><text:span text:style-name="T4">(聯絡電話：02-23566105 陳佑瑄)</text:span><text:span text:style-name="T4">。</text:span></text:p>
      <text:p text:style-name="P1"><text:span text:style-name="T4">七、報名參加甄選，請檢附下列證件：</text:span></text:p>
      <text:p text:style-name="P14"><text:span text:style-name="T4"><text:s text:c="3"/>1.填寫甄選工友履歷表，並貼妥2吋半照片（如附件）。</text:span></text:p>
      <text:p text:style-name="P15"><text:span text:style-name="T4"><text:s text:c="3"/>2.最高學歷證明文件。</text:span></text:p>
      <text:p text:style-name="P16"><text:span text:style-name="T4">3.最近3年考核通知書。</text:span></text:p>
      <text:p text:style-name="P11"><text:span text:style-name="T4">八、資</text:span><text:span text:style-name="T4">格條件</text:span><text:span text:style-name="T2">經書面審查合格者，擇優通知面試，經</text:span><text:span text:style-name="T2">甄選錄取人員，由雙方機關依程序辦理移撥手續，</text:span><text:span text:style-name="T2">並</text:span><text:span text:style-name="T2">依本部通知到</text:span><text:soft-page-break/><text:span text:style-name="T2">職任用，資格</text:span><text:span text:style-name="T2">不符</text:span><text:span text:style-name="T2">或未獲</text:span><text:span text:style-name="T2">遴用者</text:span><text:span text:style-name="T2">，</text:span><text:span text:style-name="T2">恕不另</text:span><text:span text:style-name="T2">行通知及</text:span><text:span text:style-name="T2">退件。另</text:span><text:span text:style-name="T2">視</text:span><text:span text:style-name="T2">甄</text:span><text:span text:style-name="T2">選結果酌增</text:span><text:span text:style-name="T2">1名列</text:span><text:span text:style-name="T2">為候補，期間</text:span><text:span text:style-name="T2">6個</text:span><text:span text:style-name="T2">月</text:span><text:span text:style-name="T2">。</text:span></text:p>
      <text:p text:style-name="P12"/>
      <text:p text:style-name="P4"/>
      <text:p text:style-name="P4"/>
      <text:p text:style-name="P2"><text:span text:style-name="T6">內政部甄選工友履歷表</text:span></text:p>
      <text:p text:style-name="P17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9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19">性別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H1" table:number-rows-spanned="4" office:value-type="string">
            <text:p text:style-name="P9">黏貼最近1年內</text:p>
            <text:p text:style-name="P9">正面半身照片</text:p>
          </table:table-cell>
        </table:table-row>
        <table:table-row table:style-name="表格1.1">
          <table:table-cell table:style-name="表格1.A2" office:value-type="string">
            <text:p text:style-name="P19">年齡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19">婚姻</text:p>
          </table:table-cell>
          <table:covered-table-cell/>
          <table:table-cell table:style-name="表格1.B2" table:number-columns-spanned="2" office:value-type="string">
            <text:p text:style-name="P7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現職服務機關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19">職稱</text:p>
          </table:table-cell>
          <table:covered-table-cell/>
          <table:table-cell table:style-name="表格1.B2" table:number-columns-spanned="2" office:value-type="string">
            <text:p text:style-name="P7"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最高學歷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9">經歷</text:p>
          </table:table-cell>
          <table:table-cell table:style-name="表格1.B2" table:number-columns-spanned="3" office:value-type="string">
            <text:p text:style-name="P7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H2" office:value-type="string">
            <text:p text:style-name="P7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H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19">戶籍地址</text:p>
          </table:table-cell>
          <table:table-cell table:style-name="表格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通訊地址</text:p>
          </table:table-cell>
          <table:table-cell table:style-name="表格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聯絡電話</text:p>
          </table:table-cell>
          <table:table-cell table:style-name="表格1.B2" office:value-type="string">
            <text:p text:style-name="P10">(宅)</text:p>
          </table:table-cell>
          <table:table-cell table:style-name="表格1.B2" table:number-columns-spanned="4" office:value-type="string">
            <text:p text:style-name="P10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0">(手機)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8"><text:span text:style-name="T7">最近3年</text:span></text:p>
            <text:p text:style-name="P18"><text:span text:style-name="T7">考核等第</text:span></text:p>
          </table:table-cell>
          <table:table-cell table:style-name="表格1.B2" office:value-type="string">
            <text:p text:style-name="P3"><text:span text:style-name="T7">103</text:span><text:span text:style-name="T7">年</text:span></text:p>
          </table:table-cell>
          <table:table-cell table:style-name="表格1.B2" table:number-columns-spanned="4" office:value-type="string">
            <text:p text:style-name="P3"><text:span text:style-name="T7">10</text:span><text:span text:style-name="T7">4</text:span><text:span text:style-name="T7">年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><text:span text:style-name="T7">10</text:span><text:span text:style-name="T7">5</text:span><text:span text:style-name="T7">年</text:span>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9">持有證照名稱</text:p>
          </table:table-cell>
          <table:table-cell table:style-name="表格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19">簡要自傳</text:p>
          </table:table-cell>
          <table:table-cell table:style-name="表格1.B1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801cm" fo:margin-left="2.8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務部調查局甄選工友簡章</dc:title>
    <meta:initial-creator>m00268</meta:initial-creator>
    <meta:creation-date>2017-05-18T16:34:00</meta:creation-date>
    <dc:creator>陳佑瑄</dc:creator>
    <dc:date>2017-05-18T16:34:00</dc:date>
    <meta:print-date>2017-01-17T10:45:00</meta:print-date>
    <meta:editing-cycles>2</meta:editing-cycles>
    <meta:editing-duration>P15824DT17H31M44S</meta:editing-duration>
    <meta:document-statistic meta:table-count="1" meta:image-count="0" meta:object-count="0" meta:page-count="3" meta:paragraph-count="45" meta:word-count="543" meta:character-count="588"/>
    <meta:generator>OpenOffice/4.1.1$Win32 OpenOffice.org_project/411m6$Build-9775</meta:generator>
  </office:meta>
</office:document-meta>
</file>