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list-style-name="WW8Num1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  <style:text-properties fo:color="#e36c0a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e36c0a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11月8日第040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P1"><text:span text:style-name="T2">11月8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P1"><text:span text:style-name="T2">11月18日</text:span></text:p>
          </table:table-cell>
          <table:table-cell table:style-name="表格1.A1" office:value-type="string">
            <text:list xml:id="list5159709175004684809" text:style-name="WW8Num1">
              <text:list-item>
                <text:p text:style-name="P1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P1"><text:span text:style-name="T2">1118.19.</text:span><text:span text:style-name="T4">20.21</text:span></text:p>
            <text:p text:style-name="P4">(補1111.12)</text:p>
          </table:table-cell>
          <table:table-cell table:style-name="表格1.A1" office:value-type="string">
            <text:p text:style-name="P12"><text:span text:style-name="T3">一、收假時間為結訓當日晚上9時。</text:span></text:p>
            <text:p text:style-name="P8">二、後續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P1"><text:span text:style-name="T2">12月1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P1"><text:span text:style-name="T2">12月9至10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P1"><text:span text:style-name="T2">12月12日</text:span></text:p>
          </table:table-cell>
          <table:table-cell table:style-name="表格1.A1" office:value-type="string">
            <text:p text:style-name="P10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15">海軍新兵訓練中心 〈高雄左營〉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6">一、本預定行程表隨入伍計畫流路調整或修正，同時配合滾動修正。</text:p>
            <text:p text:style-name="P14"><text:span text:style-name="T5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4:05:00</meta:creation-date>
    <dc:creator>陳履洋</dc:creator>
    <dc:date>2017-07-04T14:13:00</dc:date>
    <meta:editing-cycles>3</meta:editing-cycles>
    <meta:editing-duration>P15824DT17H31M44S</meta:editing-duration>
    <meta:document-statistic meta:table-count="1" meta:image-count="0" meta:object-count="0" meta:page-count="2" meta:paragraph-count="26" meta:word-count="264" meta:character-count="301"/>
    <meta:generator>OpenOffice/4.1.1$Win32 OpenOffice.org_project/411m6$Build-9775</meta:generator>
  </office:meta>
</office:document-meta>
</file>