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62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1.024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ff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line-height="0.706cm"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 style:list-style-name="WW8Num1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882cm" fo:text-align="center" style:justify-single-word="false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e36c0a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6年9月12日第038梯次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入營日期</text:p>
          </table:table-cell>
          <table:table-cell table:style-name="表格1.A2" office:value-type="string">
            <text:p text:style-name="P1"><text:span text:style-name="T2">9月12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懇親會</text:p>
          </table:table-cell>
          <table:table-cell table:style-name="表格1.A2" office:value-type="string">
            <text:p text:style-name="P1"><text:span text:style-name="T2">9月23日</text:span></text:p>
          </table:table-cell>
          <table:table-cell table:style-name="表格1.A1" office:value-type="string">
            <text:list xml:id="list2474212034989516" text:style-name="WW8Num1">
              <text:list-item>
                <text:p text:style-name="P13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休假</text:p>
          </table:table-cell>
          <table:table-cell table:style-name="表格1.A2" office:value-type="string">
            <text:p text:style-name="P1"><text:span text:style-name="T4">0923.24.</text:span><text:span text:style-name="T5">25.26</text:span></text:p>
            <text:p text:style-name="P4">(補0916.17)</text:p>
          </table:table-cell>
          <table:table-cell table:style-name="表格1.A1" office:value-type="string">
            <text:p text:style-name="P12"><text:span text:style-name="T3">一、收假時間為結訓當日晚上9時。</text:span></text:p>
            <text:p text:style-name="P8">二、後續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3">抽籤</text:p>
          </table:table-cell>
          <table:table-cell table:style-name="表格1.A2" office:value-type="string">
            <text:p text:style-name="P1"><text:span text:style-name="T2">10月6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3">結訓假</text:p>
          </table:table-cell>
          <table:table-cell table:style-name="表格1.A2" office:value-type="string">
            <text:p text:style-name="P1"><text:span text:style-name="T4">1014.15.</text:span><text:span text:style-name="T5">16 (補1004)</text:span></text:p>
          </table:table-cell>
          <table:table-cell table:style-name="表格1.A1" office:value-type="string">
            <text:p text:style-name="P10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3">結訓撥交</text:p>
          </table:table-cell>
          <table:table-cell table:style-name="表格1.A2" office:value-type="string">
            <text:p text:style-name="P1"><text:span text:style-name="T2">10月18日</text:span></text:p>
          </table:table-cell>
          <table:table-cell table:style-name="表格1.A1" office:value-type="string">
            <text:p text:style-name="P10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15">海軍新兵訓練中心 〈高雄左營〉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6">一、本預定行程表隨入伍計畫流路調整或修正，同時配合滾動修正。</text:p>
            <text:p text:style-name="P14"><text:span text:style-name="T6">二、徵集入營原則週休2日，休假時間依各部隊狀況自行調整。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7-04T13:54:00</meta:creation-date>
    <dc:creator>陳履洋</dc:creator>
    <dc:date>2017-07-04T14:13:00</dc:date>
    <meta:editing-cycles>6</meta:editing-cycles>
    <meta:editing-duration>PT1M</meta:editing-duration>
    <meta:document-statistic meta:table-count="1" meta:image-count="0" meta:object-count="0" meta:page-count="2" meta:paragraph-count="26" meta:word-count="262" meta:character-count="310"/>
    <meta:generator>OpenOffice/4.1.1$Win32 OpenOffice.org_project/411m6$Build-9775</meta:generator>
  </office:meta>
</office:document-meta>
</file>