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list-style-name="WW8Num1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e36c0a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8月23日第037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8月23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9月2日</text:span></text:p>
          </table:table-cell>
          <table:table-cell table:style-name="表格1.A1" office:value-type="string">
            <text:list xml:id="list7476773422537272782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4">0902.03.</text:span><text:span text:style-name="T5">04.05(補0826.27)</text:span></text:p>
          </table:table-cell>
          <table:table-cell table:style-name="表格1.A1" office:value-type="string">
            <text:p text:style-name="P11"><text:span text:style-name="T3">一、收假時間為結訓當日晚上9時。</text:span></text:p>
            <text:p text:style-name="P7">二、後續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9月15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2">9月23日至24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9月27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3"><text:span text:style-name="T6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3:50:00</meta:creation-date>
    <dc:creator>陳履洋</dc:creator>
    <dc:date>2017-07-04T14:12:00</dc:date>
    <meta:editing-cycles>3</meta:editing-cycles>
    <meta:editing-duration>P15824DT17H31M44S</meta:editing-duration>
    <meta:document-statistic meta:table-count="1" meta:image-count="0" meta:object-count="0" meta:page-count="2" meta:paragraph-count="25" meta:word-count="264" meta:character-count="299"/>
    <meta:generator>OpenOffice/4.1.1$Win32 OpenOffice.org_project/411m6$Build-9775</meta:generator>
  </office:meta>
</office:document-meta>
</file>