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3pt" style:font-size-asian="13pt" style:font-name-complex="標楷體" style:font-size-complex="13pt"/>
    </style:style>
    <style:style style:name="T5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10月26日第039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P1"><text:span text:style-name="T2">10月26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P1"><text:span text:style-name="T2">11月04日</text:span></text:p>
          </table:table-cell>
          <table:table-cell table:style-name="表格1.A1" office:value-type="string">
            <text:list xml:id="list4972781484426744715" text:style-name="WW8Num1">
              <text:list-item>
                <text:p text:style-name="P11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P1"><text:span text:style-name="T4">1061104-07</text:span></text:p>
            <text:p text:style-name="P1"><text:span text:style-name="T4">1061117-20</text:span></text:p>
            <text:p text:style-name="P1"><text:span text:style-name="T4">1061201-04</text:span></text:p>
          </table:table-cell>
          <table:table-cell table:style-name="表格1.A1" office:value-type="string">
            <text:p text:style-name="P7">一、收假時間為結訓當日晚上9時。</text:p>
            <text:p text:style-name="P7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P1"><text:span text:style-name="T2">11月24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P1"><text:span text:style-name="T2">12月1日至4日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P1"><text:span text:style-name="T2">12月06日</text:span></text:p>
          </table:table-cell>
          <table:table-cell table:style-name="表格1.A1" office:value-type="string">
            <text:p text:style-name="Standard"><text:span text:style-name="T3">分發服役單位至退役。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3"><text:span text:style-name="T2">海軍陸戰隊新兵訓練中心（屏東龍泉）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4">一、本預定行程表隨入伍計畫流路調整或修正，同時配合滾動修正。</text:p>
            <text:p text:style-name="P12"><text:span text:style-name="T5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7-04T14:19:00</meta:creation-date>
    <dc:creator>Administrator</dc:creator>
    <dc:date>2017-10-19T09:49:00</dc:date>
    <meta:editing-cycles>7</meta:editing-cycles>
    <meta:editing-duration>PT7M</meta:editing-duration>
    <meta:document-statistic meta:table-count="1" meta:image-count="0" meta:object-count="0" meta:page-count="2" meta:paragraph-count="26" meta:word-count="255" meta:character-count="301"/>
    <meta:generator>OpenOffice/4.1.1$Win32 OpenOffice.org_project/411m6$Build-9775</meta:generator>
  </office:meta>
</office:document-meta>
</file>