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海軍陸戰隊106年5月11日第032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5月11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5月20日</text:span></text:p>
          </table:table-cell>
          <table:table-cell table:style-name="表格1.A1" office:value-type="string">
            <text:list xml:id="list8197053633137850348" text:style-name="WW8Num1">
              <text:list-item>
                <text:p text:style-name="P1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5月20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6月9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6月17日至20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6月22日</text:span></text:p>
          </table:table-cell>
          <table:table-cell table:style-name="表格1.A1" office:value-type="string">
            <text:p text:style-name="P6"><text:span text:style-name="T3">分發服役單位至退役。</text:span>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2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16:00</meta:creation-date>
    <dc:creator>Administrator</dc:creator>
    <dc:date>2017-05-05T09:16:00</dc:date>
    <meta:editing-cycles>6</meta:editing-cycles>
    <meta:editing-duration>PT1M</meta:editing-duration>
    <meta:document-statistic meta:table-count="1" meta:image-count="0" meta:object-count="0" meta:page-count="2" meta:paragraph-count="24" meta:word-count="254" meta:character-count="269"/>
    <meta:generator>OpenOffice/4.1.1$Win32 OpenOffice.org_project/411m6$Build-9775</meta:generator>
  </office:meta>
</office:document-meta>
</file>