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 style:list-style-name="WW8Num1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海軍陸戰隊106年2月7日第030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Standard"><text:span text:style-name="T2">2月7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Standard"><text:span text:style-name="T2">2月19日</text:span></text:p>
          </table:table-cell>
          <table:table-cell table:style-name="表格1.A1" office:value-type="string">
            <text:list xml:id="list3017055664052096624" text:style-name="WW8Num1">
              <text:list-item>
                <text:p text:style-name="P13"><text:span text:style-name="T3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Standard"><text:span text:style-name="T2">2月19日起實施週休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Standard"><text:span text:style-name="T2">3月9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Standard"><text:span text:style-name="T2">3月11日至13日</text:span></text:p>
          </table:table-cell>
          <table:table-cell table:style-name="表格1.A1" office:value-type="string">
            <text:p text:style-name="P10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Standard"><text:span text:style-name="T2">3月14日</text:span></text:p>
          </table:table-cell>
          <table:table-cell table:style-name="表格1.A1" office:value-type="string">
            <text:p text:style-name="P6"><text:span text:style-name="T3">分發服役單位至退役。</text:span></text:p>
          </table:table-cell>
        </table:table-row>
        <table:table-row table:style-name="表格1.8">
          <table:table-cell table:style-name="表格1.A2" office:value-type="string">
            <text:p text:style-name="P4">收訓單位駐地</text:p>
          </table:table-cell>
          <table:table-cell table:style-name="表格1.A2" office:value-type="string">
            <text:p text:style-name="P14"><text:span text:style-name="T2">海軍陸戰隊新兵訓練中心（屏東龍泉）</text:span></text:p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5">一、本預定行程表隨入伍計畫流路調整或修正，同時配合滾動修正。</text:p>
            <text:p text:style-name="P12"><text:span text:style-name="T4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2-06T14:04:00</meta:creation-date>
    <dc:creator>Administrator</dc:creator>
    <dc:date>2017-02-10T11:16:00</dc:date>
    <meta:editing-cycles>8</meta:editing-cycles>
    <meta:editing-duration>PT5M</meta:editing-duration>
    <meta:document-statistic meta:table-count="1" meta:image-count="0" meta:object-count="0" meta:page-count="2" meta:paragraph-count="24" meta:word-count="254" meta:character-count="267"/>
    <meta:generator>OpenOffice/4.1.1$Win32 OpenOffice.org_project/411m6$Build-9775</meta:generator>
  </office:meta>
</office:document-meta>
</file>