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A100000051CF02DB75.png"/>
  <manifest:file-entry manifest:media-type="image/png" manifest:full-path="Pictures/10000000000003D3000001A8E1330584.png"/>
  <manifest:file-entry manifest:media-type="image/png" manifest:full-path="Pictures/10000000000002AD00000325E8F3BF27.png"/>
  <manifest:file-entry manifest:media-type="image/png" manifest:full-path="Pictures/100000000000033C000001492CA98FB2.png"/>
  <manifest:file-entry manifest:media-type="image/jpeg" manifest:full-path="Pictures/10000000000002D4000001E38DD207FC.jpg"/>
  <manifest:file-entry manifest:media-type="image/png" manifest:full-path="Pictures/100000000000050000000400B9A23A59.png"/>
  <manifest:file-entry manifest:media-type="image/png" manifest:full-path="Pictures/1000000000000266000002E7EBC7C090.png"/>
  <manifest:file-entry manifest:media-type="image/png" manifest:full-path="Pictures/10000000000001590000001C1AF31063.png"/>
  <manifest:file-entry manifest:media-type="image/png" manifest:full-path="Pictures/100000000000025B000002EA0C3722B8.png"/>
  <manifest:file-entry manifest:media-type="image/jpeg" manifest:full-path="Pictures/10000000000000A9000000F1345C5A06.jpg"/>
  <manifest:file-entry manifest:media-type="image/png" manifest:full-path="Pictures/100000000000033D0000019959AE0AD3.png"/>
  <manifest:file-entry manifest:media-type="image/png" manifest:full-path="Pictures/100000000000025600000200E1B3B693.png"/>
  <manifest:file-entry manifest:media-type="image/jpeg" manifest:full-path="Pictures/1000000000000207000000EA0CF919D5.jpg"/>
  <manifest:file-entry manifest:media-type="image/png" manifest:full-path="Pictures/100000000000032F000002D97C5756AD.png"/>
  <manifest:file-entry manifest:media-type="image/png" manifest:full-path="Pictures/100000000000033B000001CC9D4A6FAC.png"/>
  <manifest:file-entry manifest:media-type="image/png" manifest:full-path="Pictures/100000000000040400000391DB01B518.png"/>
  <manifest:file-entry manifest:media-type="image/png" manifest:full-path="Pictures/10000000000003B30000038C8EB2A815.png"/>
  <manifest:file-entry manifest:media-type="image/png" manifest:full-path="Pictures/100000000000033900000165B0D448FC.png"/>
  <manifest:file-entry manifest:media-type="image/png" manifest:full-path="Pictures/100000000000029D000002B9F1663FE6.png"/>
  <manifest:file-entry manifest:media-type="image/jpeg" manifest:full-path="Pictures/10000000000003E80000009651C168E6.jpg"/>
  <manifest:file-entry manifest:media-type="image/png" manifest:full-path="Pictures/100000000000015700000077E5EB6472.png"/>
  <manifest:file-entry manifest:media-type="image/png" manifest:full-path="Pictures/100000000000014C0000001D7E437D2C.png"/>
  <manifest:file-entry manifest:media-type="" manifest:full-path="Pictures/TablePreview1.svm"/>
  <manifest:file-entry manifest:media-type="image/png" manifest:full-path="Pictures/1000000000000102000000203C30FA5E.png"/>
  <manifest:file-entry manifest:media-type="image/png" manifest:full-path="Pictures/100000000000026F000001753C9D6EA2.png"/>
  <manifest:file-entry manifest:media-type="image/png" manifest:full-path="Pictures/100000000000032F0000021EF5CDDED2.png"/>
  <manifest:file-entry manifest:media-type="image/png" manifest:full-path="Pictures/10000000000003380000019C694BCDF4.png"/>
  <manifest:file-entry manifest:media-type="image/png" manifest:full-path="Pictures/10000000000005000000040096B455BB.png"/>
  <manifest:file-entry manifest:media-type="image/png" manifest:full-path="Pictures/10000000000000A700000041527ABAE1.png"/>
  <manifest:file-entry manifest:media-type="image/png" manifest:full-path="Pictures/100000000000025B0000003D6C472FF3.png"/>
  <manifest:file-entry manifest:media-type="image/png" manifest:full-path="Pictures/1000000000000331000002C9B4D61899.png"/>
  <manifest:file-entry manifest:media-type="image/jpeg" manifest:full-path="Pictures/10000000000001730000003300E0A447.jpg"/>
  <manifest:file-entry manifest:media-type="image/png" manifest:full-path="Pictures/100002010000006100000054C587DB6D.png"/>
  <manifest:file-entry manifest:media-type="image/png" manifest:full-path="Pictures/1000000000000067000000265575DD7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3"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70%" draw:contrast="-70%" draw:gamma="100%" draw:red="0%" draw:green="0%" draw:blue="0%" fo:clip="rect(0cm, 0cm, 0cm, 0cm)" draw:image-opacity="100%" style:mirror="none"/>
    </style:style>
    <style:style style:name="gr4" style:family="graphic">
      <style:graphic-properties style:protect="size"/>
    </style:style>
    <style:style style:name="gr5" style:family="graphic" style:parent-style-name="沒有被填充和直線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32cm" svg:stroke-color="#ffffff" draw:fill="solid" draw:fill-color="#94b6d2" draw:textarea-vertical-align="middle" draw:auto-grow-height="false" fo:min-height="0cm" fo:min-width="0cm" fo:padding-top="0.296cm" fo:padding-bottom="0.296cm" fo:padding-left="0.296cm" fo:padding-right="0.296cm" fo:wrap-option="wrap"/>
    </style:style>
    <style:style style:name="gr7" style:family="graphic" style:parent-style-name="standard">
      <style:graphic-properties draw:stroke="solid" svg:stroke-width="0.071cm" svg:stroke-color="#000000" draw:stroke-linejoin="round" draw:fill="none" draw:textarea-horizontal-align="center" draw:textarea-vertical-align="middle" draw:auto-grow-height="false" fo:padding-top="0.125cm" fo:padding-bottom="0.125cm" fo:padding-left="0.25cm" fo:padding-right="0.25cm" fo:wrap-option="wrap"/>
    </style:style>
    <style:style style:name="gr8" style:family="graphic" style:parent-style-name="standard">
      <style:graphic-properties draw:stroke="none" svg:stroke-width="0cm" draw:fill="solid" draw:fill-color="#ffff00" draw:textarea-vertical-align="middle" draw:auto-grow-height="false" fo:min-height="0cm" fo:min-width="0cm" fo:padding-top="0.122cm" fo:padding-bottom="0.122cm" fo:padding-left="0.244cm" fo:padding-right="0.244cm" fo:wrap-option="no-wrap"/>
    </style:style>
    <style:style style:name="gr9" style:family="graphic" style:parent-style-name="standard">
      <style:graphic-properties draw:stroke="none" svg:stroke-width="0cm" draw:fill="none" draw:textarea-vertical-align="top" draw:auto-grow-height="true" fo:min-height="0cm" fo:min-width="0cm" fo:padding-top="0.122cm" fo:padding-bottom="0.122cm" fo:padding-left="0.244cm" fo:padding-right="0.244cm" fo:wrap-option="wrap"/>
    </style:style>
    <style:style style:name="gr10" style:family="graphic" style:parent-style-name="standard">
      <style:graphic-properties draw:stroke="solid" svg:stroke-width="0.028cm" svg:stroke-color="#a5ab81" draw:fill="solid" draw:fill-color="#d8dacc" draw:textarea-vertical-align="middle" draw:auto-grow-height="false" fo:min-height="0cm" fo:min-width="0cm" fo:padding-top="0.127cm" fo:padding-bottom="0.127cm" fo:padding-left="0.254cm" fo:padding-right="0.254cm" fo:wrap-option="no-wrap"/>
    </style:style>
    <style:style style:name="gr11" style:family="graphic" style:parent-style-name="standard">
      <style:graphic-properties draw:stroke="solid" svg:stroke-width="0.132cm" svg:stroke-color="#ffffff" draw:fill="solid" draw:fill-color="#a5ab81" draw:textarea-vertical-align="middle" draw:auto-grow-height="false" fo:min-height="0cm" fo:min-width="0cm" fo:padding-top="0.127cm" fo:padding-bottom="0.127cm" fo:padding-left="0.254cm" fo:padding-right="0.254cm" fo:wrap-option="no-wrap"/>
    </style:style>
    <style:style style:name="gr12" style:family="graphic" style:parent-style-name="standard">
      <style:graphic-properties draw:stroke="solid" svg:stroke-width="0.132cm" svg:stroke-color="#ffffff" draw:fill="none" draw:textarea-horizontal-align="center" draw:textarea-vertical-align="middle" draw:auto-grow-height="false" fo:padding-top="0.125cm" fo:padding-bottom="0.125cm" fo:padding-left="0.25cm" fo:padding-right="0.25cm" fo:wrap-option="wrap"/>
    </style:style>
    <style:style style:name="gr13" style:family="graphic" style:parent-style-name="standard">
      <style:graphic-properties draw:stroke="solid" svg:stroke-width="0.028cm" svg:stroke-color="#d8b25c" draw:fill="none" draw:textarea-horizontal-align="center" draw:textarea-vertical-align="middle" draw:auto-grow-height="false" fo:padding-top="0.125cm" fo:padding-bottom="0.125cm" fo:padding-left="0.25cm" fo:padding-right="0.25cm" fo:wrap-option="wrap"/>
    </style:style>
    <style:style style:name="gr14" style:family="graphic" style:parent-style-name="standard">
      <style:graphic-properties draw:stroke="solid" svg:stroke-width="0.053cm" svg:stroke-color="#d8b25c" draw:fill="none" draw:textarea-horizontal-align="center" draw:textarea-vertical-align="middle" draw:auto-grow-height="false" fo:padding-top="0.125cm" fo:padding-bottom="0.125cm" fo:padding-left="0.25cm" fo:padding-right="0.25cm" fo:wrap-option="wrap"/>
    </style:style>
    <style:style style:name="gr15" style:family="graphic" style:parent-style-name="standard">
      <style:graphic-properties draw:stroke="solid" svg:stroke-width="0.132cm" svg:stroke-color="#ffffff" draw:fill="solid" draw:fill-color="#94b6d2" draw:textarea-vertical-align="top" draw:auto-grow-height="true" fo:min-height="0cm" fo:min-width="0cm" fo:padding-top="0.127cm" fo:padding-bottom="0.127cm" fo:padding-left="0.254cm" fo:padding-right="0.254cm" fo:wrap-option="wrap"/>
    </style:style>
    <style:style style:name="gr16" style:family="graphic" style:parent-style-name="standard">
      <style:graphic-properties draw:stroke="solid" svg:stroke-width="0.106cm" svg:stroke-color="#0000ff" draw:stroke-linejoin="round" draw:fill="none" draw:textarea-vertical-align="middle" draw:auto-grow-height="false" fo:min-height="0cm" fo:min-width="0cm" fo:padding-top="0.122cm" fo:padding-bottom="0.122cm" fo:padding-left="0.244cm" fo:padding-right="0.244cm" fo:wrap-option="no-wrap"/>
    </style:style>
    <style:style style:name="gr17" style:family="graphic" style:parent-style-name="standard">
      <style:graphic-properties draw:stroke="solid" svg:stroke-width="0.053cm" svg:stroke-color="#9f8344" draw:fill="none" draw:textarea-vertical-align="middle" draw:auto-grow-height="false" fo:min-height="0cm" fo:min-width="0cm" fo:padding-top="0.122cm" fo:padding-bottom="0.122cm" fo:padding-left="0.244cm" fo:padding-right="0.244cm" fo:wrap-option="no-wrap"/>
    </style:style>
    <style:style style:name="gr18" style:family="graphic" style:parent-style-name="standard">
      <style:graphic-properties draw:stroke="none" svg:stroke-width="0cm" draw:fill="none" draw:textarea-horizontal-align="left" draw:textarea-vertical-align="top" draw:auto-grow-height="true" fo:min-height="0cm" fo:min-width="0cm" fo:padding-top="0.122cm" fo:padding-bottom="0.122cm" fo:padding-left="0.244cm" fo:padding-right="0.244cm" fo:wrap-option="wrap"/>
      <style:paragraph-properties style:writing-mode="tb-rl"/>
    </style:style>
    <style:style style:name="gr19" style:family="graphic" style:parent-style-name="standard">
      <style:graphic-properties draw:stroke="solid" svg:stroke-width="0.053cm" svg:stroke-color="#968c8c" draw:fill="solid" draw:fill-color="#ffffff" draw:textarea-vertical-align="middle" draw:auto-grow-height="false" fo:min-height="0cm" fo:min-width="0cm" fo:padding-top="0.122cm" fo:padding-bottom="0.122cm" fo:padding-left="0.244cm" fo:padding-right="0.244cm" fo:wrap-option="no-wrap"/>
    </style:style>
    <style:style style:name="gr20"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1" style:family="graphic" style:parent-style-name="standard">
      <style:graphic-properties draw:stroke="solid" svg:stroke-width="0.132cm" svg:stroke-color="#ffffff" draw:fill="solid" draw:fill-color="#dd8047" draw:textarea-vertical-align="middle" draw:auto-grow-height="false" fo:min-height="0cm" fo:min-width="0cm" fo:padding-top="0.125cm" fo:padding-bottom="0.125cm" fo:padding-left="0.25cm" fo:padding-right="0.25cm" fo:wrap-option="wrap"/>
    </style:style>
    <style:style style:name="gr22" style:family="graphic" style:parent-style-name="standard" style:list-style-name="L15">
      <style:graphic-properties draw:stroke="solid" svg:stroke-width="0.028cm" svg:stroke-color="#7ba79d" draw:fill="solid" draw:fill-color="#cbd8d5" draw:textarea-vertical-align="top" draw:auto-grow-height="true" fo:min-height="0cm" fo:min-width="0cm" fo:padding-top="0.125cm" fo:padding-bottom="0.125cm" fo:padding-left="0.25cm" fo:padding-right="0.25cm" fo:wrap-option="wrap"/>
    </style:style>
    <style:style style:name="gr23" style:family="graphic" style:parent-style-name="沒有被填充和直線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132cm" svg:stroke-color="#ffffff" draw:fill="solid" draw:fill-color="#a5ab81" draw:textarea-vertical-align="middle" draw:auto-grow-height="false" fo:min-height="0cm" fo:min-width="0cm" fo:padding-top="0.296cm" fo:padding-bottom="0.296cm" fo:padding-left="0.296cm" fo:padding-right="0.296cm" fo:wrap-option="wrap"/>
    </style:style>
    <style:style style:name="gr25" style:family="graphic" style:parent-style-name="standard">
      <style:graphic-properties draw:stroke="solid" svg:stroke-width="0.132cm" svg:stroke-color="#ffffff" draw:fill="solid" draw:fill-color="#a5ab81" draw:textarea-vertical-align="middle" draw:auto-grow-height="false" fo:min-height="0cm" fo:min-width="0cm" fo:padding-top="0.125cm" fo:padding-bottom="0.125cm" fo:padding-left="0.25cm" fo:padding-right="0.25cm" fo:wrap-option="wrap"/>
    </style:style>
    <style:style style:name="gr26" style:family="graphic" style:parent-style-name="standard">
      <style:graphic-properties draw:stroke="solid" svg:stroke-width="0.132cm" svg:stroke-color="#ffffff" draw:fill="solid" draw:fill-color="#d8b25c" draw:textarea-vertical-align="top" draw:auto-grow-height="true" fo:min-height="0cm" fo:min-width="0cm" fo:padding-top="0.125cm" fo:padding-bottom="0.125cm" fo:padding-left="0.25cm" fo:padding-right="0.25cm" fo:wrap-option="no-wrap"/>
    </style:style>
    <style:style style:name="gr27" style:family="graphic" style:parent-style-name="standard" style:list-style-name="L15">
      <style:graphic-properties draw:stroke="solid" svg:stroke-width="0.028cm" svg:stroke-color="#d8b25c" draw:fill="solid" draw:fill-color="#ecdcc4" draw:textarea-vertical-align="top" draw:auto-grow-height="true" fo:min-height="0cm" fo:min-width="0cm" fo:padding-top="0.125cm" fo:padding-bottom="0.125cm" fo:padding-left="0.25cm" fo:padding-right="0.25cm" fo:wrap-option="wrap"/>
    </style:style>
    <style:style style:name="gr28" style:family="graphic" style:parent-style-name="standard">
      <style:graphic-properties draw:stroke="solid" svg:stroke-width="0.132cm" svg:stroke-color="#ffffff" draw:fill="solid" draw:fill-color="#94b6d2" draw:textarea-vertical-align="top" draw:auto-grow-height="true" fo:min-height="0cm" fo:min-width="0cm" fo:padding-top="0.125cm" fo:padding-bottom="0.125cm" fo:padding-left="0.25cm" fo:padding-right="0.25cm" fo:wrap-option="wrap"/>
    </style:style>
    <style:style style:name="gr29" style:family="graphic" style:parent-style-name="standard">
      <style:graphic-properties draw:stroke="solid" svg:stroke-width="0.132cm" svg:stroke-color="#ffffff" draw:fill="solid" draw:fill-color="#a5ab81" draw:textarea-vertical-align="middle" draw:auto-grow-height="false" fo:min-height="0cm" fo:min-width="0cm" fo:padding-top="0.339cm" fo:padding-bottom="0.339cm" fo:padding-left="0.339cm" fo:padding-right="0.339cm" fo:wrap-option="wrap"/>
    </style:style>
    <style:style style:name="gr30"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1" style:family="graphic" style:parent-style-name="standard">
      <style:graphic-properties draw:stroke="solid" svg:stroke-width="0.053cm" svg:stroke-color="#6d869b" draw:fill="solid" draw:fill-color="#eaf0f6" draw:textarea-vertical-align="middle" draw:auto-grow-height="false" fo:min-height="0cm" fo:min-width="0cm" fo:padding-top="0.125cm" fo:padding-bottom="0.125cm" fo:padding-left="0.25cm" fo:padding-right="0.25cm" fo:wrap-option="wrap"/>
    </style:style>
    <style:style style:name="gr32" style:family="graphic" style:parent-style-name="standard">
      <style:graphic-properties draw:stroke="solid" svg:stroke-width="0.132cm" svg:stroke-color="#ffffff" draw:fill="solid" draw:fill-color="#a5ab81" draw:textarea-vertical-align="top" draw:auto-grow-height="false" fo:min-height="0cm" fo:min-width="0cm" fo:padding-top="0.125cm" fo:padding-bottom="0.125cm" fo:padding-left="0.25cm" fo:padding-right="0.25cm" fo:wrap-option="wrap"/>
    </style:style>
    <style:style style:name="gr33" style:family="graphic" style:parent-style-name="standard" style:list-style-name="L15">
      <style:graphic-properties draw:stroke="solid" svg:stroke-width="0.132cm" svg:stroke-color="#ffffff" draw:fill="solid" draw:fill-color="#d8b25c" draw:textarea-vertical-align="top" draw:auto-grow-height="true" fo:min-height="0cm" fo:min-width="0cm" fo:padding-top="0.125cm" fo:padding-bottom="0.125cm" fo:padding-left="0.25cm" fo:padding-right="0.25cm" fo:wrap-option="wrap"/>
    </style:style>
    <style:style style:name="gr34" style:family="graphic" style:parent-style-name="沒有被填充和直線的物件">
      <style:graphic-properties draw:stroke="none" svg:stroke-width="0cm" draw:fill="solid" draw:fill-color="#f7f0de" draw:opacity="9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5" style:family="graphic" style:parent-style-name="沒有被填充和直線的物件">
      <style:graphic-properties draw:stroke="none" svg:stroke-width="0cm" draw:fill="solid" draw:fill-color="#e5edeb" draw:opacity="9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6" style:family="graphic" style:parent-style-name="standard">
      <style:graphic-properties draw:stroke="none" svg:stroke-width="0.053cm" draw:fill="solid" draw:fill-color="#edeee6" draw:textarea-vertical-align="top" draw:auto-grow-height="true" fo:min-height="0cm" fo:min-width="0cm" fo:padding-top="0.125cm" fo:padding-bottom="0.125cm" fo:padding-left="0.25cm" fo:padding-right="0.25cm" fo:wrap-option="wrap"/>
    </style:style>
    <style:style style:name="gr37" style:family="graphic" style:parent-style-name="standard">
      <style:graphic-properties draw:stroke="solid" svg:stroke-width="0.132cm" svg:stroke-color="#ffffff" draw:fill="solid" draw:fill-color="#d8b25c" draw:textarea-vertical-align="middle" draw:auto-grow-height="false" fo:min-height="0cm" fo:min-width="0cm" fo:padding-top="0.296cm" fo:padding-bottom="0.296cm" fo:padding-left="0.296cm" fo:padding-right="0.296cm" fo:wrap-option="wrap"/>
    </style:style>
    <style:style style:name="gr38"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588cm, 1.264cm, 4.581cm, 0.708cm)" draw:image-opacity="100%" style:mirror="none"/>
    </style:style>
    <style:style style:name="gr39"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3.669cm, 1.552cm, 3.251cm, 0.718cm)" draw:image-opacity="100%" style:mirror="none"/>
    </style:style>
    <style:style style:name="gr40" style:family="graphic" style:parent-style-name="standard">
      <style:graphic-properties draw:stroke="solid" svg:stroke-width="0.132cm" svg:stroke-color="#ffffff" draw:fill="solid" draw:fill-color="#d8b25c" draw:textarea-vertical-align="top" draw:auto-grow-height="true" fo:min-height="0cm" fo:min-width="0cm" fo:padding-top="0.125cm" fo:padding-bottom="0.125cm" fo:padding-left="0.25cm" fo:padding-right="0.25cm" fo:wrap-option="wrap"/>
    </style:style>
    <style:style style:name="gr41"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555cm, 3.423cm, 0.601cm)" draw:image-opacity="100%" style:mirror="none"/>
    </style:style>
    <style:style style:name="gr42" style:family="graphic" style:parent-style-name="standard">
      <style:graphic-properties draw:stroke="solid" svg:stroke-width="0.053cm" svg:stroke-color="#6d869b" draw:fill="solid" draw:fill-color="#c00000" draw:textarea-vertical-align="middle" draw:auto-grow-height="false" fo:min-height="0cm" fo:min-width="0cm" fo:padding-top="0.125cm" fo:padding-bottom="0.125cm" fo:padding-left="0.25cm" fo:padding-right="0.25cm" fo:wrap-option="wrap"/>
    </style:style>
    <style:style style:name="gr43"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498cm, 0cm, 4.072cm, 0cm)" draw:image-opacity="100%" style:mirror="none"/>
    </style:style>
    <style:style style:name="gr44"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5.653cm, 0cm, 1.548cm, 0cm)" draw:image-opacity="100%" style:mirror="none"/>
    </style:style>
    <style:style style:name="gr45"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325cm, 0cm)" draw:image-opacity="100%" style:mirror="none"/>
    </style:style>
    <style:style style:name="gr46"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6.759cm, 0cm, 2.555cm, 4.542cm)" draw:image-opacity="100%" style:mirror="none"/>
    </style:style>
    <style:style style:name="gr47" style:family="graphic" style:parent-style-name="standard">
      <style:graphic-properties draw:stroke="solid" svg:stroke-width="0.028cm" svg:stroke-color="#dd8047" draw:fill="solid" draw:fill-color="#eeccc0" draw:textarea-vertical-align="middle" draw:auto-grow-height="false" fo:min-height="0cm" fo:min-width="0cm" fo:padding-top="0.125cm" fo:padding-bottom="0.125cm" fo:padding-left="0.25cm" fo:padding-right="0.25cm" fo:wrap-option="wrap"/>
    </style:style>
    <style:style style:name="gr48"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1.793cm, 0cm)" draw:image-opacity="100%" style:mirror="none"/>
    </style:style>
    <style:style style:name="gr49"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1.848cm, 0cm)" draw:image-opacity="100%" style:mirror="none"/>
    </style:style>
    <style:style style:name="gr50"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7.113cm, 0cm, 0.593cm, 0cm)" draw:image-opacity="100%" style:mirror="none"/>
    </style:style>
    <style:style style:name="gr51"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246cm, 0cm, 0.207cm, 0cm)" draw:image-opacity="100%" style:mirror="none"/>
    </style:style>
    <style:style style:name="gr52"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14.868cm, 0cm)" draw:image-opacity="100%" style:mirror="none"/>
    </style:style>
    <style:style style:name="gr53"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2.254cm, 0cm)" draw:image-opacity="100%" style:mirror="none"/>
    </style:style>
    <style:style style:name="gr54"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2.301cm, 0cm)" draw:image-opacity="100%" style:mirror="none"/>
    </style:style>
    <style:style style:name="gr55"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2.206cm, 0cm)" draw:image-opacity="100%" style:mirror="none"/>
    </style:style>
    <style:style style:name="gr56" style:family="graphic" style:parent-style-name="standard">
      <style:graphic-properties draw:stroke="solid" svg:stroke-width="0.132cm" svg:stroke-color="#ffffff" draw:fill="solid" draw:fill-color="#968c8c" draw:textarea-vertical-align="middle" draw:auto-grow-height="false" fo:min-height="0cm" fo:min-width="0cm" fo:padding-top="0.296cm" fo:padding-bottom="0.296cm" fo:padding-left="0.296cm" fo:padding-right="0.296cm" fo:wrap-option="wrap"/>
    </style:style>
    <style:style style:name="gr57" style:family="graphic" style:parent-style-name="standard">
      <style:graphic-properties draw:stroke="solid" svg:stroke-width="0.132cm" svg:stroke-color="#ffffff" draw:fill="solid" draw:fill-color="#968c8c" draw:textarea-vertical-align="top" draw:auto-grow-height="true" fo:min-height="0cm" fo:min-width="0cm" fo:padding-top="0.125cm" fo:padding-bottom="0.125cm" fo:padding-left="0.25cm" fo:padding-right="0.25cm" fo:wrap-option="wrap"/>
    </style:style>
    <style:style style:name="gr58" style:family="graphic" style:parent-style-name="standard">
      <style:graphic-properties draw:stroke="solid" svg:stroke-width="0.132cm" svg:stroke-color="#ffffff" draw:fill="solid" draw:fill-color="#94b6d2" draw:textarea-vertical-align="middle" draw:auto-grow-height="false" fo:min-height="0cm" fo:min-width="0cm" fo:padding-top="0.125cm" fo:padding-bottom="0.125cm" fo:padding-left="0.25cm" fo:padding-right="0.25cm" fo:wrap-option="wrap"/>
    </style:style>
    <style:style style:name="gr59" style:family="graphic" style:parent-style-name="standard">
      <style:graphic-properties draw:stroke="solid" svg:stroke-width="0.132cm" svg:stroke-color="#ffffff" draw:fill="solid" draw:fill-color="#7ba79d" draw:textarea-vertical-align="middle" draw:auto-grow-height="false" fo:min-height="0cm" fo:min-width="0cm" fo:padding-top="0.296cm" fo:padding-bottom="0.296cm" fo:padding-left="0.296cm" fo:padding-right="0.296cm" fo:wrap-option="wrap"/>
    </style:style>
    <style:style style:name="gr60" style:family="graphic" style:parent-style-name="standard">
      <style:graphic-properties draw:stroke="none" svg:stroke-width="0cm" draw:fill="solid" draw:fill-color="#eaf0f6" draw:textarea-vertical-align="top" draw:auto-grow-height="true" fo:min-height="0cm" fo:min-width="0cm" fo:padding-top="0.125cm" fo:padding-bottom="0.125cm" fo:padding-left="0.25cm" fo:padding-right="0.25cm" fo:wrap-option="wrap"/>
    </style:style>
    <style:style style:name="gr61" style:family="graphic" style:parent-style-name="standard">
      <style:graphic-properties draw:stroke="solid" svg:stroke-width="0.132cm" svg:stroke-color="#ffffff" draw:fill="solid" draw:fill-color="#d8b25c" draw:textarea-vertical-align="middle" draw:auto-grow-height="false" fo:min-height="0cm" fo:min-width="0cm" fo:padding-top="0.125cm" fo:padding-bottom="0.125cm" fo:padding-left="0.25cm" fo:padding-right="0.25cm" fo:wrap-option="wrap"/>
    </style:style>
    <style:style style:name="gr62" style:family="graphic" style:parent-style-name="standard">
      <style:graphic-properties draw:stroke="none" svg:stroke-width="0cm" draw:fill="solid" draw:fill-color="#f7f0de" draw:textarea-vertical-align="top" draw:auto-grow-height="true" fo:min-height="0cm" fo:min-width="0cm" fo:padding-top="0.125cm" fo:padding-bottom="0.125cm" fo:padding-left="0.25cm" fo:padding-right="0.25cm" fo:wrap-option="wrap"/>
    </style:style>
    <style:style style:name="gr63" style:family="graphic" style:parent-style-name="standard">
      <style:graphic-properties draw:stroke="none" svg:stroke-width="0cm" draw:fill="solid" draw:fill-color="#eae8e8" draw:textarea-vertical-align="top" draw:auto-grow-height="true" fo:min-height="0cm" fo:min-width="0cm" fo:padding-top="0.125cm" fo:padding-bottom="0.125cm" fo:padding-left="0.25cm" fo:padding-right="0.25cm" fo:wrap-option="wrap"/>
    </style:style>
    <style:style style:name="gr64" style:family="graphic" style:parent-style-name="standard">
      <style:graphic-properties draw:stroke="solid" svg:stroke-width="0.132cm" svg:stroke-color="#ffffff" draw:fill="solid" draw:fill-color="#968c8c" draw:textarea-vertical-align="middle" draw:auto-grow-height="false" fo:min-height="0cm" fo:min-width="0cm" fo:padding-top="0.125cm" fo:padding-bottom="0.125cm" fo:padding-left="0.25cm" fo:padding-right="0.25cm" fo:wrap-option="wrap"/>
    </style:style>
    <style:style style:name="gr65" style:family="graphic" style:parent-style-name="沒有被填充和直線的物件">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預設-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預設-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預設-notes">
      <style:graphic-properties draw:stroke="none" svg:stroke-width="0cm" draw:fill="none" draw:fill-color="#ffffff" draw:textarea-vertical-align="top" draw:auto-grow-height="false" draw:fit-to-size="false" fo:min-height="12.424cm" fo:padding-top="0.125cm" fo:padding-bottom="0.125cm" fo:padding-left="0.25cm" fo:padding-right="0.25cm" fo:wrap-option="wrap"/>
    </style:style>
    <style:style style:name="pr4" style:family="presentation" style:parent-style-name="預設-backgroundobjects">
      <style:graphic-properties draw:stroke="none" svg:stroke-width="0cm" draw:fill="none" draw:fill-color="#ffffff" draw:textarea-vertical-align="top" draw:auto-grow-height="false" fo:min-height="12.424cm" fo:padding-top="0.125cm" fo:padding-bottom="0.125cm" fo:padding-left="0.25cm" fo:padding-right="0.25cm" fo:wrap-option="wrap"/>
    </style:style>
    <style:style style:name="pr5" style:family="presentation" style:parent-style-name="預設_20_1-backgroundobjects">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6" style:family="presentation" style:parent-style-name="預設_20_1-notes">
      <style:graphic-properties draw:fill-color="#ffffff" fo:min-height="13.364cm"/>
    </style:style>
    <style:style style:name="pr7" style:family="presentation" style:parent-style-name="預設_20_1-backgroundobjects">
      <style:graphic-properties draw:stroke="none" svg:stroke-width="0cm" draw:fill="none" draw:fill-color="#ffffff" draw:textarea-vertical-align="top" draw:auto-grow-height="false" fo:min-height="12.573cm" fo:padding-top="0.122cm" fo:padding-bottom="0.122cm" fo:padding-left="0.244cm" fo:padding-right="0.244cm" fo:wrap-option="wrap"/>
    </style:style>
    <style:style style:name="pr8" style:family="presentation" style:parent-style-name="預設_20_1-notes">
      <style:graphic-properties draw:fill-color="#ffffff" fo:min-height="12.423cm"/>
    </style:style>
    <style:style style:name="pr9" style:family="presentation" style:parent-style-name="預設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0" style:family="presentation" style:parent-style-name="預設_20_1-notes">
      <style:graphic-properties draw:stroke="none" svg:stroke-width="0cm" draw:fill="none" draw:fill-color="#ffffff" draw:textarea-vertical-align="top" draw:auto-grow-height="false" fo:min-height="12.424cm" fo:padding-top="0.125cm" fo:padding-bottom="0.125cm" fo:padding-left="0.25cm" fo:padding-right="0.25cm" fo:wrap-option="wrap"/>
    </style:style>
    <style:style style:name="pr11" style:family="presentation" style:parent-style-name="預設_20_1-backgroundobjects">
      <style:graphic-properties draw:stroke="none" svg:stroke-width="0cm" draw:fill="none" draw:fill-color="#ffffff" draw:textarea-vertical-align="top" draw:auto-grow-height="false" fo:min-height="12.424cm" fo:padding-top="0.125cm" fo:padding-bottom="0.125cm" fo:padding-left="0.25cm" fo:padding-right="0.25cm" fo:wrap-option="wrap"/>
    </style:style>
    <style:style style:name="pr12" style:family="presentation" style:parent-style-name="預設_20_1-backgroundobjects">
      <style:graphic-properties draw:stroke="none" svg:stroke-width="0cm" draw:stroke-linejoin="miter" draw:fill="none" draw:fill-color="#ffffff" draw:textarea-vertical-align="top" draw:auto-grow-height="false" fo:min-height="12.424cm" fo:padding-top="0.125cm" fo:padding-bottom="0.125cm" fo:padding-left="0.25cm" fo:padding-right="0.25cm" fo:wrap-option="wrap"/>
    </style:style>
    <style:style style:name="co1" style:family="table-column">
      <style:table-column-properties style:column-width="3.258cm" style:use-optimal-column-width="false"/>
    </style:style>
    <style:style style:name="co2" style:family="table-column">
      <style:table-column-properties style:column-width="2.518cm" style:use-optimal-column-width="false"/>
    </style:style>
    <style:style style:name="co3" style:family="table-column">
      <style:table-column-properties style:column-width="2.793cm" style:use-optimal-column-width="false"/>
    </style:style>
    <style:style style:name="co4" style:family="table-column">
      <style:table-column-properties style:column-width="2.968cm" style:use-optimal-column-width="false"/>
    </style:style>
    <style:style style:name="ro1" style:family="table-row">
      <style:table-row-properties style:row-height="1.018cm"/>
    </style:style>
    <style:style style:name="ro2" style:family="table-row">
      <style:table-row-properties style:row-height="0.79cm"/>
    </style:style>
    <style:style style:name="ce1"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style:repeat="repeat" draw:textarea-vertical-align="middle" fo:padding-top="0.026cm" fo:padding-bottom="0cm" fo:padding-left="0.026cm" fo:padding-right="0.026cm"/>
      <style:paragraph-properties fo:margin-left="0cm" fo:margin-right="0cm" fo:margin-top="0cm" fo:margin-bottom="0cm" fo:text-align="center" fo:text-indent="0cm" style:border-line-width="0.008cm 0cm 0.008cm" fo:border="0.008cm solid #000000"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style:repeat="repeat" draw:textarea-vertical-align="middle" fo:padding-top="0.026cm" fo:padding-bottom="0cm" fo:padding-left="0.026cm" fo:padding-right="0.026cm"/>
      <style:paragraph-properties fo:margin-left="0cm" fo:margin-right="0cm" fo:margin-top="0cm" fo:margin-bottom="0cm" fo:text-align="center" fo:text-indent="0cm" style:border-line-width="0.008cm 0cm 0.008cm" fo:border="0.008cm solid #000000"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style:repeat="repeat" draw:textarea-vertical-align="middle" fo:padding-top="0.026cm" fo:padding-bottom="0cm" fo:padding-left="0.026cm" fo:padding-right="0.026cm"/>
      <style:paragraph-properties fo:margin-left="0cm" fo:margin-right="0cm" fo:margin-top="0cm" fo:margin-bottom="0cm" fo:text-align="center" fo:text-indent="0cm" style:border-line-width="0.008cm 0cm 0.008cm" fo:border="0.008cm solid #000000"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style:repeat="repeat" draw:textarea-vertical-align="middle" fo:padding-top="0.026cm" fo:padding-bottom="0cm" fo:padding-left="0.026cm" fo:padding-right="0.026cm"/>
      <style:paragraph-properties fo:margin-left="0cm" fo:margin-right="0cm" fo:margin-top="0cm" fo:margin-bottom="0cm" fo:text-align="center" fo:text-indent="0cm" style:border-line-width="0.008cm 0cm 0.008cm" fo:border="0.008cm solid #000000"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style:repeat="repeat" draw:textarea-vertical-align="middle" fo:padding-top="0.026cm" fo:padding-bottom="0cm" fo:padding-left="0.026cm" fo:padding-right="0.026cm"/>
      <style:paragraph-properties fo:margin-left="0cm" fo:margin-right="0cm" fo:margin-top="0cm" fo:margin-bottom="0cm" fo:text-align="center" fo:text-indent="0cm" style:border-line-width="0.008cm 0cm 0.008cm" fo:border="0.008cm solid #000000"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style:repeat="repeat" draw:textarea-vertical-align="middle" fo:padding-top="0.026cm" fo:padding-bottom="0cm" fo:padding-left="0.026cm" fo:padding-right="0.026cm"/>
      <style:paragraph-properties fo:margin-left="0cm" fo:margin-right="0cm" fo:margin-top="0cm" fo:margin-bottom="0cm" fo:text-align="center" fo:text-indent="0cm" style:border-line-width="0.008cm 0cm 0.008cm" fo:border="0.008cm solid #000000"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style:repeat="repeat" draw:textarea-vertical-align="middle" fo:padding-top="0.026cm" fo:padding-bottom="0cm" fo:padding-left="0.026cm" fo:padding-right="0.026cm"/>
      <style:paragraph-properties fo:margin-left="0cm" fo:margin-right="0cm" fo:margin-top="0cm" fo:margin-bottom="0cm" fo:text-align="center" fo:text-indent="0cm" style:border-line-width="0.008cm 0cm 0.008cm" fo:border="0.008cm solid #000000"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style:repeat="repeat" draw:textarea-vertical-align="middle" fo:padding-top="0.026cm" fo:padding-bottom="0cm" fo:padding-left="0.026cm" fo:padding-right="0.026cm"/>
      <style:paragraph-properties fo:margin-left="0cm" fo:margin-right="0cm" fo:margin-top="0cm" fo:margin-bottom="0cm" fo:text-align="center" fo:text-indent="0cm" style:border-line-width="0.008cm 0cm 0.008cm" fo:border="0.008cm solid #000000"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line-height="90%" fo:text-align="center" style:punctuation-wrap="hanging" style:writing-mode="lr-tb">
        <style:tab-stops>
          <style:tab-stop style:position="21.167cm"/>
        </style:tab-stops>
      </style:paragraph-properties>
      <style:text-properties fo:hyphenate="false"/>
    </style:style>
    <style:style style:name="P4" style:family="paragraph">
      <style:paragraph-properties fo:margin-top="0cm" fo:margin-bottom="0cm" fo:line-height="90%" fo:text-align="start" style:punctuation-wrap="hanging" style:writing-mode="lr-tb">
        <style:tab-stops>
          <style:tab-stop style:position="21.167cm"/>
        </style:tab-stops>
      </style:paragraph-properties>
      <style:text-properties fo:hyphenate="false"/>
    </style:style>
    <style:style style:name="P5" style:family="paragraph">
      <style:paragraph-properties fo:text-align="center"/>
      <style:text-properties fo:font-size="18pt"/>
    </style:style>
    <style:style style:name="P6" style:family="paragraph">
      <style:paragraph-properties fo:margin-left="0cm" fo:margin-right="0cm" fo:margin-top="0.127cm" fo:margin-bottom="0cm" fo:text-align="start" fo:text-indent="0cm" style:punctuation-wrap="hanging" style:writing-mode="lr-tb"/>
      <style:text-properties fo:font-size="18pt" fo:hyphenate="false"/>
    </style:style>
    <style:style style:name="P7" style:family="paragraph">
      <style:paragraph-properties fo:margin-top="0cm" fo:margin-bottom="0cm" fo:text-align="start" style:writing-mode="lr-tb"/>
      <style:text-properties fo:font-size="14pt" style:font-size-asian="14pt" style:font-size-complex="14pt"/>
    </style:style>
    <style:style style:name="P8" style:family="paragraph">
      <style:paragraph-properties fo:text-align="end" style:font-independent-line-spacing="true"/>
      <style:text-properties fo:font-size="18pt" style:font-size-asian="14pt" style:font-size-complex="14pt"/>
    </style:style>
    <style:style style:name="P9"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10" style:family="paragraph">
      <style:paragraph-properties fo:margin-left="0cm" fo:margin-right="0cm" fo:margin-top="0cm" fo:margin-bottom="0.222cm" fo:line-height="90%" fo:text-align="center" fo:text-indent="0cm" style:punctuation-wrap="hanging" style:writing-mode="lr-tb"/>
      <style:text-properties fo:font-size="18pt" fo:hyphenate="false"/>
    </style:style>
    <style:style style:name="P11" style:family="paragraph">
      <style:paragraph-properties fo:margin-left="0cm" fo:margin-right="0cm" fo:margin-top="0cm" fo:margin-bottom="0cm" fo:text-align="start" fo:text-indent="0cm" style:punctuation-wrap="hanging" style:writing-mode="lr-tb"/>
      <style:text-properties fo:font-size="18pt" fo:hyphenate="false"/>
    </style:style>
    <style:style style:name="P12" style:family="paragraph">
      <style:paragraph-properties fo:margin-left="0cm" fo:margin-right="0cm" fo:margin-top="0cm" fo:margin-bottom="0cm" fo:line-height="150%" fo:text-align="start" fo:text-indent="0cm" style:punctuation-wrap="hanging" style:writing-mode="lr-tb"/>
      <style:text-properties fo:font-size="18pt" fo:hyphenate="false"/>
    </style:style>
    <style:style style:name="P13" style:family="paragraph">
      <style:paragraph-properties fo:margin-left="0cm" fo:margin-right="0cm" fo:margin-top="0cm" fo:margin-bottom="0.127cm" fo:text-align="start" fo:text-indent="0cm" style:punctuation-wrap="hanging" style:writing-mode="lr-tb"/>
      <style:text-properties fo:font-size="18pt" fo:hyphenate="false"/>
    </style:style>
    <style:style style:name="P14"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15"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16" style:family="paragraph">
      <style:paragraph-properties fo:line-height="100%"/>
    </style:style>
    <style:style style:name="P17" style:family="paragraph">
      <style:paragraph-properties fo:margin-left="0.992cm" fo:margin-right="0cm" fo:line-height="100%" fo:text-indent="-0.991cm"/>
    </style:style>
    <style:style style:name="P18" style:family="paragraph">
      <style:paragraph-properties fo:margin-left="0.736cm" fo:margin-right="0cm" fo:line-height="100%" fo:text-indent="-0.735cm"/>
    </style:style>
    <style:style style:name="P19" style:family="paragraph">
      <style:paragraph-properties fo:margin-left="0.507cm" fo:margin-right="0cm" fo:line-height="100%" fo:text-indent="-0.506cm">
        <style:tab-stops>
          <style:tab-stop style:position="1.499cm"/>
        </style:tab-stops>
      </style:paragraph-properties>
    </style:style>
    <style:style style:name="P20" style:family="paragraph">
      <style:paragraph-properties fo:margin-left="0cm" fo:margin-right="0cm" fo:margin-top="0cm" fo:margin-bottom="0.222cm" fo:line-height="90%" fo:text-align="start" fo:text-indent="0cm" style:punctuation-wrap="hanging" style:writing-mode="lr-tb"/>
      <style:text-properties fo:font-size="18pt" fo:hyphenate="false"/>
    </style:style>
    <style:style style:name="P21" style:family="paragraph">
      <style:paragraph-properties fo:text-align="start"/>
    </style:style>
    <style:style style:name="P22" style:family="paragraph">
      <style:paragraph-properties fo:margin-left="0.048cm" fo:margin-right="0cm" fo:margin-top="0.212cm" fo:margin-bottom="0.212cm" style:line-height-at-least="0.706cm" fo:text-align="start" fo:text-indent="0cm" style:punctuation-wrap="hanging" style:writing-mode="lr-tb"/>
      <style:text-properties fo:font-size="18pt" fo:hyphenate="false"/>
    </style:style>
    <style:style style:name="P23" style:family="paragraph">
      <style:paragraph-properties fo:margin-left="0.048cm" fo:margin-right="0cm" fo:margin-top="0cm" fo:margin-bottom="0.212cm" style:line-height-at-least="0.706cm" fo:text-align="start" fo:text-indent="0cm" style:punctuation-wrap="hanging" style:writing-mode="lr-tb"/>
      <style:text-properties fo:font-size="18pt" fo:hyphenate="false"/>
    </style:style>
    <style:style style:name="P24" style:family="paragraph">
      <style:paragraph-properties fo:text-align="center"/>
    </style:style>
    <style:style style:name="P25" style:family="paragraph">
      <style:paragraph-properties fo:text-align="center" style:writing-mode="lr-tb"/>
    </style:style>
    <style:style style:name="P26" style:family="paragraph">
      <style:paragraph-properties fo:margin-left="0.997cm" fo:margin-right="0cm" fo:margin-top="0cm" fo:margin-bottom="0.212cm" fo:line-height="90%" fo:text-indent="-0.996cm"/>
    </style:style>
    <style:style style:name="P27" style:family="paragraph">
      <style:paragraph-properties fo:margin-left="0.997cm" fo:margin-right="0cm" fo:margin-top="0cm" fo:margin-bottom="0.212cm" fo:line-height="100%" fo:text-indent="-0.996cm"/>
    </style:style>
    <style:style style:name="P28" style:family="paragraph">
      <style:paragraph-properties fo:margin-left="0.736cm" fo:margin-right="0cm" fo:text-indent="-0.735cm"/>
    </style:style>
    <style:style style:name="P29" style:family="paragraph">
      <style:paragraph-properties fo:margin-left="0cm" fo:margin-right="0cm" fo:margin-top="0cm" fo:margin-bottom="0cm" fo:text-align="center" fo:text-indent="0cm" style:punctuation-wrap="hanging" style:writing-mode="lr-tb"/>
      <style:text-properties fo:hyphenate="false"/>
    </style:style>
    <style:style style:name="P30" style:family="paragraph">
      <style:paragraph-properties fo:margin-left="0cm" fo:margin-right="0cm" fo:margin-top="0.212cm" fo:margin-bottom="0cm" fo:line-height="110%" fo:text-align="start" fo:text-indent="0cm" style:punctuation-wrap="hanging" style:writing-mode="lr-tb"/>
      <style:text-properties fo:font-size="18pt" fo:hyphenate="false"/>
    </style:style>
    <style:style style:name="P31" style:family="paragraph">
      <style:paragraph-properties fo:margin-left="0cm" fo:margin-right="0cm" fo:margin-top="0.212cm" fo:margin-bottom="0.212cm" fo:text-align="start" fo:text-indent="0cm" style:punctuation-wrap="hanging" style:writing-mode="lr-tb"/>
      <style:text-properties fo:font-size="18pt" fo:hyphenate="false"/>
    </style:style>
    <style:style style:name="P32" style:family="paragraph">
      <style:paragraph-properties fo:margin-left="0cm" fo:margin-right="0cm" fo:margin-top="0.212cm" fo:margin-bottom="0.212cm" fo:line-height="120%" fo:text-align="start" fo:text-indent="0cm" style:punctuation-wrap="hanging" style:writing-mode="lr-tb"/>
      <style:text-properties fo:font-size="18pt" fo:hyphenate="false"/>
    </style:style>
    <style:style style:name="P33" style:family="paragraph">
      <style:paragraph-properties fo:margin-left="1.98cm" fo:margin-right="0cm" fo:margin-top="0cm" fo:margin-bottom="0cm" fo:text-align="start" fo:text-indent="-1.979cm" style:punctuation-wrap="hanging" style:writing-mode="lr-tb"/>
      <style:text-properties fo:font-size="18pt" fo:hyphenate="false"/>
    </style:style>
    <style:style style:name="P34" style:family="paragraph">
      <style:paragraph-properties fo:margin-left="0cm" fo:margin-right="0cm" fo:margin-top="0.212cm" fo:margin-bottom="0cm" fo:line-height="120%" fo:text-align="start" fo:text-indent="0cm" style:punctuation-wrap="hanging" style:writing-mode="lr-tb"/>
      <style:text-properties fo:font-size="18pt" fo:hyphenate="false"/>
    </style:style>
    <style:style style:name="T1" style:family="text">
      <style:text-properties fo:color="#775f55" style:text-line-through-style="none" fo:font-family="標楷體" style:font-family-generic="script" fo:font-size="60pt" fo:letter-spacing="normal" fo:font-style="normal" style:text-underline-style="none" fo:font-weight="normal" style:font-family-asian="標楷體" style:font-pitch-asian="fixed" style:font-size-asian="60pt" style:font-style-asian="normal" style:font-weight-asian="normal" style:font-size-complex="60pt" style:font-style-complex="normal" style:font-weight-complex="normal"/>
    </style:style>
    <style:style style:name="T2" style:family="text">
      <style:text-properties fo:color="#775f55" style:text-line-through-style="none" fo:font-family="標楷體" style:font-family-generic="script" fo:font-size="44pt" fo:letter-spacing="normal" fo:font-style="normal" style:text-underline-style="none" fo:font-weight="normal" style:font-family-asian="標楷體" style:font-pitch-asian="fixed" style:font-size-asian="44pt" style:font-style-asian="normal" style:font-weight-asian="normal" style:font-size-complex="44pt" style:font-style-complex="normal" style:font-weight-complex="normal"/>
    </style:style>
    <style:style style:name="T3" style:family="text">
      <style:text-properties fo:color="#000000" style:text-line-through-style="none" fo:font-family="標楷體" style:font-family-generic="script" fo:font-size="36pt" fo:letter-spacing="normal" fo:font-style="normal" style:text-underline-style="none" fo:font-weight="normal" style:font-family-asian="標楷體" style:font-pitch-asian="fixed" style:font-size-asian="36pt" style:font-style-asian="normal" style:font-weight-asian="normal" style:font-size-complex="36pt" style:font-style-complex="normal" style:font-weight-complex="normal"/>
    </style:style>
    <style:style style:name="T4" style:family="text">
      <style:text-properties fo:color="#000000" style:text-line-through-style="none" fo:font-family="Tahoma" style:font-family-generic="swiss" fo:letter-spacing="normal" fo:font-style="normal" style:text-underline-style="none" fo:font-weight="normal" style:font-family-asian="新細明體" style:font-pitch-asian="fixed" style:font-style-asian="normal" style:font-weight-asian="normal" style:font-family-complex="+mn-cs" style:font-style-complex="normal" style:font-weight-complex="normal"/>
    </style:style>
    <style:style style:name="T5" style:family="text">
      <style:text-properties fo:color="#000000" style:text-line-through-style="none" fo:font-family="'Tw Cen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ffffff" style:text-line-through-style="none" fo:font-family="標楷體" style:font-family-generic="script" fo:font-size="32pt" fo:letter-spacing="normal" fo:font-style="normal" style:text-underline-style="none" fo:font-weight="normal" style:font-family-asian="標楷體" style:font-pitch-asian="fixed" style:font-size-asian="32pt" style:font-style-asian="normal" style:font-weight-asian="normal" style:font-size-complex="32pt" style:font-style-complex="normal" style:font-weight-complex="normal"/>
    </style:style>
    <style:style style:name="T7" style:family="text">
      <style:text-properties fo:color="#ffffff" style:text-line-through-style="none" fo:font-family="標楷體" style:font-family-generic="script" fo:font-size="28pt" fo:letter-spacing="normal" fo:font-style="normal" style:text-underline-style="none" fo:font-weight="normal" style:font-family-asian="標楷體" style:font-pitch-asian="fixed" style:font-size-asian="28pt" style:font-style-asian="normal" style:font-weight-asian="normal" style:font-size-complex="28pt" style:font-style-complex="normal" style:font-weight-complex="normal"/>
    </style:style>
    <style:style style:name="T8" style:family="text">
      <style:text-properties fo:color="#000000" style:text-line-through-style="none" fo:font-family="'Times New Roman'" style:font-family-generic="roman" fo:font-size="19pt" fo:letter-spacing="normal" fo:font-style="normal" style:text-underline-style="none" fo:font-weight="bold" style:font-family-asian="標楷體" style:font-pitch-asian="fixed" style:font-size-asian="19pt" style:font-style-asian="normal" style:font-weight-asian="bold" style:font-size-complex="19pt" style:font-style-complex="normal" style:font-weight-complex="bold"/>
    </style:style>
    <style:style style:name="T9" style:family="text">
      <style:text-properties fo:color="#000000" style:text-line-through-style="none" fo:font-family="'Tw Cen MT'" fo:font-size="19pt" fo:letter-spacing="normal" fo:font-style="normal" style:text-underline-style="none" fo:font-weight="bold" style:font-family-asian="標楷體" style:font-pitch-asian="fixed" style:font-size-asian="19pt" style:font-style-asian="normal" style:font-weight-asian="bold" style:font-size-complex="19pt" style:font-style-complex="normal" style:font-weight-complex="bold"/>
    </style:style>
    <style:style style:name="T10" style:family="text">
      <style:text-properties fo:color="#000000" style:text-line-through-style="none" fo:font-family="'Tw Cen MT'"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11" style:family="text">
      <style:text-properties fo:color="#000000" style:text-line-through-style="none" fo:font-family="'Times New Roman'" style:font-family-generic="roman" fo:font-size="27pt" fo:letter-spacing="normal" fo:font-style="normal" style:text-underline-style="none" fo:font-weight="bold" style:font-family-asian="標楷體" style:font-pitch-asian="fixed" style:font-size-asian="27pt" style:font-style-asian="normal" style:font-weight-asian="bold" style:font-size-complex="27pt" style:font-style-complex="normal" style:font-weight-complex="bold"/>
    </style:style>
    <style:style style:name="T12" style:family="text">
      <style:text-properties fo:color="#ffffff" style:text-line-through-style="none" fo:font-family="'Times New Roman'" style:font-family-generic="roman" fo:font-size="25pt" fo:letter-spacing="normal" fo:font-style="normal" style:text-underline-style="none" fo:font-weight="normal" style:font-family-asian="標楷體" style:font-pitch-asian="fixed" style:font-size-asian="25pt" style:font-style-asian="normal" style:font-weight-asian="normal" style:font-size-complex="25pt" style:font-style-complex="normal" style:font-weight-complex="normal"/>
    </style:style>
    <style:style style:name="T13" style:family="text">
      <style:text-properties fo:color="#000000" style:text-line-through-style="none" fo:font-family="標楷體" style:font-family-generic="script" fo:font-size="18pt" fo:letter-spacing="normal" fo:font-style="normal" style:text-underline-style="none" fo:font-weight="bold" style:font-family-asian="標楷體" style:font-pitch-asian="fixed" style:font-size-asian="18pt" style:font-style-asian="normal" style:font-weight-asian="bold" style:font-size-complex="18pt" style:font-style-complex="normal" style:font-weight-complex="bold"/>
    </style:style>
    <style:style style:name="T14" style:family="text">
      <style:text-properties fo:color="#000000" style:text-line-through-style="none" fo:font-family="標楷體" fo:font-size="15pt" fo:letter-spacing="normal" fo:font-style="normal" style:text-underline-style="none" fo:font-weight="bold" style:font-family-asian="標楷體" style:font-pitch-asian="fixed" style:font-size-asian="15pt" style:font-style-asian="normal" style:font-weight-asian="bold" style:font-size-complex="15pt" style:font-style-complex="normal" style:font-weight-complex="bold"/>
    </style:style>
    <style:style style:name="T15" style:family="text">
      <style:text-properties fo:color="#000000" style:text-line-through-style="none" fo:font-family="標楷體" style:font-family-generic="script" fo:font-size="20pt" fo:letter-spacing="normal" fo:font-style="normal" style:text-underline-style="none" fo:font-weight="bold" style:font-family-asian="標楷體" style:font-pitch-asian="fixed" style:font-size-asian="20pt" style:font-style-asian="normal" style:font-weight-asian="bold" style:font-size-complex="20pt" style:font-style-complex="normal" style:font-weight-complex="bold"/>
    </style:style>
    <style:style style:name="T16" style:family="text">
      <style:text-properties style:text-line-through-style="none" fo:font-family="標楷體" style:font-family-generic="script" fo:font-size="24pt" fo:letter-spacing="normal" fo:font-style="normal" style:text-underline-style="none" fo:font-weight="normal" style:font-family-asian="標楷體" style:font-pitch-asian="fixed" style:font-size-asian="24pt" style:font-style-asian="normal" style:font-weight-asian="normal" style:font-size-complex="24pt" style:font-style-complex="normal" style:font-weight-complex="normal"/>
    </style:style>
    <style:style style:name="T17" style:family="text">
      <style:text-properties style:text-line-through-style="none" fo:font-family="標楷體" fo:font-size="24pt" fo:letter-spacing="normal" fo:font-style="normal" style:text-underline-style="none" fo:font-weight="normal" style:font-family-asian="標楷體" style:font-size-asian="24pt" style:font-style-asian="normal" style:font-weight-asian="normal" style:font-size-complex="24pt" style:font-style-complex="normal" style:font-weight-complex="normal"/>
    </style:style>
    <style:style style:name="T18" style:family="text">
      <style:text-properties fo:color="#c00000" style:text-line-through-style="none" fo:font-family="標楷體" style:font-family-generic="script" fo:font-size="24pt" fo:letter-spacing="normal" fo:font-style="normal" style:text-underline-style="none" fo:font-weight="normal" style:font-family-asian="標楷體" style:font-pitch-asian="fixed" style:font-size-asian="24pt" style:font-style-asian="normal" style:font-weight-asian="normal" style:font-size-complex="24pt" style:font-style-complex="normal" style:font-weight-complex="normal"/>
    </style:style>
    <style:style style:name="T19" style:family="text">
      <style:text-properties style:text-line-through-style="none" fo:font-family="標楷體" style:font-family-generic="script" fo:font-size="20pt" fo:letter-spacing="normal" fo:font-style="normal" style:text-underline-style="none" fo:font-weight="normal" style:font-family-asian="標楷體" style:font-pitch-asian="fixed" style:font-size-asian="20pt" style:font-style-asian="normal" style:font-weight-asian="normal" style:font-size-complex="20pt" style:font-style-complex="normal" style:font-weight-complex="normal"/>
    </style:style>
    <style:style style:name="T20" style:family="text">
      <style:text-properties style:text-line-through-style="none" fo:font-family="標楷體" fo:font-size="20pt" fo:letter-spacing="normal" fo:font-style="normal" style:text-underline-style="none" fo:font-weight="normal" style:font-family-asian="標楷體" style:font-size-asian="20pt" style:font-style-asian="normal" style:font-weight-asian="normal" style:font-size-complex="20pt" style:font-style-complex="normal" style:font-weight-complex="normal"/>
    </style:style>
    <style:style style:name="T21" style:family="text">
      <style:text-properties style:text-line-through-style="none" fo:font-family="標楷體" style:font-family-generic="script" fo:font-size="22pt" fo:letter-spacing="normal" fo:font-style="normal" style:text-underline-style="none" fo:font-weight="normal" style:font-family-asian="標楷體" style:font-pitch-asian="fixed" style:font-size-asian="22pt" style:font-style-asian="normal" style:font-weight-asian="normal" style:font-size-complex="22pt" style:font-style-complex="normal" style:font-weight-complex="normal"/>
    </style:style>
    <style:style style:name="T22" style:family="text">
      <style:text-properties fo:color="#000000" style:text-line-through-style="none" fo:font-family="標楷體" style:font-family-generic="script" fo:font-size="16pt" fo:letter-spacing="normal" fo:font-style="normal" style:text-underline-style="none" fo:font-weight="normal" style:font-family-asian="標楷體" style:font-pitch-asian="fixed" style:font-size-asian="16pt" style:font-style-asian="normal" style:font-weight-asian="normal" style:font-size-complex="16pt" style:font-style-complex="normal" style:font-weight-complex="normal"/>
    </style:style>
    <style:style style:name="T23" style:family="text">
      <style:text-properties fo:color="#ffffff" style:text-line-through-style="none" fo:font-family="Verdana" style:font-family-generic="swiss" fo:font-size="32pt" fo:letter-spacing="normal" fo:font-style="normal" style:text-underline-style="none" fo:font-weight="normal" style:font-family-asian="標楷體" style:font-pitch-asian="fixed" style:font-size-asian="32pt" style:font-style-asian="normal" style:font-weight-asian="normal" style:font-size-complex="32pt" style:font-style-complex="normal" style:font-weight-complex="normal"/>
    </style:style>
    <style:style style:name="T24" style:family="text">
      <style:text-properties style:text-line-through-style="none" fo:font-family="標楷體" style:font-family-generic="script" fo:font-size="18pt" fo:letter-spacing="normal" fo:font-style="normal" style:text-underline-style="none" fo:font-weight="normal" style:font-family-asian="標楷體" style:font-pitch-asian="fixed" style:font-size-asian="18pt" style:font-style-asian="normal" style:font-weight-asian="normal" style:font-size-complex="18pt" style:font-style-complex="normal" style:font-weight-complex="normal"/>
    </style:style>
    <style:style style:name="T25" style:family="text">
      <style:text-properties fo:color="#c00000" style:text-line-through-style="none" fo:font-family="標楷體" style:font-family-generic="script" fo:font-size="18pt" fo:letter-spacing="normal" fo:font-style="normal" style:text-underline-style="none" fo:font-weight="normal" style:font-family-asian="標楷體" style:font-pitch-asian="fixed" style:font-size-asian="18pt" style:font-style-asian="normal" style:font-weight-asian="normal" style:font-size-complex="18pt" style:font-style-complex="normal" style:font-weight-complex="normal"/>
    </style:style>
    <style:style style:name="T26" style:family="text">
      <style:text-properties fo:color="#000000" style:text-line-through-style="none" fo:font-family="標楷體" style:font-family-generic="script" fo:font-size="18pt" fo:letter-spacing="normal" fo:font-style="normal" style:text-underline-style="none" fo:font-weight="normal" style:font-family-asian="標楷體" style:font-pitch-asian="fixed" style:font-size-asian="18pt" style:font-style-asian="normal" style:font-weight-asian="normal" style:font-size-complex="18pt" style:font-style-complex="normal" style:font-weight-complex="normal"/>
    </style:style>
    <style:style style:name="T27" style:family="text">
      <style:text-properties fo:color="#ffffff" style:text-line-through-style="none" fo:font-family="標楷體" style:font-family-generic="script" fo:font-size="16pt" fo:letter-spacing="normal" fo:font-style="normal" style:text-underline-style="none" fo:font-weight="normal" style:font-family-asian="標楷體" style:font-pitch-asian="fixed" style:font-size-asian="16pt" style:font-style-asian="normal" style:font-weight-asian="normal" style:font-size-complex="16pt" style:font-style-complex="normal" style:font-weight-complex="normal"/>
    </style:style>
    <style:style style:name="T28" style:family="text">
      <style:text-properties style:text-line-through-style="none" fo:font-family="標楷體" style:font-family-generic="script" fo:font-size="26pt" fo:letter-spacing="normal" fo:font-style="normal" style:text-underline-style="none" fo:font-weight="normal" style:font-family-asian="標楷體" style:font-pitch-asian="fixed" style:font-size-asian="26pt" style:font-style-asian="normal" style:font-weight-asian="normal" style:font-size-complex="26pt" style:font-style-complex="normal" style:font-weight-complex="normal"/>
    </style:style>
    <style:style style:name="T29" style:family="text">
      <style:text-properties style:text-line-through-style="none" fo:font-family="標楷體" style:font-family-generic="script" fo:font-size="28pt" fo:letter-spacing="normal" fo:font-style="normal" style:text-underline-style="none" fo:font-weight="normal" style:font-family-asian="標楷體" style:font-pitch-asian="fixed" style:font-size-asian="28pt" style:font-style-asian="normal" style:font-weight-asian="normal" style:font-size-complex="28pt" style:font-style-complex="normal" style:font-weight-complex="normal"/>
    </style:style>
    <style:style style:name="T30" style:family="text">
      <style:text-properties fo:color="#ffffff" style:text-line-through-style="none" fo:font-family="標楷體" style:font-family-generic="script" fo:font-size="18pt" fo:letter-spacing="normal" fo:font-style="normal" style:text-underline-style="none" fo:font-weight="normal" style:font-family-asian="標楷體" style:font-pitch-asian="fixed" style:font-size-asian="18pt" style:font-style-asian="normal" style:font-weight-asian="normal" style:font-size-complex="18pt" style:font-style-complex="normal" style:font-weight-complex="normal"/>
    </style:style>
    <style:style style:name="T31" style:family="text">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2" style:family="text">
      <style:text-properties fo:color="#c00000"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3" style:family="text">
      <style:text-properties style:text-line-through-style="non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4" style:family="text">
      <style:text-properties fo:color="#c00000" style:text-line-through-style="non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5" style:family="text">
      <style:text-properties fo:color="#c00000" style:text-line-through-style="none" fo:font-family="標楷體" style:font-family-generic="script" fo:font-size="22pt" fo:letter-spacing="normal" fo:font-style="normal" style:text-underline-style="none" fo:font-weight="normal" style:font-family-asian="標楷體" style:font-pitch-asian="fixed" style:font-size-asian="22pt" style:font-style-asian="normal" style:font-weight-asian="normal" style:font-size-complex="22pt" style:font-style-complex="normal" style:font-weight-complex="normal"/>
    </style:style>
    <style:style style:name="T36" style:family="text">
      <style:text-properties fo:color="#000000" style:text-line-through-style="none" fo:font-family="標楷體" style:font-family-generic="script" fo:font-size="28pt" fo:letter-spacing="normal" fo:font-style="normal" style:text-underline-style="none" fo:font-weight="normal" style:font-family-asian="標楷體" style:font-pitch-asian="fixed" style:font-size-asian="28pt" style:font-style-asian="normal" style:font-weight-asian="normal" style:font-size-complex="28pt" style:font-style-complex="normal" style:font-weight-complex="normal"/>
    </style:style>
    <style:style style:name="T37" style:family="text">
      <style:text-properties fo:color="#000000" style:text-line-through-style="none" fo:font-family="標楷體" style:font-family-generic="script" fo:font-size="24pt" fo:letter-spacing="normal" fo:font-style="normal" style:text-underline-style="none" fo:font-weight="normal" style:font-family-asian="標楷體" style:font-pitch-asian="fixed" style:font-size-asian="24pt" style:font-style-asian="normal" style:font-weight-asian="normal" style:font-size-complex="24pt" style:font-style-complex="normal" style:font-weight-complex="normal"/>
    </style:style>
    <style:style style:name="T38" style:family="text">
      <style:text-properties fo:color="#000000" style:text-line-through-style="none" fo:font-family="標楷體" fo:font-size="16pt" fo:letter-spacing="normal" fo:font-style="normal" style:text-underline-style="none" fo:font-weight="normal" style:font-family-asian="標楷體" style:font-size-asian="16pt" style:font-style-asian="normal" style:font-weight-asian="normal" style:font-size-complex="16pt" style:font-style-complex="normal" style:font-weight-complex="normal"/>
    </style:style>
    <style:style style:name="T39" style:family="text">
      <style:text-properties fo:color="#ffffff" style:text-line-through-style="none" fo:font-family="標楷體" style:font-family-generic="script" fo:font-size="24pt" fo:letter-spacing="normal" fo:font-style="normal" style:text-underline-style="none" fo:font-weight="normal" style:font-family-asian="標楷體" style:font-pitch-asian="fixed" style:font-size-asian="24pt" style:font-style-asian="normal" style:font-weight-asian="normal" style:font-size-complex="24pt" style:font-style-complex="normal" style:font-weight-complex="normal"/>
    </style:style>
    <style:style style:name="T40" style:family="text">
      <style:text-properties fo:color="#ffffff" style:text-line-through-style="none" fo:font-family="標楷體" style:font-family-generic="script" fo:font-size="28pt" fo:letter-spacing="normal" fo:font-style="normal" style:text-underline-style="none" fo:font-weight="bold" style:font-family-asian="標楷體" style:font-pitch-asian="fixed" style:font-size-asian="28pt" style:font-style-asian="normal" style:font-weight-asian="bold" style:font-size-complex="28pt" style:font-style-complex="normal" style:font-weight-complex="bold"/>
    </style:style>
    <style:style style:name="T41" style:family="text">
      <style:text-properties fo:color="#000000" style:text-line-through-style="none" fo:font-family="標楷體" fo:font-size="24pt" fo:letter-spacing="normal" fo:font-style="normal" style:text-underline-style="none" fo:font-weight="normal" style:font-family-asian="標楷體" style:font-size-asian="24pt" style:font-style-asian="normal" style:font-weight-asian="normal" style:font-size-complex="24pt" style:font-style-complex="normal" style:font-weight-complex="normal"/>
    </style:style>
    <style:style style:name="T42" style:family="text">
      <style:text-properties fo:color="#000000" style:text-line-through-style="none" fo:font-family="Verdana" style:font-family-generic="swiss" fo:font-size="60pt" fo:letter-spacing="normal" fo:font-style="normal" style:text-underline-style="none" fo:font-weight="bold" style:font-family-asian="標楷體" style:font-pitch-asian="fixed" style:font-size-asian="60pt" style:font-style-asian="normal" style:font-weight-asian="bold" style:font-size-complex="60pt" style:font-style-complex="normal" style:font-weight-complex="bold"/>
    </style:style>
    <style:style style:name="T43" style:family="text">
      <style:text-properties fo:color="#000000" style:text-line-through-style="none" fo:font-family="'Tw Cen MT'" fo:font-size="66pt" fo:letter-spacing="normal" fo:font-style="normal" style:text-underline-style="none" fo:font-weight="bold" style:font-family-asian="標楷體" style:font-pitch-asian="fixed" style:font-size-asian="66pt" style:font-style-asian="normal" style:font-weight-asian="bold" style:font-size-complex="66pt" style:font-style-complex="normal" style:font-weight-complex="bold"/>
    </style:style>
    <style:style style:name="T44" style:family="text">
      <style:text-properties fo:color="#000000" style:text-line-through-style="none" fo:font-family="'Tw Cen MT'" fo:font-size="28pt" fo:letter-spacing="normal" fo:font-style="normal" style:text-underline-style="none" fo:font-weight="normal" style:font-family-asian="標楷體" style:font-pitch-asian="fixed" style:font-size-asian="28pt" style:font-style-asian="normal" style:font-weight-asian="normal" style:font-size-complex="28pt" style:font-style-complex="normal" style:font-weight-complex="normal"/>
    </style:style>
    <style:style style:name="T45" style:family="text">
      <style:text-properties fo:color="#000000" style:text-line-through-style="none" fo:font-family="Arial" fo:letter-spacing="normal" fo:font-style="normal" style:text-underline-style="none" fo:font-weight="normal" style:font-family-asian="新細明體" style:font-style-asian="normal" style:font-weight-asian="normal" style:font-family-complex="+mn-cs" style:font-style-complex="normal" style:font-weight-complex="normal"/>
    </style:style>
    <text:list-style style:name="L1">
      <text:list-level-style-number text:level="1" style:num-format="">
        <style:list-level-properties text:min-label-width="0.6cm"/>
        <style:text-properties fo:color="#00206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206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cc"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6cm" text:min-label-width="0.6cm"/>
        <style:text-properties fo:color="#b95b2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6cm"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c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壹, 貳, 參, ...">
        <style:list-level-properties text:space-before="0.001cm" text:min-label-width="1.243cm"/>
        <style:text-properties fo:color="#c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suffix="." style:num-format="壹, 貳, 參, ...">
        <style:list-level-properties text:space-before="0.001cm" text:min-label-width="0.952cm"/>
        <style:text-properties fo:color="#c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suffix="." style:num-format="1">
        <style:list-level-properties text:space-before="0.001cm" text:min-label-width="1.243cm"/>
        <style:text-properties fo:color="#c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suffix="." style:num-format="1">
        <style:list-level-properties text:space-before="0.001cm" text:min-label-width="1.269cm"/>
        <style:text-properties fo:color="#c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ff33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office:forms form:automatic-focus="false" form:apply-design-mode="false"/>
        <draw:frame draw:name="Rectangle 2" presentation:style-name="pr1" draw:text-style-name="P2" draw:layer="layout" svg:width="23.433cm" svg:height="5.039cm" svg:x="0.899cm" svg:y="6.925cm" presentation:class="title" presentation:user-transformed="true">
          <draw:text-box>
            <text:p text:style-name="P1"><text:span text:style-name="T1">役男短期出境線上申請作業說明</text:span><text:span text:style-name="T1"><text:line-break/></text:span><text:span text:style-name="T1"/></text:p>
          </draw:text-box>
        </draw:frame>
        <draw:frame draw:name="副標題 4" presentation:style-name="pr2" draw:text-style-name="P2" draw:layer="layout" svg:width="23.451cm" svg:height="1.799cm" svg:x="0.479cm" svg:y="9.125cm" presentation:class="subtitle" presentation:user-transformed="true">
          <draw:text-box>
            <text:p text:style-name="P3"><text:span text:style-name="T2"/></text:p>
            <text:p text:style-name="P4"><text:span text:style-name="T2"/></text:p>
          </draw:text-box>
        </draw:frame>
        <draw:frame draw:name="Picture 2" draw:style-name="gr1" draw:text-style-name="P5" draw:layer="layout" svg:width="18.833cm" svg:height="1.999cm" svg:x="6.566cm" svg:y="16.726cm">
          <draw:image xlink:href="Pictures/10000000000001730000003300E0A447.jpg" xlink:type="simple" xlink:show="embed" xlink:actuate="onLoad">
            <text:p/>
          </draw:image>
        </draw:frame>
        <draw:custom-shape draw:name="Text Box 4" draw:style-name="gr2" draw:text-style-name="P2" draw:layer="layout" svg:width="15.631cm" svg:height="3.43cm" svg:x="5.299cm" svg:y="11.125cm">
          <text:p text:style-name="P6"><text:span text:style-name="T3">報告單位：內政部役政署</text:span></text:p>
          <text:p text:style-name="P6"><text:span text:style-name="T3"><text:s text:c="3"/></text:span><text:span text:style-name="T3">報告人：黃建榕科長</text:span></text:p>
          <draw:enhanced-geometry svg:viewBox="0 0 21600 21600" draw:type="rectangle" draw:enhanced-path="M 0 0 L 21600 0 21600 21600 0 21600 0 0 Z N"/>
        </draw:custom-shape>
        <draw:frame draw:name="Picture 4" draw:style-name="gr3" draw:text-style-name="P5" draw:layer="layout" svg:width="2.826cm" svg:height="2.579cm" svg:x="22.102cm" svg:y="0cm">
          <draw:image xlink:href="Pictures/100002010000006100000054C587DB6D.png" xlink:type="simple" xlink:show="embed" xlink:actuate="onLoad">
            <text:p/>
          </draw:image>
        </draw:frame>
        <presentation:notes draw:style-name="dp2">
          <draw:page-thumbnail draw:name="投影片圖像版面配置區 1" draw:style-name="gr4" draw:layer="layout" svg:width="13.801cm" svg:height="10.349cm" svg:x="2.553cm" svg:y="2.073cm" draw:page-number="1" presentation:class="page"/>
          <draw:frame draw:name="備忘稿版面配置區 2" presentation:style-name="pr3" draw:text-style-name="P2" draw:layer="layout" svg:width="15.126cm" svg:height="12.423cm" svg:x="1.891cm" svg:y="13.114cm" presentation:class="notes" presentation:user-transformed="true">
            <draw:text-box>
              <text:p/>
            </draw:text-box>
          </draw:frame>
          <draw:frame draw:name="投影片編號版面配置區 3" presentation:style-name="pr4" draw:text-style-name="P8" draw:layer="layout" svg:width="8.193cm" svg:height="1.379cm" svg:x="10.711cm" svg:y="26.224cm" presentation:class="page-number" presentation:user-transformed="true">
            <draw:text-box>
              <text:p text:style-name="P7"><text:span text:style-name="T4"><text:page-number>&lt;編號&gt;</text:page-number></text:span></text:p>
            </draw:text-box>
          </draw:frame>
        </presentation:notes>
      </draw:page>
      <draw:page draw:name="page2" draw:style-name="dp1" draw:master-page-name="預設_20_1">
        <draw:frame draw:name="投影片編號版面配置區 2" presentation:style-name="pr5"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g draw:name="图示 3">
          <draw:frame draw:name="{B8091F3F-E55A-4772-BC7B-2C85DF6151F6}" draw:style-name="gr5" draw:text-style-name="P5" draw:layer="layout" svg:width="5.4cm" svg:height="14.201cm" svg:x="2.099cm" svg:y="2.924cm">
            <draw:image xlink:href="">
              <text:p><text:span text:style-name="T6">參、線上系統作業說明</text:span></text:p>
            </draw:image>
          </draw:frame>
          <draw:frame draw:name="{CF366C89-4728-485D-A96B-614AD4EDF74C}" draw:style-name="gr5" draw:text-style-name="P5" draw:layer="layout" svg:width="5.4cm" svg:height="14.201cm" svg:x="7.499cm" svg:y="2.924cm">
            <draw:image xlink:href="">
              <text:p><text:span text:style-name="T6">壹、兵役義務</text:span></text:p>
            </draw:image>
          </draw:frame>
          <draw:frame draw:name="{5625065A-3C57-4369-B53C-A3CF85156933}" draw:style-name="gr5" draw:text-style-name="P5" draw:layer="layout" svg:width="5.4cm" svg:height="14.201cm" svg:x="18.301cm" svg:y="2.924cm">
            <draw:image xlink:href="">
              <text:p><text:span text:style-name="T6">貳、役男出境之管制措施</text:span></text:p>
            </draw:image>
          </draw:frame>
          <draw:frame draw:name="{51E58A81-E669-440D-9A2D-E532FDC5EA62}" draw:style-name="gr5" draw:text-style-name="P5" draw:layer="layout" svg:width="5.4cm" svg:height="14.201cm" svg:x="12.9cm" svg:y="2.924cm">
            <draw:image xlink:href="">
              <text:p><text:span text:style-name="T7">肆、請各機關協辦、宣導事項</text:span></text:p>
            </draw:image>
          </draw:frame>
        </draw:g>
        <draw:custom-shape draw:name="圓角矩形 4" draw:style-name="gr6" draw:text-style-name="P2" draw:layer="layout" svg:width="6cm" svg:height="1.693cm" svg:x="1.499cm" svg:y="0.724cm">
          <text:p text:style-name="P10"><text:span text:style-name="T6">簡報大綱</text:span></text:p>
          <draw:enhanced-geometry svg:viewBox="0 0 21600 21600" draw:type="rectangle" draw:enhanced-path="M 0 0 L 21600 0 21600 21600 0 21600 0 0 Z N"/>
        </draw:custom-shape>
        <draw:frame draw:name="Picture 2" draw:style-name="gr1" draw:text-style-name="P5" draw:layer="layout" svg:width="9.815cm" svg:height="1.523cm" svg:x="0cm" svg:y="17.526cm">
          <draw:image xlink:href="Pictures/10000000000001730000003300E0A447.jpg" xlink:type="simple" xlink:show="embed" xlink:actuate="onLoad">
            <text:p/>
          </draw:image>
        </draw:frame>
        <draw:frame draw:name="Picture 4" draw:style-name="gr3" draw:text-style-name="P5" draw:layer="layout" svg:width="2.826cm" svg:height="2.579cm" svg:x="22.102cm" svg:y="0cm">
          <draw:image xlink:href="Pictures/100002010000006100000054C587DB6D.png" xlink:type="simple" xlink:show="embed" xlink:actuate="onLoad">
            <text:p/>
          </draw:image>
        </draw:frame>
        <presentation:notes draw:style-name="dp3">
          <draw:page-thumbnail draw:style-name="gr4"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預設_20_1">
        <draw:frame draw:name="投影片編號版面配置區 3" presentation:style-name="pr7"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line draw:name="直線接點 8" draw:style-name="gr7" draw:text-style-name="P5" draw:layer="layout" svg:x1="1.39cm" svg:y1="7.717cm" svg:x2="1.352cm" svg:y2="10.369cm">
          <text:p/>
        </draw:line>
        <draw:custom-shape draw:name="矩形 15" draw:style-name="gr8" draw:text-style-name="P2" draw:layer="layout" svg:width="4.559cm" svg:height="1.832cm" svg:x="6.065cm" svg:y="8.169cm">
          <text:p/>
          <draw:enhanced-geometry svg:viewBox="0 0 21600 21600" draw:type="rectangle" draw:enhanced-path="M 0 0 L 21600 0 21600 21600 0 21600 0 0 Z N"/>
        </draw:custom-shape>
        <draw:custom-shape draw:name="文字方塊 17" draw:style-name="gr9" draw:text-style-name="P2" draw:layer="layout" svg:width="0.887cm" svg:height="1.853cm" svg:x="0.968cm" svg:y="10.727cm">
          <text:p text:style-name="P11"><text:span text:style-name="T8">0</text:span><text:span text:style-name="T9">歲</text:span></text:p>
          <draw:enhanced-geometry svg:viewBox="0 0 21600 21600" draw:type="rectangle" draw:enhanced-path="M 0 0 L 21600 0 21600 21600 0 21600 0 0 Z N"/>
        </draw:custom-shape>
        <draw:custom-shape draw:name="文字方塊 18" draw:style-name="gr9" draw:text-style-name="P2" draw:layer="layout" svg:width="1.195cm" svg:height="2.657cm" svg:x="18.241cm" svg:y="10.493cm">
          <text:p text:style-name="P11"><text:span text:style-name="T8">滿</text:span><text:span text:style-name="T8">36</text:span><text:span text:style-name="T8">歲</text:span></text:p>
          <draw:enhanced-geometry svg:viewBox="0 0 21600 21600" draw:type="rectangle" draw:enhanced-path="M 0 0 L 21600 0 21600 21600 0 21600 0 0 Z N"/>
        </draw:custom-shape>
        <draw:custom-shape draw:name="文字方塊 21" draw:style-name="gr9" draw:text-style-name="P2" draw:layer="layout" svg:width="1.195cm" svg:height="2.657cm" svg:x="5.372cm" svg:y="10.651cm">
          <text:p text:style-name="P11"><text:span text:style-name="T8">滿</text:span><text:span text:style-name="T8">15</text:span><text:span text:style-name="T8">歲</text:span></text:p>
          <draw:enhanced-geometry svg:viewBox="0 0 21600 21600" draw:type="rectangle" draw:enhanced-path="M 0 0 L 21600 0 21600 21600 0 21600 0 0 Z N"/>
        </draw:custom-shape>
        <draw:custom-shape draw:name="文字方塊 22" draw:style-name="gr9" draw:text-style-name="P2" draw:layer="layout" svg:width="1.195cm" svg:height="2.657cm" svg:x="9.97cm" svg:y="10.612cm">
          <text:p text:style-name="P11"><text:span text:style-name="T8">滿</text:span><text:span text:style-name="T8">18</text:span><text:span text:style-name="T8">歲</text:span></text:p>
          <draw:enhanced-geometry svg:viewBox="0 0 21600 21600" draw:type="rectangle" draw:enhanced-path="M 0 0 L 21600 0 21600 21600 0 21600 0 0 Z N"/>
        </draw:custom-shape>
        <draw:custom-shape draw:name="文字方塊 27" draw:style-name="gr9" draw:text-style-name="P2" draw:layer="layout" svg:width="4.479cm" svg:height="2.657cm" svg:x="12.404cm" svg:y="6.199cm">
          <text:p text:style-name="P11"><text:span text:style-name="T10">役齡期間</text:span></text:p>
          <text:p text:style-name="P11"><text:span text:style-name="T10">(19</text:span><text:span text:style-name="T10">至</text:span><text:span text:style-name="T10">36</text:span><text:span text:style-name="T10">歲</text:span><text:span text:style-name="T10">)</text:span></text:p>
          <draw:enhanced-geometry svg:viewBox="0 0 21600 21600" draw:type="rectangle" draw:enhanced-path="M 0 0 L 21600 0 21600 21600 0 21600 0 0 Z N"/>
        </draw:custom-shape>
        <draw:custom-shape draw:name="文字方塊 28" draw:style-name="gr9" draw:text-style-name="P2" draw:layer="layout" svg:width="4.479cm" svg:height="2.657cm" svg:x="6.534cm" svg:y="6.08cm">
          <text:p text:style-name="P11"><text:span text:style-name="T10">接近役齡</text:span></text:p>
          <text:p text:style-name="P11"><text:span text:style-name="T10">(16</text:span><text:span text:style-name="T10">至</text:span><text:span text:style-name="T10">18</text:span><text:span text:style-name="T10">歲</text:span><text:span text:style-name="T10">)</text:span></text:p>
          <draw:enhanced-geometry svg:viewBox="0 0 21600 21600" draw:type="rectangle" draw:enhanced-path="M 0 0 L 21600 0 21600 21600 0 21600 0 0 Z N"/>
        </draw:custom-shape>
        <draw:g draw:name="群組 1">
          <draw:custom-shape draw:name="向右箭號 6" draw:style-name="gr10" draw:text-style-name="P2" draw:layer="layout" svg:width="22.99cm" svg:height="3.431cm" svg:x="1.412cm" svg:y="7.4cm">
            <text:p/>
            <draw:enhanced-geometry svg:viewBox="0 0 21600 21600" draw:text-areas="0 ?f0 ?f5 ?f2" draw:type="right-arrow" draw:modifiers="50000 4999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矩形 16" draw:style-name="gr11" draw:text-style-name="P2" draw:layer="layout" svg:width="8.46cm" svg:height="1.751cm" svg:x="10.532cm" svg:y="8.261cm">
            <text:p/>
            <draw:enhanced-geometry svg:viewBox="0 0 21600 21600" draw:type="rectangle" draw:enhanced-path="M 0 0 L 21600 0 21600 21600 0 21600 0 0 Z N"/>
          </draw:custom-shape>
          <draw:line draw:name="直線接點 14" draw:style-name="gr12" draw:text-style-name="P5" draw:layer="layout" svg:x1="10.57cm" svg:y1="7.803cm" svg:x2="10.531cm" svg:y2="10.432cm">
            <text:p/>
          </draw:line>
          <draw:line draw:name="直線接點 13" draw:style-name="gr13" draw:text-style-name="P5" draw:layer="layout" svg:x1="18.993cm" svg:y1="7.841cm" svg:x2="18.954cm" svg:y2="10.47cm">
            <text:p/>
          </draw:line>
          <draw:line draw:name="直線接點 12" draw:style-name="gr14" draw:text-style-name="P5" draw:layer="layout" svg:x1="6.086cm" svg:y1="7.803cm" svg:x2="6.047cm" svg:y2="10.432cm">
            <text:p/>
          </draw:line>
        </draw:g>
        <draw:custom-shape draw:name="文字方塊 29" draw:style-name="gr9" draw:text-style-name="P2" draw:layer="layout" svg:width="22.563cm" svg:height="2.531cm" svg:x="1.433cm" svg:y="3.662cm">
          <text:p text:style-name="P11"><text:span text:style-name="T11">服役</text:span><text:span text:style-name="T11">3</text:span><text:span text:style-name="T11">要件：</text:span><text:span text:style-name="T11">(1)</text:span><text:span text:style-name="T11">具國籍</text:span><text:span text:style-name="T11">(2)</text:span><text:span text:style-name="T11">在臺曾設戶籍</text:span><text:span text:style-name="T11">(3)</text:span><text:span text:style-name="T11">役齡男子</text:span></text:p>
          <draw:enhanced-geometry svg:viewBox="0 0 21600 21600" draw:type="rectangle" draw:enhanced-path="M 0 0 L 21600 0 21600 21600 0 21600 0 0 Z N"/>
        </draw:custom-shape>
        <draw:custom-shape draw:name="Text Box 15" draw:style-name="gr15" draw:text-style-name="P2" draw:layer="layout" svg:width="21.921cm" svg:height="3.798cm" svg:x="1.51cm" svg:y="16.846cm">
          <text:p text:style-name="P12"><text:span text:style-name="T12">法令規定：憲法第</text:span><text:span text:style-name="T12">20</text:span><text:span text:style-name="T12">條、兵役法第</text:span><text:span text:style-name="T12">1</text:span><text:span text:style-name="T12">條、第</text:span><text:span text:style-name="T12">3</text:span><text:span text:style-name="T12">條及第</text:span><text:span text:style-name="T12">32</text:span><text:span text:style-name="T12">條</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弧形 26" draw:style-name="gr16" draw:text-style-name="P2" draw:layer="layout" svg:width="3.904cm" svg:height="2.34cm" svg:x="14.953cm" svg:y="5.982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弧形 29" draw:style-name="gr16" draw:text-style-name="P2" draw:layer="layout" svg:width="2.651cm" svg:height="2.974cm" draw:transform="rotate (1.5707963267946) translate (6.065cm 8.557cm)">
          <text:p/>
          <draw:enhanced-geometry svg:viewBox="0 0 21600 21600" draw:type="mso-spt19" draw:modifiers="16073265 102910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文字方塊 30" draw:style-name="gr9" draw:text-style-name="P2" draw:layer="layout" svg:width="7.188cm" svg:height="1.049cm" svg:x="9.695cm" svg:y="5.24cm">
          <text:p text:style-name="P11"><text:span text:style-name="T8">兵役列管年齡</text:span></text:p>
          <draw:enhanced-geometry svg:viewBox="0 0 21600 21600" draw:type="rectangle" draw:enhanced-path="M 0 0 L 21600 0 21600 21600 0 21600 0 0 Z N"/>
        </draw:custom-shape>
        <draw:custom-shape draw:name="向上箭號圖說文字 31" draw:style-name="gr17" draw:text-style-name="P2" draw:layer="layout" svg:width="3.877cm" svg:height="6.851cm" svg:x="6.422cm" svg:y="9.817cm">
          <text:p/>
          <draw:enhanced-geometry svg:viewBox="0 0 21600 21600" draw:text-areas="0 ?f0 21600 21600" draw:type="up-arrow-callout" draw:modifiers="25000 25000 25000 76088"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name="矩形 32" draw:style-name="gr18" draw:text-style-name="P2" draw:layer="layout" svg:width="5.061cm" svg:height="5.179cm" svg:x="6.174cm" svg:y="11.492cm">
          <text:p text:style-name="P13"><text:span text:style-name="T13">男子年滿</text:span><text:span text:style-name="T13">15</text:span><text:span text:style-name="T13">歲之翌年</text:span><text:span text:style-name="T13">1</text:span><text:span text:style-name="T13">月</text:span><text:span text:style-name="T13">1</text:span><text:span text:style-name="T13">日起，至屆滿</text:span><text:span text:style-name="T13">18</text:span><text:span text:style-name="T13">歲之年</text:span><text:span text:style-name="T13">12</text:span><text:span text:style-name="T13">月</text:span><text:span text:style-name="T13">31</text:span><text:span text:style-name="T13">日止，稱為接近役齡男子。</text:span></text:p>
          <draw:enhanced-geometry svg:viewBox="0 0 21600 21600" draw:type="rectangle" draw:enhanced-path="M 0 0 L 21600 0 21600 21600 0 21600 0 0 Z N"/>
        </draw:custom-shape>
        <draw:custom-shape draw:name="向上箭號圖說文字 33" draw:style-name="gr19" draw:text-style-name="P2" draw:layer="layout" svg:width="4.35cm" svg:height="7.18cm" svg:x="13.349cm" svg:y="9.716cm">
          <text:p/>
          <draw:enhanced-geometry svg:viewBox="0 0 21600 21600" draw:text-areas="0 ?f0 21600 21600" draw:type="up-arrow-callout" draw:modifiers="25000 25000 25000 76088"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name="矩形 34" draw:style-name="gr18" draw:text-style-name="P2" draw:layer="layout" svg:width="5.061cm" svg:height="5.414cm" svg:x="13.349cm" svg:y="11.483cm">
          <text:p text:style-name="P13"><text:span text:style-name="T13">男子年滿</text:span><text:span text:style-name="T13">18</text:span><text:span text:style-name="T13">歲之翌年</text:span><text:span text:style-name="T13">1</text:span><text:span text:style-name="T13">月</text:span><text:span text:style-name="T13">1</text:span><text:span text:style-name="T13">日起，至屆滿</text:span><text:span text:style-name="T13">36</text:span><text:span text:style-name="T13">歲之年</text:span><text:span text:style-name="T13">12</text:span><text:span text:style-name="T13">月</text:span><text:span text:style-name="T13">31</text:span><text:span text:style-name="T13">日止，稱為役齡男子（簡稱役男</text:span><text:span text:style-name="T14">）</text:span><text:span text:style-name="T13">。</text:span></text:p>
          <draw:enhanced-geometry svg:viewBox="0 0 21600 21600" draw:type="rectangle" draw:enhanced-path="M 0 0 L 21600 0 21600 21600 0 21600 0 0 Z N"/>
        </draw:custom-shape>
        <draw:custom-shape draw:name="矩形 1" draw:style-name="gr20" draw:text-style-name="P2" draw:layer="layout" svg:width="4.795cm" svg:height="1.098cm" svg:x="6.02cm" svg:y="8.649cm">
          <text:p text:style-name="P11"><text:span text:style-name="T15">接近役齡男子</text:span></text:p>
          <draw:enhanced-geometry svg:viewBox="0 0 21600 21600" draw:type="rectangle" draw:enhanced-path="M 0 0 L 21600 0 21600 21600 0 21600 0 0 Z N"/>
        </draw:custom-shape>
        <draw:custom-shape draw:name="矩形 2" draw:style-name="gr20" draw:text-style-name="P2" draw:layer="layout" svg:width="3.364cm" svg:height="1.098cm" svg:x="12.714cm" svg:y="8.636cm">
          <text:p text:style-name="P11"><text:span text:style-name="T15">役齡男子</text:span></text:p>
          <draw:enhanced-geometry svg:viewBox="0 0 21600 21600" draw:type="rectangle" draw:enhanced-path="M 0 0 L 21600 0 21600 21600 0 21600 0 0 Z N"/>
        </draw:custom-shape>
        <draw:custom-shape draw:name="矩形 4" draw:style-name="gr20" draw:text-style-name="P2" draw:layer="layout" svg:width="1.933cm" svg:height="1.098cm" svg:x="20.103cm" svg:y="8.605cm">
          <text:p text:style-name="P11"><text:span text:style-name="T15">除役</text:span></text:p>
          <draw:enhanced-geometry svg:viewBox="0 0 21600 21600" draw:type="rectangle" draw:enhanced-path="M 0 0 L 21600 0 21600 21600 0 21600 0 0 Z N"/>
        </draw:custom-shape>
        <draw:custom-shape draw:name="標題 1" draw:style-name="gr21" draw:text-style-name="P2" draw:layer="layout" svg:width="5.698cm" svg:height="1.611cm" svg:x="0.83cm" svg:y="1.312cm">
          <text:p text:style-name="P11"><text:span text:style-name="T6"><text:line-break/></text:span><text:span text:style-name="T6"/></text:p>
          <text:p text:style-name="P14"><text:span text:style-name="T6">兵役義務</text:span></text:p>
          <text:p text:style-name="P11"><text:span text:style-name="T6"><text:line-break/></text:span><text:span text:style-name="T6"/></text:p>
          <draw:enhanced-geometry svg:viewBox="0 0 21600 21600" draw:type="rectangle" draw:enhanced-path="M 0 0 L 21600 0 21600 21600 0 21600 0 0 Z N"/>
        </draw:custom-shape>
        <draw:frame draw:name="Picture 4" draw:style-name="gr3" draw:text-style-name="P5" draw:layer="layout" svg:width="2.826cm" svg:height="2.579cm" svg:x="22.102cm" svg:y="0cm">
          <draw:image xlink:href="Pictures/100002010000006100000054C587DB6D.png" xlink:type="simple" xlink:show="embed" xlink:actuate="onLoad">
            <text:p/>
          </draw:image>
        </draw:frame>
        <draw:custom-shape draw:name="雲朵形圖說文字 5" draw:style-name="gr22" draw:text-style-name="P15" draw:layer="layout" svg:width="5.49cm" svg:height="6.26cm" svg:x="19.437cm" svg:y="11.067cm">
          <text:p text:style-name="P11"><text:span text:style-name="T5">19</text:span><text:span text:style-name="T5">歲徵兵及齡</text:span><text:span text:style-name="T5">(</text:span><text:span text:style-name="T5">民國</text:span><text:span text:style-name="T5">105</text:span><text:span text:style-name="T5">年－</text:span><text:span text:style-name="T5">86</text:span><text:span text:style-name="T5">年次＝</text:span><text:span text:style-name="T5">19</text:span><text:span text:style-name="T5">歲）</text:span></text:p>
          <draw:enhanced-geometry svg:viewBox="0 0 21600 21600" draw:text-areas="3000 3320 17110 17330" draw:type="cloud-callout" draw:modifiers="-81364.851575305 31118.35170100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3">
          <draw:page-thumbnail draw:style-name="gr4" draw:layer="layout" svg:width="13.802cm" svg:height="10.351cm" svg:x="2.553cm" svg:y="2.098cm" draw:page-number="3" presentation:class="page"/>
          <draw:frame presentation:style-name="pr8" draw:layer="layout" svg:width="15.126cm" svg:height="12.423cm" svg:x="1.89cm" svg:y="13.114cm" presentation:class="notes" presentation:placeholder="true">
            <draw:text-box/>
          </draw:frame>
        </presentation:notes>
      </draw:page>
      <draw:page draw:name="page4"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g draw:name="資料庫圖表 2">
          <draw:frame draw:name="{7BCB633A-C7EA-4339-8CBE-B77C91E4A7D4}" draw:style-name="gr5" draw:text-style-name="P5" draw:layer="layout" svg:width="6.103cm" svg:height="4.666cm" svg:x="18.798cm" svg:y="7.591cm">
            <draw:image xlink:href="">
              <text:p text:style-name="P16"><text:span text:style-name="T16">護照之申請及換發</text:span></text:p>
            </draw:image>
          </draw:frame>
          <draw:frame draw:name="{ABC85013-44C6-4224-85E2-6065775EB7FD}" draw:style-name="gr5" draw:text-style-name="P5" draw:layer="layout" svg:width="6.103cm" svg:height="4.666cm" svg:x="12.694cm" svg:y="7.591cm">
            <draw:image xlink:href="">
              <text:p text:style-name="P16"><text:span text:style-name="T16">通關查驗</text:span></text:p>
            </draw:image>
          </draw:frame>
          <draw:frame draw:name="{D61B9074-64A1-4152-84B4-261A6BBF636A}" draw:style-name="gr5" draw:text-style-name="P5" draw:layer="layout" svg:width="6.103cm" svg:height="4.666cm" svg:x="6.591cm" svg:y="7.591cm">
            <draw:image xlink:href="">
              <text:p text:style-name="P16"><text:span text:style-name="T16">出境停留</text:span></text:p>
            </draw:image>
          </draw:frame>
          <draw:frame draw:name="{B26E0061-029B-4982-A9DD-4CD4903E10BB}" draw:style-name="gr5" draw:text-style-name="P5" draw:layer="layout" svg:width="0.001cm" svg:height="0.001cm" svg:x="0.487cm" svg:y="2.924cm">
            <draw:image xlink:href="">
              <text:p text:style-name="P17"><text:span text:style-name="T16">護照註記頁加蓋兵役管制章戳</text:span><text:span text:style-name="T17">。</text:span></text:p>
            </draw:image>
          </draw:frame>
          <draw:frame draw:name="{4F783B6A-FBD4-4C95-A980-CE62B2B49845}" draw:style-name="gr5" draw:text-style-name="P5" draw:layer="layout" svg:width="6.103cm" svg:height="4.666cm" svg:x="0.487cm" svg:y="7.591cm">
            <draw:image xlink:href="">
              <text:p text:style-name="P16"><text:span text:style-name="T16">出境核准</text:span></text:p>
            </draw:image>
          </draw:frame>
          <draw:frame draw:name="{21036F82-7E2D-4458-85E1-352083C65A9A}" draw:style-name="gr5" draw:text-style-name="P5" draw:layer="layout" svg:width="0.001cm" svg:height="0.001cm" svg:x="0.487cm" svg:y="2.924cm">
            <draw:image xlink:href="">
              <text:p text:style-name="P18"><text:span text:style-name="T18">役齡男子尚未履行兵役義務者之出境應經核准。</text:span></text:p>
            </draw:image>
          </draw:frame>
          <draw:frame draw:name="{6F5F0FA5-2909-4E21-9246-8BC1F55628DE}" draw:style-name="gr5" draw:text-style-name="P5" draw:layer="layout" svg:width="6.103cm" svg:height="4.666cm" svg:x="6.591cm" svg:y="12.259cm">
            <draw:image xlink:href="">
              <text:p text:style-name="P18"><text:span text:style-name="T16">依兵役法施行法</text:span><text:span text:style-name="T16">§48</text:span><text:span text:style-name="T16">及役男出境處理辦法規定之</text:span><text:span text:style-name="T18">出境期限。</text:span></text:p>
            </draw:image>
          </draw:frame>
          <draw:frame draw:name="{EFB5987A-45A4-4E9C-8975-68B845492262}" draw:style-name="gr5" draw:text-style-name="P5" draw:layer="layout" svg:width="6.103cm" svg:height="4.666cm" svg:x="12.694cm" svg:y="12.259cm">
            <draw:image xlink:href="">
              <text:p text:style-name="P18"><text:span text:style-name="T16">護照註記頁加蓋役男出國核准章。</text:span></text:p>
            </draw:image>
          </draw:frame>
          <draw:frame draw:name="{34A682E2-87A8-47DE-8540-39B3A3887A26}" draw:style-name="gr5" draw:text-style-name="P5" draw:layer="layout" svg:width="6.103cm" svg:height="4.666cm" svg:x="18.798cm" svg:y="12.259cm">
            <draw:image xlink:href="">
              <text:p text:style-name="P19"><text:span text:style-name="T16">護照效期。</text:span></text:p>
            </draw:image>
          </draw:frame>
          <draw:frame draw:name="{D7C126E6-0B81-45BC-BFA3-D603EBCE2D7E}" draw:style-name="gr23" draw:text-style-name="P5" draw:layer="layout" svg:width="6.103cm" svg:height="4.666cm" svg:x="18.798cm" svg:y="12.259cm">
            <draw:image xlink:href="">
              <text:p/>
            </draw:image>
          </draw:frame>
          <draw:frame draw:name="{A6504B29-0432-418B-9721-07B6756E7D95}" draw:style-name="gr23" draw:text-style-name="P5" draw:layer="layout" svg:width="0.001cm" svg:height="0.001cm" svg:x="0.487cm" svg:y="2.924cm">
            <draw:image xlink:href="">
              <text:p/>
            </draw:image>
          </draw:frame>
          <draw:frame draw:name="{97D24CE5-ED89-42C1-889C-CA7B25DC4282}" draw:style-name="gr23" draw:text-style-name="P5" draw:layer="layout" svg:width="6.103cm" svg:height="4.666cm" svg:x="0.487cm" svg:y="12.259cm">
            <draw:image xlink:href="">
              <text:p/>
            </draw:image>
          </draw:frame>
          <draw:frame draw:name="{F659971B-CE4B-42F5-99BF-A03B78B5942E}" draw:style-name="gr23" draw:text-style-name="P5" draw:layer="layout" svg:width="6.103cm" svg:height="4.666cm" svg:x="18.798cm" svg:y="12.259cm">
            <draw:image xlink:href="">
              <text:p/>
            </draw:image>
          </draw:frame>
          <draw:frame draw:name="{0C0F2B87-7C44-4664-AB53-D53AE9C7EF04}" draw:style-name="gr23" draw:text-style-name="P5" draw:layer="layout" svg:width="6.103cm" svg:height="4.666cm" svg:x="12.694cm" svg:y="12.259cm">
            <draw:image xlink:href="">
              <text:p/>
            </draw:image>
          </draw:frame>
        </draw:g>
        <draw:custom-shape draw:name="圓角矩形 4" draw:style-name="gr24" draw:text-style-name="P2" draw:layer="layout" svg:width="10.904cm" svg:height="1.541cm" svg:x="0.595cm" svg:y="1.143cm">
          <text:p text:style-name="P20"><text:span text:style-name="T6">役男出境之管制措施</text:span></text:p>
          <draw:enhanced-geometry svg:viewBox="0 0 21600 21600" draw:type="rectangle" draw:enhanced-path="M 0 0 L 21600 0 21600 21600 0 21600 0 0 Z N"/>
        </draw:custom-shape>
        <draw:frame draw:name="Picture 2" draw:style-name="gr1" draw:text-style-name="P5" draw:layer="layout" svg:width="6cm" svg:height="2.902cm" svg:x="12.5cm" svg:y="11.782cm">
          <draw:image xlink:href="Pictures/1000000000000207000000EA0CF919D5.jpg" xlink:type="simple" xlink:show="embed" xlink:actuate="onLoad">
            <text:p/>
          </draw:image>
        </draw:frame>
        <draw:frame draw:name="Picture 2" draw:style-name="gr1" draw:text-style-name="P5" draw:layer="layout" svg:width="9.815cm" svg:height="1.348cm" svg:x="0cm" svg:y="17.701cm">
          <draw:image xlink:href="Pictures/10000000000001730000003300E0A447.jpg" xlink:type="simple" xlink:show="embed" xlink:actuate="onLoad">
            <text:p/>
          </draw:image>
        </draw:frame>
        <draw:frame draw:name="Picture 4" draw:style-name="gr3" draw:text-style-name="P5" draw:layer="layout" svg:width="2.826cm" svg:height="2.579cm" svg:x="22.102cm" svg:y="0cm">
          <draw:image xlink:href="Pictures/100002010000006100000054C587DB6D.png" xlink:type="simple" xlink:show="embed" xlink:actuate="onLoad">
            <text:p/>
          </draw:image>
        </draw:frame>
        <presentation:notes draw:style-name="dp3">
          <draw:page-thumbnail draw:style-name="gr4" draw:layer="layout" svg:width="13.802cm" svg:height="10.351cm" svg:x="2.553cm" svg:y="2.098cm" draw:page-number="4" presentation:class="page"/>
          <draw:frame presentation:style-name="pr8" draw:layer="layout" svg:width="15.126cm" svg:height="12.423cm" svg:x="1.89cm" svg:y="13.114cm" presentation:class="notes" presentation:placeholder="true">
            <draw:text-box/>
          </draw:frame>
        </presentation:notes>
      </draw:page>
      <draw:page draw:name="page5"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g draw:name="資料庫圖表 3">
          <draw:frame draw:name="{DC69F4EC-BADD-48A8-9812-E902292518AC}" draw:style-name="gr5" draw:text-style-name="P5" draw:layer="layout" svg:width="7.733cm" svg:height="3.333cm" svg:x="1.099cm" svg:y="9.372cm">
            <draw:image xlink:href="">
              <text:p><text:span text:style-name="T16">接近役齡男子</text:span></text:p>
            </draw:image>
          </draw:frame>
          <draw:frame draw:name="{20C460A3-0476-47F1-8B43-E4FD042C4F04}" draw:style-name="gr5" draw:text-style-name="P5" draw:layer="layout" svg:width="7.733cm" svg:height="3.333cm" svg:x="1.099cm" svg:y="12.706cm">
            <draw:image xlink:href="">
              <text:p><text:span text:style-name="T19">護照註記頁，加蓋尚未履行兵役義務戳記</text:span><text:span text:style-name="T20">。</text:span></text:p>
            </draw:image>
          </draw:frame>
          <draw:frame draw:name="{387309F6-D18E-49D0-89C2-D2663148D922}" draw:style-name="gr5" draw:text-style-name="P5" draw:layer="layout" svg:width="7.733cm" svg:height="3.333cm" svg:x="8.833cm" svg:y="9.372cm">
            <draw:image xlink:href="">
              <text:p><text:span text:style-name="T16">役齡男子</text:span></text:p>
            </draw:image>
          </draw:frame>
          <draw:frame draw:name="{0FA5FB43-F5B7-4EB7-B38B-15C74611ABC3}" draw:style-name="gr5" draw:text-style-name="P5" draw:layer="layout" svg:width="0.001cm" svg:height="0.001cm" svg:x="1.099cm" svg:y="6.039cm">
            <draw:image xlink:href="">
              <text:p><text:span text:style-name="T19">護照註記頁，加蓋持照人出國應經核准戳記，併加蓋尚未履行兵役義務戳記</text:span><text:span text:style-name="T20">。</text:span></text:p>
            </draw:image>
          </draw:frame>
          <draw:frame draw:name="{9E4A7ED3-E279-422C-B1DA-43CF11EA1BC4}" draw:style-name="gr5" draw:text-style-name="P5" draw:layer="layout" svg:width="7.733cm" svg:height="3.333cm" svg:x="16.567cm" svg:y="9.372cm">
            <draw:image xlink:href="">
              <text:p><text:span text:style-name="T21">退伍</text:span><text:span text:style-name="T21">(</text:span><text:span text:style-name="T21">役</text:span><text:span text:style-name="T21">)</text:span><text:span text:style-name="T21">或身分變更</text:span></text:p>
            </draw:image>
          </draw:frame>
          <draw:frame draw:name="{DA703AA9-4690-4CF6-8F11-0F71ED26AAF8}" draw:style-name="gr5" draw:text-style-name="P5" draw:layer="layout" svg:width="7.733cm" svg:height="3.333cm" svg:x="16.567cm" svg:y="12.706cm">
            <draw:image xlink:href="">
              <text:p><text:span text:style-name="T19">應經國防部或內政部派駐領事事務局或外交部各辦事處人員審查後註銷。</text:span></text:p>
            </draw:image>
          </draw:frame>
          <draw:frame draw:name="{13EAE140-A1EC-4CDB-B74C-C5B5E1425C78}" draw:style-name="gr23" draw:text-style-name="P5" draw:layer="layout" svg:width="0.001cm" svg:height="0.001cm" svg:x="1.099cm" svg:y="6.039cm">
            <draw:image xlink:href="">
              <text:p/>
            </draw:image>
          </draw:frame>
          <draw:frame draw:name="{825CCA08-890D-4FE3-9C93-907FDB5D7C44}" draw:style-name="gr23" draw:text-style-name="P5" draw:layer="layout" svg:width="0.001cm" svg:height="0.001cm" svg:x="1.099cm" svg:y="6.039cm">
            <draw:image xlink:href="">
              <text:p/>
            </draw:image>
          </draw:frame>
          <draw:frame draw:name="{55E57D80-9005-4D45-8519-FF832F014876}" draw:style-name="gr23" draw:text-style-name="P5" draw:layer="layout" svg:width="0.001cm" svg:height="0.001cm" svg:x="1.099cm" svg:y="6.039cm">
            <draw:image xlink:href="">
              <text:p/>
            </draw:image>
          </draw:frame>
        </draw:g>
        <draw:custom-shape draw:name="標題 1" draw:style-name="gr25" draw:text-style-name="P2" draw:layer="layout" svg:width="9.708cm" svg:height="1.617cm" svg:x="0.591cm" svg:y="0.924cm">
          <text:p text:style-name="P11"><text:span text:style-name="T6"><text:line-break/></text:span><text:span text:style-name="T6"/></text:p>
          <text:p text:style-name="P11"><text:span text:style-name="T6">護照之申請及換發</text:span></text:p>
          <text:p text:style-name="P11"><text:span text:style-name="T6"><text:line-break/></text:span><text:span text:style-name="T6"/></text:p>
          <draw:enhanced-geometry svg:viewBox="0 0 21600 21600" draw:type="rectangle" draw:enhanced-path="M 0 0 L 21600 0 21600 21600 0 21600 0 0 Z N"/>
        </draw:custom-shape>
        <draw:custom-shape draw:name="矩形 2" draw:style-name="gr26" draw:text-style-name="P2" draw:layer="layout" svg:width="8.427cm" svg:height="1.436cm" svg:x="0.649cm" svg:y="2.79cm">
          <text:p text:style-name="P11"><text:span text:style-name="T7">加蓋兵役管制章戳</text:span></text:p>
          <draw:enhanced-geometry svg:viewBox="0 0 21600 21600" draw:type="rectangle" draw:enhanced-path="M 0 0 L 21600 0 21600 21600 0 21600 0 0 Z N"/>
        </draw:custom-shape>
        <draw:custom-shape draw:name="雲朵形圖說文字 6" draw:style-name="gr27" draw:text-style-name="P15" draw:layer="layout" svg:width="7.098cm" svg:height="6.639cm" svg:x="13.5cm" svg:y="-0.006cm">
          <text:p text:style-name="P11"><text:span text:style-name="T22">檢附退（除）役、免役、禁役證明文件、結訓令、載明役別之國民身分證等相關證明文件之一</text:span></text:p>
          <draw:enhanced-geometry svg:viewBox="0 0 21600 21600" draw:text-areas="3000 3320 17110 17330" draw:type="cloud-callout" draw:modifiers="70815.3824482322 44859.03614457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5" draw:style-name="gr1" draw:text-style-name="P5" draw:layer="layout" svg:width="4.259cm" svg:height="2.142cm" svg:x="2.899cm" svg:y="13.125cm">
          <draw:image xlink:href="Pictures/10000000000000A100000051CF02DB75.png" xlink:type="simple" xlink:show="embed" xlink:actuate="onLoad">
            <text:p/>
          </draw:image>
        </draw:frame>
        <draw:frame draw:name="Picture 2" draw:style-name="gr1" draw:text-style-name="P5" draw:layer="layout" svg:width="4.418cm" svg:height="1.719cm" svg:x="11.7cm" svg:y="16.353cm">
          <draw:image xlink:href="Pictures/10000000000000A700000041527ABAE1.png" xlink:type="simple" xlink:show="embed" xlink:actuate="onLoad">
            <text:p/>
          </draw:image>
        </draw:frame>
        <draw:frame draw:name="Picture 3" draw:style-name="gr1" draw:text-style-name="P5" draw:layer="layout" svg:width="8.098cm" svg:height="2.686cm" svg:x="17.301cm" svg:y="16.049cm">
          <draw:image xlink:href="Pictures/100000000000015700000077E5EB6472.png" xlink:type="simple" xlink:show="embed" xlink:actuate="onLoad">
            <text:p/>
          </draw:image>
        </draw:frame>
        <draw:frame draw:name="Picture 2" draw:style-name="gr1" draw:text-style-name="P5" draw:layer="layout" svg:width="9.815cm" svg:height="1.348cm" svg:x="0cm" svg:y="17.701cm">
          <draw:image xlink:href="Pictures/10000000000001730000003300E0A447.jpg" xlink:type="simple" xlink:show="embed" xlink:actuate="onLoad">
            <text:p/>
          </draw:image>
        </draw:frame>
        <draw:frame draw:name="Picture 4" draw:style-name="gr3" draw:text-style-name="P5" draw:layer="layout" svg:width="2.826cm" svg:height="2.579cm" svg:x="22.102cm" svg:y="0cm">
          <draw:image xlink:href="Pictures/100002010000006100000054C587DB6D.png" xlink:type="simple" xlink:show="embed" xlink:actuate="onLoad">
            <text:p/>
          </draw:image>
        </draw:frame>
        <presentation:notes draw:style-name="dp3">
          <draw:page-thumbnail draw:style-name="gr4" draw:layer="layout" svg:width="13.802cm" svg:height="10.351cm" svg:x="2.553cm" svg:y="2.098cm" draw:page-number="5" presentation:class="page"/>
          <draw:frame presentation:style-name="pr8" draw:layer="layout" svg:width="15.126cm" svg:height="12.423cm" svg:x="1.89cm" svg:y="13.114cm" presentation:class="notes" presentation:placeholder="true">
            <draw:text-box/>
          </draw:frame>
        </presentation:notes>
      </draw:page>
      <draw:page draw:name="page6"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custom-shape draw:name="標題 1" draw:style-name="gr25" draw:text-style-name="P2" draw:layer="layout" svg:width="10.068cm" svg:height="1.611cm" svg:x="0.83cm" svg:y="1.312cm">
          <text:p text:style-name="P11"><text:span text:style-name="T6"><text:line-break/></text:span><text:span text:style-name="T6"/></text:p>
          <text:p text:style-name="P11"><text:span text:style-name="T6">護照之申請及換發</text:span></text:p>
          <text:p text:style-name="P11"><text:span text:style-name="T6"><text:line-break/></text:span><text:span text:style-name="T6"/></text:p>
          <draw:enhanced-geometry svg:viewBox="0 0 21600 21600" draw:type="rectangle" draw:enhanced-path="M 0 0 L 21600 0 21600 21600 0 21600 0 0 Z N"/>
        </draw:custom-shape>
        <draw:frame draw:name="Picture 4" draw:style-name="gr3" draw:text-style-name="P5" draw:layer="layout" svg:width="2.826cm" svg:height="2.579cm" svg:x="22.102cm" svg:y="0cm">
          <draw:image xlink:href="Pictures/100002010000006100000054C587DB6D.png" xlink:type="simple" xlink:show="embed" xlink:actuate="onLoad">
            <text:p/>
          </draw:image>
        </draw:frame>
        <draw:frame draw:name="Picture 2" draw:style-name="gr1" draw:text-style-name="P5" draw:layer="layout" svg:width="9.815cm" svg:height="1.348cm" svg:x="0cm" svg:y="17.701cm">
          <draw:image xlink:href="Pictures/10000000000001730000003300E0A447.jpg" xlink:type="simple" xlink:show="embed" xlink:actuate="onLoad">
            <text:p/>
          </draw:image>
        </draw:frame>
        <draw:custom-shape draw:name="矩形 8" draw:style-name="gr28" draw:text-style-name="P2" draw:layer="layout" svg:width="5cm" svg:height="1.436cm" svg:x="0.871cm" svg:y="3.155cm">
          <text:p text:style-name="P11"><text:span text:style-name="T7">護照效期</text:span></text:p>
          <draw:enhanced-geometry svg:viewBox="0 0 21600 21600" draw:type="rectangle" draw:enhanced-path="M 0 0 L 21600 0 21600 21600 0 21600 0 0 Z N"/>
        </draw:custom-shape>
        <draw:g draw:name="資料庫圖表 3">
          <draw:frame draw:name="{4B749679-3DA3-4E4E-B971-3C073D7CDF2F}" draw:style-name="gr5" draw:text-style-name="P5" draw:layer="layout" svg:width="23.002cm" svg:height="3.429cm" svg:x="0.871cm" svg:y="8.354cm">
            <draw:image xlink:href="">
              <text:p text:style-name="P21"><text:span text:style-name="T16">接近役齡男子及役男護照效期，以</text:span><text:span text:style-name="T16">5</text:span><text:span text:style-name="T16">年為限。</text:span></text:p>
            </draw:image>
          </draw:frame>
          <draw:frame draw:name="{A41701C2-4B6A-4943-85F9-B70A49C37C58}" draw:style-name="gr5" draw:text-style-name="P5" draw:layer="layout" svg:width="0.001cm" svg:height="0.001cm" svg:x="0.871cm" svg:y="4.924cm">
            <draw:image xlink:href="">
              <text:p text:style-name="P21"><text:span text:style-name="T16">得逐次換發</text:span><text:span text:style-name="T16">3</text:span><text:span text:style-name="T16">年效期之護照</text:span></text:p>
            </draw:image>
          </draw:frame>
          <draw:frame draw:name="{F6E347AE-ECF7-42CE-A46F-6744E4F4FF88}" draw:style-name="gr5" draw:text-style-name="P5" draw:layer="layout" svg:width="0.001cm" svg:height="0.001cm" svg:x="0.871cm" svg:y="4.924cm">
            <draw:image xlink:href="">
              <text:p text:style-name="P21"><text:span text:style-name="T16">在國外不符合出境就學規定之役男</text:span></text:p>
            </draw:image>
          </draw:frame>
          <draw:frame draw:name="{E70E4EEA-A64A-4D8A-8E43-414D38015FCA}" draw:style-name="gr5" draw:text-style-name="P5" draw:layer="layout" svg:width="0.001cm" svg:height="0.001cm" svg:x="0.871cm" svg:y="4.924cm">
            <draw:image xlink:href="">
              <text:p text:style-name="P21"><text:span text:style-name="T16">駐外館處得發給</text:span><text:span text:style-name="T16">1</text:span><text:span text:style-name="T16">年效期之護照，供持憑返國。</text:span></text:p>
            </draw:image>
          </draw:frame>
          <draw:frame draw:name="{3C26175E-FD6B-4C5A-A10E-2BE04D8B6FDA}" draw:style-name="gr5" draw:text-style-name="P5" draw:layer="layout" svg:width="23.002cm" svg:height="3.429cm" svg:x="0.871cm" svg:y="11.784cm">
            <draw:image xlink:href="">
              <text:p text:style-name="P21"><text:span text:style-name="T16">在國外符合出境就學規定之役男</text:span></text:p>
            </draw:image>
          </draw:frame>
        </draw:g>
        <presentation:notes draw:style-name="dp3">
          <draw:page-thumbnail draw:style-name="gr4" draw:layer="layout" svg:width="13.802cm" svg:height="10.351cm" svg:x="2.553cm" svg:y="2.098cm" draw:page-number="6" presentation:class="page"/>
          <draw:frame presentation:style-name="pr8" draw:layer="layout" svg:width="15.126cm" svg:height="12.423cm" svg:x="1.89cm" svg:y="13.114cm" presentation:class="notes" presentation:placeholder="true">
            <draw:text-box/>
          </draw:frame>
        </presentation:notes>
      </draw:page>
      <draw:page draw:name="page7"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custom-shape draw:name="圓角矩形 4" draw:style-name="gr29" draw:text-style-name="P2" draw:layer="layout" svg:width="10.166cm" svg:height="1.728cm" svg:x="1.733cm" svg:y="0.552cm">
          <text:p text:style-name="P10"><text:span text:style-name="T23">役男核准出境項目</text:span></text:p>
          <draw:enhanced-geometry svg:viewBox="0 0 21600 21600" draw:type="rectangle" draw:enhanced-path="M 0 0 L 21600 0 21600 21600 0 21600 0 0 Z N"/>
        </draw:custom-shape>
        <draw:g draw:name="資料庫圖表 3">
          <draw:frame draw:name="{B9F35591-B441-48E5-8F10-4D7D9A6514B1}" draw:style-name="gr5" draw:text-style-name="P5" draw:layer="layout" svg:width="3.28cm" svg:height="4.266cm" svg:x="14.858cm" svg:y="6.991cm">
            <draw:image xlink:href="">
              <text:p><text:span text:style-name="T19">雙聯學制</text:span></text:p>
            </draw:image>
          </draw:frame>
          <draw:frame draw:name="{A9C43F1C-454F-4814-BBAE-0721833DF850}" draw:style-name="gr5" draw:text-style-name="P5" draw:layer="layout" svg:width="0.001cm" svg:height="0.001cm" svg:x="1.733cm" svg:y="2.724cm">
            <draw:image xlink:href="">
              <text:p text:style-name="P16"><text:span text:style-name="T24">在學役男修讀國內大學與國外大學合作授予學位之課程申請出境者。</text:span></text:p>
            </draw:image>
          </draw:frame>
          <draw:frame draw:name="{CAC7C476-B131-40AD-8452-A6BEC99BD724}" draw:style-name="gr5" draw:text-style-name="P5" draw:layer="layout" svg:width="3.28cm" svg:height="4.266cm" svg:x="11.577cm" svg:y="6.991cm">
            <draw:image xlink:href="">
              <text:p><text:span text:style-name="T19">教育部推薦出國</text:span></text:p>
            </draw:image>
          </draw:frame>
          <draw:frame draw:name="{E9EB0B6A-D24E-4020-B8EF-79EFCB96FDDF}" draw:style-name="gr5" draw:text-style-name="P5" draw:layer="layout" svg:width="3.28cm" svg:height="4.266cm" svg:x="11.577cm" svg:y="11.259cm">
            <draw:image xlink:href="">
              <text:p text:style-name="P16"><text:span text:style-name="T24">代表我國參加國際競賽獲得金牌獎或一等獎，經教育部推薦出國留學者。</text:span></text:p>
            </draw:image>
          </draw:frame>
          <draw:frame draw:name="{017A37BA-AC87-4304-BB20-DFC479938470}" draw:style-name="gr5" draw:text-style-name="P5" draw:layer="layout" svg:width="3.28cm" svg:height="4.266cm" svg:x="18.139cm" svg:y="6.991cm">
            <draw:image xlink:href="">
              <text:p><text:span text:style-name="T19">學校推薦出國</text:span></text:p>
            </draw:image>
          </draw:frame>
          <draw:frame draw:name="{3BA92E1F-B0AA-42AD-BAA3-44B4F6B14F0F}" draw:style-name="gr5" draw:text-style-name="P5" draw:layer="layout" svg:width="0.001cm" svg:height="0.001cm" svg:x="1.733cm" svg:y="2.724cm">
            <draw:image xlink:href="">
              <text:p><text:span text:style-name="T24">在學役男因奉派或推薦出國研究、進修、表演、比賽、訪問、受訓或實習等原因申請出境者。</text:span></text:p>
            </draw:image>
          </draw:frame>
          <draw:frame draw:name="{719CD51E-B5CC-4D98-BA97-D4B7E8F7889F}" draw:style-name="gr5" draw:text-style-name="P5" draw:layer="layout" svg:width="3.28cm" svg:height="4.266cm" svg:x="8.295cm" svg:y="6.991cm">
            <draw:image xlink:href="">
              <text:p><text:span text:style-name="T19">未在學役男代表國家出國</text:span></text:p>
            </draw:image>
          </draw:frame>
          <draw:frame draw:name="{3E4D6E99-04A9-495B-B39F-75E018D533FD}" draw:style-name="gr5" draw:text-style-name="P5" draw:layer="layout" svg:width="3.28cm" svg:height="4.266cm" svg:x="8.295cm" svg:y="11.259cm">
            <draw:image xlink:href="">
              <text:p><text:span text:style-name="T24">未在學役男因奉派或推薦代表國家出國表演、比賽等原因申請出境者。</text:span></text:p>
            </draw:image>
          </draw:frame>
          <draw:frame draw:name="{08CBE8E9-169D-49B6-886E-C8104208B6DC}" draw:style-name="gr5" draw:text-style-name="P5" draw:layer="layout" svg:width="3.28cm" svg:height="4.266cm" svg:x="21.42cm" svg:y="6.991cm">
            <draw:image xlink:href="">
              <text:p><text:span text:style-name="T19">出國留學</text:span></text:p>
            </draw:image>
          </draw:frame>
          <draw:frame draw:name="{3102BDB9-B01A-4814-83C4-C282C439AE40}" draw:style-name="gr5" draw:text-style-name="P5" draw:layer="layout" svg:width="0.001cm" svg:height="0.001cm" svg:x="1.733cm" svg:y="2.724cm">
            <draw:image xlink:href="">
              <text:p><text:span text:style-name="T24">役男申請出境至國外（香港或澳門）、大陸地區就學者。</text:span></text:p>
            </draw:image>
          </draw:frame>
          <draw:frame draw:name="{0675FE10-83FF-4BF5-876C-B60B8E42B867}" draw:style-name="gr5" draw:text-style-name="P5" draw:layer="layout" svg:width="3.28cm" svg:height="4.266cm" svg:x="5.014cm" svg:y="6.991cm">
            <draw:image xlink:href="">
              <text:p><text:span text:style-name="T19">歸化我國國籍者</text:span></text:p>
            </draw:image>
          </draw:frame>
          <draw:frame draw:name="{0A87B0B9-7C48-451C-9777-4A3CE461EB83}" draw:style-name="gr5" draw:text-style-name="P5" draw:layer="layout" svg:width="3.28cm" svg:height="4.266cm" svg:x="5.014cm" svg:y="11.259cm">
            <draw:image xlink:href="">
              <text:p><text:span text:style-name="T24">歸化我國國籍者、僑民、大陸地區、香港、澳門來臺役男，依 法尚不須辦理徵兵處理者。</text:span></text:p>
            </draw:image>
          </draw:frame>
          <draw:frame draw:name="{74FE7579-2FF6-48E2-A107-AE3F8C87E99D}" draw:style-name="gr5" draw:text-style-name="P5" draw:layer="layout" svg:width="3.28cm" svg:height="4.266cm" svg:x="1.733cm" svg:y="6.991cm">
            <draw:image xlink:href="">
              <text:p><text:span text:style-name="T19">短期出境</text:span></text:p>
            </draw:image>
          </draw:frame>
          <draw:frame draw:name="{53B9EAA1-8AE8-458F-A057-63F0377A9790}" draw:style-name="gr5" draw:text-style-name="P5" draw:layer="layout" svg:width="3.28cm" svg:height="4.266cm" svg:x="1.733cm" svg:y="11.259cm">
            <draw:image xlink:href="">
              <text:p><text:span text:style-name="T24">因前列以外原因經核准出境者，每次不得逾</text:span><text:span text:style-name="T25">四個月。</text:span></text:p>
            </draw:image>
          </draw:frame>
        </draw:g>
        <draw:custom-shape draw:name="矩形 4" draw:style-name="gr30" draw:text-style-name="P2" draw:layer="layout" svg:width="22.767cm" svg:height="1.987cm" svg:x="1.733cm" svg:y="15.926cm">
          <text:p text:style-name="P22"><text:span text:style-name="T26">※</text:span><text:span text:style-name="T26">依</text:span><text:span text:style-name="T13">兵役法施行法</text:span><text:span text:style-name="T26">第</text:span><text:span text:style-name="T26">48</text:span><text:span text:style-name="T26">條及</text:span><text:span text:style-name="T13">役男出境處理辦法</text:span><text:span text:style-name="T26">規定，【尚未履行兵役義務】</text:span></text:p>
          <text:p text:style-name="P23"><text:span text:style-name="T26"><text:s text:c="2"/></text:span><text:span text:style-name="T26">役男申請出境應經核准且有一定之限制。</text:span></text:p>
          <draw:enhanced-geometry svg:viewBox="0 0 21600 21600" draw:type="rectangle" draw:enhanced-path="M 0 0 L 21600 0 21600 21600 0 21600 0 0 Z N"/>
        </draw:custom-shape>
        <draw:frame draw:name="Picture 2" draw:style-name="gr1" draw:text-style-name="P5" draw:layer="layout" svg:width="9.815cm" svg:height="1.348cm" svg:x="0cm" svg:y="17.701cm">
          <draw:image xlink:href="Pictures/10000000000001730000003300E0A447.jpg" xlink:type="simple" xlink:show="embed" xlink:actuate="onLoad">
            <text:p/>
          </draw:image>
        </draw:frame>
        <draw:frame draw:name="Picture 4" draw:style-name="gr3" draw:text-style-name="P5" draw:layer="layout" svg:width="2.826cm" svg:height="2.579cm" svg:x="22.102cm" svg:y="0cm">
          <draw:image xlink:href="Pictures/100002010000006100000054C587DB6D.png" xlink:type="simple" xlink:show="embed" xlink:actuate="onLoad">
            <text:p/>
          </draw:image>
        </draw:frame>
        <presentation:notes draw:style-name="dp3">
          <draw:page-thumbnail draw:style-name="gr4" draw:layer="layout" svg:width="13.802cm" svg:height="10.351cm" svg:x="2.553cm" svg:y="2.098cm" draw:page-number="7" presentation:class="page"/>
          <draw:frame presentation:style-name="pr8" draw:layer="layout" svg:width="15.126cm" svg:height="12.423cm" svg:x="1.89cm" svg:y="13.114cm" presentation:class="notes" presentation:placeholder="true">
            <draw:text-box/>
          </draw:frame>
        </presentation:notes>
      </draw:page>
      <draw:page draw:name="page8" draw:style-name="dp1" draw:master-page-name="預設_20_1">
        <draw:g draw:name="資料庫圖表 4">
          <draw:frame draw:name="{065F7DF4-4535-4033-8DD5-371A209C72A7}" draw:style-name="gr5" draw:text-style-name="P5" draw:layer="layout" svg:width="8.135cm" svg:height="5.026cm" svg:x="8.731cm" svg:y="7.607cm">
            <draw:image xlink:href="">
              <text:p text:style-name="P24"><text:span text:style-name="T16">直轄市、縣（市）政府</text:span></text:p>
            </draw:image>
          </draw:frame>
          <draw:frame draw:name="{9580F5FD-B27B-4458-BC59-B3ECF9190F4B}" draw:style-name="gr5" draw:text-style-name="P5" draw:layer="layout" svg:width="8.135cm" svg:height="5.026cm" svg:x="16.867cm" svg:y="12.634cm">
            <draw:image xlink:href="">
              <text:p text:style-name="P25"><text:span text:style-name="T16">雙聯學制</text:span></text:p>
            </draw:image>
          </draw:frame>
          <draw:frame draw:name="{E4805BA3-3EE7-4E70-AF0E-9506ABE72A52}" draw:style-name="gr5" draw:text-style-name="P5" draw:layer="layout" svg:width="8.135cm" svg:height="5.026cm" svg:x="8.731cm" svg:y="12.634cm">
            <draw:image xlink:href="">
              <text:p text:style-name="P24"><text:span text:style-name="T16">教育部推薦出國</text:span></text:p>
            </draw:image>
          </draw:frame>
          <draw:frame draw:name="{EC1AD669-7BD2-4141-83FD-A5177C335D8D}" draw:style-name="gr5" draw:text-style-name="P5" draw:layer="layout" svg:width="8.135cm" svg:height="5.026cm" svg:x="0.595cm" svg:y="7.607cm">
            <draw:image xlink:href="">
              <text:p text:style-name="P24"><text:span text:style-name="T16">鄉（鎮、市、區）公所</text:span></text:p>
            </draw:image>
          </draw:frame>
          <draw:frame draw:name="{62058519-7797-4A4C-99EA-FEF4B2DB775A}" draw:style-name="gr5" draw:text-style-name="P5" draw:layer="layout" svg:width="8.135cm" svg:height="5.026cm" svg:x="0.595cm" svg:y="12.634cm">
            <draw:image xlink:href="">
              <text:p text:style-name="P25"><text:span text:style-name="T16">未在學役男代表國家出國</text:span></text:p>
            </draw:image>
          </draw:frame>
          <draw:frame draw:name="{60D1B9D4-B040-4D0A-B814-FD6D5C5FC508}" draw:style-name="gr5" draw:text-style-name="P5" draw:layer="layout" svg:width="8.135cm" svg:height="5.026cm" svg:x="8.731cm" svg:y="12.634cm">
            <draw:image xlink:href="">
              <text:p text:style-name="P25"><text:span text:style-name="T18">短期出境</text:span></text:p>
            </draw:image>
          </draw:frame>
          <draw:frame draw:name="{F4A47EC4-C76A-414B-B73C-1FBE850848ED}" draw:style-name="gr5" draw:text-style-name="P5" draw:layer="layout" svg:width="0.001cm" svg:height="0.001cm" svg:x="0.595cm" svg:y="2.58cm">
            <draw:image xlink:href="">
              <text:p text:style-name="P25"><text:span text:style-name="T16">國外就學</text:span></text:p>
            </draw:image>
          </draw:frame>
          <draw:frame draw:name="{1EC95B76-75E9-4546-BDEA-5CC61EAA7675}" draw:style-name="gr5" draw:text-style-name="P5" draw:layer="layout" svg:width="8.135cm" svg:height="5.026cm" svg:x="16.867cm" svg:y="7.607cm">
            <draw:image xlink:href="">
              <text:p text:style-name="P24"><text:span text:style-name="T16">內政部移民署</text:span></text:p>
            </draw:image>
          </draw:frame>
          <draw:frame draw:name="{CFEC3574-DA1B-44D3-9279-350591E5AEED}" draw:style-name="gr5" draw:text-style-name="P5" draw:layer="layout" svg:width="0.001cm" svg:height="0.001cm" svg:x="0.595cm" svg:y="2.58cm">
            <draw:image xlink:href="">
              <text:p text:style-name="P24"><text:span text:style-name="T16">學校推薦出國</text:span></text:p>
            </draw:image>
          </draw:frame>
          <draw:frame draw:name="{0BFD9346-ED21-4FDE-9388-5091FA8DEA95}" draw:style-name="gr5" draw:text-style-name="P5" draw:layer="layout" svg:width="0.001cm" svg:height="0.001cm" svg:x="0.595cm" svg:y="2.58cm">
            <draw:image xlink:href="">
              <text:p text:style-name="P25"><text:span text:style-name="T18">短期出境</text:span></text:p>
            </draw:image>
          </draw:frame>
          <draw:frame draw:name="{9EF188C8-623E-4935-8FA5-3916885E29D7}" draw:style-name="gr5" draw:text-style-name="P5" draw:layer="layout" svg:width="0.001cm" svg:height="0.001cm" svg:x="0.595cm" svg:y="2.58cm">
            <draw:image xlink:href="">
              <text:p text:style-name="P25"><text:span text:style-name="T16">大陸地區就學</text:span></text:p>
            </draw:image>
          </draw:frame>
          <draw:frame draw:name="{E71055A9-0DDE-4A47-91DB-AAF29B8D5728}" draw:style-name="gr5" draw:text-style-name="P5" draw:layer="layout" svg:width="8.135cm" svg:height="5.026cm" svg:x="16.867cm" svg:y="12.634cm">
            <draw:image xlink:href="">
              <text:p text:style-name="P25"><text:span text:style-name="T16">歸化我國國籍者…</text:span></text:p>
            </draw:image>
          </draw:frame>
        </draw:g>
        <draw:custom-shape draw:name="雲朵形圖說文字 3" draw:style-name="gr31" draw:text-style-name="P2" draw:layer="layout" svg:width="7.549cm" svg:height="5.374cm" svg:x="9.3cm" svg:y="12.325cm">
          <text:p text:style-name="P11"><text:span text:style-name="T27">經核准緩徵之在學役男，得由移民署依戶籍地直轄市、縣（市）政府核准之緩徵資料核准。</text:span></text:p>
          <draw:enhanced-geometry svg:viewBox="0 0 21600 21600" draw:text-areas="3000 3320 17110 17330" draw:type="cloud-callout" draw:modifiers="66924 -4084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圓角矩形 4" draw:style-name="gr29" draw:text-style-name="P2" draw:layer="layout" svg:width="6.349cm" svg:height="1.728cm" svg:x="1.733cm" svg:y="0.552cm">
          <text:p text:style-name="P10"><text:span text:style-name="T23">核准機關</text:span></text:p>
          <draw:enhanced-geometry svg:viewBox="0 0 21600 21600" draw:type="rectangle" draw:enhanced-path="M 0 0 L 21600 0 21600 21600 0 21600 0 0 Z N"/>
        </draw:custom-shape>
        <draw:frame draw:name="Picture 4" draw:style-name="gr3" draw:text-style-name="P5" draw:layer="layout" svg:width="2.826cm" svg:height="2.579cm" svg:x="22.102cm" svg:y="0cm">
          <draw:image xlink:href="Pictures/100002010000006100000054C587DB6D.png" xlink:type="simple" xlink:show="embed" xlink:actuate="onLoad">
            <text:p/>
          </draw:image>
        </draw:frame>
        <draw:frame draw:name="Picture 2" draw:style-name="gr1" draw:text-style-name="P5" draw:layer="layout" svg:width="9.815cm" svg:height="1.348cm" svg:x="0cm" svg:y="17.701cm">
          <draw:image xlink:href="Pictures/10000000000001730000003300E0A447.jpg" xlink:type="simple" xlink:show="embed" xlink:actuate="onLoad">
            <text:p/>
          </draw:image>
        </draw:frame>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presentation:notes draw:style-name="dp2">
          <draw:page-thumbnail draw:name="投影片圖像版面配置區 1" draw:style-name="gr4" draw:layer="layout" svg:width="13.801cm" svg:height="10.349cm" svg:x="2.553cm" svg:y="2.073cm" draw:page-number="8" presentation:class="page"/>
          <draw:frame draw:name="備忘稿版面配置區 2" presentation:style-name="pr10" draw:text-style-name="P2" draw:layer="layout" svg:width="15.126cm" svg:height="12.423cm" svg:x="1.891cm" svg:y="13.114cm" presentation:class="notes" presentation:user-transformed="true">
            <draw:text-box>
              <text:p/>
            </draw:text-box>
          </draw:frame>
          <draw:frame draw:name="投影片編號版面配置區 3" presentation:style-name="pr11" draw:text-style-name="P8" draw:layer="layout" svg:width="8.193cm" svg:height="1.379cm" svg:x="10.711cm" svg:y="26.224cm" presentation:class="page-number" presentation:user-transformed="true">
            <draw:text-box>
              <text:p text:style-name="P7"><text:span text:style-name="T4"><text:page-number>&lt;編號&gt;</text:page-number></text:span></text:p>
            </draw:text-box>
          </draw:frame>
        </presentation:notes>
      </draw:page>
      <draw:page draw:name="page9"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g draw:name="資料庫圖表 2">
          <draw:frame draw:name="{E04EDC8F-AEC8-46B2-AC9A-83F74D7111FB}" draw:style-name="gr5" draw:text-style-name="P5" draw:layer="layout" svg:width="7.57cm" svg:height="4.96cm" svg:x="9.159cm" svg:y="7.937cm">
            <draw:image xlink:href="">
              <text:p><text:span text:style-name="T28">限制出境</text:span></text:p>
            </draw:image>
          </draw:frame>
          <draw:frame draw:name="{BB7324FF-25AF-4050-A322-A9B72F67CDFA}" draw:style-name="gr5" draw:text-style-name="P5" draw:layer="layout" svg:width="0.001cm" svg:height="0.001cm" svg:x="1.587cm" svg:y="2.977cm">
            <draw:image xlink:href="">
              <text:p text:style-name="P26"><text:span text:style-name="T16">已列入梯次徵集對象。</text:span></text:p>
            </draw:image>
          </draw:frame>
          <draw:frame draw:name="{743E4715-3906-4C95-BF3C-FD4EAE8AD380}" draw:style-name="gr5" draw:text-style-name="P5" draw:layer="layout" svg:width="7.57cm" svg:height="4.96cm" svg:x="1.587cm" svg:y="7.937cm">
            <draw:image xlink:href="">
              <text:p><text:span text:style-name="T28">解除限制</text:span></text:p>
            </draw:image>
          </draw:frame>
          <draw:frame draw:name="{BF69B5AF-13DA-447D-90AC-19C6F1A7E82E}" draw:style-name="gr5" draw:text-style-name="P5" draw:layer="layout" svg:width="7.57cm" svg:height="4.96cm" svg:x="1.587cm" svg:y="12.898cm">
            <draw:image xlink:href="">
              <text:p text:style-name="P27"><text:span text:style-name="T16">第</text:span><text:span text:style-name="T16">2</text:span><text:span text:style-name="T16">款役男經</text:span><text:span text:style-name="T18">完成徵兵體檢處理者。</text:span></text:p>
            </draw:image>
          </draw:frame>
          <draw:frame draw:name="{36DAE819-AFB0-4840-A450-16778118BD46}" draw:style-name="gr5" draw:text-style-name="P5" draw:layer="layout" svg:width="7.57cm" svg:height="4.96cm" svg:x="9.159cm" svg:y="12.898cm">
            <draw:image xlink:href="">
              <text:p text:style-name="P26"><text:span text:style-name="T18">經通知徵兵體檢處理。</text:span></text:p>
            </draw:image>
          </draw:frame>
          <draw:frame draw:name="{274AB79D-A7D8-478B-80D8-6E36F180D5E3}" draw:style-name="gr5" draw:text-style-name="P5" draw:layer="layout" svg:width="7.57cm" svg:height="4.96cm" svg:x="16.73cm" svg:y="12.898cm">
            <draw:image xlink:href="">
              <text:p text:style-name="P27"><text:span text:style-name="T16">歸國僑民，依規定應履行兵役義務。</text:span></text:p>
            </draw:image>
          </draw:frame>
          <draw:frame draw:name="{EDE2A97F-9AEF-4398-949E-5EA017D8CFBD}" draw:style-name="gr5" draw:text-style-name="P5" draw:layer="layout" svg:width="0.001cm" svg:height="0.001cm" svg:x="1.587cm" svg:y="2.977cm">
            <draw:image xlink:href="">
              <text:p text:style-name="P26"><text:span text:style-name="T16">依兵役及其他法規應管制出境。</text:span></text:p>
            </draw:image>
          </draw:frame>
          <draw:frame draw:name="{3B013AAA-D070-434F-978C-DB37AA09C559}" draw:style-name="gr5" draw:text-style-name="P5" draw:layer="layout" svg:width="7.57cm" svg:height="4.96cm" svg:x="9.159cm" svg:y="12.898cm">
            <draw:image xlink:href="">
              <text:p text:style-name="P27"><text:span text:style-name="T16">第</text:span><text:span text:style-name="T16">3</text:span><text:span text:style-name="T16">款役男經履行兵役義務者，解除其限制。</text:span></text:p>
            </draw:image>
          </draw:frame>
        </draw:g>
        <draw:custom-shape draw:name="圓角矩形 3" draw:style-name="gr32" draw:text-style-name="P2" draw:layer="layout" svg:width="9.524cm" svg:height="1.944cm" svg:x="1.574cm" svg:y="0.794cm">
          <text:p text:style-name="P14"><text:span text:style-name="T6">役男之限制出境</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4" draw:style-name="gr3" draw:text-style-name="P5" draw:layer="layout" svg:width="2.826cm" svg:height="2.579cm" svg:x="22.102cm" svg:y="0cm">
          <draw:image xlink:href="Pictures/100002010000006100000054C587DB6D.png" xlink:type="simple" xlink:show="embed" xlink:actuate="onLoad">
            <text:p/>
          </draw:image>
        </draw:frame>
        <draw:frame draw:name="Picture 2" draw:style-name="gr1" draw:text-style-name="P5" draw:layer="layout" svg:width="9.815cm" svg:height="1.348cm" svg:x="0cm" svg:y="17.701cm">
          <draw:image xlink:href="Pictures/10000000000001730000003300E0A447.jpg" xlink:type="simple" xlink:show="embed" xlink:actuate="onLoad">
            <text:p/>
          </draw:image>
        </draw:frame>
        <presentation:notes draw:style-name="dp3">
          <draw:page-thumbnail draw:style-name="gr4" draw:layer="layout" svg:width="13.802cm" svg:height="10.351cm" svg:x="2.553cm" svg:y="2.098cm" draw:page-number="9" presentation:class="page"/>
          <draw:frame presentation:style-name="pr8" draw:layer="layout" svg:width="15.126cm" svg:height="12.423cm" svg:x="1.89cm" svg:y="13.114cm" presentation:class="notes" presentation:placeholder="true">
            <draw:text-box/>
          </draw:frame>
        </presentation:notes>
      </draw:page>
      <draw:page draw:name="page10"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g draw:name="資料庫圖表 2">
          <draw:frame draw:name="{3772F4AC-8294-44A6-87F3-83306B4E95DA}" draw:style-name="gr5" draw:text-style-name="P5" draw:layer="layout" svg:width="11.31cm" svg:height="3.199cm" svg:x="12.502cm" svg:y="6.177cm">
            <draw:image xlink:href="">
              <text:p><text:span text:style-name="T29">已出境尚未返國前</text:span></text:p>
            </draw:image>
          </draw:frame>
          <draw:frame draw:name="{1AB60A31-46A4-41A9-B530-A211F35604D2}" draw:style-name="gr5" draw:text-style-name="P5" draw:layer="layout" svg:width="0.001cm" svg:height="0.001cm" svg:x="1.191cm" svg:y="2.977cm">
            <draw:image xlink:href="">
              <text:p><text:span text:style-name="T29">不得委託他人申請再出境。</text:span></text:p>
            </draw:image>
          </draw:frame>
          <draw:frame draw:name="{C2EC6DAC-7184-4BA3-8D28-F97551DC9368}" draw:style-name="gr5" draw:text-style-name="P5" draw:layer="layout" svg:width="11.31cm" svg:height="3.199cm" svg:x="1.191cm" svg:y="6.177cm">
            <draw:image xlink:href="">
              <text:p><text:span text:style-name="T29">出境逾規定期限返國者</text:span></text:p>
            </draw:image>
          </draw:frame>
          <draw:frame draw:name="{112547DD-5FA0-4019-8770-2697B5DF57C7}" draw:style-name="gr5" draw:text-style-name="P5" draw:layer="layout" svg:width="11.31cm" svg:height="3.199cm" svg:x="1.191cm" svg:y="9.377cm">
            <draw:image xlink:href="">
              <text:p><text:span text:style-name="T29">不予受理其當年及次年出境之申請。</text:span></text:p>
            </draw:image>
          </draw:frame>
        </draw:g>
        <draw:custom-shape draw:name="圓角矩形 4" draw:style-name="gr32" draw:text-style-name="P2" draw:layer="layout" svg:width="8.943cm" svg:height="2.001cm" svg:x="0.756cm" svg:y="0.379cm">
          <text:p text:style-name="P14"><text:span text:style-name="T6">出境申請之管制</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4" draw:style-name="gr3" draw:text-style-name="P5" draw:layer="layout" svg:width="2.826cm" svg:height="2.579cm" svg:x="22.102cm" svg:y="0cm">
          <draw:image xlink:href="Pictures/100002010000006100000054C587DB6D.png" xlink:type="simple" xlink:show="embed" xlink:actuate="onLoad">
            <text:p/>
          </draw:image>
        </draw:frame>
        <draw:frame draw:name="Picture 2" draw:style-name="gr1" draw:text-style-name="P5" draw:layer="layout" svg:width="9.815cm" svg:height="1.348cm" svg:x="0cm" svg:y="17.701cm">
          <draw:image xlink:href="Pictures/10000000000001730000003300E0A447.jpg" xlink:type="simple" xlink:show="embed" xlink:actuate="onLoad">
            <text:p/>
          </draw:image>
        </draw:frame>
        <presentation:notes draw:style-name="dp3">
          <draw:page-thumbnail draw:style-name="gr4" draw:layer="layout" svg:width="13.802cm" svg:height="10.351cm" svg:x="2.553cm" svg:y="2.098cm" draw:page-number="10" presentation:class="page"/>
          <draw:frame presentation:style-name="pr8" draw:layer="layout" svg:width="15.126cm" svg:height="12.423cm" svg:x="1.89cm" svg:y="13.114cm" presentation:class="notes" presentation:placeholder="true">
            <draw:text-box/>
          </draw:frame>
        </presentation:notes>
      </draw:page>
      <draw:page draw:name="page11" draw:style-name="dp1" draw:master-page-name="預設_20_1">
        <draw:g draw:name="資料庫圖表 1">
          <draw:frame draw:name="{EF8B3719-F03D-42B4-86BE-C9B6DA69C866}" draw:style-name="gr5" draw:text-style-name="P5" draw:layer="layout" svg:width="5.019cm" svg:height="5.149cm" svg:x="10.339cm" svg:y="5.156cm">
            <draw:image xlink:href="">
              <text:p><text:span text:style-name="T19">59</text:span><text:span text:style-name="T19">年</text:span><text:span text:style-name="T19">10</text:span><text:span text:style-name="T19">月</text:span><text:span text:style-name="T19">9</text:span><text:span text:style-name="T19">日</text:span></text:p>
            </draw:image>
          </draw:frame>
          <draw:frame draw:name="{92106D88-97EC-47A2-A5EA-14E150B42A11}" draw:style-name="gr5" draw:text-style-name="P5" draw:layer="layout" svg:width="5.019cm" svg:height="5.149cm" svg:x="0.299cm" svg:y="5.156cm">
            <draw:image xlink:href="">
              <text:p><text:span text:style-name="T19">87</text:span><text:span text:style-name="T19">年</text:span><text:span text:style-name="T19">6</text:span><text:span text:style-name="T19">月</text:span><text:span text:style-name="T19">25</text:span><text:span text:style-name="T19">日</text:span></text:p>
            </draw:image>
          </draw:frame>
          <draw:frame draw:name="{17CFD7B3-763F-47C0-A1C2-E1E66093CF9F}" draw:style-name="gr5" draw:text-style-name="P5" draw:layer="layout" svg:width="5.019cm" svg:height="5.149cm" svg:x="15.359cm" svg:y="5.156cm">
            <draw:image xlink:href="">
              <text:p><text:span text:style-name="T19">99</text:span><text:span text:style-name="T19">年</text:span><text:span text:style-name="T19">12</text:span><text:span text:style-name="T19">月</text:span><text:span text:style-name="T19">29</text:span><text:span text:style-name="T19">日</text:span></text:p>
            </draw:image>
          </draw:frame>
          <draw:frame draw:name="{6D7F1264-3235-4850-8B20-B89E9778E4CF}" draw:style-name="gr5" draw:text-style-name="P5" draw:layer="layout" svg:width="5.019cm" svg:height="5.149cm" svg:x="5.319cm" svg:y="10.306cm">
            <draw:image xlink:href="">
              <text:p text:style-name="P28"><text:span text:style-name="T19">放寬</text:span><text:span text:style-name="T19">20</text:span><text:span text:style-name="T19">歲以後役男得申請核准出境就學。</text:span></text:p>
            </draw:image>
          </draw:frame>
          <draw:frame draw:name="{E0ACECBA-DB67-4140-9D1A-1C3A84E69481}" draw:style-name="gr5" draw:text-style-name="P5" draw:layer="layout" svg:width="5.019cm" svg:height="5.149cm" svg:x="0.299cm" svg:y="10.306cm">
            <draw:image xlink:href="">
              <text:p text:style-name="P28"><text:span text:style-name="T19">開放役男</text:span><text:span text:style-name="T19">2</text:span><text:span text:style-name="T19">個月短期出境。</text:span></text:p>
            </draw:image>
          </draw:frame>
          <draw:frame draw:name="{179BE519-85FC-44BC-9BE4-1DB5DA265485}" draw:style-name="gr5" draw:text-style-name="P5" draw:layer="layout" svg:width="5.019cm" svg:height="5.149cm" svg:x="20.38cm" svg:y="5.156cm">
            <draw:image xlink:href="">
              <text:p><text:span text:style-name="T19">100</text:span><text:span text:style-name="T19">年</text:span><text:span text:style-name="T19">7</text:span><text:span text:style-name="T19">月</text:span><text:span text:style-name="T19">30</text:span><text:span text:style-name="T19">日</text:span></text:p>
            </draw:image>
          </draw:frame>
          <draw:frame draw:name="{8A906E4D-AA6C-4A27-A043-9BDC92160C62}" draw:style-name="gr5" draw:text-style-name="P5" draw:layer="layout" svg:width="5.019cm" svg:height="5.149cm" svg:x="5.319cm" svg:y="5.156cm">
            <draw:image xlink:href="">
              <text:p><text:span text:style-name="T19">103</text:span><text:span text:style-name="T19">年</text:span><text:span text:style-name="T19">8</text:span><text:span text:style-name="T19">月</text:span><text:span text:style-name="T19">4</text:span><text:span text:style-name="T19">日</text:span></text:p>
            </draw:image>
          </draw:frame>
          <draw:frame draw:name="{1C67805F-E959-41CA-A9F2-0B659B6A2B86}" draw:style-name="gr5" draw:text-style-name="P5" draw:layer="layout" svg:width="0.001cm" svg:height="0.001cm" svg:x="0.299cm" svg:y="0.006cm">
            <draw:image xlink:href="">
              <text:p text:style-name="P28"><text:span text:style-name="T19">放寬役男短期出境者每次不得逾</text:span><text:span text:style-name="T19">4</text:span><text:span text:style-name="T19">個月。</text:span></text:p>
            </draw:image>
          </draw:frame>
          <draw:frame draw:name="{789CB84B-E1E3-4609-A8AA-627D0D61437B}" draw:style-name="gr5" draw:text-style-name="P5" draw:layer="layout" svg:width="0.001cm" svg:height="0.001cm" svg:x="0.299cm" svg:y="0.006cm">
            <draw:image xlink:href="">
              <text:p text:style-name="P28"><text:span text:style-name="T19">放寬</text:span><text:span text:style-name="T19">19</text:span><text:span text:style-name="T19">歲徵兵及齡之年</text:span><text:span text:style-name="T19">12</text:span><text:span text:style-name="T19">月</text:span><text:span text:style-name="T19">31</text:span><text:span text:style-name="T19">日前亦得申請核准出境就學</text:span><text:span text:style-name="T24">。</text:span></text:p>
            </draw:image>
          </draw:frame>
          <draw:frame draw:name="{E79627D8-0A61-4025-94C9-0A6C05E08B16}" draw:style-name="gr5" draw:text-style-name="P5" draw:layer="layout" svg:width="5.019cm" svg:height="5.149cm" svg:x="10.339cm" svg:y="10.306cm">
            <draw:image xlink:href="">
              <text:p text:style-name="P28"><text:span text:style-name="T19">訂頒役男出境處理辦法。</text:span></text:p>
            </draw:image>
          </draw:frame>
          <draw:frame draw:name="{C1A77BF5-0ABB-4DA4-BFA9-798620BEB7C6}" draw:style-name="gr5" draw:text-style-name="P5" draw:layer="layout" svg:width="0.001cm" svg:height="0.001cm" svg:x="0.299cm" svg:y="0.006cm">
            <draw:image xlink:href="">
              <text:p text:style-name="P28"><text:span text:style-name="T19">原則禁止、例外開放。</text:span></text:p>
            </draw:image>
          </draw:frame>
          <draw:frame draw:name="{14996D2F-143B-460A-BB9F-464540014C60}" draw:style-name="gr5" draw:text-style-name="P5" draw:layer="layout" svg:width="5.019cm" svg:height="5.149cm" svg:x="5.319cm" svg:y="10.306cm">
            <draw:image xlink:href="">
              <text:p text:style-name="P28"><text:span text:style-name="T19">役齡前出境就學納入規範。 </text:span></text:p>
            </draw:image>
          </draw:frame>
        </draw:g>
        <draw:custom-shape draw:name="矩形 2" draw:style-name="gr25" draw:text-style-name="P2" draw:layer="layout" svg:width="8.684cm" svg:height="1.785cm" svg:x="0.815cm" svg:y="0.756cm">
          <text:p text:style-name="P14"><text:span text:style-name="T6">放寬役男出管制</text:span></text:p>
          <draw:enhanced-geometry svg:viewBox="0 0 21600 21600" draw:type="rectangle" draw:enhanced-path="M 0 0 L 21600 0 21600 21600 0 21600 0 0 Z N"/>
        </draw:custom-shape>
        <draw:frame draw:name="Picture 4" draw:style-name="gr3" draw:text-style-name="P5" draw:layer="layout" svg:width="2.826cm" svg:height="2.579cm" svg:x="22.102cm" svg:y="0cm">
          <draw:image xlink:href="Pictures/100002010000006100000054C587DB6D.png" xlink:type="simple" xlink:show="embed" xlink:actuate="onLoad">
            <text:p/>
          </draw:image>
        </draw:frame>
        <draw:frame draw:name="Picture 2" draw:style-name="gr1" draw:text-style-name="P5" draw:layer="layout" svg:width="9.815cm" svg:height="1.348cm" svg:x="0cm" svg:y="17.701cm">
          <draw:image xlink:href="Pictures/10000000000001730000003300E0A447.jpg" xlink:type="simple" xlink:show="embed" xlink:actuate="onLoad">
            <text:p/>
          </draw:image>
        </draw:frame>
        <draw:frame draw:name="投影片編號版面配置區 6"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frame draw:name="表格 7" draw:style-name="standard" draw:layer="layout" svg:width="24.103cm" svg:height="1.807cm" svg:x="0.824cm" svg:y="15.526cm">
          <table:table>
            <table:table-column table:style-name="co1"/>
            <table:table-column table:style-name="co1"/>
            <table:table-column table:style-name="co1"/>
            <table:table-column table:style-name="co1"/>
            <table:table-column table:style-name="co2"/>
            <table:table-column table:style-name="co3"/>
            <table:table-column table:style-name="co3"/>
            <table:table-column table:style-name="co4"/>
            <table:table-row table:style-name="ro1">
              <table:table-cell table:style-name="ce1">
                <text:p text:style-name="P29"><text:span text:style-name="T26">88</text:span></text:p>
              </table:table-cell>
              <table:table-cell table:style-name="ce2">
                <text:p text:style-name="P29"><text:span text:style-name="T26">89</text:span></text:p>
              </table:table-cell>
              <table:table-cell table:style-name="ce3">
                <text:p text:style-name="P29"><text:span text:style-name="T26">90</text:span></text:p>
              </table:table-cell>
              <table:table-cell table:style-name="ce4">
                <text:p text:style-name="P29"><text:span text:style-name="T26">100</text:span></text:p>
              </table:table-cell>
              <table:table-cell table:style-name="ce5">
                <text:p text:style-name="P29"><text:span text:style-name="T26">101</text:span></text:p>
              </table:table-cell>
              <table:table-cell table:style-name="ce6">
                <text:p text:style-name="P29"><text:span text:style-name="T26">102</text:span></text:p>
              </table:table-cell>
              <table:table-cell table:style-name="ce7">
                <text:p text:style-name="P29"><text:span text:style-name="T26">103</text:span></text:p>
              </table:table-cell>
              <table:table-cell table:style-name="ce8">
                <text:p text:style-name="P29"><text:span text:style-name="T26">104</text:span></text:p>
              </table:table-cell>
            </table:table-row>
            <table:table-row table:style-name="ro2">
              <table:table-cell table:style-name="ce9">
                <text:p text:style-name="P29"><text:span text:style-name="T26">11,989 </text:span></text:p>
              </table:table-cell>
              <table:table-cell table:style-name="ce10">
                <text:p text:style-name="P29"><text:span text:style-name="T26">20,494 </text:span></text:p>
              </table:table-cell>
              <table:table-cell table:style-name="ce11">
                <text:p text:style-name="P29"><text:span text:style-name="T26">31,228 </text:span></text:p>
              </table:table-cell>
              <table:table-cell table:style-name="ce12">
                <text:p text:style-name="P29"><text:span text:style-name="T26">85,647 </text:span></text:p>
              </table:table-cell>
              <table:table-cell table:style-name="ce13">
                <text:p text:style-name="P29"><text:span text:style-name="T26">105,899 </text:span></text:p>
              </table:table-cell>
              <table:table-cell table:style-name="ce14">
                <text:p text:style-name="P29"><text:span text:style-name="T26">118,371 </text:span></text:p>
              </table:table-cell>
              <table:table-cell table:style-name="ce15">
                <text:p text:style-name="P29"><text:span text:style-name="T26">119,822 </text:span></text:p>
              </table:table-cell>
              <table:table-cell table:style-name="ce16">
                <text:p text:style-name="P29"><text:span text:style-name="T26">159,394</text:span></text:p>
              </table:table-cell>
            </table:table-row>
          </table:table>
          <draw:image xlink:href="Pictures/TablePreview1.svm" xlink:type="simple" xlink:show="embed" xlink:actuate="onLoad"/>
        </draw:frame>
        <draw:custom-shape draw:name="雲朵形圖說文字 3" draw:style-name="gr33" draw:text-style-name="P15" draw:layer="layout" svg:width="4.551cm" svg:height="2.736cm" svg:x="19.826cm" svg:y="11.325cm">
          <text:p text:style-name="P11"><text:span text:style-name="T30">核准出境人數</text:span></text:p>
          <draw:enhanced-geometry svg:viewBox="0 0 21600 21600" draw:text-areas="3000 3320 17110 17330" draw:type="cloud-callout" draw:modifiers="-87159.2267135325 90014.46839605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3">
          <draw:page-thumbnail draw:style-name="gr4" draw:layer="layout" svg:width="13.802cm" svg:height="10.351cm" svg:x="2.553cm" svg:y="2.098cm" draw:page-number="11" presentation:class="page"/>
          <draw:frame presentation:style-name="pr8" draw:layer="layout" svg:width="15.126cm" svg:height="12.423cm" svg:x="1.89cm" svg:y="13.114cm" presentation:class="notes" presentation:placeholder="true">
            <draw:text-box/>
          </draw:frame>
        </presentation:notes>
      </draw:page>
      <draw:page draw:name="page12"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custom-shape draw:name="圓角矩形 4" draw:style-name="gr29" draw:text-style-name="P2" draw:layer="layout" svg:width="14.766cm" svg:height="1.728cm" svg:x="1.663cm" svg:y="0.524cm">
          <text:p text:style-name="P20"><text:span text:style-name="T6">現行役男短期出境申請作業</text:span></text:p>
          <draw:enhanced-geometry svg:viewBox="0 0 21600 21600" draw:type="rectangle" draw:enhanced-path="M 0 0 L 21600 0 21600 21600 0 21600 0 0 Z N"/>
        </draw:custom-shape>
        <draw:g draw:name="資料庫圖表 5">
          <draw:frame draw:name="{504587B8-5D79-434E-80CF-FCEAEEF75C50}" draw:style-name="gr5" draw:text-style-name="P5" draw:layer="layout" svg:width="11.383cm" svg:height="4.666cm" svg:x="1.733cm" svg:y="7.4cm">
            <draw:image xlink:href="">
              <text:p><text:span text:style-name="T31">臨櫃申請</text:span></text:p>
            </draw:image>
          </draw:frame>
          <draw:frame draw:name="{CFEAD129-DAA5-4BB0-A5A8-9B8B07A95B08}" draw:style-name="gr5" draw:text-style-name="P5" draw:layer="layout" svg:width="11.383cm" svg:height="4.666cm" svg:x="13.117cm" svg:y="7.4cm">
            <draw:image xlink:href="">
              <text:p><text:span text:style-name="T31">線上申請</text:span></text:p>
            </draw:image>
          </draw:frame>
          <draw:frame draw:name="{77CE240A-FA51-445A-959A-6A9248BE468E}" draw:style-name="gr5" draw:text-style-name="P5" draw:layer="layout" svg:width="0.001cm" svg:height="0.001cm" svg:x="1.733cm" svg:y="2.732cm">
            <draw:image xlink:href="">
              <text:p><text:span text:style-name="T31">經核准緩徵之在學役男由移民署</text:span><text:span text:style-name="T31">(http://www.immigration.gov.tw) </text:span><text:span text:style-name="T31">網站申辦經電腦查核許可，列印「在學緩徵役男出國核准」文件，</text:span><text:span text:style-name="T32">期限內</text:span><text:span text:style-name="T32">(2</text:span><text:span text:style-name="T32">個月</text:span><text:span text:style-name="T32">)</text:span><text:span text:style-name="T32">可多次使用出境。</text:span></text:p>
            </draw:image>
          </draw:frame>
          <draw:frame draw:name="{589575B8-43DC-40F4-8AC7-E43CA8DC0E09}" draw:style-name="gr5" draw:text-style-name="P5" draw:layer="layout" svg:width="11.383cm" svg:height="4.666cm" svg:x="1.733cm" svg:y="12.067cm">
            <draw:image xlink:href="">
              <text:p><text:span text:style-name="T33">役男護照應由鄉（鎮、市、區）</text:span><text:span text:style-name="T34">公所蓋出境核准章。核准期限內</text:span><text:span text:style-name="T34">1</text:span><text:span text:style-name="T34">次有效。</text:span></text:p>
            </draw:image>
          </draw:frame>
          <draw:frame draw:name="{A4B95E20-1200-434D-933D-CFB240B44EA0}" draw:style-name="gr23" draw:text-style-name="P5" draw:layer="layout" svg:width="0.001cm" svg:height="0.001cm" svg:x="1.733cm" svg:y="2.732cm">
            <draw:image xlink:href="">
              <text:p/>
            </draw:image>
          </draw:frame>
          <draw:frame draw:name="{7C386C85-B4E4-4200-93B0-D1A3B8B079AF}" draw:style-name="gr5" draw:text-style-name="P5" draw:layer="layout" svg:width="0.001cm" svg:height="0.001cm" svg:x="1.733cm" svg:y="2.732cm">
            <draw:image xlink:href="">
              <text:p><text:span text:style-name="T33">由役男檢附護照正本、國民身分證、印章向鄉（鎮、市、區）公所申請核准（可異地申辦</text:span><text:span text:style-name="T33">)</text:span><text:span text:style-name="T33">。</text:span></text:p>
            </draw:image>
          </draw:frame>
          <draw:frame draw:name="{22703226-676B-4383-A307-DB7DA39AA92E}" draw:style-name="gr23" draw:text-style-name="P5" draw:layer="layout" svg:width="11.383cm" svg:height="4.666cm" svg:x="13.117cm" svg:y="12.067cm">
            <draw:image xlink:href="">
              <text:p/>
            </draw:image>
          </draw:frame>
        </draw:g>
        <draw:frame draw:name="Picture 2" draw:style-name="gr1" draw:text-style-name="P5" draw:layer="layout" svg:width="8.684cm" svg:height="4.738cm" svg:x="5.099cm" svg:y="13.452cm">
          <draw:image xlink:href="Pictures/10000000000002D4000001E38DD207FC.jpg" xlink:type="simple" xlink:show="embed" xlink:actuate="onLoad">
            <text:p/>
          </draw:image>
        </draw:frame>
        <draw:frame draw:name="Picture 2" draw:style-name="gr1" draw:text-style-name="P5" draw:layer="layout" svg:width="9.815cm" svg:height="1.348cm" svg:x="0cm" svg:y="17.701cm">
          <draw:image xlink:href="Pictures/10000000000001730000003300E0A447.jpg" xlink:type="simple" xlink:show="embed" xlink:actuate="onLoad">
            <text:p/>
          </draw:image>
        </draw:frame>
        <draw:frame draw:name="Picture 4" draw:style-name="gr3" draw:text-style-name="P5" draw:layer="layout" svg:width="2.826cm" svg:height="2.579cm" svg:x="22.102cm" svg:y="0cm">
          <draw:image xlink:href="Pictures/100002010000006100000054C587DB6D.png" xlink:type="simple" xlink:show="embed" xlink:actuate="onLoad">
            <text:p/>
          </draw:image>
        </draw:frame>
        <presentation:notes draw:style-name="dp3">
          <draw:page-thumbnail draw:style-name="gr4" draw:layer="layout" svg:width="13.802cm" svg:height="10.351cm" svg:x="2.553cm" svg:y="2.098cm" draw:page-number="12" presentation:class="page"/>
          <draw:frame presentation:style-name="pr8" draw:layer="layout" svg:width="15.126cm" svg:height="12.423cm" svg:x="1.89cm" svg:y="13.114cm" presentation:class="notes" presentation:placeholder="true">
            <draw:text-box/>
          </draw:frame>
        </presentation:notes>
      </draw:page>
      <draw:page draw:name="page13"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frame draw:name="圖片 2" draw:style-name="gr1" draw:text-style-name="P5" draw:layer="layout" svg:width="22.001cm" svg:height="16.201cm" svg:x="1.899cm" svg:y="0.924cm">
          <draw:image xlink:href="Pictures/100000000000025600000200E1B3B693.png" xlink:type="simple" xlink:show="embed" xlink:actuate="onLoad">
            <text:p/>
          </draw:image>
        </draw:frame>
        <draw:frame draw:name="Picture 2" draw:style-name="gr1" draw:text-style-name="P5" draw:layer="layout" svg:width="9.815cm" svg:height="1.348cm" svg:x="0cm" svg:y="17.701cm">
          <draw:image xlink:href="Pictures/10000000000001730000003300E0A447.jpg" xlink:type="simple" xlink:show="embed" xlink:actuate="onLoad">
            <text:p/>
          </draw:image>
        </draw:frame>
        <draw:frame draw:name="Picture 4" draw:style-name="gr3" draw:text-style-name="P5" draw:layer="layout" svg:width="2.826cm" svg:height="2.579cm" svg:x="22.102cm" svg:y="0cm">
          <draw:image xlink:href="Pictures/100002010000006100000054C587DB6D.png" xlink:type="simple" xlink:show="embed" xlink:actuate="onLoad">
            <text:p/>
          </draw:image>
        </draw:frame>
        <presentation:notes draw:style-name="dp3">
          <draw:page-thumbnail draw:style-name="gr4" draw:layer="layout" svg:width="13.802cm" svg:height="10.351cm" svg:x="2.553cm" svg:y="2.098cm" draw:page-number="13" presentation:class="page"/>
          <draw:frame presentation:style-name="pr8" draw:layer="layout" svg:width="15.126cm" svg:height="12.423cm" svg:x="1.89cm" svg:y="13.114cm" presentation:class="notes" presentation:placeholder="true">
            <draw:text-box/>
          </draw:frame>
        </presentation:notes>
      </draw:page>
      <draw:page draw:name="page14"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g draw:name="資料庫圖表 2">
          <draw:frame draw:name="{A11739BB-E145-4877-9382-045DAC8505C3}" draw:style-name="gr5" draw:text-style-name="P5" draw:layer="layout" svg:width="7.8cm" svg:height="5.236cm" svg:x="9.1cm" svg:y="6.653cm">
            <draw:image xlink:href="">
              <text:p><text:span text:style-name="T29">研議建置</text:span></text:p>
            </draw:image>
          </draw:frame>
          <draw:frame draw:name="{F0BEAF63-BB0D-42B2-8A4F-4B1D67A03C78}" draw:style-name="gr34" draw:text-style-name="P5" draw:layer="layout" svg:width="7.8cm" svg:height="5.236cm" svg:x="9.1cm" svg:y="11.889cm">
            <draw:image xlink:href="">
              <text:p text:style-name="P16"><text:span text:style-name="T21">核准短期出境人數約占出境總人數</text:span><text:span text:style-name="T21">9</text:span><text:span text:style-name="T21">成。</text:span></text:p>
            </draw:image>
          </draw:frame>
          <draw:frame draw:name="{06911057-C931-4F5F-BCCE-875E3151E6EC}" draw:style-name="gr34" draw:text-style-name="P5" draw:layer="layout" svg:width="0.001cm" svg:height="0.001cm" svg:x="1.299cm" svg:y="1.416cm">
            <draw:image xlink:href="">
              <text:p text:style-name="P16"><text:span text:style-name="T21">建置</text:span><text:span text:style-name="T35">役男短期出境線上申請作業系統，以達到全年</text:span><text:span text:style-name="T35">365</text:span><text:span text:style-name="T35">天，全天</text:span><text:span text:style-name="T35">24</text:span><text:span text:style-name="T35">小時服務。</text:span></text:p>
            </draw:image>
          </draw:frame>
          <draw:frame draw:name="{C04E4926-A559-4E8C-97D0-E614AEF7AB4C}" draw:style-name="gr5" draw:text-style-name="P5" draw:layer="layout" svg:width="7.8cm" svg:height="5.236cm" svg:x="1.299cm" svg:y="6.653cm">
            <draw:image xlink:href="">
              <text:p><text:span text:style-name="T29">訂定規範</text:span></text:p>
            </draw:image>
          </draw:frame>
          <draw:frame draw:name="{713C0311-0D60-4DFB-9A85-1D75D20A99A7}" draw:style-name="gr35" draw:text-style-name="P5" draw:layer="layout" svg:width="7.8cm" svg:height="5.236cm" svg:x="9.1cm" svg:y="11.889cm">
            <draw:image xlink:href="">
              <text:p text:style-name="P16"><text:span text:style-name="T21">配合系統建置，訂定</text:span><text:span text:style-name="T35">尚未履行兵役義務役男出境管理作業要點。</text:span></text:p>
            </draw:image>
          </draw:frame>
          <draw:frame draw:name="{EF409856-413A-4A42-AE07-6BE4AC472856}" draw:style-name="gr35" draw:text-style-name="P5" draw:layer="layout" svg:width="7.8cm" svg:height="5.236cm" svg:x="1.299cm" svg:y="11.889cm">
            <draw:image xlink:href="">
              <text:p text:style-name="P16"><text:span text:style-name="T21">本作業要點預訂於</text:span><text:span text:style-name="T21">106</text:span><text:span text:style-name="T21">年</text:span><text:span text:style-name="T21">1</text:span><text:span text:style-name="T21">月</text:span><text:span text:style-name="T21">1</text:span><text:span text:style-name="T21">日公布施行。</text:span></text:p>
            </draw:image>
          </draw:frame>
          <draw:frame draw:name="{6FBDDE1F-9ED8-4F7C-A3CC-A4FE289AC225}" draw:style-name="gr34" draw:text-style-name="P5" draw:layer="layout" svg:width="7.8cm" svg:height="5.236cm" svg:x="16.9cm" svg:y="11.889cm">
            <draw:image xlink:href="">
              <text:p text:style-name="P16"><text:span text:style-name="T35">非上班時間無法申請。</text:span></text:p>
            </draw:image>
          </draw:frame>
        </draw:g>
        <draw:custom-shape draw:name="圓角矩形 4" draw:style-name="gr29" draw:text-style-name="P2" draw:layer="layout" svg:width="6.349cm" svg:height="1.728cm" svg:x="1.733cm" svg:y="0.552cm">
          <text:p text:style-name="P10"><text:span text:style-name="T6">系統建置</text:span></text:p>
          <draw:enhanced-geometry svg:viewBox="0 0 21600 21600" draw:type="rectangle" draw:enhanced-path="M 0 0 L 21600 0 21600 21600 0 21600 0 0 Z N"/>
        </draw:custom-shape>
        <draw:frame draw:name="Picture 2" draw:style-name="gr1" draw:text-style-name="P5" draw:layer="layout" svg:width="9.815cm" svg:height="1.348cm" svg:x="0cm" svg:y="17.701cm">
          <draw:image xlink:href="Pictures/10000000000001730000003300E0A447.jpg" xlink:type="simple" xlink:show="embed" xlink:actuate="onLoad">
            <text:p/>
          </draw:image>
        </draw:frame>
        <draw:frame draw:name="Picture 4" draw:style-name="gr3" draw:text-style-name="P5" draw:layer="layout" svg:width="2.826cm" svg:height="2.579cm" svg:x="22.102cm" svg:y="0cm">
          <draw:image xlink:href="Pictures/100002010000006100000054C587DB6D.png" xlink:type="simple" xlink:show="embed" xlink:actuate="onLoad">
            <text:p/>
          </draw:image>
        </draw:frame>
        <presentation:notes draw:style-name="dp3">
          <draw:page-thumbnail draw:style-name="gr4" draw:layer="layout" svg:width="13.802cm" svg:height="10.351cm" svg:x="2.553cm" svg:y="2.098cm" draw:page-number="14" presentation:class="page"/>
          <draw:frame presentation:style-name="pr8" draw:layer="layout" svg:width="15.126cm" svg:height="12.423cm" svg:x="1.89cm" svg:y="13.114cm" presentation:class="notes" presentation:placeholder="true">
            <draw:text-box/>
          </draw:frame>
        </presentation:notes>
      </draw:page>
      <draw:page draw:name="page15"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custom-shape draw:name="圓角矩形 4" draw:style-name="gr29" draw:text-style-name="P2" draw:layer="layout" svg:width="6.349cm" svg:height="1.728cm" svg:x="1.899cm" svg:y="0.552cm">
          <text:p text:style-name="P10"><text:span text:style-name="T6">系統建置</text:span></text:p>
          <draw:enhanced-geometry svg:viewBox="0 0 21600 21600" draw:type="rectangle" draw:enhanced-path="M 0 0 L 21600 0 21600 21600 0 21600 0 0 Z N"/>
        </draw:custom-shape>
        <draw:custom-shape draw:name="圓角矩形 3" draw:style-name="gr36" draw:text-style-name="P2" draw:layer="layout" svg:width="21.767cm" svg:height="15.481cm" svg:x="1.733cm" svg:y="2.544cm">
          <text:p text:style-name="P30"><text:span text:style-name="T36">尚未履行兵役義務役男出境管理作業要點第</text:span><text:span text:style-name="T36">10</text:span><text:span text:style-name="T36">點：</text:span></text:p>
          <text:p text:style-name="P30"><text:span text:style-name="T37">依役男出境處理辦法第四條第一項第七款規定申請出境之役男於網路系統申請出境經核准後，依下列規定辦理：</text:span></text:p>
          <text:list text:style-name="L18">
            <text:list-item>
              <text:p text:style-name="P30"><text:span text:style-name="T37">作業事項：於網路系統申請出境者，得以電腦核准資料查驗，或以核發出境核准文件查驗，免蓋出國核准章。</text:span></text:p>
            </text:list-item>
            <text:list-item>
              <text:p text:style-name="P30"><text:span text:style-name="T37">出境有效日期：一個月，期限內可多次出境。</text:span></text:p>
            </text:list-item>
          </text:list>
          <text:list text:style-name="L19">
            <text:list-item>
              <text:p text:style-name="P30"><text:span text:style-name="T37">出境期限：最長不得逾四個月。</text:span></text:p>
            </text:list-item>
          </text:list>
          <text:p text:style-name="P30"><text:span text:style-name="T37">前項役男出境，應於出境前三十日內提出申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1" draw:text-style-name="P5" draw:layer="layout" svg:width="9.815cm" svg:height="1.348cm" svg:x="0cm" svg:y="17.701cm">
          <draw:image xlink:href="Pictures/10000000000001730000003300E0A447.jpg" xlink:type="simple" xlink:show="embed" xlink:actuate="onLoad">
            <text:p/>
          </draw:image>
        </draw:frame>
        <draw:frame draw:name="Picture 4" draw:style-name="gr3" draw:text-style-name="P5" draw:layer="layout" svg:width="2.826cm" svg:height="2.579cm" svg:x="22.102cm" svg:y="0cm">
          <draw:image xlink:href="Pictures/100002010000006100000054C587DB6D.png" xlink:type="simple" xlink:show="embed" xlink:actuate="onLoad">
            <text:p/>
          </draw:image>
        </draw:frame>
        <presentation:notes draw:style-name="dp3">
          <draw:page-thumbnail draw:style-name="gr4" draw:layer="layout" svg:width="13.802cm" svg:height="10.351cm" svg:x="2.553cm" svg:y="2.098cm" draw:page-number="15" presentation:class="page"/>
          <draw:frame presentation:style-name="pr8" draw:layer="layout" svg:width="15.126cm" svg:height="12.423cm" svg:x="1.89cm" svg:y="13.114cm" presentation:class="notes" presentation:placeholder="true">
            <draw:text-box/>
          </draw:frame>
        </presentation:notes>
      </draw:page>
      <draw:page draw:name="page16"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frame draw:name="Picture 2" draw:style-name="gr1" draw:text-style-name="P5" draw:layer="layout" svg:width="9.815cm" svg:height="1.348cm" svg:x="0cm" svg:y="17.701cm">
          <draw:image xlink:href="Pictures/10000000000001730000003300E0A447.jpg" xlink:type="simple" xlink:show="embed" xlink:actuate="onLoad">
            <text:p/>
          </draw:image>
        </draw:frame>
        <draw:frame draw:name="Picture 4" draw:style-name="gr3" draw:text-style-name="P5" draw:layer="layout" svg:width="2.826cm" svg:height="2.579cm" svg:x="22.102cm" svg:y="0cm">
          <draw:image xlink:href="Pictures/100002010000006100000054C587DB6D.png" xlink:type="simple" xlink:show="embed" xlink:actuate="onLoad">
            <text:p/>
          </draw:image>
        </draw:frame>
        <draw:custom-shape draw:name="圓角矩形 4" draw:style-name="gr37" draw:text-style-name="P2" draw:layer="layout" svg:width="10cm" svg:height="1.733cm" svg:x="1.499cm" svg:y="1.194cm">
          <text:p text:style-name="P20"><text:span text:style-name="T6">線上系統作業說明</text:span></text:p>
          <draw:enhanced-geometry svg:viewBox="0 0 21600 21600" draw:type="rectangle" draw:enhanced-path="M 0 0 L 21600 0 21600 21600 0 21600 0 0 Z N"/>
        </draw:custom-shape>
        <draw:frame draw:name="圖片 8" draw:style-name="gr38" draw:text-style-name="P5" draw:layer="layout" svg:width="22.424cm" svg:height="14.211cm" svg:x="1.499cm" svg:y="3.489cm">
          <draw:image xlink:href="Pictures/100000000000050000000400B9A23A59.png" xlink:type="simple" xlink:show="embed" xlink:actuate="onLoad">
            <text:p/>
          </draw:image>
        </draw:frame>
        <presentation:notes draw:style-name="dp3">
          <draw:page-thumbnail draw:style-name="gr4" draw:layer="layout" svg:width="13.802cm" svg:height="10.351cm" svg:x="2.553cm" svg:y="2.098cm" draw:page-number="16" presentation:class="page"/>
          <draw:frame presentation:style-name="pr8" draw:layer="layout" svg:width="15.126cm" svg:height="12.423cm" svg:x="1.89cm" svg:y="13.114cm" presentation:class="notes" presentation:placeholder="true">
            <draw:text-box/>
          </draw:frame>
        </presentation:notes>
      </draw:page>
      <draw:page draw:name="page17"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frame draw:name="Picture 2" draw:style-name="gr1" draw:text-style-name="P5" draw:layer="layout" svg:width="9.815cm" svg:height="1.348cm" svg:x="0cm" svg:y="17.701cm">
          <draw:image xlink:href="Pictures/10000000000001730000003300E0A447.jpg" xlink:type="simple" xlink:show="embed" xlink:actuate="onLoad">
            <text:p/>
          </draw:image>
        </draw:frame>
        <draw:frame draw:name="Picture 4" draw:style-name="gr3" draw:text-style-name="P5" draw:layer="layout" svg:width="2.826cm" svg:height="2.579cm" svg:x="22.102cm" svg:y="0cm">
          <draw:image xlink:href="Pictures/100002010000006100000054C587DB6D.png" xlink:type="simple" xlink:show="embed" xlink:actuate="onLoad">
            <text:p/>
          </draw:image>
        </draw:frame>
        <draw:frame draw:name="圖片 3" draw:style-name="gr39" draw:text-style-name="P5" draw:layer="layout" svg:width="22.215cm" svg:height="14.183cm" svg:x="1.553cm" svg:y="3.369cm">
          <draw:image xlink:href="Pictures/10000000000005000000040096B455BB.png" xlink:type="simple" xlink:show="embed" xlink:actuate="onLoad">
            <text:p/>
          </draw:image>
        </draw:frame>
        <draw:custom-shape draw:name="圓角矩形 4" draw:style-name="gr37" draw:text-style-name="P2" draw:layer="layout" svg:width="10cm" svg:height="1.733cm" svg:x="1.499cm" svg:y="1.194cm">
          <text:p text:style-name="P20"><text:span text:style-name="T6">線上系統作業說明</text:span></text:p>
          <draw:enhanced-geometry svg:viewBox="0 0 21600 21600" draw:type="rectangle" draw:enhanced-path="M 0 0 L 21600 0 21600 21600 0 21600 0 0 Z N"/>
        </draw:custom-shape>
        <presentation:notes draw:style-name="dp3">
          <draw:page-thumbnail draw:style-name="gr4" draw:layer="layout" svg:width="13.802cm" svg:height="10.351cm" svg:x="2.553cm" svg:y="2.098cm" draw:page-number="17" presentation:class="page"/>
          <draw:frame presentation:style-name="pr8" draw:layer="layout" svg:width="15.126cm" svg:height="12.423cm" svg:x="1.89cm" svg:y="13.114cm" presentation:class="notes" presentation:placeholder="true">
            <draw:text-box/>
          </draw:frame>
        </presentation:notes>
      </draw:page>
      <draw:page draw:name="page18"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custom-shape draw:name="矩形 2" draw:style-name="gr40" draw:text-style-name="P2" draw:layer="layout" svg:width="19.001cm" svg:height="2.621cm" svg:x="2.499cm" svg:y="0.905cm">
          <text:p text:style-name="P11"><text:span text:style-name="T7">3-1</text:span><text:span text:style-name="T7">尚未履行兵役義務役男出國核准通知單</text:span></text:p>
          <draw:enhanced-geometry svg:viewBox="0 0 21600 21600" draw:type="rectangle" draw:enhanced-path="M 0 0 L 21600 0 21600 21600 0 21600 0 0 Z N"/>
        </draw:custom-shape>
        <draw:frame draw:name="Picture 2" draw:style-name="gr1" draw:text-style-name="P5" draw:layer="layout" svg:width="9.815cm" svg:height="1.348cm" svg:x="0cm" svg:y="17.701cm">
          <draw:image xlink:href="Pictures/10000000000001730000003300E0A447.jpg" xlink:type="simple" xlink:show="embed" xlink:actuate="onLoad">
            <text:p/>
          </draw:image>
        </draw:frame>
        <draw:frame draw:name="Picture 4" draw:style-name="gr3" draw:text-style-name="P5" draw:layer="layout" svg:width="2.826cm" svg:height="2.579cm" svg:x="22.102cm" svg:y="0cm">
          <draw:image xlink:href="Pictures/100002010000006100000054C587DB6D.png" xlink:type="simple" xlink:show="embed" xlink:actuate="onLoad">
            <text:p/>
          </draw:image>
        </draw:frame>
        <draw:frame draw:name="Picture 3" draw:style-name="gr41" draw:text-style-name="P5" draw:layer="layout" svg:width="20.002cm" svg:height="15.12cm" svg:x="2.099cm" svg:y="2.58cm">
          <draw:image xlink:href="Pictures/10000000000002AD00000325E8F3BF27.png" xlink:type="simple" xlink:show="embed" xlink:actuate="onLoad">
            <text:p/>
          </draw:image>
        </draw:frame>
        <draw:frame draw:name="Picture 2" draw:style-name="gr1" draw:text-style-name="P5" draw:layer="layout" svg:width="5.8cm" svg:height="0.529cm" svg:x="9.9cm" svg:y="4.801cm">
          <draw:image xlink:href="Pictures/1000000000000102000000203C30FA5E.png" xlink:type="simple" xlink:show="embed" xlink:actuate="onLoad">
            <text:p/>
          </draw:image>
        </draw:frame>
        <draw:custom-shape draw:name="向下箭號 7" draw:style-name="gr42" draw:text-style-name="P2" draw:layer="layout" svg:width="1.064cm" svg:height="1.599cm" draw:transform="rotate (-1.09903382998181) translate (14.745cm 3.204cm)">
          <text:p/>
          <draw:enhanced-geometry svg:viewBox="0 0 21600 21600" draw:text-areas="?f0 0 ?f2 ?f5" draw:type="down-arrow" draw:modifiers="50000 6587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3">
          <draw:page-thumbnail draw:style-name="gr4" draw:layer="layout" svg:width="13.802cm" svg:height="10.351cm" svg:x="2.553cm" svg:y="2.098cm" draw:page-number="18" presentation:class="page"/>
          <draw:frame presentation:style-name="pr8" draw:layer="layout" svg:width="15.126cm" svg:height="12.423cm" svg:x="1.89cm" svg:y="13.114cm" presentation:class="notes" presentation:placeholder="true">
            <draw:text-box/>
          </draw:frame>
        </presentation:notes>
      </draw:page>
      <draw:page draw:name="page19"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custom-shape draw:name="矩形 2" draw:style-name="gr40" draw:text-style-name="P2" draw:layer="layout" svg:width="18.201cm" svg:height="2.621cm" svg:x="3.499cm" svg:y="0.499cm">
          <text:p text:style-name="P11"><text:span text:style-name="T7">3-2(</text:span><text:span text:style-name="T7">護照新辦無兵役管制者</text:span><text:span text:style-name="T7">)</text:span><text:span text:style-name="T7">核准通知單</text:span></text:p>
          <draw:enhanced-geometry svg:viewBox="0 0 21600 21600" draw:type="rectangle" draw:enhanced-path="M 0 0 L 21600 0 21600 21600 0 21600 0 0 Z N"/>
        </draw:custom-shape>
        <draw:frame draw:name="Picture 4" draw:style-name="gr3" draw:text-style-name="P5" draw:layer="layout" svg:width="2.826cm" svg:height="2.579cm" svg:x="22.102cm" svg:y="0cm">
          <draw:image xlink:href="Pictures/100002010000006100000054C587DB6D.png" xlink:type="simple" xlink:show="embed" xlink:actuate="onLoad">
            <text:p/>
          </draw:image>
        </draw:frame>
        <draw:frame draw:name="Picture 4" draw:style-name="gr43" draw:text-style-name="P5" draw:layer="layout" svg:width="19.401cm" svg:height="13.886cm" svg:x="3.159cm" svg:y="2.199cm">
          <draw:image xlink:href="Pictures/1000000000000266000002E7EBC7C090.png" xlink:type="simple" xlink:show="embed" xlink:actuate="onLoad">
            <text:p/>
          </draw:image>
        </draw:frame>
        <draw:frame draw:name="Picture 2" draw:style-name="gr1" draw:text-style-name="P5" draw:layer="layout" svg:width="4.199cm" svg:height="1.348cm" svg:x="0.299cm" svg:y="17.326cm">
          <draw:image xlink:href="Pictures/10000000000001730000003300E0A447.jpg" xlink:type="simple" xlink:show="embed" xlink:actuate="onLoad">
            <text:p/>
          </draw:image>
        </draw:frame>
        <draw:frame draw:name="Picture 4" draw:style-name="gr44" draw:text-style-name="P5" draw:layer="layout" svg:width="19.401cm" svg:height="1.931cm" svg:x="3.159cm" svg:y="16.194cm">
          <draw:image xlink:href="Pictures/1000000000000266000002E7EBC7C090.png" xlink:type="simple" xlink:show="embed" xlink:actuate="onLoad">
            <text:p/>
          </draw:image>
        </draw:frame>
        <draw:frame draw:name="Picture 3" draw:style-name="gr1" draw:text-style-name="P5" draw:layer="layout" svg:width="8.695cm" svg:height="0.473cm" svg:x="4.404cm" svg:y="15.926cm">
          <draw:image xlink:href="Pictures/10000000000001590000001C1AF31063.png" xlink:type="simple" xlink:show="embed" xlink:actuate="onLoad">
            <text:p/>
          </draw:image>
        </draw:frame>
        <draw:custom-shape draw:name="向下箭號 3" draw:style-name="gr42" draw:text-style-name="P2" draw:layer="layout" svg:width="1.413cm" svg:height="1.695cm" draw:transform="rotate (-0.816115958233581) translate (18.124cm 6.538cm)">
          <text:p/>
          <draw:enhanced-geometry svg:viewBox="0 0 21600 21600" draw:text-areas="?f0 0 ?f2 ?f5" draw:type="down-arrow" draw:modifiers="50000 6587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向下箭號 11" draw:style-name="gr42" draw:text-style-name="P2" draw:layer="layout" svg:width="1.333cm" svg:height="1.599cm" draw:transform="rotate (-1.09903382998181) translate (14.745cm 3.204cm)">
          <text:p/>
          <draw:enhanced-geometry svg:viewBox="0 0 21600 21600" draw:text-areas="?f0 0 ?f2 ?f5" draw:type="down-arrow" draw:modifiers="50000 6587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向下箭號 10" draw:style-name="gr42" draw:text-style-name="P2" draw:layer="layout" svg:width="1.196cm" svg:height="1.577cm" draw:transform="rotate (1.5707963267946) translate (14.322cm 16.685cm)">
          <text:p/>
          <draw:enhanced-geometry svg:viewBox="0 0 21600 21600" draw:text-areas="?f0 0 ?f2 ?f5" draw:mirror-vertical="true" draw:type="down-arrow" draw:modifiers="50000 6587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3">
          <draw:page-thumbnail draw:style-name="gr4" draw:layer="layout" svg:width="13.802cm" svg:height="10.351cm" svg:x="2.553cm" svg:y="2.098cm" draw:page-number="19" presentation:class="page"/>
          <draw:frame presentation:style-name="pr8" draw:layer="layout" svg:width="15.126cm" svg:height="12.423cm" svg:x="1.89cm" svg:y="13.114cm" presentation:class="notes" presentation:placeholder="true">
            <draw:text-box/>
          </draw:frame>
        </presentation:notes>
      </draw:page>
      <draw:page draw:name="page20" draw:style-name="dp1" draw:master-page-name="預設_20_1">
        <draw:custom-shape draw:name="矩形 2" draw:style-name="gr28" draw:text-style-name="P2" draw:layer="layout" svg:width="23.002cm" svg:height="1.436cm" svg:x="1.299cm" svg:y="0.724cm">
          <text:p text:style-name="P11"><text:span text:style-name="T7">系統操作說明</text:span><text:span text:style-name="T7">-</text:span><text:span text:style-name="T7">申請欄位：</text:span><text:span text:style-name="T7">1.1</text:span><text:span text:style-name="T7">首頁</text:span></text:p>
          <draw:enhanced-geometry svg:viewBox="0 0 21600 21600" draw:type="rectangle" draw:enhanced-path="M 0 0 L 21600 0 21600 21600 0 21600 0 0 Z N"/>
        </draw:custom-shape>
        <draw:frame draw:name="Picture 4" draw:style-name="gr3" draw:text-style-name="P5" draw:layer="layout" svg:width="2.826cm" svg:height="2.579cm" svg:x="22.102cm" svg:y="0cm">
          <draw:image xlink:href="Pictures/100002010000006100000054C587DB6D.png" xlink:type="simple" xlink:show="embed" xlink:actuate="onLoad">
            <text:p/>
          </draw:image>
        </draw:frame>
        <draw:frame draw:name="Picture 4" draw:style-name="gr45" draw:text-style-name="P5" draw:layer="layout" svg:width="22.982cm" svg:height="15.45cm" svg:x="1.337cm" svg:y="2.469cm">
          <draw:image xlink:href="Pictures/100000000000040400000391DB01B518.png" xlink:type="simple" xlink:show="embed" xlink:actuate="onLoad">
            <text:p/>
          </draw:image>
        </draw:frame>
        <draw:frame draw:name="Picture 2" draw:style-name="gr1" draw:text-style-name="P5" draw:layer="layout" svg:width="9.299cm" svg:height="0.948cm" svg:x="0cm" svg:y="17.926cm">
          <draw:image xlink:href="Pictures/10000000000001730000003300E0A447.jpg" xlink:type="simple" xlink:show="embed" xlink:actuate="onLoad">
            <text:p/>
          </draw:image>
        </draw:frame>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custom-shape draw:name="向下箭號 6" draw:style-name="gr42" draw:text-style-name="P2" draw:layer="layout" svg:width="1.277cm" svg:height="1.654cm" draw:transform="rotate (2.65883458248766) translate (3.03cm 6.545cm)">
          <text:p/>
          <draw:enhanced-geometry svg:viewBox="0 0 21600 21600" draw:text-areas="?f0 0 ?f2 ?f5" draw:mirror-vertical="true" draw:type="down-arrow" draw:modifiers="50000 6587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3">
          <draw:page-thumbnail draw:style-name="gr4" draw:layer="layout" svg:width="13.802cm" svg:height="10.351cm" svg:x="2.553cm" svg:y="2.098cm" draw:page-number="20" presentation:class="page"/>
          <draw:frame presentation:style-name="pr8" draw:layer="layout" svg:width="15.126cm" svg:height="12.423cm" svg:x="1.89cm" svg:y="13.114cm" presentation:class="notes" presentation:placeholder="true">
            <draw:text-box/>
          </draw:frame>
        </presentation:notes>
      </draw:page>
      <draw:page draw:name="page21"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custom-shape draw:name="矩形 2" draw:style-name="gr28" draw:text-style-name="P2" draw:layer="layout" svg:width="23.002cm" svg:height="1.436cm" svg:x="1.299cm" svg:y="0.724cm">
          <text:p text:style-name="P11"><text:span text:style-name="T7">系統操作說明</text:span><text:span text:style-name="T7">-</text:span><text:span text:style-name="T7">申請欄位：</text:span><text:span text:style-name="T7">1.2</text:span><text:span text:style-name="T7">首頁</text:span></text:p>
          <draw:enhanced-geometry svg:viewBox="0 0 21600 21600" draw:type="rectangle" draw:enhanced-path="M 0 0 L 21600 0 21600 21600 0 21600 0 0 Z N"/>
        </draw:custom-shape>
        <draw:frame draw:name="Picture 4" draw:style-name="gr3" draw:text-style-name="P5" draw:layer="layout" svg:width="2.826cm" svg:height="2.579cm" svg:x="22.102cm" svg:y="0cm">
          <draw:image xlink:href="Pictures/100002010000006100000054C587DB6D.png" xlink:type="simple" xlink:show="embed" xlink:actuate="onLoad">
            <text:p/>
          </draw:image>
        </draw:frame>
        <draw:frame draw:name="Picture 2" draw:style-name="gr1" draw:text-style-name="P5" draw:layer="layout" svg:width="9.299cm" svg:height="0.948cm" svg:x="0cm" svg:y="17.926cm">
          <draw:image xlink:href="Pictures/10000000000001730000003300E0A447.jpg" xlink:type="simple" xlink:show="embed" xlink:actuate="onLoad">
            <text:p/>
          </draw:image>
        </draw:frame>
        <draw:frame draw:name="Picture 2" draw:style-name="gr1" draw:text-style-name="P5" draw:layer="layout" svg:width="23.002cm" svg:height="14.3cm" svg:x="1.299cm" svg:y="2.225cm">
          <draw:image xlink:href="Pictures/100000000000026F000001753C9D6EA2.png" xlink:type="simple" xlink:show="embed" xlink:actuate="onLoad">
            <text:p/>
          </draw:image>
        </draw:frame>
        <presentation:notes draw:style-name="dp3">
          <draw:page-thumbnail draw:style-name="gr4" draw:layer="layout" svg:width="13.802cm" svg:height="10.351cm" svg:x="2.553cm" svg:y="2.098cm" draw:page-number="21" presentation:class="page"/>
          <draw:frame presentation:style-name="pr8" draw:layer="layout" svg:width="15.126cm" svg:height="12.423cm" svg:x="1.89cm" svg:y="13.114cm" presentation:class="notes" presentation:placeholder="true">
            <draw:text-box/>
          </draw:frame>
        </presentation:notes>
      </draw:page>
      <draw:page draw:name="page22"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custom-shape draw:name="矩形 2" draw:style-name="gr28" draw:text-style-name="P2" draw:layer="layout" svg:width="23.002cm" svg:height="1.436cm" svg:x="1.299cm" svg:y="0.724cm">
          <text:p text:style-name="P11"><text:span text:style-name="T7">系統操作說明</text:span><text:span text:style-name="T7">-</text:span><text:span text:style-name="T7">申請欄位：</text:span><text:span text:style-name="T7">1.3</text:span><text:span text:style-name="T7">首頁</text:span></text:p>
          <draw:enhanced-geometry svg:viewBox="0 0 21600 21600" draw:type="rectangle" draw:enhanced-path="M 0 0 L 21600 0 21600 21600 0 21600 0 0 Z N"/>
        </draw:custom-shape>
        <draw:frame draw:name="Picture 4" draw:style-name="gr3" draw:text-style-name="P5" draw:layer="layout" svg:width="2.826cm" svg:height="2.579cm" svg:x="22.102cm" svg:y="0cm">
          <draw:image xlink:href="Pictures/100002010000006100000054C587DB6D.png" xlink:type="simple" xlink:show="embed" xlink:actuate="onLoad">
            <text:p/>
          </draw:image>
        </draw:frame>
        <draw:frame draw:name="Picture 2" draw:style-name="gr1" draw:text-style-name="P5" draw:layer="layout" svg:width="9.299cm" svg:height="0.948cm" svg:x="0cm" svg:y="17.926cm">
          <draw:image xlink:href="Pictures/10000000000001730000003300E0A447.jpg" xlink:type="simple" xlink:show="embed" xlink:actuate="onLoad">
            <text:p/>
          </draw:image>
        </draw:frame>
        <draw:frame draw:name="Picture 2" draw:style-name="gr46" draw:text-style-name="P5" draw:layer="layout" svg:width="23.002cm" svg:height="15.054cm" svg:x="1.099cm" svg:y="2.324cm">
          <draw:image xlink:href="Pictures/10000000000003B30000038C8EB2A815.png" xlink:type="simple" xlink:show="embed" xlink:actuate="onLoad">
            <text:p/>
          </draw:image>
        </draw:frame>
        <draw:custom-shape draw:name="圓角矩形圖說文字 8" draw:style-name="gr47" draw:text-style-name="P2" draw:layer="layout" svg:width="9.2cm" svg:height="1.308cm" svg:x="8.7cm" svg:y="5.011cm">
          <text:p text:style-name="P14"><text:span text:style-name="T22">已列入徵集令填發名冊</text:span><text:span text:style-name="T38">﹑列印</text:span><text:span text:style-name="T38">2</text:span><text:span text:style-name="T38">階段軍事訓練第</text:span><text:span text:style-name="T38">2</text:span><text:span text:style-name="T38">階段交接名冊</text:span></text:p>
          <draw:enhanced-geometry svg:viewBox="0 0 21600 21600" draw:text-areas="800 800 20800 20800" draw:type="round-rectangular-callout" draw:modifiers="-68128 101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圓角矩形圖說文字 9" draw:style-name="gr47" draw:text-style-name="P2" draw:layer="layout" svg:width="5cm" svg:height="1.399cm" svg:x="8.3cm" svg:y="2.724cm">
          <text:p text:style-name="P14"><text:span text:style-name="T22">登錄徵兵檢查日期之起始日期</text:span></text:p>
          <draw:enhanced-geometry svg:viewBox="0 0 21600 21600" draw:text-areas="800 800 20800 20800" draw:type="round-rectangular-callout" draw:modifiers="-80375 298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4" draw:layer="layout" svg:width="13.802cm" svg:height="10.351cm" svg:x="2.553cm" svg:y="2.098cm" draw:page-number="22" presentation:class="page"/>
          <draw:frame presentation:style-name="pr8" draw:layer="layout" svg:width="15.126cm" svg:height="12.423cm" svg:x="1.89cm" svg:y="13.114cm" presentation:class="notes" presentation:placeholder="true">
            <draw:text-box/>
          </draw:frame>
        </presentation:notes>
      </draw:page>
      <draw:page draw:name="page23"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custom-shape draw:name="矩形 2" draw:style-name="gr28" draw:text-style-name="P2" draw:layer="layout" svg:width="21.801cm" svg:height="1.436cm" svg:x="1.499cm" svg:y="0.724cm">
          <text:p text:style-name="P11"><text:span text:style-name="T7">系統操作說明</text:span><text:span text:style-name="T7">-</text:span><text:span text:style-name="T7">申請欄位：</text:span><text:span text:style-name="T7">1.4</text:span><text:span text:style-name="T7">申請頁</text:span></text:p>
          <draw:enhanced-geometry svg:viewBox="0 0 21600 21600" draw:type="rectangle" draw:enhanced-path="M 0 0 L 21600 0 21600 21600 0 21600 0 0 Z N"/>
        </draw:custom-shape>
        <draw:frame draw:name="Picture 4" draw:style-name="gr3" draw:text-style-name="P5" draw:layer="layout" svg:width="2.826cm" svg:height="2.579cm" svg:x="22.102cm" svg:y="0cm">
          <draw:image xlink:href="Pictures/100002010000006100000054C587DB6D.png" xlink:type="simple" xlink:show="embed" xlink:actuate="onLoad">
            <text:p/>
          </draw:image>
        </draw:frame>
        <draw:frame draw:name="Picture 2" draw:style-name="gr48" draw:text-style-name="P5" draw:layer="layout" svg:width="22.615cm" svg:height="16.603cm" svg:x="0.899cm" svg:y="2.177cm">
          <draw:image xlink:href="Pictures/100000000000032F000002D97C5756AD.png" xlink:type="simple" xlink:show="embed" xlink:actuate="onLoad">
            <text:p/>
          </draw:image>
        </draw:frame>
        <draw:frame draw:name="Picture 2" draw:style-name="gr1" draw:text-style-name="P5" draw:layer="layout" svg:width="6cm" svg:height="1.654cm" svg:x="0.499cm" svg:y="17.126cm">
          <draw:image xlink:href="Pictures/10000000000001730000003300E0A447.jpg" xlink:type="simple" xlink:show="embed" xlink:actuate="onLoad">
            <text:p/>
          </draw:image>
        </draw:frame>
        <presentation:notes draw:style-name="dp3">
          <draw:page-thumbnail draw:style-name="gr4" draw:layer="layout" svg:width="13.802cm" svg:height="10.351cm" svg:x="2.553cm" svg:y="2.098cm" draw:page-number="23" presentation:class="page"/>
          <draw:frame presentation:style-name="pr8" draw:layer="layout" svg:width="15.126cm" svg:height="12.423cm" svg:x="1.89cm" svg:y="13.114cm" presentation:class="notes" presentation:placeholder="true">
            <draw:text-box/>
          </draw:frame>
        </presentation:notes>
      </draw:page>
      <draw:page draw:name="page24"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custom-shape draw:name="矩形 2" draw:style-name="gr28" draw:text-style-name="P2" draw:layer="layout" svg:width="22.201cm" svg:height="1.436cm" svg:x="1.099cm" svg:y="0.524cm">
          <text:p text:style-name="P11"><text:span text:style-name="T7">系統操作說明</text:span><text:span text:style-name="T7">-</text:span><text:span text:style-name="T7">申請欄位：</text:span><text:span text:style-name="T7">1.5</text:span><text:span text:style-name="T7">申請頁</text:span></text:p>
          <draw:enhanced-geometry svg:viewBox="0 0 21600 21600" draw:type="rectangle" draw:enhanced-path="M 0 0 L 21600 0 21600 21600 0 21600 0 0 Z N"/>
        </draw:custom-shape>
        <draw:frame draw:name="Picture 4" draw:style-name="gr3" draw:text-style-name="P5" draw:layer="layout" svg:width="2.826cm" svg:height="2.579cm" svg:x="22.102cm" svg:y="0cm">
          <draw:image xlink:href="Pictures/100002010000006100000054C587DB6D.png" xlink:type="simple" xlink:show="embed" xlink:actuate="onLoad">
            <text:p/>
          </draw:image>
        </draw:frame>
        <draw:frame draw:name="Picture 2" draw:style-name="gr49" draw:text-style-name="P5" draw:layer="layout" svg:width="22.201cm" svg:height="16.241cm" svg:x="1.099cm" svg:y="2.134cm">
          <draw:image xlink:href="Pictures/1000000000000331000002C9B4D61899.png" xlink:type="simple" xlink:show="embed" xlink:actuate="onLoad">
            <text:p/>
          </draw:image>
        </draw:frame>
        <draw:frame draw:name="Picture 3" draw:style-name="gr1" draw:text-style-name="P5" draw:layer="layout" svg:width="2.724cm" svg:height="0.502cm" svg:x="10.815cm" svg:y="15.726cm">
          <draw:image xlink:href="Pictures/1000000000000067000000265575DD7E.png" xlink:type="simple" xlink:show="embed" xlink:actuate="onLoad">
            <text:p/>
          </draw:image>
        </draw:frame>
        <draw:frame draw:name="Picture 2" draw:style-name="gr1" draw:text-style-name="P5" draw:layer="layout" svg:width="6cm" svg:height="1.348cm" svg:x="0.499cm" svg:y="17.326cm">
          <draw:image xlink:href="Pictures/10000000000001730000003300E0A447.jpg" xlink:type="simple" xlink:show="embed" xlink:actuate="onLoad">
            <text:p/>
          </draw:image>
        </draw:frame>
        <presentation:notes draw:style-name="dp3">
          <draw:page-thumbnail draw:style-name="gr4" draw:layer="layout" svg:width="13.802cm" svg:height="10.351cm" svg:x="2.553cm" svg:y="2.098cm" draw:page-number="24" presentation:class="page"/>
          <draw:frame presentation:style-name="pr8" draw:layer="layout" svg:width="15.126cm" svg:height="12.423cm" svg:x="1.89cm" svg:y="13.114cm" presentation:class="notes" presentation:placeholder="true">
            <draw:text-box/>
          </draw:frame>
        </presentation:notes>
      </draw:page>
      <draw:page draw:name="page25"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custom-shape draw:name="矩形 2" draw:style-name="gr28" draw:text-style-name="P2" draw:layer="layout" svg:width="21.033cm" svg:height="1.436cm" svg:x="1.699cm" svg:y="0.559cm">
          <text:p text:style-name="P11"><text:span text:style-name="T7">系統操作說明</text:span><text:span text:style-name="T7">-</text:span><text:span text:style-name="T7">申請欄位：</text:span><text:span text:style-name="T7">1.6</text:span><text:span text:style-name="T7">申請頁</text:span></text:p>
          <draw:enhanced-geometry svg:viewBox="0 0 21600 21600" draw:type="rectangle" draw:enhanced-path="M 0 0 L 21600 0 21600 21600 0 21600 0 0 Z N"/>
        </draw:custom-shape>
        <draw:frame draw:name="Picture 2" draw:style-name="gr1" draw:text-style-name="P5" draw:layer="layout" svg:width="9.815cm" svg:height="1.348cm" svg:x="0cm" svg:y="17.701cm">
          <draw:image xlink:href="Pictures/10000000000001730000003300E0A447.jpg" xlink:type="simple" xlink:show="embed" xlink:actuate="onLoad">
            <text:p/>
          </draw:image>
        </draw:frame>
        <draw:frame draw:name="Picture 4" draw:style-name="gr3" draw:text-style-name="P5" draw:layer="layout" svg:width="2.826cm" svg:height="2.579cm" svg:x="22.102cm" svg:y="0cm">
          <draw:image xlink:href="Pictures/100002010000006100000054C587DB6D.png" xlink:type="simple" xlink:show="embed" xlink:actuate="onLoad">
            <text:p/>
          </draw:image>
        </draw:frame>
        <draw:frame draw:name="Picture 3" draw:style-name="gr50" draw:text-style-name="P5" draw:layer="layout" svg:width="21.201cm" svg:height="10.295cm" svg:x="1.499cm" svg:y="5.986cm">
          <draw:image xlink:href="Pictures/100000000000025B000002EA0C3722B8.png" xlink:type="simple" xlink:show="embed" xlink:actuate="onLoad">
            <text:p/>
          </draw:image>
        </draw:frame>
        <draw:frame draw:name="Picture 4" draw:style-name="gr51" draw:text-style-name="P5" draw:layer="layout" svg:width="21.117cm" svg:height="1.159cm" svg:x="1.615cm" svg:y="16.281cm">
          <draw:image xlink:href="Pictures/100000000000025B0000003D6C472FF3.png" xlink:type="simple" xlink:show="embed" xlink:actuate="onLoad">
            <text:p/>
          </draw:image>
        </draw:frame>
        <draw:frame draw:name="Picture 3" draw:style-name="gr52" draw:text-style-name="P5" draw:layer="layout" svg:width="21.201cm" svg:height="3.569cm" svg:x="1.531cm" svg:y="2.415cm">
          <draw:image xlink:href="Pictures/100000000000025B000002EA0C3722B8.png" xlink:type="simple" xlink:show="embed" xlink:actuate="onLoad">
            <text:p/>
          </draw:image>
        </draw:frame>
        <presentation:notes draw:style-name="dp3">
          <draw:page-thumbnail draw:style-name="gr4" draw:layer="layout" svg:width="13.802cm" svg:height="10.351cm" svg:x="2.553cm" svg:y="2.098cm" draw:page-number="25" presentation:class="page"/>
          <draw:frame presentation:style-name="pr8" draw:layer="layout" svg:width="15.126cm" svg:height="12.423cm" svg:x="1.89cm" svg:y="13.114cm" presentation:class="notes" presentation:placeholder="true">
            <draw:text-box/>
          </draw:frame>
        </presentation:notes>
      </draw:page>
      <draw:page draw:name="page26"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custom-shape draw:name="矩形 2" draw:style-name="gr28" draw:text-style-name="P2" draw:layer="layout" svg:width="22.001cm" svg:height="1.436cm" svg:x="1.299cm" svg:y="1.448cm">
          <text:p text:style-name="P11"><text:span text:style-name="T7">系統操作說明</text:span><text:span text:style-name="T7">-</text:span><text:span text:style-name="T7">申請欄位：</text:span><text:span text:style-name="T7">1.7</text:span><text:span text:style-name="T7">申請核准</text:span></text:p>
          <draw:enhanced-geometry svg:viewBox="0 0 21600 21600" draw:type="rectangle" draw:enhanced-path="M 0 0 L 21600 0 21600 21600 0 21600 0 0 Z N"/>
        </draw:custom-shape>
        <draw:frame draw:name="Picture 2" draw:style-name="gr1" draw:text-style-name="P5" draw:layer="layout" svg:width="9.815cm" svg:height="1.348cm" svg:x="0cm" svg:y="17.701cm">
          <draw:image xlink:href="Pictures/10000000000001730000003300E0A447.jpg" xlink:type="simple" xlink:show="embed" xlink:actuate="onLoad">
            <text:p/>
          </draw:image>
        </draw:frame>
        <draw:frame draw:name="Picture 4" draw:style-name="gr3" draw:text-style-name="P5" draw:layer="layout" svg:width="2.826cm" svg:height="2.579cm" svg:x="22.102cm" svg:y="0cm">
          <draw:image xlink:href="Pictures/100002010000006100000054C587DB6D.png" xlink:type="simple" xlink:show="embed" xlink:actuate="onLoad">
            <text:p/>
          </draw:image>
        </draw:frame>
        <draw:frame draw:name="Picture 2" draw:style-name="gr53" draw:text-style-name="P5" draw:layer="layout" svg:width="21.801cm" svg:height="13.556cm" svg:x="1.299cm" svg:y="3.169cm">
          <draw:image xlink:href="Pictures/10000000000003380000019C694BCDF4.png" xlink:type="simple" xlink:show="embed" xlink:actuate="onLoad">
            <text:p/>
          </draw:image>
        </draw:frame>
        <presentation:notes draw:style-name="dp3">
          <draw:page-thumbnail draw:style-name="gr4" draw:layer="layout" svg:width="13.802cm" svg:height="10.351cm" svg:x="2.553cm" svg:y="2.098cm" draw:page-number="26" presentation:class="page"/>
          <draw:frame presentation:style-name="pr8" draw:layer="layout" svg:width="15.126cm" svg:height="12.423cm" svg:x="1.89cm" svg:y="13.114cm" presentation:class="notes" presentation:placeholder="true">
            <draw:text-box/>
          </draw:frame>
        </presentation:notes>
      </draw:page>
      <draw:page draw:name="page27"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custom-shape draw:name="矩形 2" draw:style-name="gr28" draw:text-style-name="P2" draw:layer="layout" svg:width="22.251cm" svg:height="1.436cm" svg:x="1.197cm" svg:y="1.791cm">
          <text:p text:style-name="P11"><text:span text:style-name="T7">系統操作說明</text:span><text:span text:style-name="T7">-</text:span><text:span text:style-name="T7">申請欄位：</text:span><text:span text:style-name="T7">1.8</text:span><text:span text:style-name="T7">無法申請</text:span></text:p>
          <draw:enhanced-geometry svg:viewBox="0 0 21600 21600" draw:type="rectangle" draw:enhanced-path="M 0 0 L 21600 0 21600 21600 0 21600 0 0 Z N"/>
        </draw:custom-shape>
        <draw:frame draw:name="Picture 2" draw:style-name="gr1" draw:text-style-name="P5" draw:layer="layout" svg:width="9.815cm" svg:height="1.348cm" svg:x="0cm" svg:y="17.701cm">
          <draw:image xlink:href="Pictures/10000000000001730000003300E0A447.jpg" xlink:type="simple" xlink:show="embed" xlink:actuate="onLoad">
            <text:p/>
          </draw:image>
        </draw:frame>
        <draw:frame draw:name="Picture 4" draw:style-name="gr3" draw:text-style-name="P5" draw:layer="layout" svg:width="2.826cm" svg:height="2.579cm" svg:x="22.102cm" svg:y="0cm">
          <draw:image xlink:href="Pictures/100002010000006100000054C587DB6D.png" xlink:type="simple" xlink:show="embed" xlink:actuate="onLoad">
            <text:p/>
          </draw:image>
        </draw:frame>
        <draw:frame draw:name="Picture 2" draw:style-name="gr54" draw:text-style-name="P5" draw:layer="layout" svg:width="22.251cm" svg:height="12.885cm" svg:x="1.197cm" svg:y="3.44cm">
          <draw:image xlink:href="Pictures/100000000000033B000001CC9D4A6FAC.png" xlink:type="simple" xlink:show="embed" xlink:actuate="onLoad">
            <text:p/>
          </draw:image>
        </draw:frame>
        <presentation:notes draw:style-name="dp3">
          <draw:page-thumbnail draw:style-name="gr4" draw:layer="layout" svg:width="13.802cm" svg:height="10.351cm" svg:x="2.553cm" svg:y="2.098cm" draw:page-number="27" presentation:class="page"/>
          <draw:frame presentation:style-name="pr8" draw:layer="layout" svg:width="15.126cm" svg:height="12.423cm" svg:x="1.89cm" svg:y="13.114cm" presentation:class="notes" presentation:placeholder="true">
            <draw:text-box/>
          </draw:frame>
        </presentation:notes>
      </draw:page>
      <draw:page draw:name="page28"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custom-shape draw:name="矩形 2" draw:style-name="gr28" draw:text-style-name="P2" draw:layer="layout" svg:width="22.001cm" svg:height="1.436cm" svg:x="1.099cm" svg:y="0.524cm">
          <text:p text:style-name="P11"><text:span text:style-name="T7">系統操作說明</text:span><text:span text:style-name="T7">-</text:span><text:span text:style-name="T7">申請欄位：</text:span><text:span text:style-name="T7">2.1</text:span><text:span text:style-name="T7">查詢頁</text:span></text:p>
          <draw:enhanced-geometry svg:viewBox="0 0 21600 21600" draw:type="rectangle" draw:enhanced-path="M 0 0 L 21600 0 21600 21600 0 21600 0 0 Z N"/>
        </draw:custom-shape>
        <draw:frame draw:name="Picture 4" draw:style-name="gr3" draw:text-style-name="P5" draw:layer="layout" svg:width="2.826cm" svg:height="2.579cm" svg:x="22.102cm" svg:y="0cm">
          <draw:image xlink:href="Pictures/100002010000006100000054C587DB6D.png" xlink:type="simple" xlink:show="embed" xlink:actuate="onLoad">
            <text:p/>
          </draw:image>
        </draw:frame>
        <draw:frame draw:name="Picture 3" draw:style-name="gr1" draw:text-style-name="P5" draw:layer="layout" svg:width="22.382cm" svg:height="16.02cm" svg:x="1.099cm" svg:y="2.355cm">
          <draw:image xlink:href="Pictures/100000000000032F0000021EF5CDDED2.png" xlink:type="simple" xlink:show="embed" xlink:actuate="onLoad">
            <text:p/>
          </draw:image>
        </draw:frame>
        <draw:frame draw:name="Picture 2" draw:style-name="gr1" draw:text-style-name="P5" draw:layer="layout" svg:width="9.815cm" svg:height="1.348cm" svg:x="0cm" svg:y="17.701cm">
          <draw:image xlink:href="Pictures/10000000000001730000003300E0A447.jpg" xlink:type="simple" xlink:show="embed" xlink:actuate="onLoad">
            <text:p/>
          </draw:image>
        </draw:frame>
        <presentation:notes draw:style-name="dp3">
          <draw:page-thumbnail draw:style-name="gr4" draw:layer="layout" svg:width="13.802cm" svg:height="10.351cm" svg:x="2.553cm" svg:y="2.098cm" draw:page-number="28" presentation:class="page"/>
          <draw:frame presentation:style-name="pr8" draw:layer="layout" svg:width="15.126cm" svg:height="12.423cm" svg:x="1.89cm" svg:y="13.114cm" presentation:class="notes" presentation:placeholder="true">
            <draw:text-box/>
          </draw:frame>
        </presentation:notes>
      </draw:page>
      <draw:page draw:name="page29"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custom-shape draw:name="矩形 2" draw:style-name="gr28" draw:text-style-name="P2" draw:layer="layout" svg:width="22.215cm" svg:height="1.436cm" svg:x="1.299cm" svg:y="0.99cm">
          <text:p text:style-name="P11"><text:span text:style-name="T7">系統操作說明</text:span><text:span text:style-name="T7">-</text:span><text:span text:style-name="T7">申請欄位：</text:span><text:span text:style-name="T7">2.2</text:span><text:span text:style-name="T7">查詢頁</text:span></text:p>
          <draw:enhanced-geometry svg:viewBox="0 0 21600 21600" draw:type="rectangle" draw:enhanced-path="M 0 0 L 21600 0 21600 21600 0 21600 0 0 Z N"/>
        </draw:custom-shape>
        <draw:frame draw:name="Picture 2" draw:style-name="gr1" draw:text-style-name="P5" draw:layer="layout" svg:width="9.815cm" svg:height="1.348cm" svg:x="0cm" svg:y="17.701cm">
          <draw:image xlink:href="Pictures/10000000000001730000003300E0A447.jpg" xlink:type="simple" xlink:show="embed" xlink:actuate="onLoad">
            <text:p/>
          </draw:image>
        </draw:frame>
        <draw:frame draw:name="Picture 4" draw:style-name="gr3" draw:text-style-name="P5" draw:layer="layout" svg:width="2.826cm" svg:height="2.579cm" svg:x="22.102cm" svg:y="0cm">
          <draw:image xlink:href="Pictures/100002010000006100000054C587DB6D.png" xlink:type="simple" xlink:show="embed" xlink:actuate="onLoad">
            <text:p/>
          </draw:image>
        </draw:frame>
        <draw:frame draw:name="Picture 2" draw:style-name="gr55" draw:text-style-name="P5" draw:layer="layout" svg:width="22.367cm" svg:height="14.201cm" svg:x="1.299cm" svg:y="2.924cm">
          <draw:image xlink:href="Pictures/100000000000033D0000019959AE0AD3.png" xlink:type="simple" xlink:show="embed" xlink:actuate="onLoad">
            <text:p/>
          </draw:image>
        </draw:frame>
        <presentation:notes draw:style-name="dp3">
          <draw:page-thumbnail draw:style-name="gr4" draw:layer="layout" svg:width="13.802cm" svg:height="10.351cm" svg:x="2.553cm" svg:y="2.098cm" draw:page-number="29" presentation:class="page"/>
          <draw:frame presentation:style-name="pr8" draw:layer="layout" svg:width="15.126cm" svg:height="12.423cm" svg:x="1.89cm" svg:y="13.114cm" presentation:class="notes" presentation:placeholder="true">
            <draw:text-box/>
          </draw:frame>
        </presentation:notes>
      </draw:page>
      <draw:page draw:name="page30"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custom-shape draw:name="矩形 2" draw:style-name="gr28" draw:text-style-name="P2" draw:layer="layout" svg:width="22.215cm" svg:height="1.436cm" svg:x="1.299cm" svg:y="0.99cm">
          <text:p text:style-name="P11"><text:span text:style-name="T7">系統操作說明</text:span><text:span text:style-name="T7">-</text:span><text:span text:style-name="T7">申請欄位：</text:span><text:span text:style-name="T7">2.3</text:span><text:span text:style-name="T7">查詢頁</text:span></text:p>
          <draw:enhanced-geometry svg:viewBox="0 0 21600 21600" draw:type="rectangle" draw:enhanced-path="M 0 0 L 21600 0 21600 21600 0 21600 0 0 Z N"/>
        </draw:custom-shape>
        <draw:frame draw:name="Picture 2" draw:style-name="gr1" draw:text-style-name="P5" draw:layer="layout" svg:width="9.815cm" svg:height="1.348cm" svg:x="0cm" svg:y="17.701cm">
          <draw:image xlink:href="Pictures/10000000000001730000003300E0A447.jpg" xlink:type="simple" xlink:show="embed" xlink:actuate="onLoad">
            <text:p/>
          </draw:image>
        </draw:frame>
        <draw:frame draw:name="Picture 4" draw:style-name="gr3" draw:text-style-name="P5" draw:layer="layout" svg:width="2.826cm" svg:height="2.579cm" svg:x="22.102cm" svg:y="0cm">
          <draw:image xlink:href="Pictures/100002010000006100000054C587DB6D.png" xlink:type="simple" xlink:show="embed" xlink:actuate="onLoad">
            <text:p/>
          </draw:image>
        </draw:frame>
        <draw:frame draw:name="Picture 2" draw:style-name="gr1" draw:text-style-name="P5" draw:layer="layout" svg:width="22.514cm" svg:height="14.601cm" svg:x="1.099cm" svg:y="2.924cm">
          <draw:image xlink:href="Pictures/100000000000033900000165B0D448FC.png" xlink:type="simple" xlink:show="embed" xlink:actuate="onLoad">
            <text:p/>
          </draw:image>
        </draw:frame>
        <presentation:notes draw:style-name="dp3">
          <draw:page-thumbnail draw:style-name="gr4" draw:layer="layout" svg:width="13.802cm" svg:height="10.351cm" svg:x="2.553cm" svg:y="2.098cm" draw:page-number="30" presentation:class="page"/>
          <draw:frame presentation:style-name="pr8" draw:layer="layout" svg:width="15.126cm" svg:height="12.423cm" svg:x="1.89cm" svg:y="13.114cm" presentation:class="notes" presentation:placeholder="true">
            <draw:text-box/>
          </draw:frame>
        </presentation:notes>
      </draw:page>
      <draw:page draw:name="page31"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custom-shape draw:name="矩形 2" draw:style-name="gr28" draw:text-style-name="P2" draw:layer="layout" svg:width="22.215cm" svg:height="1.436cm" svg:x="1.299cm" svg:y="0.99cm">
          <text:p text:style-name="P11"><text:span text:style-name="T7">系統操作說明</text:span><text:span text:style-name="T7">-</text:span><text:span text:style-name="T7">申請欄位：</text:span><text:span text:style-name="T7">2.4</text:span><text:span text:style-name="T7">查詢頁</text:span></text:p>
          <draw:enhanced-geometry svg:viewBox="0 0 21600 21600" draw:type="rectangle" draw:enhanced-path="M 0 0 L 21600 0 21600 21600 0 21600 0 0 Z N"/>
        </draw:custom-shape>
        <draw:frame draw:name="Picture 2" draw:style-name="gr1" draw:text-style-name="P5" draw:layer="layout" svg:width="9.815cm" svg:height="1.348cm" svg:x="0cm" svg:y="17.701cm">
          <draw:image xlink:href="Pictures/10000000000001730000003300E0A447.jpg" xlink:type="simple" xlink:show="embed" xlink:actuate="onLoad">
            <text:p/>
          </draw:image>
        </draw:frame>
        <draw:frame draw:name="Picture 4" draw:style-name="gr3" draw:text-style-name="P5" draw:layer="layout" svg:width="2.826cm" svg:height="2.579cm" svg:x="22.102cm" svg:y="0cm">
          <draw:image xlink:href="Pictures/100002010000006100000054C587DB6D.png" xlink:type="simple" xlink:show="embed" xlink:actuate="onLoad">
            <text:p/>
          </draw:image>
        </draw:frame>
        <draw:frame draw:name="Picture 2" draw:style-name="gr1" draw:text-style-name="P5" draw:layer="layout" svg:width="22.354cm" svg:height="14.745cm" svg:x="1.299cm" svg:y="2.58cm">
          <draw:image xlink:href="Pictures/100000000000033C000001492CA98FB2.png" xlink:type="simple" xlink:show="embed" xlink:actuate="onLoad">
            <text:p/>
          </draw:image>
        </draw:frame>
        <presentation:notes draw:style-name="dp3">
          <draw:page-thumbnail draw:style-name="gr4" draw:layer="layout" svg:width="13.802cm" svg:height="10.351cm" svg:x="2.553cm" svg:y="2.098cm" draw:page-number="31" presentation:class="page"/>
          <draw:frame presentation:style-name="pr8" draw:layer="layout" svg:width="15.126cm" svg:height="12.423cm" svg:x="1.89cm" svg:y="13.114cm" presentation:class="notes" presentation:placeholder="true">
            <draw:text-box/>
          </draw:frame>
        </presentation:notes>
      </draw:page>
      <draw:page draw:name="page32"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g draw:name="資料庫圖表 2">
          <draw:frame draw:name="{F0B27B26-5A4C-47EF-A64F-2BEC3964E514}" draw:style-name="gr5" draw:text-style-name="P5" draw:layer="layout" svg:width="11cm" svg:height="11.288cm" svg:x="12.9cm" svg:y="3.881cm">
            <draw:image xlink:href="">
              <text:p><text:span text:style-name="T39">役男至鄉（鎮、市、區）公所臨櫃洽辦短期出境時，請協助於線上申請。</text:span></text:p>
            </draw:image>
          </draw:frame>
          <draw:frame draw:name="{F03DD4CA-E39D-4C9B-9535-BC7A6719DC7B}" draw:style-name="gr5" draw:text-style-name="P5" draw:layer="layout" svg:width="11cm" svg:height="11.288cm" svg:x="1.899cm" svg:y="3.881cm">
            <draw:image xlink:href="">
              <text:p text:style-name="P21"><text:span text:style-name="T39">無法線上申請時</text:span><text:span text:style-name="T39">(</text:span><text:span text:style-name="T39">如系統故障</text:span><text:span text:style-name="T39">)</text:span><text:span text:style-name="T39">，由鄉（鎮、市、區）公所逕行審核，符合規定核准出境者，除於戶役政系統列印出境申請書</text:span><text:span text:style-name="T39">1</text:span><text:span text:style-name="T39">式</text:span><text:span text:style-name="T39">3</text:span><text:span text:style-name="T39">聯（「異地申辦」</text:span><text:span text:style-name="T39">1</text:span><text:span text:style-name="T39">式</text:span><text:span text:style-name="T39">4</text:span><text:span text:style-name="T39">聯）外，並列印「核准通知單」，由役男持憑出境。</text:span></text:p>
            </draw:image>
          </draw:frame>
        </draw:g>
        <draw:custom-shape draw:name="圓角矩形 4" draw:style-name="gr56" draw:text-style-name="P2" draw:layer="layout" svg:width="9.8cm" svg:height="1.603cm" svg:x="2.099cm" svg:y="1.324cm">
          <text:p text:style-name="P20"><text:span text:style-name="T6">暫時保留臨櫃申請</text:span></text:p>
          <draw:enhanced-geometry svg:viewBox="0 0 21600 21600" draw:type="rectangle" draw:enhanced-path="M 0 0 L 21600 0 21600 21600 0 21600 0 0 Z N"/>
        </draw:custom-shape>
        <draw:frame draw:name="Picture 2" draw:style-name="gr1" draw:text-style-name="P5" draw:layer="layout" svg:width="9.815cm" svg:height="1.348cm" svg:x="0cm" svg:y="17.701cm">
          <draw:image xlink:href="Pictures/10000000000001730000003300E0A447.jpg" xlink:type="simple" xlink:show="embed" xlink:actuate="onLoad">
            <text:p/>
          </draw:image>
        </draw:frame>
        <draw:frame draw:name="Picture 4" draw:style-name="gr3" draw:text-style-name="P5" draw:layer="layout" svg:width="2.826cm" svg:height="2.579cm" svg:x="22.102cm" svg:y="0cm">
          <draw:image xlink:href="Pictures/100002010000006100000054C587DB6D.png" xlink:type="simple" xlink:show="embed" xlink:actuate="onLoad">
            <text:p/>
          </draw:image>
        </draw:frame>
        <presentation:notes draw:style-name="dp3">
          <draw:page-thumbnail draw:style-name="gr4" draw:layer="layout" svg:width="13.802cm" svg:height="10.351cm" svg:x="2.553cm" svg:y="2.098cm" draw:page-number="32" presentation:class="page"/>
          <draw:frame presentation:style-name="pr8" draw:layer="layout" svg:width="15.126cm" svg:height="12.423cm" svg:x="1.89cm" svg:y="13.114cm" presentation:class="notes" presentation:placeholder="true">
            <draw:text-box/>
          </draw:frame>
        </presentation:notes>
      </draw:page>
      <draw:page draw:name="page33"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custom-shape draw:name="矩形 2" draw:style-name="gr57" draw:text-style-name="P2" draw:layer="layout" svg:width="9.432cm" svg:height="2.621cm" svg:x="0.667cm" svg:y="0.524cm">
          <text:p text:style-name="P11"><text:span text:style-name="T40">臨櫃申請核准通知單</text:span></text:p>
          <draw:enhanced-geometry svg:viewBox="0 0 21600 21600" draw:type="rectangle" draw:enhanced-path="M 0 0 L 21600 0 21600 21600 0 21600 0 0 Z N"/>
        </draw:custom-shape>
        <draw:frame draw:name="Picture 2" draw:style-name="gr1" draw:text-style-name="P5" draw:layer="layout" svg:width="9.815cm" svg:height="1.348cm" svg:x="0cm" svg:y="17.701cm">
          <draw:image xlink:href="Pictures/10000000000001730000003300E0A447.jpg" xlink:type="simple" xlink:show="embed" xlink:actuate="onLoad">
            <text:p/>
          </draw:image>
        </draw:frame>
        <draw:frame draw:name="Picture 4" draw:style-name="gr3" draw:text-style-name="P5" draw:layer="layout" svg:width="2.826cm" svg:height="2.579cm" svg:x="22.102cm" svg:y="0cm">
          <draw:image xlink:href="Pictures/100002010000006100000054C587DB6D.png" xlink:type="simple" xlink:show="embed" xlink:actuate="onLoad">
            <text:p/>
          </draw:image>
        </draw:frame>
        <draw:frame draw:name="Picture 3" draw:style-name="gr1" draw:text-style-name="P5" draw:layer="layout" svg:width="21.201cm" svg:height="15.575cm" svg:x="1.699cm" svg:y="2.124cm">
          <draw:image xlink:href="Pictures/100000000000029D000002B9F1663FE6.png" xlink:type="simple" xlink:show="embed" xlink:actuate="onLoad">
            <text:p/>
          </draw:image>
        </draw:frame>
        <draw:frame draw:name="Picture 2" draw:style-name="gr1" draw:text-style-name="P5" draw:layer="layout" svg:width="8.783cm" svg:height="0.766cm" svg:x="9.7cm" svg:y="9.969cm">
          <draw:image xlink:href="Pictures/100000000000014C0000001D7E437D2C.png" xlink:type="simple" xlink:show="embed" xlink:actuate="onLoad">
            <text:p/>
          </draw:image>
        </draw:frame>
        <draw:frame draw:name="Picture 4" draw:style-name="gr1" draw:text-style-name="P5" draw:layer="layout" svg:width="17.601cm" svg:height="6cm" svg:x="2.699cm" svg:y="8.925cm">
          <draw:image xlink:href="Pictures/10000000000003D3000001A8E1330584.png" xlink:type="simple" xlink:show="embed" xlink:actuate="onLoad">
            <text:p/>
          </draw:image>
        </draw:frame>
        <draw:custom-shape draw:name="向下箭號 8" draw:style-name="gr42" draw:text-style-name="P2" draw:layer="layout" svg:width="1.277cm" svg:height="2.199cm" draw:transform="rotate (1.5707963267946) translate (16.7cm 14.103cm)">
          <text:p/>
          <draw:enhanced-geometry svg:viewBox="0 0 21600 21600" draw:text-areas="?f0 0 ?f2 ?f5" draw:mirror-vertical="true" draw:type="down-arrow" draw:modifiers="50000 6587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向下箭號 9" draw:style-name="gr42" draw:text-style-name="P2" draw:layer="layout" svg:width="1.277cm" svg:height="2.199cm" draw:transform="rotate (1.5707963267946) translate (12.7cm 14.924cm)">
          <text:p/>
          <draw:enhanced-geometry svg:viewBox="0 0 21600 21600" draw:text-areas="?f0 0 ?f2 ?f5" draw:mirror-vertical="true" draw:type="down-arrow" draw:modifiers="50000 6587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3">
          <draw:page-thumbnail draw:style-name="gr4" draw:layer="layout" svg:width="13.802cm" svg:height="10.351cm" svg:x="2.553cm" svg:y="2.098cm" draw:page-number="33" presentation:class="page"/>
          <draw:frame presentation:style-name="pr8" draw:layer="layout" svg:width="15.126cm" svg:height="12.423cm" svg:x="1.89cm" svg:y="13.114cm" presentation:class="notes" presentation:placeholder="true">
            <draw:text-box/>
          </draw:frame>
        </presentation:notes>
      </draw:page>
      <draw:page draw:name="page34"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custom-shape draw:name="標題 1" draw:style-name="gr58" draw:text-style-name="P2" draw:layer="layout" svg:width="4.399cm" svg:height="1.599cm" svg:x="0.899cm" svg:y="3.324cm">
          <text:p text:style-name="P11"><text:span text:style-name="T7">移民署</text:span></text:p>
          <draw:enhanced-geometry svg:viewBox="0 0 21600 21600" draw:type="rectangle" draw:enhanced-path="M 0 0 L 21600 0 21600 21600 0 21600 0 0 Z N"/>
        </draw:custom-shape>
        <draw:custom-shape draw:name="圓角矩形 4" draw:style-name="gr59" draw:text-style-name="P2" draw:layer="layout" svg:width="13.752cm" svg:height="1.655cm" svg:x="0.547cm" svg:y="0.924cm">
          <text:p text:style-name="P20"><text:span text:style-name="T6">請各機關協辦、宣導事項</text:span></text:p>
          <draw:enhanced-geometry svg:viewBox="0 0 21600 21600" draw:type="rectangle" draw:enhanced-path="M 0 0 L 21600 0 21600 21600 0 21600 0 0 Z N"/>
        </draw:custom-shape>
        <draw:frame draw:name="Picture 2" draw:style-name="gr1" draw:text-style-name="P5" draw:layer="layout" svg:width="9.815cm" svg:height="1.348cm" svg:x="0cm" svg:y="17.701cm">
          <draw:image xlink:href="Pictures/10000000000001730000003300E0A447.jpg" xlink:type="simple" xlink:show="embed" xlink:actuate="onLoad">
            <text:p/>
          </draw:image>
        </draw:frame>
        <draw:frame draw:name="Picture 4" draw:style-name="gr3" draw:text-style-name="P5" draw:layer="layout" svg:width="2.826cm" svg:height="2.579cm" svg:x="22.102cm" svg:y="0cm">
          <draw:image xlink:href="Pictures/100002010000006100000054C587DB6D.png" xlink:type="simple" xlink:show="embed" xlink:actuate="onLoad">
            <text:p/>
          </draw:image>
        </draw:frame>
        <draw:custom-shape draw:name="矩形 8" draw:style-name="gr60" draw:text-style-name="P2" draw:layer="layout" svg:width="23.402cm" svg:height="5.543cm" svg:x="0.899cm" svg:y="5.061cm">
          <text:list text:style-name="L20">
            <text:list-item>
              <text:p text:style-name="P31"><text:span text:style-name="T37">系統上線後請協助宣導相關作業事宜，在學緩徵役男線上申請系統仍請暫時維持運作，俟本系統確實穩定運作後</text:span><text:span text:style-name="T41">，</text:span><text:span text:style-name="T37">再逐步辦理下架事宜。</text:span></text:p>
            </text:list-item>
            <text:list-item>
              <text:p text:style-name="P31"><text:span text:style-name="T37">役男於機場未事先申請出境者，請國境事務大隊同仁協助告知役男先行使用本署線上系統申請出境。</text:span></text:p>
            </text:list-item>
          </text:list>
          <draw:enhanced-geometry svg:viewBox="0 0 21600 21600" draw:type="rectangle" draw:enhanced-path="M 0 0 L 21600 0 21600 21600 0 21600 0 0 Z N"/>
        </draw:custom-shape>
        <draw:custom-shape draw:name="標題 1" draw:style-name="gr61" draw:text-style-name="P2" draw:layer="layout" svg:width="4.478cm" svg:height="1.599cm" svg:x="0.821cm" svg:y="11.925cm">
          <text:p text:style-name="P11"><text:span text:style-name="T7">教育部</text:span></text:p>
          <draw:enhanced-geometry svg:viewBox="0 0 21600 21600" draw:type="rectangle" draw:enhanced-path="M 0 0 L 21600 0 21600 21600 0 21600 0 0 Z N"/>
        </draw:custom-shape>
        <draw:custom-shape draw:name="矩形 10" draw:style-name="gr62" draw:text-style-name="P2" draw:layer="layout" svg:width="23.402cm" svg:height="2.283cm" svg:x="0.821cm" svg:y="13.725cm">
          <text:p text:style-name="P31"><text:span text:style-name="T37">協助宣導校內役男出境應申請核准，出境前可使用本署作業系統申請出境。</text:span></text:p>
          <draw:enhanced-geometry svg:viewBox="0 0 21600 21600" draw:type="rectangle" draw:enhanced-path="M 0 0 L 21600 0 21600 21600 0 21600 0 0 Z N"/>
        </draw:custom-shape>
        <presentation:notes draw:style-name="dp3">
          <draw:page-thumbnail draw:style-name="gr4" draw:layer="layout" svg:width="13.802cm" svg:height="10.351cm" svg:x="2.553cm" svg:y="2.098cm" draw:page-number="34" presentation:class="page"/>
          <draw:frame presentation:style-name="pr8" draw:layer="layout" svg:width="15.126cm" svg:height="12.423cm" svg:x="1.89cm" svg:y="13.114cm" presentation:class="notes" presentation:placeholder="true">
            <draw:text-box/>
          </draw:frame>
        </presentation:notes>
      </draw:page>
      <draw:page draw:name="page35"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frame draw:name="Picture 2" draw:style-name="gr1" draw:text-style-name="P5" draw:layer="layout" svg:width="9.815cm" svg:height="1.348cm" svg:x="0cm" svg:y="17.701cm">
          <draw:image xlink:href="Pictures/10000000000001730000003300E0A447.jpg" xlink:type="simple" xlink:show="embed" xlink:actuate="onLoad">
            <text:p/>
          </draw:image>
        </draw:frame>
        <draw:frame draw:name="Picture 4" draw:style-name="gr3" draw:text-style-name="P5" draw:layer="layout" svg:width="2.826cm" svg:height="2.579cm" svg:x="22.102cm" svg:y="-0.076cm">
          <draw:image xlink:href="Pictures/100002010000006100000054C587DB6D.png" xlink:type="simple" xlink:show="embed" xlink:actuate="onLoad">
            <text:p/>
          </draw:image>
        </draw:frame>
        <draw:custom-shape draw:name="矩形 8" draw:style-name="gr63" draw:text-style-name="P2" draw:layer="layout" svg:width="21.002cm" svg:height="7.989cm" svg:x="1.796cm" svg:y="4.124cm">
          <text:list text:style-name="L21">
            <text:list-item>
              <text:p text:style-name="P32"><text:span text:style-name="T37">確實辦理兵役管制註記，並於管制情形消失後儘速辦理解除管制註記事宜。</text:span></text:p>
            </text:list-item>
            <text:list-item>
              <text:p text:style-name="P32"><text:span text:style-name="T37">役男於線上系統申請</text:span><text:span text:style-name="T41">，</text:span><text:span text:style-name="T37">有無法受理情形時，若役男以電話洽詢時，請詳加回覆。</text:span></text:p>
            </text:list-item>
            <text:list-item>
              <text:p text:style-name="P32"><text:span text:style-name="T37">系統上線後，若有役男至公所辦理短期出境，請引導使用線上系統申請出境。</text:span></text:p>
            </text:list-item>
          </text:list>
          <draw:enhanced-geometry svg:viewBox="0 0 21600 21600" draw:type="rectangle" draw:enhanced-path="M 0 0 L 21600 0 21600 21600 0 21600 0 0 Z N"/>
        </draw:custom-shape>
        <draw:custom-shape draw:name="標題 1" draw:style-name="gr64" draw:text-style-name="P2" draw:layer="layout" svg:width="21.003cm" svg:height="1.522cm" svg:x="1.795cm" svg:y="2.124cm">
          <text:p text:style-name="P33"><text:span text:style-name="T6">各級地方政府役政同仁</text:span></text:p>
          <draw:enhanced-geometry svg:viewBox="0 0 21600 21600" draw:type="rectangle" draw:enhanced-path="M 0 0 L 21600 0 21600 21600 0 21600 0 0 Z N"/>
        </draw:custom-shape>
        <presentation:notes draw:style-name="dp3">
          <draw:page-thumbnail draw:style-name="gr4" draw:layer="layout" svg:width="13.802cm" svg:height="10.351cm" svg:x="2.553cm" svg:y="2.098cm" draw:page-number="35" presentation:class="page"/>
          <draw:frame presentation:style-name="pr8" draw:layer="layout" svg:width="15.126cm" svg:height="12.423cm" svg:x="1.89cm" svg:y="13.114cm" presentation:class="notes" presentation:placeholder="true">
            <draw:text-box/>
          </draw:frame>
        </presentation:notes>
      </draw:page>
      <draw:page draw:name="page36" draw:style-name="dp1" draw:master-page-name="預設_20_1">
        <draw:frame draw:name="投影片編號版面配置區 1" presentation:style-name="pr9"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frame draw:name="Picture 2" draw:style-name="gr1" draw:text-style-name="P5" draw:layer="layout" svg:width="9.815cm" svg:height="1.348cm" svg:x="0cm" svg:y="17.701cm">
          <draw:image xlink:href="Pictures/10000000000001730000003300E0A447.jpg" xlink:type="simple" xlink:show="embed" xlink:actuate="onLoad">
            <text:p/>
          </draw:image>
        </draw:frame>
        <draw:frame draw:name="Picture 4" draw:style-name="gr3" draw:text-style-name="P5" draw:layer="layout" svg:width="2.826cm" svg:height="2.579cm" svg:x="22.102cm" svg:y="0.145cm">
          <draw:image xlink:href="Pictures/100002010000006100000054C587DB6D.png" xlink:type="simple" xlink:show="embed" xlink:actuate="onLoad">
            <text:p/>
          </draw:image>
        </draw:frame>
        <draw:custom-shape draw:name="矩形 8" draw:style-name="gr60" draw:text-style-name="P2" draw:layer="layout" svg:width="21.096cm" svg:height="11.858cm" svg:x="1.004cm" svg:y="3.324cm">
          <text:list text:style-name="L21">
            <text:list-item>
              <text:p text:style-name="P34"><text:span text:style-name="T37">協助宣導役男出境前應申請核准。</text:span></text:p>
            </text:list-item>
            <text:list-item>
              <text:p text:style-name="P34"><text:span text:style-name="T37">協助宣導役男具免役﹑禁</text:span><text:span text:style-name="T41">役</text:span><text:span text:style-name="T37">身分或已履行兵役義務者，出境毋須申請核准，惟請檢附免役﹑禁役或退役</text:span><text:span text:style-name="T37">(</text:span><text:span text:style-name="T37">伍</text:span><text:span text:style-name="T37">)</text:span><text:span text:style-name="T37">證明文件及護照正本至外交部領事事務局或各辦事處註銷兵役管制戳記。</text:span></text:p>
            </text:list-item>
            <text:list-item>
              <text:p text:style-name="P34"><text:span text:style-name="T37">協助宣導後備軍人及已服補充兵役者</text:span><text:span text:style-name="T41">，</text:span><text:span text:style-name="T37">目前需先至戶籍地鄉</text:span><text:span text:style-name="T37">(</text:span><text:span text:style-name="T37">鎮、市、區</text:span><text:span text:style-name="T37">)</text:span><text:span text:style-name="T37">公所辦理歸鄉報到手續。</text:span></text:p>
            </text:list-item>
            <text:list-item>
              <text:p text:style-name="P34"><text:span text:style-name="T37">有役男出境線上申請相關疑義時，請儘速與役政機關連繫。</text:span></text:p>
            </text:list-item>
          </text:list>
          <draw:enhanced-geometry svg:viewBox="0 0 21600 21600" draw:type="rectangle" draw:enhanced-path="M 0 0 L 21600 0 21600 21600 0 21600 0 0 Z N"/>
        </draw:custom-shape>
        <draw:custom-shape draw:name="標題 1" draw:style-name="gr58" draw:text-style-name="P2" draw:layer="layout" svg:width="21.096cm" svg:height="1.999cm" svg:x="1.004cm" svg:y="0.524cm">
          <text:p text:style-name="P11"><text:span text:style-name="T40">旅行商業同業公會</text:span></text:p>
          <draw:enhanced-geometry svg:viewBox="0 0 21600 21600" draw:type="rectangle" draw:enhanced-path="M 0 0 L 21600 0 21600 21600 0 21600 0 0 Z N"/>
        </draw:custom-shape>
        <presentation:notes draw:style-name="dp3">
          <draw:page-thumbnail draw:style-name="gr4" draw:layer="layout" svg:width="13.802cm" svg:height="10.351cm" svg:x="2.553cm" svg:y="2.098cm" draw:page-number="36" presentation:class="page"/>
          <draw:frame presentation:style-name="pr8" draw:layer="layout" svg:width="15.126cm" svg:height="12.423cm" svg:x="1.89cm" svg:y="13.114cm" presentation:class="notes" presentation:placeholder="true">
            <draw:text-box/>
          </draw:frame>
        </presentation:notes>
      </draw:page>
      <draw:page draw:name="page37" draw:style-name="dp1" draw:master-page-name="預設_20_1">
        <draw:custom-shape draw:name="文字方塊 5" draw:style-name="gr30" draw:text-style-name="P2" draw:layer="layout" svg:width="13.493cm" svg:height="7.022cm" svg:x="3.069cm" svg:y="6.073cm">
          <text:p text:style-name="P11"><text:span text:style-name="T42"><text:s text:c="3"/></text:span><text:span text:style-name="T43">簡 報 結束</text:span></text:p>
          <text:p text:style-name="P11"><text:span text:style-name="T44"><text:s text:c="3"/></text:span></text:p>
          <draw:enhanced-geometry svg:viewBox="0 0 21600 21600" draw:type="rectangle" draw:enhanced-path="M 0 0 L 21600 0 21600 21600 0 21600 0 0 Z N"/>
        </draw:custom-shape>
        <draw:frame draw:name="Picture 4" draw:style-name="gr65" draw:text-style-name="P5" draw:layer="layout" svg:width="4.863cm" svg:height="6.944cm" svg:x="17.56cm" svg:y="12.105cm">
          <draw:image xlink:href="Pictures/10000000000000A9000000F1345C5A06.jpg" xlink:type="simple" xlink:show="embed" xlink:actuate="onLoad">
            <text:p/>
          </draw:image>
        </draw:frame>
        <draw:frame draw:name="Picture 3" draw:style-name="gr65" draw:text-style-name="P5" draw:layer="layout" svg:width="25.399cm" svg:height="3.522cm" svg:x="0cm" svg:y="0.322cm">
          <draw:image xlink:href="Pictures/10000000000003E80000009651C168E6.jpg" xlink:type="simple" xlink:show="embed" xlink:actuate="onLoad">
            <text:p/>
          </draw:image>
        </draw:frame>
        <draw:frame draw:name="Picture 2" draw:style-name="gr1" draw:text-style-name="P5" draw:layer="layout" svg:width="9.815cm" svg:height="1.348cm" svg:x="0cm" svg:y="17.701cm">
          <draw:image xlink:href="Pictures/10000000000001730000003300E0A447.jpg" xlink:type="simple" xlink:show="embed" xlink:actuate="onLoad">
            <text:p/>
          </draw:image>
        </draw:frame>
        <draw:frame draw:name="投影片編號版面配置區 10" presentation:style-name="pr5" draw:text-style-name="P8" draw:layer="layout" svg:width="1.481cm" svg:height="1.057cm" svg:x="23.101cm" svg:y="17.326cm" presentation:class="page-number" presentation:user-transformed="true">
          <draw:text-box>
            <text:p text:style-name="P9"><text:span text:style-name="T5"><text:page-number>&lt;編號&gt;</text:page-number></text:span></text:p>
          </draw:text-box>
        </draw:frame>
        <draw:custom-shape draw:name="矩形 8" draw:style-name="gr20" draw:text-style-name="P2" draw:layer="layout" svg:width="11.001cm" svg:height="3.044cm" svg:x="8.594cm" svg:y="9.027cm">
          <text:p text:style-name="P14"><text:span text:style-name="T43">敬請 指教</text:span></text:p>
          <draw:enhanced-geometry svg:viewBox="0 0 21600 21600" draw:type="rectangle" draw:enhanced-path="M 0 0 L 21600 0 21600 21600 0 21600 0 0 Z N"/>
        </draw:custom-shape>
        <presentation:notes draw:style-name="dp2">
          <draw:page-thumbnail draw:name="投影片圖像版面配置區 1" draw:style-name="gr4" draw:layer="layout" svg:width="13.801cm" svg:height="10.349cm" svg:x="2.553cm" svg:y="2.073cm" draw:page-number="37" presentation:class="page"/>
          <draw:frame draw:name="備忘稿版面配置區 2" presentation:style-name="pr10" draw:text-style-name="P2" draw:layer="layout" svg:width="15.126cm" svg:height="12.423cm" svg:x="1.891cm" svg:y="13.114cm" presentation:class="notes" presentation:user-transformed="true">
            <draw:text-box>
              <text:p/>
            </draw:text-box>
          </draw:frame>
          <draw:frame draw:name="投影片編號版面配置區 3" presentation:style-name="pr12" draw:text-style-name="P8" draw:layer="layout" svg:width="8.193cm" svg:height="1.379cm" svg:x="10.711cm" svg:y="26.224cm" presentation:class="page-number" presentation:user-transformed="true">
            <draw:text-box>
              <text:p text:style-name="P7"><text:span text:style-name="T45"><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image-width="0.282cm" draw:fill-image-height="0.071cm" style:repeat="repeat" draw:fill-image-ref-point-x="0%" draw:fill-image-ref-point-y="0%" draw:fill-image-ref-point="top-left"/>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Tw Cen MT'" fo:font-size="29pt" fo:letter-spacing="normal" fo:language="zh" fo:country="TW" fo:font-style="normal" fo:text-shadow="none" style:text-underline-style="none" fo:font-weight="normal" style:letter-kerning="true" style:font-family-asian="新細明體" style:font-pitch-asian="fixed" style:font-size-asian="29pt" style:language-asian="zh" style:country-asian="TW" style:font-style-asian="normal" style:font-weight-asian="normal" style:font-family-complex="Mangal" style:font-family-generic-complex="system" style:font-pitch-complex="variable" style:font-size-complex="29pt" style:language-complex="zh" style:country-complex="TW"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top="0cm" fo:margin-bottom="0.4cm" fo:text-align="start" style:punctuation-wrap="hanging" style:writing-mode="lr-tb"/>
      <style:text-properties fo:color="#000000" style:text-line-through-style="none" fo:font-family="'Tw Cen MT'" fo:font-size="23pt" fo:letter-spacing="normal" fo:font-style="normal" style:text-underline-style="none" fo:font-weight="normal" style:font-family-asian="新細明體" style:font-pitch-asian="fixed" style:font-size-asian="23pt" style:font-style-asian="normal" style:font-weight-asian="normal" style:font-size-complex="23pt" style:font-style-complex="normal" style:font-weight-complex="normal" fo:hyphenate="false"/>
    </style:style>
    <style:style style:name="預設-outline3" style:family="presentation" style:parent-style-name="預設-outline2">
      <style:paragraph-properties fo:margin-top="0cm" fo:margin-bottom="0.3cm" fo:text-align="start" style:punctuation-wrap="hanging" style:writing-mode="lr-tb"/>
      <style:text-properties fo:color="#000000" style:text-line-through-style="none" fo:font-family="'Tw Cen MT'" fo:font-size="20pt" fo:letter-spacing="normal" fo:font-style="normal" style:text-underline-style="none" fo:font-weight="normal" style:font-family-asian="新細明體" style:font-pitch-asian="fixed" style:font-size-asian="20pt" style:font-style-asian="normal" style:font-weight-asian="normal" style:font-size-complex="20pt" style:font-style-complex="normal" style:font-weight-complex="normal" fo:hyphenate="false"/>
    </style:style>
    <style:style style:name="預設-outline4" style:family="presentation" style:parent-style-name="預設-outline3">
      <style:paragraph-properties fo:margin-top="0cm" fo:margin-bottom="0.2cm" fo:text-align="start" style:punctuation-wrap="hanging" style:writing-mode="lr-tb"/>
      <style:text-properties fo:color="#000000" style:text-line-through-style="none" fo:font-family="'Tw Cen MT'" fo:font-size="20pt" fo:letter-spacing="normal" fo:font-style="normal" style:text-underline-style="none" fo:font-weight="normal" style:font-family-asian="新細明體" style:font-pitch-asian="fixed" style:font-size-asian="20pt" style:font-style-asian="normal" style:font-weight-asian="normal" style:font-size-complex="20pt" style:font-style-complex="normal" style:font-weight-complex="normal" fo:hyphenate="false"/>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ahoma" style:font-family-generic="swiss" fo:font-size="44pt" fo:letter-spacing="normal" fo:language="zh" fo:country="TW" fo:font-style="normal" fo:text-shadow="none" style:text-underline-style="none" fo:font-weight="normal" style:letter-kerning="true" style:font-family-asian="新細明體" style:font-pitch-asian="fixed" style:font-size-asian="44pt" style:language-asian="zh" style:country-asian="TW" style:font-style-asian="normal" style:font-weight-asian="norm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fo:hyphenate="false"/>
    </style:style>
    <style:style style:name="預設_20_1-background" style:display-name="預設 1-background" style:family="presentation">
      <style:graphic-properties draw:stroke="none" draw:fill="bitmap" draw:fill-image-width="0.282cm" draw:fill-image-height="0.071cm" style:repeat="repeat" draw:fill-image-ref-point-x="0%" draw:fill-image-ref-point-y="0%" draw:fill-image-ref-point="top-left"/>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Tw Cen MT'" fo:font-size="29pt" fo:letter-spacing="normal" fo:language="zh" fo:country="TW" fo:font-style="normal" fo:text-shadow="none" style:text-underline-style="none" fo:font-weight="normal" style:letter-kerning="true" style:font-family-asian="新細明體" style:font-pitch-asian="fixed" style:font-size-asian="29pt" style:language-asian="zh" style:country-asian="TW" style:font-style-asian="normal" style:font-weight-asian="normal" style:font-family-complex="Mangal" style:font-family-generic-complex="system" style:font-pitch-complex="variable" style:font-size-complex="29pt" style:language-complex="zh" style:country-complex="TW" style:font-style-complex="normal" style:font-weight-complex="normal" style:text-emphasize="none" style:font-relief="none" style:text-overline-style="none" style:text-overline-color="font-color" fo:hyphenate="false"/>
    </style:style>
    <style:style style:name="預設_20_1-outline2" style:display-name="預設 1-outline2" style:family="presentation" style:parent-style-name="預設_20_1-outline1">
      <style:paragraph-properties fo:margin-top="0cm" fo:margin-bottom="0.4cm" fo:text-align="start" style:punctuation-wrap="hanging" style:writing-mode="lr-tb"/>
      <style:text-properties fo:color="#000000" style:text-line-through-style="none" fo:font-family="'Tw Cen MT'" fo:font-size="23pt" fo:letter-spacing="normal" fo:font-style="normal" style:text-underline-style="none" fo:font-weight="normal" style:font-family-asian="新細明體" style:font-pitch-asian="fixed" style:font-size-asian="23pt" style:font-style-asian="normal" style:font-weight-asian="normal" style:font-size-complex="23pt" style:font-style-complex="normal" style:font-weight-complex="normal" fo:hyphenate="false"/>
    </style:style>
    <style:style style:name="預設_20_1-outline3" style:display-name="預設 1-outline3" style:family="presentation" style:parent-style-name="預設_20_1-outline2">
      <style:paragraph-properties fo:margin-top="0cm" fo:margin-bottom="0.3cm" fo:text-align="start" style:punctuation-wrap="hanging" style:writing-mode="lr-tb"/>
      <style:text-properties fo:color="#000000" style:text-line-through-style="none" fo:font-family="'Tw Cen MT'" fo:font-size="20pt" fo:letter-spacing="normal" fo:font-style="normal" style:text-underline-style="none" fo:font-weight="normal" style:font-family-asian="新細明體" style:font-pitch-asian="fixed" style:font-size-asian="20pt" style:font-style-asian="normal" style:font-weight-asian="normal" style:font-size-complex="20pt" style:font-style-complex="normal" style:font-weight-complex="normal" fo:hyphenate="false"/>
    </style:style>
    <style:style style:name="預設_20_1-outline4" style:display-name="預設 1-outline4" style:family="presentation" style:parent-style-name="預設_20_1-outline3">
      <style:paragraph-properties fo:margin-top="0cm" fo:margin-bottom="0.2cm" fo:text-align="start" style:punctuation-wrap="hanging" style:writing-mode="lr-tb"/>
      <style:text-properties fo:color="#000000" style:text-line-through-style="none" fo:font-family="'Tw Cen MT'" fo:font-size="20pt" fo:letter-spacing="normal" fo:font-style="normal" style:text-underline-style="none" fo:font-weight="normal" style:font-family-asian="新細明體" style:font-pitch-asian="fixed" style:font-size-asian="20pt" style:font-style-asian="normal" style:font-weight-asian="normal" style:font-size-complex="20pt" style:font-style-complex="normal" style:font-weight-complex="normal" fo:hyphenate="false"/>
    </style:style>
    <style:style style:name="預設_20_1-outline5" style:display-name="預設 1-outline5" style:family="presentation" style:parent-style-name="預設_20_1-outline4">
      <style:paragraph-properties fo:margin-top="0cm" fo:margin-bottom="0.1cm"/>
      <style:text-properties fo:font-size="20pt" style:font-size-asian="20pt" style:font-size-complex="20pt"/>
    </style:style>
    <style:style style:name="預設_20_1-outline6" style:display-name="預設 1-outline6" style:family="presentation" style:parent-style-name="預設_20_1-outline5">
      <style:paragraph-properties fo:margin-top="0cm" fo:margin-bottom="0.1cm"/>
      <style:text-properties fo:font-size="20pt" style:font-size-asian="20pt" style:font-size-complex="20pt"/>
    </style:style>
    <style:style style:name="預設_20_1-outline7" style:display-name="預設 1-outline7" style:family="presentation" style:parent-style-name="預設_20_1-outline6">
      <style:paragraph-properties fo:margin-top="0cm" fo:margin-bottom="0.1cm"/>
      <style:text-properties fo:font-size="20pt" style:font-size-asian="20pt" style:font-size-complex="20pt"/>
    </style:style>
    <style:style style:name="預設_20_1-outline8" style:display-name="預設 1-outline8" style:family="presentation" style:parent-style-name="預設_20_1-outline7">
      <style:paragraph-properties fo:margin-top="0cm" fo:margin-bottom="0.1cm"/>
      <style:text-properties fo:font-size="20pt" style:font-size-asian="20pt" style:font-size-complex="20pt"/>
    </style:style>
    <style:style style:name="預設_20_1-outline9" style:display-name="預設 1-outline9" style:family="presentation" style:parent-style-name="預設_20_1-outline8">
      <style:paragraph-properties fo:margin-top="0cm" fo:margin-bottom="0.1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ahoma" style:font-family-generic="swiss" fo:font-size="44pt" fo:letter-spacing="normal" fo:language="zh" fo:country="TW" fo:font-style="normal" fo:text-shadow="none" style:text-underline-style="none" fo:font-weight="normal" style:letter-kerning="true" style:font-family-asian="新細明體" style:font-pitch-asian="fixed" style:font-size-asian="44pt" style:language-asian="zh" style:country-asian="TW" style:font-style-asian="normal" style:font-weight-asian="norm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909cm" fo:page-height="27.609cm" style:print-orientation="portrait"/>
    </style:page-layout>
    <style:style style:name="Mdp1" style:family="drawing-page">
      <style:drawing-page-properties draw:background-size="border" draw:fill="bitmap" draw:fill-image-width="0.282cm" draw:fill-image-height="0.071cm" style:repeat="repeat" draw:fill-image-ref-point-x="0%" draw:fill-image-ref-point-y="0%" draw:fill-image-ref-point="top-lef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141cm" draw:fill="solid" draw:fill-color="#ffffff"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141cm" draw:fill="solid" draw:fill-color="#dd8047" draw:textarea-vertical-align="middle"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141cm" draw:fill="solid" draw:fill-color="#94b6d2" draw:textarea-vertical-align="middle" draw:auto-grow-height="false" fo:min-height="0cm" fo:min-width="0cm" fo:padding-top="0.125cm" fo:padding-bottom="0.125cm" fo:padding-left="0.25cm" fo:padding-right="0.25cm" fo:wrap-option="wrap"/>
    </style:style>
    <style:style style:name="Mpr1" style:family="presentation" style:parent-style-name="預設-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預設-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預設-backgroundobjects">
      <style:graphic-properties draw:stroke="none" draw:fill="none" draw:fill-color="#ffffff" draw:auto-grow-height="false" fo:min-height="1.485cm"/>
    </style:style>
    <style:style style:name="Mpr4" style:family="presentation" style:parent-style-name="預設-backgroundobjects">
      <style:graphic-properties draw:stroke="none" draw:fill="none" draw:fill-color="#ffffff" draw:textarea-vertical-align="bottom" draw:auto-grow-height="false" fo:min-height="1.485cm"/>
    </style:style>
    <style:style style:name="Mpr5" style:family="presentation" style:parent-style-name="預設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預設_20_1-backgroundobjects">
      <style:graphic-properties draw:stroke="none" draw:fill="none" draw:fill-color="#ffffff" draw:auto-grow-height="false" fo:min-height="1.38cm"/>
    </style:style>
    <style:style style:name="Mpr7" style:family="presentation" style:parent-style-name="預設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writing-mode="lr-tb"/>
      <style:text-properties fo:font-size="18pt" fo:hyphenate="false"/>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775f55" style:text-line-through-style="none" fo:font-family="'Tw Cen M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Tw Cen MT'"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編號&gt;</text:page-number></text:p>
        </draw:text-box>
      </draw:frame>
    </style:handout-master>
    <style:master-page style:name="預設" style:page-layout-name="PM1" draw:style-name="Mdp1">
      <draw:custom-shape draw:name="矩形 6" draw:style-name="Mgr3" draw:text-style-name="MP3" draw:layer="backgroundobjects" svg:width="25.399cm" svg:height="0.888cm" svg:x="0cm" svg:y="3.429cm">
        <text:p/>
        <draw:enhanced-geometry svg:viewBox="0 0 21600 21600" draw:type="rectangle" draw:enhanced-path="M 0 0 L 21600 0 21600 21600 0 21600 0 0 Z N"/>
      </draw:custom-shape>
      <draw:custom-shape draw:name="矩形 7" draw:style-name="Mgr4" draw:text-style-name="MP3" draw:layer="backgroundobjects" svg:width="1.481cm" svg:height="0.634cm" svg:x="0cm" svg:y="3.556cm">
        <text:p/>
        <draw:enhanced-geometry svg:viewBox="0 0 21600 21600" draw:type="rectangle" draw:enhanced-path="M 0 0 L 21600 0 21600 21600 0 21600 0 0 Z N"/>
      </draw:custom-shape>
      <draw:custom-shape draw:name="矩形 8" draw:style-name="Mgr5" draw:text-style-name="MP3" draw:layer="backgroundobjects" svg:width="23.759cm" svg:height="0.634cm" svg:x="1.64cm" svg:y="3.556cm">
        <text:p/>
        <draw:enhanced-geometry svg:viewBox="0 0 21600 21600" draw:type="rectangle" draw:enhanced-path="M 0 0 L 21600 0 21600 21600 0 21600 0 0 Z N"/>
      </draw:custom-shape>
      <draw:custom-shape draw:name="矩形 6" draw:style-name="Mgr3" draw:text-style-name="MP3" draw:layer="backgroundobjects" svg:width="25.399cm" svg:height="2.463cm" svg:x="0cm" svg:y="16.586cm">
        <text:p/>
        <draw:enhanced-geometry svg:viewBox="0 0 21600 21600" draw:type="rectangle" draw:enhanced-path="M 0 0 L 21600 0 21600 21600 0 21600 0 0 Z N"/>
      </draw:custom-shape>
      <draw:custom-shape draw:name="矩形 9" draw:style-name="Mgr4" draw:text-style-name="MP3" draw:layer="backgroundobjects" svg:width="6.247cm" svg:height="1.98cm" svg:x="-0.025cm" svg:y="16.815cm">
        <text:p/>
        <draw:enhanced-geometry svg:viewBox="0 0 21600 21600" draw:type="rectangle" draw:enhanced-path="M 0 0 L 21600 0 21600 21600 0 21600 0 0 Z N"/>
      </draw:custom-shape>
      <draw:custom-shape draw:name="矩形 10" draw:style-name="Mgr5" draw:text-style-name="MP3" draw:layer="backgroundobjects" svg:width="18.846cm" svg:height="1.98cm" svg:x="6.553cm" svg:y="16.789cm">
        <text:p/>
        <draw:enhanced-geometry svg:viewBox="0 0 21600 21600" draw:type="rectangle" draw:enhanced-path="M 0 0 L 21600 0 21600 21600 0 21600 0 0 Z N"/>
      </draw:custom-shape>
      <draw:frame draw:name="標題 7" presentation:style-name="Mpr1" draw:text-style-name="MP3" draw:layer="backgroundobjects" svg:width="17.991cm" svg:height="5.079cm" svg:x="6.562cm" svg:y="11.218cm" presentation:class="title" presentation:user-transformed="true">
        <draw:text-box>
          <text:p text:style-name="MP4"><text:span text:style-name="MT1">請按一下滑鼠，編輯標題文的格式。按一下以編輯母片標題樣式</text:span></text:p>
        </draw:text-box>
      </draw:frame>
      <draw:frame draw:name="日期版面配置區 27" presentation:style-name="Mpr2" draw:text-style-name="MP5" draw:layer="backgroundobjects" svg:width="5.714cm" svg:height="1.904cm" svg:x="0.212cm" svg:y="16.857cm" presentation:class="date-time" presentation:user-transformed="true">
        <draw:text-box>
          <text:p/>
        </draw:text-box>
      </draw:frame>
      <draw:frame draw:name="頁尾版面配置區 16" presentation:style-name="Mpr2" draw:text-style-name="MP7" draw:layer="backgroundobjects" svg:width="16.297cm" svg:height="1.013cm" svg:x="5.793cm" svg:y="0.657cm" presentation:class="footer" presentation:user-transformed="true">
        <draw:text-box>
          <text:p text:style-name="MP6"><text:span text:style-name="MT2">2014/04/17</text:span></text:p>
        </draw:text-box>
      </draw:frame>
      <draw:frame draw:name="投影片編號版面配置區 28" presentation:style-name="Mpr2" draw:text-style-name="MP8" draw:layer="backgroundobjects" svg:width="2.327cm" svg:height="1.057cm" svg:x="22.225cm" svg:y="0.635cm" presentation:class="page-number" presentation:user-transformed="true">
        <draw:text-box>
          <text:p text:style-name="MP6"><text:span text:style-name="MT2"><text:page-number>&lt;編號&gt;</text:page-number></text:span></text:p>
        </draw:text-box>
      </draw:frame>
      <draw:frame presentation:style-name="預設-outline1" draw:layer="backgroundobjects" svg:width="22.859cm" svg:height="12.572cm" svg:x="1.27cm" svg:y="4.457cm" presentation:class="outline" presentation:placeholder="true">
        <draw:text-box/>
      </draw:frame>
      <presentation:notes style:page-layout-name="PM2">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1" style:display-name="預設 1" style:page-layout-name="PM1" draw:style-name="Mdp1">
      <draw:custom-shape draw:name="矩形 6" draw:style-name="Mgr3" draw:text-style-name="MP3" draw:layer="backgroundobjects" svg:width="25.399cm" svg:height="0.888cm" svg:x="0cm" svg:y="3.429cm">
        <text:p/>
        <draw:enhanced-geometry svg:viewBox="0 0 21600 21600" draw:type="rectangle" draw:enhanced-path="M 0 0 L 21600 0 21600 21600 0 21600 0 0 Z N"/>
      </draw:custom-shape>
      <draw:custom-shape draw:name="矩形 7" draw:style-name="Mgr4" draw:text-style-name="MP3" draw:layer="backgroundobjects" svg:width="1.481cm" svg:height="0.634cm" svg:x="0cm" svg:y="3.556cm">
        <text:p/>
        <draw:enhanced-geometry svg:viewBox="0 0 21600 21600" draw:type="rectangle" draw:enhanced-path="M 0 0 L 21600 0 21600 21600 0 21600 0 0 Z N"/>
      </draw:custom-shape>
      <draw:custom-shape draw:name="矩形 8" draw:style-name="Mgr5" draw:text-style-name="MP3" draw:layer="backgroundobjects" svg:width="23.759cm" svg:height="0.634cm" svg:x="1.64cm" svg:y="3.556cm">
        <text:p/>
        <draw:enhanced-geometry svg:viewBox="0 0 21600 21600" draw:type="rectangle" draw:enhanced-path="M 0 0 L 21600 0 21600 21600 0 21600 0 0 Z N"/>
      </draw:custom-shape>
      <draw:frame draw:name="日期版面配置區 1" presentation:style-name="Mpr5" draw:text-style-name="MP5" draw:layer="backgroundobjects" svg:width="7.407cm" svg:height="1.013cm" svg:x="16.933cm" svg:y="17.357cm" presentation:class="date-time" presentation:user-transformed="true">
        <draw:text-box>
          <text:p/>
        </draw:text-box>
      </draw:frame>
      <draw:frame draw:name="頁尾版面配置區 2" presentation:style-name="Mpr5" draw:text-style-name="MP7" draw:layer="backgroundobjects" svg:width="15.058cm" svg:height="1.013cm" svg:x="1.693cm" svg:y="17.356cm" presentation:class="footer" presentation:user-transformed="true">
        <draw:text-box>
          <text:p text:style-name="MP6"><text:span text:style-name="MT2">2014/04/17</text:span></text:p>
        </draw:text-box>
      </draw:frame>
      <draw:frame draw:name="投影片編號版面配置區 3" presentation:style-name="Mpr5" draw:text-style-name="MP8" draw:layer="backgroundobjects" svg:width="1.481cm" svg:height="1.057cm" svg:x="23.101cm" svg:y="17.326cm" presentation:class="page-number" presentation:user-transformed="true">
        <draw:text-box>
          <text:p text:style-name="MP6"><text:span text:style-name="MT2"><text:page-number>&lt;編號&gt;</text:page-number></text:span></text:p>
        </draw:text-box>
      </draw:frame>
      <draw:frame presentation:style-name="預設_20_1-title" draw:layer="backgroundobjects" svg:width="22.859cm" svg:height="3.18cm" svg:x="1.27cm" svg:y="0.76cm" presentation:class="title" presentation:placeholder="true">
        <draw:text-box/>
      </draw:frame>
      <draw:frame presentation:style-name="預設_20_1-outline1" draw:layer="backgroundobjects" svg:width="22.859cm" svg:height="12.572cm" svg:x="1.27cm" svg:y="4.457cm" presentation:class="outline" presentation:placeholder="true">
        <draw:text-box/>
      </draw:frame>
      <presentation:notes style:page-layout-name="PM2">
        <draw:page-thumbnail presentation:style-name="預設_20_1-title" draw:layer="backgroundobjects" svg:width="13.802cm" svg:height="10.351cm" svg:x="2.553cm" svg:y="2.098cm" presentation:class="page"/>
        <draw:frame presentation:style-name="預設_20_1-notes" draw:layer="backgroundobjects" svg:width="15.126cm" svg:height="12.423cm" svg:x="1.89cm" svg:y="13.114cm" presentation:class="notes" presentation:placeholder="true">
          <draw:text-box/>
        </draw:frame>
        <draw:frame presentation:style-name="Mpr6" draw:text-style-name="MP1" draw:layer="backgroundobjects" svg:width="8.205cm" svg:height="1.379cm" svg:x="0cm" svg:y="0cm" presentation:class="header">
          <draw:text-box>
            <text:p text:style-name="MP1"><presentation:header/></text:p>
          </draw:text-box>
        </draw:frame>
        <draw:frame presentation:style-name="Mpr6" draw:text-style-name="MP2" draw:layer="backgroundobjects" svg:width="8.205cm" svg:height="1.379cm" svg:x="10.703cm" svg:y="0cm" presentation:class="date-time">
          <draw:text-box>
            <text:p text:style-name="MP2"><presentation:date-time/></text:p>
          </draw:text-box>
        </draw:frame>
        <draw:frame presentation:style-name="Mpr7" draw:text-style-name="MP1" draw:layer="backgroundobjects" svg:width="8.205cm" svg:height="1.379cm" svg:x="0cm" svg:y="26.229cm" presentation:class="footer">
          <draw:text-box>
            <text:p text:style-name="MP1"><presentation:footer/></text:p>
          </draw:text-box>
        </draw:frame>
        <draw:frame presentation:style-name="Mpr7" draw:text-style-name="MP2" draw:layer="backgroundobjects" svg:width="8.205cm" svg:height="1.379cm" svg:x="10.703cm" svg:y="26.229cm" presentation:class="page-number">
          <draw:text-box>
            <text:p text:style-name="MP2"><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458"/>
    <meta:generator>OpenOffice/4.1.1$Win32 OpenOffice.org_project/411m6$Build-9775</meta:generator>
  </office:meta>
</office:document-meta>
</file>