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0.072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0.192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1.094cm"/>
    </style:style>
    <style:style style:name="表格1.M" style:family="table-column">
      <style:table-column-properties style:column-width="0.804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0.074cm"/>
    </style:style>
    <style:style style:name="表格1.P" style:family="table-column">
      <style:table-column-properties style:column-width="1.157cm"/>
    </style:style>
    <style:style style:name="表格1.Q" style:family="table-column">
      <style:table-column-properties style:column-width="0.621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1.448cm"/>
    </style:style>
    <style:style style:name="表格1.T" style:family="table-column">
      <style:table-column-properties style:column-width="0.422cm"/>
    </style:style>
    <style:style style:name="表格1.U" style:family="table-column">
      <style:table-column-properties style:column-width="0.561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1.563cm"/>
    </style:style>
    <style:style style:name="表格1.X" style:family="table-column">
      <style:table-column-properties style:column-width="1.7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List_20_Paragraph" style:list-style-name="WW8Num1"/>
    <style:style style:name="P2" style:family="paragraph" style:parent-style-name="List_20_Paragraph" style:list-style-name="WW8Num1"/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size-complex="12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2pt"/>
    </style:style>
    <style:style style:name="T6" style:family="text">
      <style:text-properties fo:color="#c00000" fo:font-weight="bold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zh" fo:country="TW" fo:font-weight="bold" style:font-size-asian="11pt" style:font-weight-asian="bold" style:font-size-complex="11pt"/>
    </style:style>
    <style:style style:name="T11" style:family="text">
      <style:text-properties fo:font-size="11pt" fo:language="zh" fo:country="TW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中央警察大學區隊長公開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3">婚</text:span><text:span text:style-name="T3"> <text:s text:c="3"/></text:span><text:span text:style-name="T3">姻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V1" table:number-rows-spanned="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生日</text:p>
          </table:table-cell>
          <table:table-cell table:style-name="表格1.B1" table:number-columns-spanned="5" office:value-type="string">
            <text:p text:style-name="P13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血型</text:p>
          </table:table-cell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3">籍</text:span><text:span text:style-name="T3"> <text:s text:c="3"/></text:span><text:span text:style-name="T3">貫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Standard">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身分證號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電話</text:p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行動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緊急連絡人</text:p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關係</text:p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連絡電話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6">通訊處</text:p>
          </table:table-cell>
          <table:table-cell table:style-name="表格1.B1" table:number-columns-spanned="2" office:value-type="string">
            <text:p text:style-name="P5">戶籍地址</text:p>
          </table:table-cell>
          <table:covered-table-cell/>
          <table:table-cell table:style-name="表格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5">聯絡地址</text:p>
          </table:table-cell>
          <table:covered-table-cell/>
          <table:table-cell table:style-name="表格1.B1" table:number-columns-spanned="18" office:value-type="string">
            <text:p text:style-name="Standard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e-</text:p>
            <text:p text:style-name="P7">mail</text:p>
          </table:table-cell>
          <table:table-cell table:style-name="表格1.V2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兵役</text:p>
          </table:table-cell>
          <table:table-cell table:style-name="表格1.B1" table:number-columns-spanned="3" office:value-type="string">
            <text:p text:style-name="P11">兵 <text:s text:c="3"/>種</text:p>
          </table:table-cell>
          <table:covered-table-cell/>
          <table:covered-table-cell/>
          <table:table-cell table:style-name="表格1.B1" table:number-columns-spanned="6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1">階 <text:s/>級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起訖日期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>字 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7">學</text:p>
            <text:p text:style-name="P17">歷</text:p>
          </table:table-cell>
          <table:table-cell table:style-name="表格1.B1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1.B1" table:number-columns-spanned="6" office:value-type="string">
            <text:p text:style-name="P11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1">入學年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1">畢 業 年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>證 <text:s/>書 <text:s/>字 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1">經歷</text:p>
          </table:table-cell>
          <table:table-cell table:style-name="表格1.A1" table:number-columns-spanned="4" office:value-type="string">
            <text:p text:style-name="P11">公私立服務機關(構)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擔任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起迄日期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3" office:value-type="string">
            <text:p text:style-name="P11">離職原因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1">考試</text:p>
          </table:table-cell>
          <table:table-cell table:style-name="表格1.B1" table:number-columns-spanned="4" office:value-type="string">
            <text:p text:style-name="P11">考試機關名稱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1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1">考試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1">錄 <text:s/>取 <text:s/>等 <text:s/>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3">年 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3">年 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1">訓練</text:p>
          </table:table-cell>
          <table:table-cell table:style-name="表格1.B1" table:number-columns-spanned="4" office:value-type="string">
            <text:p text:style-name="P11">訓練機關名稱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1">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1">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1">備 <text:s text:c="9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1">證照</text:p>
          </table:table-cell>
          <table:table-cell table:style-name="表格1.B1" table:number-columns-spanned="4" office:value-type="string">
            <text:p text:style-name="P11">核發機關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1">證照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1">核發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1">證 <text:s/>照 <text:s/>字 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1">技術專<text:soft-page-break/>長</text:p>
          </table:table-cell>
          <table:table-cell table:style-name="表格1.B1" table:number-columns-spanned="11" office:value-type="string">
            <text:p text:style-name="P11">項 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1">興趣</text:p>
          </table:table-cell>
          <table:table-cell table:style-name="表格1.V2" table:number-columns-spanned="11" office:value-type="string">
            <text:p text:style-name="P11">項 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1">考績(核)</text:p>
          </table:table-cell>
          <table:table-cell table:style-name="表格1.B1" table:number-columns-spanned="3" office:value-type="string">
            <text:p text:style-name="P11">年度</text:p>
          </table:table-cell>
          <table:covered-table-cell/>
          <table:covered-table-cell/>
          <table:table-cell table:style-name="表格1.B1" table:number-columns-spanned="7" office:value-type="string">
            <text:p text:style-name="P11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1">核定機關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1">105</text:p>
          </table:table-cell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1">104</text:p>
          </table:table-cell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1">103</text:p>
          </table:table-cell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1">102</text:p>
          </table:table-cell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1">101</text:p>
          </table:table-cell>
          <table:covered-table-cell/>
          <table:covered-table-cell/>
          <table:table-cell table:style-name="表格1.B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1">獎懲</text:p>
          </table:table-cell>
          <table:table-cell table:style-name="表格1.A1" table:number-columns-spanned="8" office:value-type="string">
            <text:p text:style-name="P11">事 <text:s text:c="5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核 定 機 關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Standard">核定日期文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1">家</text:p>
            <text:p text:style-name="P11">庭</text:p>
            <text:p text:style-name="P11">成</text:p>
            <text:p text:style-name="P11">員</text:p>
          </table:table-cell>
          <table:table-cell table:style-name="表格1.A1" office:value-type="string">
            <text:p text:style-name="P11">稱謂</text:p>
          </table:table-cell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3" office:value-type="string">
            <text:p text:style-name="P11">年齡</text:p>
          </table:table-cell>
          <table:covered-table-cell/>
          <table:covered-table-cell/>
          <table:table-cell table:style-name="表格1.A1" table:number-columns-spanned="2" office:value-type="string">
            <text:p text:style-name="P11">職業</text:p>
          </table:table-cell>
          <table:covered-table-cell/>
          <table:table-cell table:style-name="表格1.A1" table:number-columns-spanned="3" office:value-type="string">
            <text:p text:style-name="P11">備註</text:p>
          </table:table-cell>
          <table:covered-table-cell/>
          <table:covered-table-cell/>
          <table:table-cell table:style-name="表格1.A1" table:number-rows-spanned="5" table:number-columns-spanned="3" office:value-type="string">
            <text:p text:style-name="P11">家庭成員</text:p>
          </table:table-cell>
          <table:covered-table-cell/>
          <table:covered-table-cell/>
          <table:table-cell table:style-name="表格1.A1" table:number-columns-spanned="2" office:value-type="string">
            <text:p text:style-name="P11">稱謂</text:p>
          </table:table-cell>
          <table:covered-table-cell/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3" office:value-type="string">
            <text:p text:style-name="P11">年齡</text:p>
          </table:table-cell>
          <table:covered-table-cell/>
          <table:covered-table-cell/>
          <table:table-cell table:style-name="表格1.A1" office:value-type="string">
            <text:p text:style-name="P11">職業</text:p>
          </table:table-cell>
          <table:table-cell table:style-name="表格1.V1" office:value-type="string">
            <text:p text:style-name="P11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V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V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V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V1" office:value-type="string">
            <text:p text:style-name="P12"/>
          </table:table-cell>
        </table:table-row>
        <table:table-row table:style-name="表格1.1">
          <table:table-cell table:style-name="表格1.V2" table:number-columns-spanned="24" office:value-type="string">
            <text:p text:style-name="Standard">說明：</text:p>
            <text:list xml:id="list1793893953267671162" text:style-name="WW8Num1">
              <text:list-item>
                <text:p text:style-name="P1">履歷表之後，請依序檢附(<text:span text:style-name="T6">均為影本</text:span>)1.自傳2.身分證正反面3..學歷證書4.經歷證明文件5.考試及格證書7.訓練及格證明文件8.可資參考之專業證照9.考績與獎懲佐證文件10.其他有利審查之文件。</text:p>
              </text:list-item>
              <text:list-item>
                <text:p text:style-name="P1">曾(現)任公務人員者，請填列考績及獎懲資料，其中獎懲資料請提供記功以上之資料，並檢附足資證明之文件影本佐證。</text:p>
              </text:list-item>
              <text:list-item>
                <text:p text:style-name="P1">家庭成員請填寫直系血親、配偶及兄弟姐妹等成員。</text:p>
              </text:list-item>
              <text:list-item>
                <text:p text:style-name="P1">各項目次序請勿更動，行數不敷使用者，可自行增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T2" style:family="text">
      <style:text-properties fo:font-size="11pt" fo:language="zh" fo:country="TW" fo:font-weight="bold" style:font-size-asian="11pt" style:font-weight-asian="bold" style:font-size-complex="11pt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2.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2">頁</text:span><text:span text:style-name="MT2"> (</text:span><text:span text:style-name="MT2">共</text:span><text:span text:style-name="MT2"> </text:span><text:span text:style-name="MT3"><text:page-count style:num-format="1">2</text:page-count></text:span><text:span text:style-name="MT3"> </text:span><text:span text:style-name="MT3">頁</text:span><text:span text:style-name="MT3">)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警察大學甄聘助教履歷表</dc:title>
    <meta:initial-creator>001</meta:initial-creator>
    <meta:creation-date>2015-03-26T09:52:00</meta:creation-date>
    <dc:creator>user</dc:creator>
    <dc:date>2019-01-19T09:46:00</dc:date>
    <meta:print-date>2019-01-19T09:40:00</meta:print-date>
    <meta:editing-cycles>4</meta:editing-cycles>
    <meta:editing-duration>PT10M</meta:editing-duration>
    <meta:document-statistic meta:table-count="1" meta:image-count="0" meta:object-count="0" meta:page-count="2" meta:paragraph-count="97" meta:word-count="469" meta:character-count="613"/>
    <meta:generator>OpenOffice/4.1.6$Win32 OpenOffice.org_project/416m1$Build-9790</meta:generator>
  </office:meta>
</office:document-meta>
</file>