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68740DAF65.png"/>
  <manifest:file-entry manifest:media-type="image/png" manifest:full-path="Pictures/100002010000028000000168F6054BFE.png"/>
  <manifest:file-entry manifest:media-type="image/png" manifest:full-path="Pictures/10000201000002800000016849B7D4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6.853cm" svg:height="8.228cm" svg:x="0cm" svg:y="0cm">
        <draw:image xlink:href="Pictures/100002010000028000000168F6054BFE.png" xlink:type="simple" xlink:show="embed" xlink:actuate="onLoad">
          <text:p/>
        </draw:image>
      </draw:frame>
      <draw:frame text:anchor-type="page" text:anchor-page-number="0" draw:z-index="2" draw:style-name="gr1" draw:text-style-name="P2" svg:width="16.827cm" svg:height="8.095cm" svg:x="0cm" svg:y="0cm">
        <draw:image xlink:href="Pictures/100002010000028000000168740DAF65.png" xlink:type="simple" xlink:show="embed" xlink:actuate="onLoad">
          <text:p/>
        </draw:image>
      </draw:frame>
      <draw:frame text:anchor-type="page" text:anchor-page-number="0" draw:z-index="4" draw:style-name="gr1" draw:text-style-name="P2" svg:width="16.827cm" svg:height="8.323cm" svg:x="0cm" svg:y="0cm">
        <draw:image xlink:href="Pictures/10000201000002800000016849B7D401.png" xlink:type="simple" xlink:show="embed" xlink:actuate="onLoad">
          <text:p/>
        </draw:image>
      </draw:frame>
      <text:p text:style-name="P1"><draw:frame draw:style-name="fr1" text:anchor-type="as-char" svg:width="16.852cm" svg:height="8.229cm" draw:z-index="1"><draw:image xlink:href="Pictures/100002010000028000000168F6054BFE.png" xlink:type="simple" xlink:show="embed" xlink:actuate="onLoad"/></draw:frame></text:p>
      <text:p text:style-name="Standard"><draw:frame draw:style-name="fr1" text:anchor-type="as-char" svg:width="16.828cm" svg:height="8.096cm" draw:z-index="3"><draw:image xlink:href="Pictures/100002010000028000000168740DAF65.png" xlink:type="simple" xlink:show="embed" xlink:actuate="onLoad"/></draw:frame></text:p>
      <text:p text:style-name="Standard"><draw:frame draw:style-name="fr1" text:anchor-type="as-char" svg:width="16.828cm" svg:height="8.324cm" draw:z-index="5"><draw:image xlink:href="Pictures/10000201000002800000016849B7D4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伍瀚</meta:initial-creator>
    <dc:creator>伍瀚</dc:creator>
    <meta:editing-cycles>1</meta:editing-cycles>
    <meta:creation-date>2017-07-10T10:25:00</meta:creation-date>
    <dc:date>2017-07-10T10:39:00</dc:date>
    <meta:editing-duration>PT14S</meta:editing-duration>
    <meta:generator>OpenOffice/4.1.1$Win32 OpenOffice.org_project/411m6$Build-9775</meta:generator>
    <meta:document-statistic meta:table-count="0" meta:image-count="3" meta:object-count="0" meta:page-count="1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