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5cm" style:page-number="auto" table:align="center" style:writing-mode="lr-tb"/>
    </style:style>
    <style:style style:name="表格1.A" style:family="table-column">
      <style:table-column-properties style:column-width="5.823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3.157cm"/>
    </style:style>
    <style:style style:name="表格1.D" style:family="table-column">
      <style:table-column-properties style:column-width="5.861cm"/>
    </style:style>
    <style:style style:name="表格1.1" style:family="table-row">
      <style:table-row-properties style:min-row-height="2.07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5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99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0.291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7" style:family="table-row">
      <style:table-row-properties style:min-row-height="0.457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0.894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982cm" style:keep-together="true" fo:keep-together="auto"/>
    </style:style>
    <style:style style:name="表格1.10" style:family="table-row">
      <style:table-row-properties style:min-row-height="1.459cm" style:keep-together="true" fo:keep-together="auto"/>
    </style:style>
    <style:style style:name="表格1.12" style:family="table-row">
      <style:table-row-properties style:min-row-height="0.995cm" style:keep-together="true" fo:keep-together="auto"/>
    </style:style>
    <style:style style:name="表格1.13" style:family="table-row">
      <style:table-row-properties style:min-row-height="1cm" style:keep-together="true" fo:keep-together="auto"/>
    </style:style>
    <style:style style:name="表格1.14" style:family="table-row">
      <style:table-row-properties style:min-row-height="0.635cm" style:keep-together="true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15" style:family="table-row">
      <style:table-row-properties style:min-row-height="4.833cm" style:keep-together="true" fo:keep-together="auto"/>
    </style:style>
    <style:style style:name="表格1.16" style:family="table-row">
      <style:table-row-properties style:min-row-height="5.228cm" style:keep-together="true" fo:keep-together="auto"/>
    </style:style>
    <style:style style:name="表格1.17" style:family="table-row">
      <style:table-row-properties style:min-row-height="0.744cm" style:keep-together="true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8" style:family="table-row">
      <style:table-row-properties style:min-row-height="8.782cm" style:keep-together="true" fo:keep-together="auto"/>
    </style:style>
    <style:style style:name="表格1.19" style:family="table-row">
      <style:table-row-properties style:min-row-height="7.751cm" style:keep-together="true" fo:keep-together="auto"/>
    </style:style>
    <style:style style:name="P1" style:family="paragraph" style:parent-style-name="Default">
      <style:paragraph-properties style:line-height-at-least="0cm"/>
    </style:style>
    <style:style style:name="P2" style:family="paragraph" style:parent-style-name="Default">
      <style:paragraph-properties style:line-height-at-least="0cm" fo:text-align="end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P4" style:family="paragraph" style:parent-style-name="Default">
      <style:paragraph-properties style:line-height-at-least="0cm" fo:text-align="justify" style:justify-single-word="false"/>
    </style:style>
    <style:style style:name="P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6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7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8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Default">
      <style:paragraph-properties style:line-height-at-least="0cm"/>
      <style:text-properties fo:font-size="14pt" style:font-size-asian="14pt" style:font-name-complex="Calibri" style:font-size-complex="14pt"/>
    </style:style>
    <style:style style:name="P11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12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13" style:family="paragraph" style:parent-style-name="Default">
      <style:paragraph-properties fo:text-align="center" style:justify-single-word="false"/>
      <style:text-properties style:font-name-complex="標楷體"/>
    </style:style>
    <style:style style:name="P14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Default">
      <style:paragraph-properties fo:margin-left="0cm" fo:margin-right="1.27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Default">
      <style:paragraph-properties fo:margin-left="0.423cm" fo:margin-right="0.212cm" fo:text-indent="-0.423cm" style:auto-text-indent="false"/>
    </style:style>
    <style:style style:name="P19" style:family="paragraph" style:parent-style-name="Default">
      <style:paragraph-properties fo:margin-left="0.423cm" fo:margin-right="0cm" fo:text-indent="-0.423cm" style:auto-text-indent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Calibri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text-scale="80%"/>
    </style:style>
    <style:style style:name="T16" style:family="text">
      <style:text-properties style:font-name-complex="標楷體" style:text-scale="80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/>
    </style:style>
    <style:style style:name="T19" style:family="text">
      <style:text-properties style:font-name-complex="Calibri" style:text-scale="80%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color="#ff0000" fo:font-size="11.5pt" style:font-size-asian="11.5pt" style:font-size-complex="11.5pt"/>
    </style:style>
    <style:style style:name="T26" style:family="text">
      <style:text-properties fo:color="#ff0000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報名序號：</text:span><text:span text:style-name="T3">□□□</text:span><text:span text:style-name="T1"> </text:span></text:p>
            <text:p text:style-name="P2"><text:span text:style-name="T6">(</text:span><text:span text:style-name="T6">由移民署填寫</text:span><text:span text:style-name="T6">) </text:span></text:p>
            <text:p text:style-name="P3"><text:span text:style-name="T8">第4屆新住民及其子女築夢計畫</text:span><text:span text:style-name="T8"> 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築夢計畫主題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<text:span text:style-name="T10">組別</text:span><text:span text:style-name="T10"> </text:span></text:p>
          </table:table-cell>
          <table:table-cell table:style-name="表格1.B3" table:number-columns-spanned="3" office:value-type="string">
            <text:p text:style-name="P1"><text:span text:style-name="T10">□個人組</text:span><text:span text:style-name="T10"> <text:s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8">□家庭組-( )人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>參賽者身分</text:p>
          </table:table-cell>
          <table:table-cell table:style-name="表格1.B5" table:number-columns-spanned="3" office:value-type="string">
            <text:p text:style-name="P1"><text:span text:style-name="T10">□新住民 </text:span></text:p>
            <text:p text:style-name="P1"><text:span text:style-name="T10">年齡: <text:s text:c="4"/>歲/學歷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<text:span text:style-name="T10">□新住民子女 </text:span></text:p>
            <text:p text:style-name="P1"><text:span text:style-name="T10">年齡: <text:s text:c="4"/>歲/學歷: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0">參賽者姓名</text:span></text:p>
            <text:p text:style-name="P1"><text:span text:style-name="T10">(個人/家庭代表)</text:span><text:span text:style-name="T10"> </text:span></text:p>
          </table:table-cell>
          <table:table-cell table:style-name="表格1.B7" office:value-type="string">
            <text:p text:style-name="P5"/>
          </table:table-cell>
          <table:table-cell table:style-name="表格1.A4" office:value-type="string">
            <text:p text:style-name="P16">性別</text:p>
          </table:table-cell>
          <table:table-cell table:style-name="表格1.A1" office:value-type="string">
            <text:p text:style-name="P6">□男</text:p>
            <text:p text:style-name="P1"><text:span text:style-name="T10">□女</text:span><text:span text:style-name="T10"> </text:span></text:p>
          </table:table-cell>
        </table:table-row>
        <table:table-row table:style-name="表格1.8">
          <table:table-cell table:style-name="表格1.A2" office:value-type="string">
            <text:p text:style-name="P17">身分證統一編號/居留證號</text:p>
          </table:table-cell>
          <table:table-cell table:style-name="表格1.B8" office:value-type="string">
            <text:p text:style-name="P5"/>
          </table:table-cell>
          <table:table-cell table:style-name="表格1.A2" office:value-type="string">
            <text:p text:style-name="P9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"><text:span text:style-name="T10">在臺連絡電話</text:span><text:span text:style-name="T12">(H) </text:span></text:p>
          </table:table-cell>
          <table:table-cell table:style-name="表格1.B8" office:value-type="string">
            <text:p text:style-name="P11"/>
          </table:table-cell>
          <table:table-cell table:style-name="表格1.A2" office:value-type="string">
            <text:p text:style-name="P3"><text:span text:style-name="T10">手機號碼</text:span><text:span text:style-name="T12">(M)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"><text:span text:style-name="T10">現住(聯絡)地址</text:span><text:span text:style-name="T10"> </text:span></text:p>
          </table:table-cell>
          <table:table-cell table:style-name="表格1.A1" table:number-columns-spanned="3" office:value-type="string">
            <text:p text:style-name="P1"><text:span text:style-name="T10">( <text:s text:c="6"/>)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戶籍地址</text:p>
          </table:table-cell>
          <table:table-cell table:style-name="表格1.A1" table:number-columns-spanned="3" office:value-type="string">
            <text:p text:style-name="P6">( <text:s text:c="6"/>)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E-MAIL</text:p>
            <text:p text:style-name="P6">(個人/家庭代表)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就讀學校/服務機關/其他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6">參賽者身分證明文件正反面影本(身分證或居留、定居證等相關證明文件)</text:p>
          </table:table-cell>
          <table:table-cell table:style-name="表格1.B5" table:number-columns-spanned="3" office:value-type="string">
            <text:p text:style-name="P3"><text:span text:style-name="T10">【</text:span><text:span text:style-name="T10"> </text:span><text:span text:style-name="T10">身</text:span><text:span text:style-name="T10"> </text:span><text:span text:style-name="T10">分</text:span><text:span text:style-name="T10"> </text:span><text:span text:style-name="T10">證</text:span><text:span text:style-name="T10"> </text:span><text:span text:style-name="T10">明 文 件 正</text:span><text:span text:style-name="T10"> </text:span><text:span text:style-name="T10">反 面</text:span><text:span text:style-name="T10"> </text:span><text:span text:style-name="T10">影</text:span><text:span text:style-name="T10"> </text:span><text:span text:style-name="T10">本</text:span><text:span text:style-name="T10"> </text:span><text:span text:style-name="T10">】黏貼處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9">正面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13">反面</text:p>
          </table:table-cell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Default"><text:span text:style-name="T13">資格證明影本</text:span></text:p>
            <text:p text:style-name="Default"><text:span text:style-name="T13">(足資證明其為新住民或新住民子女身分之3個月內記事不省之全戶戶籍謄本或其他文件)</text:span></text:p>
          </table:table-cell>
          <table:table-cell table:style-name="表格1.A1" table:number-columns-spanned="3" office:value-type="string">
            <text:p text:style-name="P15"><text:span text:style-name="T13">【</text:span><text:span text:style-name="T13"> </text:span><text:span text:style-name="T13">參 加 資 格 證 明 影 本】黏貼處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Default"><text:span text:style-name="T25">切結書</text:span><text:span text:style-name="T25"> </text:span></text:p>
            <text:p text:style-name="Default"><text:span text:style-name="T20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span></text:p>
            <text:p text:style-name="Default"><text:span text:style-name="T25">授權書</text:span><text:span text:style-name="T25"> </text:span></text:p>
            <text:p text:style-name="Default"><text:span text:style-name="T20">本人已詳閱</text:span><text:span text:style-name="T22">「第4屆新住民及其子女築夢計畫甄選活動」</text:span><text:span text:style-name="T20">簡章所列有關著作授權及個人資料等相關內容，願意遵守其所載明之規定並同意主辦單位不需另支付報酬。</text:span></text:p>
            <text:p text:style-name="Default"><text:span text:style-name="T20">被授權人：內政部移民署</text:span><text:span text:style-name="T20"> </text:span></text:p>
            <text:p text:style-name="Default"><text:span text:style-name="T20">參</text:span><text:span text:style-name="T20"> </text:span><text:span text:style-name="T20">賽</text:span><text:span text:style-name="T20"> </text:span><text:span text:style-name="T20">者（立書人）：＿＿＿＿＿＿＿＿＿＿＿（簽名）</text:span><text:span text:style-name="T20"> </text:span></text:p>
            <text:p text:style-name="Default"><text:span text:style-name="T20">監</text:span><text:span text:style-name="T20"> </text:span><text:span text:style-name="T20">護</text:span><text:span text:style-name="T20"> </text:span><text:span text:style-name="T20">人：＿＿＿＿＿＿＿＿＿＿＿（簽名）</text:span><text:span text:style-name="T23">(無則免填)</text:span><text:span text:style-name="T23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Default"><text:span text:style-name="T20">備註</text:span><text:span text:style-name="T4">：</text:span><text:span text:style-name="T20"> </text:span></text:p>
            <text:p text:style-name="Default"><text:span text:style-name="T13">1.請詳細填寫正確資料，以維護您的參賽權益。</text:span></text:p>
            <text:p text:style-name="Default"><text:span text:style-name="T13">2.本案報名資格依簡章規定，並不包含華僑及無戶籍國民</text:span><text:span text:style-name="T5">。</text:span></text:p>
            <text:p text:style-name="P18"><text:span text:style-name="T17">3</text:span><text:span text:style-name="T17">.</text:span><text:span text:style-name="T13">活動簡章</text:span><text:span text:style-name="T5">、</text:span><text:span text:style-name="T13">報名表及計畫書參考格式可於內政部移民署</text:span><text:span text:style-name="T17">全球資訊網</text:span><text:span text:style-name="T19">(</text:span><text:a xlink:type="simple" xlink:href="https://www.immigration.gov.tw/" text:style-name="Internet_20_link" text:visited-style-name="Visited_20_Internet_20_Link"><text:span text:style-name="T15">http</text:span></text:a><text:a xlink:type="simple" xlink:href="https://www.immigration.gov.tw/" text:style-name="Internet_20_link" text:visited-style-name="Visited_20_Internet_20_Link"><text:span text:style-name="T15">s</text:span></text:a><text:a xlink:type="simple" xlink:href="https://www.immigration.gov.tw/" text:style-name="Internet_20_link" text:visited-style-name="Visited_20_Internet_20_Link"><text:span text:style-name="T15">://www.immigration.gov.tw</text:span></text:a><text:span text:style-name="T19">)</text:span><text:span text:style-name="T17">及新住民</text:span><text:span text:style-name="T13">培力發展資訊網(http://ifi.</text:span><text:span text:style-name="T13">immigration.gov.tw</text:span><text:span text:style-name="T13">)「最新消息」專區下載。</text:span></text:p>
            <text:p text:style-name="P19"><text:span text:style-name="T13">4</text:span><text:span text:style-name="T13">.</text:span><text:span text:style-name="T13">活動洽詢電話：</text:span><text:span text:style-name="T13">(02)2</text:span><text:span text:style-name="T13">388</text:span><text:span text:style-name="T13">-</text:span><text:span text:style-name="T13">9393 分機2525，洪偉玲科員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名序號：_____________</dc:title>
    <meta:initial-creator>Administrator</meta:initial-creator>
    <meta:creation-date>2017-10-16T09:54:00</meta:creation-date>
    <dc:creator>洪偉玲</dc:creator>
    <dc:date>2017-10-16T09:54:00</dc:date>
    <meta:print-date>2017-10-12T10:32:00</meta:print-date>
    <meta:editing-cycles>2</meta:editing-cycles>
    <meta:editing-duration>P15824DT17H31M44S</meta:editing-duration>
    <meta:document-statistic meta:table-count="1" meta:image-count="0" meta:object-count="0" meta:page-count="2" meta:paragraph-count="47" meta:word-count="667" meta:character-count="825"/>
    <meta:generator>OpenOffice/4.1.1$Win32 OpenOffice.org_project/411m6$Build-9775</meta:generator>
  </office:meta>
</office:document-meta>
</file>