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34cm" fo:margin-left="-1.09cm" fo:margin-top="0cm" fo:margin-bottom="0cm" table:align="left" style:writing-mode="lr-tb"/>
    </style:style>
    <style:style style:name="表格1.A" style:family="table-column">
      <style:table-column-properties style:column-width="2.281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6.004cm"/>
    </style:style>
    <style:style style:name="表格1.1" style:family="table-row">
      <style:table-row-properties style:min-row-height="1.90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1.217cm" style:keep-together="true" fo:keep-together="auto"/>
    </style:style>
    <style:style style:name="表格1.4" style:family="table-row">
      <style:table-row-properties style:min-row-height="0.706cm" style:keep-together="true" fo:keep-together="auto"/>
    </style:style>
    <style:style style:name="表格1.6" style:family="table-row">
      <style:table-row-properties style:min-row-height="1.087cm" style:keep-together="true" fo:keep-together="auto"/>
    </style:style>
    <style:style style:name="表格1.7" style:family="table-row">
      <style:table-row-properties style:min-row-height="1.536cm" style:keep-together="true" fo:keep-together="auto"/>
    </style:style>
    <style:style style:name="表格1.11" style:family="table-row">
      <style:table-row-properties style:min-row-height="8.807cm" style:keep-together="true" fo:keep-together="auto"/>
    </style:style>
    <style:style style:name="表格2" style:family="table">
      <style:table-properties style:width="18.036cm" fo:margin-left="-1.799cm" fo:margin-top="0cm" fo:margin-bottom="0cm" table:align="left" style:writing-mode="lr-tb"/>
    </style:style>
    <style:style style:name="表格2.A" style:family="table-column">
      <style:table-column-properties style:column-width="9.017cm"/>
    </style:style>
    <style:style style:name="表格2.1" style:family="table-row">
      <style:table-row-properties style:min-row-height="5.729cm" style:keep-together="true" fo:keep-together="auto"/>
    </style:style>
    <style:style style:name="表格2.A1" style:family="table-cell">
      <style:table-cell-properties style:vertical-align="middle" style:border-line-width="0.002cm 0.035cm 0.002cm" fo:padding-left="0.049cm" fo:padding-right="0.049cm" fo:padding-top="0cm" fo:padding-bottom="0cm" fo:border="0.039cm double #00000a"/>
    </style:style>
    <style:style style:name="表格3" style:family="table">
      <style:table-properties style:width="18.05cm" fo:margin-top="0cm" fo:margin-bottom="0cm" table:align="center" style:writing-mode="lr-tb"/>
    </style:style>
    <style:style style:name="表格3.A" style:family="table-column">
      <style:table-column-properties style:column-width="9.024cm"/>
    </style:style>
    <style:style style:name="表格3.1" style:family="table-row">
      <style:table-row-properties style:min-row-height="6.368cm" style:keep-together="true" fo:keep-together="auto"/>
    </style:style>
    <style:style style:name="表格3.A1" style:family="table-cell">
      <style:table-cell-properties style:vertical-align="middle" style:border-line-width="0.002cm 0.035cm 0.002cm" fo:padding-left="0.049cm" fo:padding-right="0.049cm" fo:padding-top="0cm" fo:padding-bottom="0cm" fo:border="0.039cm double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margin-left="-0.046cm" fo:margin-right="0cm" fo:line-height="0.70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982cm" fo:margin-right="0cm" fo:line-height="0.706cm" fo:text-indent="0cm" style:auto-text-indent="false"/>
    </style:style>
    <style:style style:name="P11" style:family="paragraph" style:parent-style-name="Standard">
      <style:paragraph-properties fo:margin-left="3.457cm" fo:margin-right="0cm" fo:line-height="0.706cm" fo:text-indent="-3.457cm" style:auto-text-indent="false"/>
    </style:style>
    <style:style style:name="P12" style:family="paragraph" style:parent-style-name="Standard">
      <style:paragraph-properties fo:margin-left="1.482cm" fo:margin-right="0cm" fo:line-height="0.706cm" fo:text-indent="-1.482cm" style:auto-text-indent="false"/>
    </style:style>
    <style:style style:name="P13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Arial1" style:font-size-complex="18pt"/>
    </style:style>
    <style:style style:name="T5" style:family="text">
      <style:text-properties style:font-name="新細明體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內政部106年暑期工讀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身分證字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2">出生</text:span></text:p>
            <text:p text:style-name="P2"><text:span text:style-name="T2">日期</text:span></text:p>
          </table:table-cell>
          <table:table-cell table:style-name="表格1.A1" office:value-type="string">
            <text:p text:style-name="P1"><text:span text:style-name="T2"><text:s text:c="7"/>年 <text:s text:c="3"/>月 <text:s text:c="2"/>日</text:span></text:p>
          </table:table-cell>
          <table:table-cell table:style-name="表格1.A1" office:value-type="string">
            <text:p text:style-name="P2"><text:span text:style-name="T2">性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rows-spanned="2" office:value-type="string">
            <text:p text:style-name="P2"><text:span text:style-name="T2">戶籍</text:span></text:p>
            <text:p text:style-name="P2"><text:span text:style-name="T2">地址</text:span>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<text:span text:style-name="T2">通訊</text:span></text:p>
            <text:p text:style-name="P2"><text:span text:style-name="T2">地址</text:span>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電子</text:span></text:p>
            <text:p text:style-name="P2"><text:span text:style-name="T2">郵件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聯絡</text:span></text:p>
            <text:p text:style-name="P2"><text:span text:style-name="T2">電話</text:span></text:p>
          </table:table-cell>
          <table:table-cell table:style-name="表格1.A1" office:value-type="string">
            <text:p text:style-name="P1"><text:span text:style-name="T2">（H）：</text:span></text:p>
            <text:p text:style-name="P1"><text:span text:style-name="T2">(手機)：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2">學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系級</text:span></text:p>
          </table:table-cell>
          <table:table-cell table:style-name="表格1.A1" office:value-type="string">
            <text:p text:style-name="P3"><text:span text:style-name="T2">系 <text:s text:c="2"/></text:span></text:p>
            <text:p text:style-name="P3"><text:span text:style-name="T2">年級 <text:s text:c="2"/>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2">家長</text:span></text:p>
            <text:p text:style-name="P2"><text:span text:style-name="T2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家長服</text:span></text:p>
            <text:p text:style-name="P2"><text:span text:style-name="T2">務單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"><text:span text:style-name="T2">家長聯</text:span></text:p>
            <text:p text:style-name="P2"><text:span text:style-name="T2">絡電話</text:span></text:p>
          </table:table-cell>
          <table:table-cell table:style-name="表格1.A1" office:value-type="string">
            <text:p text:style-name="P1"><text:span text:style-name="T2">(O)：</text:span></text:p>
            <text:p text:style-name="P1"><text:span text:style-name="T2">(H)：</text:span></text:p>
            <text:p text:style-name="P1"><text:span text:style-name="T2">(手機)：</text:span></text:p>
          </table:table-cell>
          <table:table-cell table:style-name="表格1.A1" office:value-type="string">
            <text:p text:style-name="P2"><text:span text:style-name="T2">105學年度第1學期</text:span></text:p>
            <text:p text:style-name="P2"><text:span text:style-name="T2">平均成績</text:span></text:p>
          </table:table-cell>
          <table:table-cell table:style-name="表格1.A1" office:value-type="string">
            <text:p text:style-name="P2"><text:span text:style-name="T2"><text:s text:c="6"/>分</text:span></text:p>
            <text:p text:style-name="P9"><text:span text:style-name="T2">(平均成績須達70分以上)</text:span></text:p>
          </table:table-cell>
        </table:table-row>
        <table:table-row table:style-name="表格1.11">
          <table:table-cell table:style-name="表格1.A1" table:number-columns-spanned="4" office:value-type="string">
            <text:p text:style-name="P1"><text:span text:style-name="T2">備註：</text:span></text:p>
            <text:p text:style-name="P1"><text:span text:style-name="T2">一、進用員額：限中、低收入戶子女申請，計4名。</text:span></text:p>
            <text:p text:style-name="P1"><text:span text:style-name="T2">二、工作期間：自106年7月3日（星期一）起至8月15日（星期二）止。</text:span></text:p>
            <text:p text:style-name="P10"><text:span text:style-name="T2">※7月3日未報到或請假者，自報到日起薪。</text:span></text:p>
            <text:p text:style-name="P11"><text:span text:style-name="T2">三、工作報酬：每月新臺幣2萬1,009元整。</text:span></text:p>
            <text:p text:style-name="P1"><text:span text:style-name="T2">四、進用標準：</text:span></text:p>
            <text:p text:style-name="P1"><text:span text:style-name="T2">（一）大專院校以上在學學生（應屆畢業生不得登記參加）。</text:span></text:p>
            <text:p text:style-name="P1"><text:span text:style-name="T2">（二）應熟練word、excel電腦軟體操作。</text:span></text:p>
            <text:p text:style-name="P12"><text:span text:style-name="T2">（三）務請檢附</text:span><text:span text:style-name="T3">相關機關核發之中低收入戶證明文件</text:span><text:span text:style-name="T2">及</text:span><text:span text:style-name="T3">105學年度第1學期成績單</text:span><text:span text:style-name="T2">。</text:span></text:p>
            <text:p text:style-name="P12"><text:span text:style-name="T2">（四）105</text:span><text:bookmark text:name="_GoBack"/><text:span text:style-name="T2">學年度第1學期平均成績70分以上，並依成績高低依序遴用。</text:span></text:p>
          </table:table-cell>
          <table:covered-table-cell/>
          <table:covered-table-cell/>
          <table:covered-table-cell/>
        </table:table-row>
      </table:table>
      <text:p text:style-name="P8"><text:soft-page-break/><text:span text:style-name="T4">【請黏貼工讀生資料卡】</text:span></text:p>
      <text:p text:style-name="P6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8"><text:span text:style-name="T5">身分證影本（正面）</text:span></text:p>
          </table:table-cell>
          <table:table-cell table:style-name="表格2.A1" office:value-type="string">
            <text:p text:style-name="P8"><text:span text:style-name="T5">身分證影本（反面）</text:span></text:p>
          </table:table-cell>
        </table:table-row>
      </table:table>
      <text:p text:style-name="P7"/>
      <text:p text:style-name="P7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8"><text:span text:style-name="T5">學生證影本（正面）</text:span></text:p>
          </table:table-cell>
          <table:table-cell table:style-name="表格3.A1" office:value-type="string">
            <text:p text:style-name="P8"><text:span text:style-name="T5">學生證影本（反面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何雅玲</meta:initial-creator>
    <dc:creator>劉志堅</dc:creator>
    <meta:editing-cycles>6</meta:editing-cycles>
    <meta:print-date>2016-05-19T02:00:00</meta:print-date>
    <meta:creation-date>2016-05-05T08:34:00</meta:creation-date>
    <dc:date>2017-05-15T06:23:00</dc:date>
    <meta:editing-duration>PT8S</meta:editing-duration>
    <meta:generator>OpenOffice/4.1.1$Win32 OpenOffice.org_project/411m6$Build-9775</meta:generator>
    <meta:document-statistic meta:table-count="3" meta:image-count="0" meta:object-count="0" meta:page-count="2" meta:paragraph-count="49" meta:word-count="371" meta:character-count="4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