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814cm"/>
    </style:style>
    <style:style style:name="表格1.C" style:family="table-column">
      <style:table-column-properties style:column-width="7.6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298cm" fo:margin-left="-0.199cm" table:align="left" style:writing-mode="lr-tb"/>
    </style:style>
    <style:style style:name="表格2.A" style:family="table-column">
      <style:table-column-properties style:column-width="15.325cm"/>
    </style:style>
    <style:style style:name="表格2.B" style:family="table-column">
      <style:table-column-properties style:column-width="1.974cm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11" style:family="table-row">
      <style:table-row-properties style:min-row-height="1.095cm" style:keep-together="true" fo:keep-together="auto"/>
    </style:style>
    <style:style style:name="表格2.B1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" style:family="table">
      <style:table-properties style:width="17.298cm" fo:margin-left="-0.199cm" table:align="left" style:writing-mode="lr-tb"/>
    </style:style>
    <style:style style:name="表格3.A" style:family="table-column">
      <style:table-column-properties style:column-width="17.298cm"/>
    </style:style>
    <style:style style:name="表格3.1" style:family="table-row">
      <style:table-row-properties style:min-row-height="1.27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1.1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1.12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1.129cm" fo:text-align="center" style:justify-single-word="false" fo:text-indent="0cm" style:auto-text-indent="false" fo:break-before="page"/>
    </style:style>
    <style:style style:name="P7" style:family="paragraph" style:parent-style-name="Standard">
      <style:paragraph-properties fo:margin-top="0.318cm" fo:margin-bottom="0cm" style:line-height-at-least="0.423cm" style:snap-to-layout-grid="false"/>
    </style:style>
    <style:style style:name="P8" style:family="paragraph" style:parent-style-name="Standard">
      <style:paragraph-properties fo:margin-top="0.318cm" fo:margin-bottom="0cm"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cm" style:line-height-at-least="0.423cm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top="0.318cm" fo:margin-bottom="0cm" style:line-height-at-least="0.423cm" style:snap-to-layout-grid="false"/>
      <style:text-properties style:font-name-complex="標楷體"/>
    </style:style>
    <style:style style:name="P11" style:family="paragraph" style:parent-style-name="Standard">
      <style:paragraph-properties fo:margin-top="0.318cm" fo:margin-bottom="0cm" fo:line-height="0.776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76cm" fo:margin-right="0cm" fo:margin-top="0.318cm" fo:margin-bottom="0cm" style:line-height-at-least="0.423cm" fo:text-align="center" style:justify-single-word="false" fo:text-indent="-0.633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76cm" fo:margin-right="0cm" fo:margin-top="0.318cm" fo:margin-bottom="0cm" style:line-height-at-least="0.423cm" fo:text-align="justify" style:justify-single-word="false" fo:text-indent="-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589cm" fo:margin-right="0cm" style:line-height-at-least="0.423cm" fo:text-indent="-0.462cm" style:auto-text-indent="false" style:snap-to-layout-grid="false"/>
    </style:style>
    <style:style style:name="P15" style:family="paragraph" style:parent-style-name="Standard">
      <style:paragraph-properties fo:margin-left="1.401cm" fo:margin-right="0cm" style:line-height-at-least="0.423cm" fo:text-indent="-1.274cm" style:auto-text-indent="false" style:snap-to-layout-grid="false"/>
    </style:style>
    <style:style style:name="P16" style:family="paragraph" style:parent-style-name="Standard">
      <style:paragraph-properties fo:margin-left="0.152cm" fo:margin-right="0cm" fo:margin-top="0.318cm" fo:margin-bottom="0cm" fo:line-height="0.776cm" fo:text-indent="0cm" style:auto-text-indent="false" style:snap-to-layout-grid="false"/>
      <style:text-properties style:font-name-complex="標楷體"/>
    </style:style>
    <style:style style:name="P17" style:family="paragraph" style:parent-style-name="Standard">
      <style:paragraph-properties fo:margin-left="0.152cm" fo:margin-right="0cm" fo:margin-top="0.318cm" fo:margin-bottom="0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margin-left="0.021cm" fo:margin-right="0cm" fo:margin-top="0.318cm" fo:margin-bottom="0cm" style:line-height-at-least="0.423cm" fo:text-indent="0cm" style:auto-text-indent="false" style:snap-to-layout-grid="false"/>
      <style:text-properties style:font-name-complex="標楷體"/>
    </style:style>
    <style:style style:name="P22" style:family="paragraph" style:parent-style-name="Standard">
      <style:paragraph-properties fo:margin-left="0.834cm" fo:margin-right="0cm" fo:margin-top="0.318cm" fo:margin-bottom="0cm" style:line-height-at-least="0.423cm" fo:text-indent="-0.834cm" style:auto-text-indent="false" style:snap-to-layout-grid="false"/>
    </style:style>
    <style:style style:name="P23" style:family="paragraph" style:parent-style-name="Standard">
      <style:paragraph-properties fo:margin-left="0.669cm" fo:margin-right="0cm" fo:margin-top="0.318cm" fo:margin-bottom="0cm" style:line-height-at-least="0.423cm" fo:text-indent="-0.542cm" style:auto-text-indent="false" style:snap-to-layout-grid="false"/>
    </style:style>
    <style:style style:name="P24" style:family="paragraph" style:parent-style-name="Standard">
      <style:paragraph-properties fo:margin-left="2.669cm" fo:margin-right="0cm" fo:margin-top="0.318cm" fo:margin-bottom="0cm" fo:line-height="0.776cm" fo:text-indent="-2.538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fo:font-size="9pt" style:font-name-asian="標楷體" style:font-size-asian="9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中央警察大學甄聘教師報名履歷表（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連絡電話</text:p>
          </table:table-cell>
          <table:table-cell table:style-name="表格1.A1" office:value-type="string">
            <text:p text:style-name="P1">（公） <text:s text:c="11"/></text:p>
          </table:table-cell>
          <table:table-cell table:style-name="表格1.B1" office:value-type="string">
            <text:p text:style-name="P1">（宅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（行動）</text:p>
          </table:table-cell>
          <table:table-cell table:style-name="表格1.B1" office:value-type="string">
            <text:p text:style-name="P1">（傳真）</text:p>
          </table:table-cell>
        </table:table-row>
        <table:table-row table:style-name="表格1.1">
          <table:table-cell table:style-name="表格1.A1" office:value-type="string">
            <text:p text:style-name="P1">電子郵件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通訊地址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博士學位證書資料</text:p>
            <text:p text:style-name="P1">（請檢附影本）</text:p>
          </table:table-cell>
          <table:table-cell table:style-name="表格1.B1" table:number-columns-spanned="2" office:value-type="string">
            <text:p text:style-name="P1">畢業學校：</text:p>
            <text:p text:style-name="P1">科系：</text:p>
            <text:p text:style-name="P1">畢業年度：</text:p>
            <text:p text:style-name="P1">證書字號：</text:p>
            <text:p text:style-name="P1">國外學歷請檢附認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學經歷</text:p>
          </table:table-cell>
          <table:table-cell table:style-name="表格1.B1" table:number-columns-spanned="2" office:value-type="string">
            <text:p text:style-name="P1">高中以上學歷：</text:p>
            <text:p text:style-name="P1"/>
            <text:p text:style-name="P1">經歷：</text:p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自傳</text:p>
          </table:table-cell>
          <table:table-cell table:style-name="表格1.B1" table:number-columns-spanned="2" office:value-type="string">
            <text:p text:style-name="P1">（不敷使用可跨頁填寫）</text:p>
            <text:p text:style-name="P1"/>
            <text:p text:style-name="P1"/>
          </table:table-cell>
          <table:covered-table-cell/>
        </table:table-row>
      </table:table>
      <text:p text:style-name="Standard"/>
      <text:p text:style-name="P5"/>
      <text:p text:style-name="P3"><text:span text:style-name="T3">中央警察大學甄聘教師著作目錄一覽表（二）</text:span></text:p>
      <text:p text:style-name="P4"><text:s text:c="4"/>應聘人姓名： <text:s text:c="12"/>應聘系別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（五）代表著作及近五年研究著作目錄</text:p>
            <text:p text:style-name="P14"><text:span text:style-name="T5">1.研究著作（含專書、</text:span><text:span text:style-name="T5">期刊論文</text:span><text:span text:style-name="T5">、研討會論文等）如係合著，請依原刊物順序逐一填列，並請於備註欄註記係第幾作者。</text:span></text:p>
            <text:p text:style-name="P15"><text:span text:style-name="T5">2.著作如被認定為SCI、EI、SSCI</text:span><text:span text:style-name="T5">……</text:span><text:span text:style-name="T5">等請註記於備註欄。</text:span></text:p>
          </table:table-cell>
          <table:table-cell table:style-name="表格2.B1" office:value-type="string">
            <text:p text:style-name="P12">備註</text:p>
          </table:table-cell>
        </table:table-row>
        <table:table-row table:style-name="表格2.2">
          <table:table-cell table:style-name="表格2.A2" office:value-type="string">
            <text:p text:style-name="P16">甲、公開發行之專門論著者（含學術著作及翻譯著作）</text:p>
            <text:p text:style-name="P18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2"><text:span text:style-name="T7">乙、發表於國內外知名學術刊物者（含SCI、SSCI、EI、TSSCI、ABI、SCIE、AHCI、THCI等</text:span><text:span text:style-name="T7">）</text:span></text:p>
            <text:p text:style-name="P9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2"><text:span text:style-name="T7">丙、發表於國外具匿名審查制度之一般學術刊物者</text:span></text:p>
            <text:p text:style-name="P9"/>
          </table:table-cell>
          <table:table-cell table:style-name="表格2.B1" office:value-type="string">
            <text:p text:style-name="P8"/>
          </table:table-cell>
        </table:table-row>
        <text:soft-page-break/>
        <table:table-row table:style-name="表格2.2">
          <table:table-cell table:style-name="表格2.A2" office:value-type="string">
            <text:p text:style-name="P22"><text:span text:style-name="T7">丁、發表於國內具匿名雙審查制度之學術刋物</text:span></text:p>
            <text:p text:style-name="P19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2"><text:span text:style-name="T7">戊、發表於國內具匿名單審查之國內學術刊物者</text:span></text:p>
            <text:p text:style-name="P20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22"><text:span text:style-name="T7">己、發表於國內外不具匿名審查或邀稿之學術刊物（含具審查制度且公開發行之研討會論文集）</text:span></text:p>
            <text:p text:style-name="P20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<text:span text:style-name="T7">庚、申請科技部研究案</text:span></text:p>
            <text:p text:style-name="P21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0">辛、獲得國內、外專利</text:p>
            <text:p text:style-name="P21"/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0">壬、其他</text:p>
            <text:p text:style-name="P10"/>
          </table:table-cell>
          <table:table-cell table:style-name="表格2.B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23"><text:span text:style-name="T5">上列合計： <text:s text:c="4"/>份資料，均依序標註、排列檢附。</text:span></text:p>
          </table:table-cell>
          <table:table-cell table:style-name="表格2.B11" office:value-type="string">
            <text:p text:style-name="P8"/>
          </table:table-cell>
        </table:table-row>
      </table:table>
      <text:p text:style-name="P5"/>
      <text:p text:style-name="P6"><text:span text:style-name="T3">中央警察大學甄聘教師專長及教學研究方向一覽表（三）</text:span></text:p>
      <text:p text:style-name="P4"><text:s text:c="4"/>應聘人姓名： <text:s text:c="12"/>應聘系別：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（六）專長科目及教學研究方向</text:p>
          </table:table-cell>
        </table:table-row>
        <table:table-row table:style-name="表格3.2">
          <table:table-cell table:style-name="表格3.A2" office:value-type="string">
            <text:p text:style-name="P24">專長領域：（請條列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24">教學研究方向：（請簡要敘述）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4cm" fo:margin-bottom="1.75cm" fo:margin-left="1.501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1.54cm" fo:margin-left="1.501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4</text:page-number></text:span>頁，共<text:span text:style-name="Page_20_Number"><text:page-count style:num-format="1">4</text:page-count></text:span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究項目評鑑評分（自選比例：  50  ％）</dc:title>
    <meta:initial-creator>CPU</meta:initial-creator>
    <meta:creation-date>2016-08-08T11:50:00</meta:creation-date>
    <dc:creator>001</dc:creator>
    <dc:date>2016-08-08T17:26:00</dc:date>
    <meta:print-date>2016-08-08T17:03:00</meta:print-date>
    <meta:editing-cycles>6</meta:editing-cycles>
    <meta:editing-duration>PT28M</meta:editing-duration>
    <meta:document-statistic meta:table-count="3" meta:image-count="0" meta:object-count="0" meta:page-count="4" meta:paragraph-count="44" meta:word-count="532" meta:character-count="614"/>
    <meta:generator>OpenOffice/4.1.1$Win32 OpenOffice.org_project/411m6$Build-9775</meta:generator>
  </office:meta>
</office:document-meta>
</file>