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1000008F736FA03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 style:list-style-name="WW8Num2">
      <style:paragraph-properties fo:line-height="0.776cm" fo:text-align="justify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.318cm" fo:line-height="0.706cm" style:snap-to-layout-grid="false"/>
    </style:style>
    <style:style style:name="P9" style:family="paragraph" style:parent-style-name="Standard" style:list-style-name="WW8Num4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4">
      <style:paragraph-properties fo:margin-left="1cm" fo:margin-right="0cm" fo:line-height="0.776cm" fo:text-align="justify" style:justify-single-word="false" fo:text-indent="-1.004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318cm" fo:margin-bottom="0cm" fo:line-height="0.706cm" fo:text-align="justify" style:justify-single-word="false"/>
    </style:style>
    <style:style style:name="P12" style:family="paragraph" style:parent-style-name="Standard">
      <style:paragraph-properties fo:margin-left="2.54cm" fo:margin-right="0cm" fo:line-height="0.706cm" fo:text-align="justify" style:justify-single-word="false" fo:text-indent="0.847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「社會法律事件簿」短篇小說創作競賽</text:span></text:p>
      <text:p text:style-name="P2"><text:span text:style-name="T2">著作權</text:span><text:span text:style-name="T1">授權同意書</text:span><text:span text:style-name="T6"> </text:span></text:p>
      <text:p text:style-name="P5"/>
      <text:p text:style-name="P8"><text:span text:style-name="T3">本人</text:span><text:span text:style-name="T5">　　　　　　</text:span></text:p>
      <text:p text:style-name="P3"><text:span text:style-name="T3">特此聲明同意下列之情形</text:span><text:span text:style-name="T3">:</text:span></text:p>
      <text:list xml:id="list1244349645292182034" text:style-name="WW8Num4">
        <text:list-item>
          <text:p text:style-name="P9"><text:span text:style-name="T9">本人於 <text:s text:c="2"/>年 <text:s text:c="2"/>月 <text:s/>日投稿</text:span><text:span text:style-name="T9">之『 <text:s text:c="12"/></text:span><text:span text:style-name="T9"><text:s text:c="2"/></text:span><text:span text:style-name="T9"><text:s text:c="14"/>』</text:span><text:span text:style-name="T9">小說內容</text:span><text:span text:style-name="T11">，</text:span><text:span text:style-name="T9">同意依法務部司法官學院（以下簡稱</text:span><text:span text:style-name="T3">「主辦單位</text:span><text:span text:style-name="T12">」</text:span><text:span text:style-name="T9">）</text:span><text:span text:style-name="T3">「社會法律事件簿」短篇小說創作競賽實施計畫之規定參加競賽，</text:span><text:span text:style-name="T9">擔保參賽作品的著作權皆屬本人所有，如有剽竊他人之情事，經查證屬實，所產生法律責任由本人自行負擔，與主辦單位無關。</text:span></text:p>
        </text:list-item>
        <text:list-item>
          <text:p text:style-name="P10"><text:span text:style-name="T3">本人同意</text:span><text:span text:style-name="T9">無償</text:span><text:span text:style-name="T9">授權</text:span><text:span text:style-name="T9">主辦單位將得獎作品不限時間與地域將授權內容以任何形式（</text:span><text:span text:style-name="T7">如上網、光碟、有聲出版、刊登書報雜誌、數位典藏</text:span><text:span text:style-name="T7">…</text:span><text:span text:style-name="T7">等</text:span><text:span text:style-name="T9">）重製</text:span><text:span text:style-name="T9">、製作</text:span><text:span text:style-name="T9">/改作/編輯/後製、發行、公開口述、公開播送、公開傳輸、公開上映、公開演出、再授權及為研究、教育目的下之推廣使用，並不需另支稿酬及版稅。</text:span></text:p>
        </text:list-item>
        <text:list-item>
          <text:p text:style-name="P10"><text:span text:style-name="T7">參選作品若發生下列情形之一，主辦單位得取消其參賽及得獎資格，並追回獎金、獎</text:span><text:span text:style-name="T3">狀，侵犯著作權部分，自行負責：</text:span></text:p>
        </text:list-item>
      </text:list>
      <text:list xml:id="list942023784618390170" text:style-name="WW8Num2">
        <text:list-item>
          <text:p text:style-name="P6">抄襲、翻譯他人作品或冒名頂替參加者。</text:p>
        </text:list-item>
        <text:list-item>
          <text:p text:style-name="P6">作品曾於平面媒體及網路公開發表者。</text:p>
        </text:list-item>
        <text:list-item>
          <text:p text:style-name="P6">作品曾參賽並獲獎者或作品正在參加其他文學獎者或即將刊登者。</text:p>
        </text:list-item>
      </text:list>
      <text:p text:style-name="P7"/>
      <text:p text:style-name="P11"><text:span text:style-name="T9">立同意書</text:span><text:span text:style-name="T9">人</text:span><text:span text:style-name="T3">：</text:span></text:p>
      <text:p text:style-name="P11"><text:span text:style-name="T9">身分證字號</text:span><text:span text:style-name="T9">：</text:span></text:p>
      <text:p text:style-name="P11"><text:span text:style-name="T9">地</text:span><text:span text:style-name="T9">　　　</text:span><text:span text:style-name="T9">址</text:span><text:span text:style-name="T9">：</text:span></text:p>
      <text:p text:style-name="P12"/>
      <text:p text:style-name="P12"/>
      <text:p text:style-name="P4"><text:span text:style-name="T9">中華民國　　　　　　　</text:span><text:span text:style-name="T9">年</text:span><text:span text:style-name="T9">　　　　　　　</text:span><text:span text:style-name="T9">月</text:span><text:span text:style-name="T9">　　　　　　　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1z0" style:family="text">
      <style:text-properties style:font-name="新細明體" style:font-name-asian="新細明體" style:font-name-complex="新細明體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華康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size="14pt" style:font-name-asian="標楷體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華康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引用" style:display-name="HTML 引用" style:family="text">
      <style:text-properties fo:color="#006621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30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T1" style:family="text"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3.17cm" fo:margin-left="3.17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cm" fo:margin-bottom="3.17cm" fo:margin-left="3.17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WordPictureWatermark21868081" text:anchor-type="char" svg:width="15.247cm" svg:height="18.216cm" draw:z-index="0"><draw:image xlink:href="Pictures/1000000000000781000008F736FA0334.png" xlink:type="simple" xlink:show="embed" xlink:actuate="onLoad"/></draw:frame><text:span text:style-name="MT1">附件2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21868079" text:anchor-type="char" svg:width="15.247cm" svg:height="18.216cm" draw:z-index="0"><draw:image xlink:href="Pictures/1000000000000781000008F736FA0334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授權書</dc:title>
    <meta:initial-creator>nou</meta:initial-creator>
    <meta:creation-date>2017-06-21T10:21:00</meta:creation-date>
    <dc:creator>劉詩蓉</dc:creator>
    <dc:date>2017-06-21T10:21:00</dc:date>
    <meta:print-date>2014-05-19T14:43:00</meta:print-date>
    <meta:editing-cycles>2</meta:editing-cycles>
    <meta:editing-duration>P15824DT17H31M44S</meta:editing-duration>
    <meta:document-statistic meta:table-count="0" meta:image-count="2" meta:object-count="0" meta:page-count="1" meta:paragraph-count="15" meta:word-count="444" meta:character-count="518"/>
    <meta:generator>OpenOffice/4.1.1$Win32 OpenOffice.org_project/411m6$Build-9775</meta:generator>
  </office:meta>
</office:document-meta>
</file>